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1pt" style:language-asian="lt" style:country-asian="LT"/>
    </style:style>
    <style:style style:name="T147" style:parent-style-name="DefaultParagraphFont" style:family="text">
      <style:text-properties style:font-size-complex="11pt" style:language-asian="lt" style:country-asian="LT"/>
    </style:style>
    <style:style style:name="T148" style:parent-style-name="DefaultParagraphFont" style:family="text">
      <style:text-properties style:font-size-complex="11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1pt" style:language-asian="lt" style:country-asian="LT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1pt" style:language-asian="lt" style:country-asian="LT"/>
    </style:style>
    <style:style style:name="T225" style:parent-style-name="DefaultParagraphFont" style:family="text">
      <style:text-properties style:font-size-complex="11pt" style:language-asian="lt" style:country-asian="LT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1pt" style:language-asian="lt" style:country-asian="LT"/>
    </style:style>
    <style:style style:name="T245" style:parent-style-name="DefaultParagraphFont" style:family="text">
      <style:text-properties style:font-size-complex="11pt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1pt" style:language-asian="lt" style:country-asian="LT"/>
    </style:style>
    <style:style style:name="T253" style:parent-style-name="DefaultParagraphFont" style:family="text">
      <style:text-properties style:font-size-complex="11pt" style:language-asian="lt" style:country-asian="LT"/>
    </style:style>
    <style:style style:name="T254" style:parent-style-name="DefaultParagraphFont" style:family="text">
      <style:text-properties style:font-size-complex="11pt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1pt" style:language-asian="lt" style:country-asian="LT"/>
    </style:style>
    <style:style style:name="T263" style:parent-style-name="DefaultParagraphFont" style:family="text">
      <style:text-properties style:font-size-complex="11pt" style:language-asian="lt" style:country-asian="LT"/>
    </style:style>
    <style:style style:name="T264" style:parent-style-name="DefaultParagraphFont" style:family="text">
      <style:text-properties style:font-size-complex="11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16 iki 2009-10-27</text:span></text:p>
      <text:p text:style-name="P10"/>
      <text:p text:style-name="P11"><text:span text:style-name="T12">Įsakymas paskelbtas: Žin. 2004, Nr.<text:s/></text:span><text:a xlink:href="https://www.e-tar.lt/portal/legalAct.html?documentId=TAR.D6664C39EE3E" office:target-frame-name="_top" xlink:show="replace"><text:span text:style-name="T13">8-219</text:span></text:a><text:span text:style-name="T14">, i. k. 103233GISAK0001A-60</text:span></text:p>
      <text:p text:style-name="P15"/>
      <text:p text:style-name="P16"><text:s/></text:p>
      <text:p text:style-name="P17"><text:span text:style-name="T18"/><text:span text:style-name="T19">VALSTYBINĖS GYVULIŲ VEISLININKYSTĖS PRIEŽIŪROS TARNYBOS PRIE ŽEMĖS ŪKIO MINISTERIJOS VIRŠININKAS</text:span></text:p>
      <text:p text:style-name="P20"/>
      <text:p text:style-name="P21">Į S A K Y M A S</text:p>
      <text:p text:style-name="P22">DĖL ZOOTECHNINIŲ IR GENEALOGINIŲ REIKALAVIMŲ GYVŪNŲ, JŲ SPERMOS, KIAUŠIALĄSČIŲ IR EMBRIONŲ IMPORTUI IŠ TREČIŲJŲ ŠALIŲ PATVIRTINIMO</text:p>
      <text:p text:style-name="P23"/>
      <text:p text:style-name="P24">2003 m. lapkričio 25 d. Nr. 1A-60</text:p>
      <text:p text:style-name="P25">Vilnius</text:p>
      <text:p text:style-name="P26"/>
      <text:p text:style-name="P27"><text:span text:style-name="T28">Vadovaudamasis Lietuvos Respublikos gyvulių veislininkystės įstatymu (Žin., 1994, Nr.<text:s/></text:span><text:a xlink:href="https://www.e-tar.lt/portal/lt/legalAct/TAR.A039F278F253" office:target-frame-name="_blank" xlink:show="new"><text:span text:style-name="T29">14-226</text:span></text:a><text:span text:style-name="T30">; 1998, Nr.</text:span><text:span text:style-name="T31"><text:s/></text:span><text:a xlink:href="https://www.e-tar.lt/portal/lt/legalAct/TAR.C6D7B6DD9BB0" office:target-frame-name="_blank" xlink:show="new"><text:span text:style-name="T32">110-3023</text:span></text:a><text:span text:style-name="T33">; 2000, Nr.<text:s/></text:span><text:a xlink:href="https://www.e-tar.lt/portal/lt/legalAct/TAR.FFDDE60115BB" office:target-frame-name="_blank" xlink:show="new"><text:span text:style-name="T34">61-1806</text:span></text:a><text:span text:style-name="T35">):</text:span></text:p>
      <text:p text:style-name="P36"><text:span text:style-name="T37">1</text:span><text:span text:style-name="T38">.<text:s/></text:span><text:span text:style-name="T39">Tvirtinu</text:span><text:span text:style-name="T40"><text:s/></text:span><text:span text:style-name="T41">Zootechninius ir genealoginius<text:s/></text:span><text:span text:style-name="T42">reikalavimus gyvūnų, jų spermos, kiaušialąsčių ir embrionų importui iš trečiųjų šalių (pridedama).</text:span></text:p>
      <text:p text:style-name="P43"><text:span text:style-name="T44">2</text:span><text:span text:style-name="T45">.<text:s/></text:span><text:span text:style-name="T46">Nustata</text:span><text:span text:style-name="T47">u, kad 1 punktu patvirtinti reikalavimai įsigalioja nuo įstojimo į Europos Sąjungą dienos.</text:span></text:p>
      <text:p text:style-name="P48"><text:span text:style-name="T49">3</text:span><text:span text:style-name="T50">.<text:s/></text:span><text:span text:style-name="T51">Pavedu</text:span><text:span text:style-name="T52"><text:s/>įsakymo vykdymo kontrolę Valstybinės g</text:span><text:span text:style-name="T53">yvulių veislininkystės priežiūros tarnybos prie Žemės ūkio ministerijos viršininko pavaduotojui.</text:span></text:p>
      <text:p text:style-name="P54"/>
      <text:p text:style-name="P55"/>
      <text:p text:style-name="P56">VIRŠININKAS<text:tab/>KĘSTUTIS JUOZAS SAIKEVIČIUS</text:p>
      <text:soft-page-break/>
      <text:p text:style-name="P57"><text:span text:style-name="T58">PATVIRTINTA</text:span></text:p>
      <text:p text:style-name="P59">Valstybinės gyvulių veislininkystės</text:p>
      <text:p text:style-name="P60">priežiūros tarnybos prie ŽŪM viršininko</text:p>
      <text:p text:style-name="P61">2003 m. lapkričio 25<text:s/>d. įsakymu Nr. 1A-60</text:p>
      <text:p text:style-name="P62"/>
      <text:p text:style-name="P63"><text:span text:style-name="T64">ZOOTECHNINIAI IR GENEALOGINIAI REIKALAVIMAI GYVŪNŲ, JŲ SPERMOS, KIAUŠIALĄSČIŲ IR EMBRIONŲ IMPORTUI IŠ TREČIŲJŲ ŠALIŲ</text:span></text:p>
      <text:p text:style-name="P65"/>
      <text:p text:style-name="P66"><text:span text:style-name="T67">1</text:span><text:span text:style-name="T68">. Šie reikalavimai parengti vadovaujantis Europos Sąjungos (toliau – ES) Tarybos 1994 m. birželio 23 d. direkty</text:span><text:span text:style-name="T69">va 94/28 EB, nustatančia zootechninius ir genealoginius reikalavimus gyvūnų, jų spermos, kiaušialąsčių ir embrionų importui iš trečiųjų šalių ir apima 77/504/EEB, 88/661/EEB, 89/361/EEB, 90/427/EEB bei 91/174/EEB direktyvose paminėtas gyvūnų rūšis.</text:span></text:p>
      <text:p text:style-name="P70"><text:span text:style-name="T71">2</text:span><text:span text:style-name="T72">.<text:s/></text:span><text:span text:style-name="T73">Nepažeidžiant galiojančių veterinarijos reikalavimų, šie reikalavimai taikomi 1 punkte paminėtų gyvūnų, jų spermos, kiaušialąsčių ir embrionų importui iš trečiųjų šalių.</text:span></text:p>
      <text:p text:style-name="P74"><text:span text:style-name="T75">3</text:span><text:span text:style-name="T76">. Šie reikalavimai netaikomi:</text:span></text:p>
      <text:p text:style-name="P77"><text:span text:style-name="T78">3.1</text:span><text:span text:style-name="T79">. kai kurių medžiagų, turinčių hormoninį ar ti</text:span><text:span text:style-name="T80">roksiną stabdantį poveikį, taip pat beta agonistų naudojimui gyvulininkystėje;</text:span></text:p>
      <text:p text:style-name="P81"><text:span text:style-name="T82">3.2</text:span><text:span text:style-name="T83">. paminėtų 1 punkte gyvūnų, jų spermos, kiaušialąsčių ir embrionų, jeigu jie yra skirti kompetentingų institucijų priežiūroje atliekamiems techniniams ar moksliniams tiri</text:span><text:span text:style-name="T84">amiesiems bandymams, importui.</text:span></text:p>
      <text:p text:style-name="P85"><text:span text:style-name="T86">4</text:span><text:span text:style-name="T87">. Gyvūnų, įskaitant ir nepaminėtų 1 punkte, kiaušialąsčių ir embrionų importas negali būti draudžiamas, ribojamas arba trukdomas dėl šiuose reikalavimuose nenurodytų zootechninių ar genealoginių priežasčių. Kol bus pri</text:span><text:span text:style-name="T88">imti ES reikalavimai,<text:s/></text:span><text:span text:style-name="T89"><text:line-break/>1 punkte nepaminėtų gyvūnų spermos importui taikomi nacionaliniai zootechniniai reikalavimai.</text:span></text:p>
      <text:p text:style-name="P90"><text:span text:style-name="T91">5</text:span><text:span text:style-name="T92">. Šiuose reikalavimuose „Institucija“ reiškia bet kurią organizaciją, veislininkystės organizaciją ar asociaciją, privatų asmenį ar of</text:span><text:span text:style-name="T93">icialią tarnybą, atsakingą už kilmės knygos ar registro pildymą, laikantis 77/504/EEB, 88/661/EEB, 89/361/EEB, 90/427/EEB bei 91/174/EEB direktyvose išdėstytų reikalavimų.</text:span></text:p>
      <text:p text:style-name="P94"><text:span text:style-name="T95">6</text:span><text:span text:style-name="T96">. Be to, jei reikalinga:</text:span></text:p>
      <text:p text:style-name="P97"><text:span text:style-name="T98">6.1</text:span><text:span text:style-name="T99">. gali būti naudojami 77/504/EEB, 88/661/EEB bei<text:s/></text:span><text:span text:style-name="T100">91/174/EEB direktyvų 1 skyriuje ar 89/361/EEB, 90/427/EEB direktyvų 2 skyriuje pateikti apibrėžimai;</text:span></text:p>
      <text:p text:style-name="P101"><text:span text:style-name="T102">6.2</text:span><text:span text:style-name="T103">. suvienodinant nomenklatūrą, grynaveisliai veisliniai arkliai, išskyrus kastratus, yra vadinami registruotais arkliais.</text:span></text:p>
      <text:p text:style-name="P104"><text:span text:style-name="T105">7</text:span><text:span text:style-name="T106">. Kiekvienai trečiaj</text:span><text:span text:style-name="T107">ai šaliai, iš kurios bus importuojami šių reikalavimų 1 punkte paminėti gyvūnai, jų sperma, kiaušialąstės ar embrionai, atsižvelgiant į atitinkamas gyvūnų rūšis ar veisles, remiantis 24 punkte minimo komiteto numatyta tvarka, sudaromas institucijų sąrašas.</text:span></text:p>
      <text:p text:style-name="P108"><text:span text:style-name="T109">8</text:span><text:span text:style-name="T110">. Norėdama, kad būtų įrašyta į 7 punkte minimą sąrašą, trečiosios šalies institucija privalo:</text:span></text:p>
      <text:p text:style-name="P111"><text:span text:style-name="T112">8.1</text:span><text:span text:style-name="T113">. būti trečiosios šalies kompetentingųjų institucijų sudarytame sąraše, kuris perduodamas ES Komisijai ir kitoms šalims narėms;</text:span><text:s/></text:p>
      <text:p text:style-name="P114">Punkto pakeitimai:</text:p>
      <text:p text:style-name="P115"><text:span text:style-name="T116">Nr.</text:span><text:span text:style-name="T117"><text:s/></text:span><text:a xlink:href="https://www.e-tar.lt/portal/legalAct.html?documentId=TAR.0D19104DF994" office:target-frame-name="_top" xlink:show="replace"><text:span text:style-name="T118">1A-11</text:span></text:a><text:span text:style-name="T119">, 2004-04-07, Žin., 2004, Nr. 54-1876 (2004-04-15), i. k. 104233GISAK0001A-11</text:span></text:p>
      <text:p text:style-name="Normal"/>
      <text:p text:style-name="P120"><text:span text:style-name="T121">8.2</text:span><text:span text:style-name="T122">. atitikti Lietuvos Respublikoje galiojančius atitinkamais teisiniais aktais<text:s/></text:span><text:span text:style-name="T123">patvirtintus reikalavimus Lietuvos Respublikoje patvirtintoms institucijoms pagal atitinkamas gyvūnų rūšis ar veisles, o svarbiausia:</text:span></text:p>
      <text:p text:style-name="P124"><text:span text:style-name="T125">8.2.1</text:span><text:span text:style-name="T126">. atitikti reikalavimus, taikomas įrašymui į kilmės knygas ar registrus;</text:span></text:p>
      <text:p text:style-name="P127"><text:span text:style-name="T128">8.2.2</text:span><text:span text:style-name="T129">. atitikti reikalavimus, taikomus</text:span><text:span text:style-name="T130"><text:s/>pripažįstant gyvulius tinkamais veisimui;</text:span></text:p>
      <text:p text:style-name="P131"><text:span text:style-name="T132">8.2.3</text:span><text:span text:style-name="T133">. atitikti reikalavimus, taikomus gyvūnų spermos, kiaušialąsčių ir embrionų panaudojimui;</text:span></text:p>
      <text:p text:style-name="P134"><text:span text:style-name="T135">8.2.4</text:span><text:span text:style-name="T136">. atitikti reikalavimus, taikomus nustatant produktyvumą ir genetinę vertę;</text:span></text:p>
      <text:p text:style-name="P137"><text:span text:style-name="T138">8.3</text:span><text:span text:style-name="T139">. būti prižiūrimos<text:s/></text:span><text:span text:style-name="T140">trečiosios šalies oficialiosios kontroliuojančios institucijos;</text:span></text:p>
      <text:p text:style-name="P141"><text:span text:style-name="T142">8.4</text:span><text:span text:style-name="T143">. įsipareigoti įtraukti į kilmės knygas ar registrus šių reikalavimų 1 punkte paminėtus gyvūnus, jų spermą, kiaušialąstes ir embrionus pagal atitinkamos rūšies ar veislės gyvūnų veislin</text:span><text:span text:style-name="T144">inkystės institucijos, pripažintos pagal ES nustatytą tvarką.</text:span></text:p>
      <text:p text:style-name="P145"><text:span text:style-name="T146">9</text:span><text:span text:style-name="T147">. Trečiosios šalies institucijų sąrašas, paminėtas šių reikalavimų 7 punkte, gali būti pakeistas remiantis 1994 m. birželio 23 d. ES Tarybos direktyvos Nr. 94/28/EB 12 straipsnyje numatyt</text:span><text:span text:style-name="T148">a tvarka.</text:span></text:p>
      <text:p text:style-name="P149">Punkto pakeitimai:</text:p>
      <text:p text:style-name="P150"><text:span text:style-name="T151">Nr.<text:s/></text:span><text:a xlink:href="https://www.e-tar.lt/portal/legalAct.html?documentId=TAR.0D19104DF994" office:target-frame-name="_top" xlink:show="replace"><text:span text:style-name="T152">1A-11</text:span></text:a><text:span text:style-name="T153">, 2004-04-07, Žin., 2004, Nr. 54-1876 (2004-04-15), i. k. 104233GISAK0001A-11</text:span></text:p>
      <text:p text:style-name="Normal"/>
      <text:p text:style-name="P154"><text:span text:style-name="T155">10</text:span><text:span text:style-name="T156">. Trečiųjų šalių institucijų sąrašo sudarymo įgyven</text:span><text:span text:style-name="T157">dinimo ir ypatingai šių reikalavimų 8.4 punkto nuostatų įgyvendinimo taisyklės yra nustatomos pagal 1994 m. birželio 23 d. ES Tarybos direktyvos Nr. 94/28/EB 12 straipsnyje numatytą tvarką.</text:span><text:s/></text:p>
      <text:p text:style-name="P158">Punkto pakeitimai:</text:p>
      <text:p text:style-name="P159"><text:span text:style-name="T160">Nr.<text:s/></text:span><text:a xlink:href="https://www.e-tar.lt/portal/legalAct.html?documentId=TAR.0D19104DF994" office:target-frame-name="_top" xlink:show="replace"><text:span text:style-name="T161">1A-11</text:span></text:a><text:span text:style-name="T162">, 2004-04-07, Žin., 2004, Nr. 54-1876 (2004-04-15), i. k. 104233GISAK0001A-11</text:span></text:p>
      <text:p text:style-name="Normal"/>
      <text:p text:style-name="P163"><text:span text:style-name="T164">11</text:span><text:span text:style-name="T165">. Importuojant šių reikalavimų 1 punkte paminėtus gyvūnus, jie turi:</text:span></text:p>
      <text:p text:style-name="P166"><text:span text:style-name="T167">11.1</text:span><text:span text:style-name="T168">. būti registruoti kilmės knygose ar registruose,<text:s/></text:span><text:span text:style-name="T169">tvarkomuose institucijos, įtrauktos į šių reikalavimų 7 punkte paminėtą sąrašą;</text:span></text:p>
      <text:p text:style-name="P170"><text:span text:style-name="T171">11.2</text:span><text:span text:style-name="T172">. turėti kilmės ar zootechninį pažymėjimą, išduotą sutinkamai su šių reikalavimų 24 punkte minima procedūra;</text:span></text:p>
      <text:p text:style-name="P173"><text:span text:style-name="T174">11.3</text:span><text:span text:style-name="T175">. turėti atitinkamus dokumentus, įrodančius, kad ji</text:span><text:span text:style-name="T176">e bus įtraukti į Lietuvos Respublikoje registruotą kilmės knygą ar registrą sutinkamai su šių reikalavimų 24 punkte minimo komiteto numatyta tvarka.</text:span></text:p>
      <text:p text:style-name="P177"><text:span text:style-name="T178">12</text:span><text:span text:style-name="T179">. Importuojant šių reikalavimų 1 punkte paminėtų gyvūnų spermą, ji turi:</text:span></text:p>
      <text:p text:style-name="P180"><text:span text:style-name="T181">12.1</text:span><text:span text:style-name="T182">. būti paimta iš gyv</text:span><text:span text:style-name="T183">ūno, kuris yra įrašytas kilmės knygose ar registruose, tvarkomuose institucijos, įtrauktos į šių reikalavimų 7 punkte paminėtą sąrašą;</text:span></text:p>
      <text:p text:style-name="P184"><text:span text:style-name="T185">12.2</text:span><text:span text:style-name="T186">. būti paimta iš gyvūno, kuriam atliekama produktyvumo kontrolė ir genetinės vertės nustatymas sutinkamai su šių<text:s/></text:span><text:span text:style-name="T187">reikalavimų 24 punkte minimos komisijos numatoma tvarka;</text:span></text:p>
      <text:p text:style-name="P188"><text:span text:style-name="T189">12.3</text:span><text:span text:style-name="T190">. turėti kilmės ar zootechninį pažymėjimą, išduotą sutinkamai su šių reikalavimų 24 punkte minimo komiteto nustatyta tvarka.</text:span></text:p>
      <text:p text:style-name="P191"><text:span text:style-name="T192">13</text:span><text:span text:style-name="T193">. Importuojant šių reikalavimų 1 punkte paminėtų gyvūnų ki</text:span><text:span text:style-name="T194">aušialąstes, jos turi:</text:span></text:p>
      <text:p text:style-name="P195"><text:span text:style-name="T196">13.1</text:span><text:span text:style-name="T197">. būti paimtos iš gyvūno, kuris yra įrašytas kilmės knygose ar registruose, tvarkomuose institucijos, įtrauktos į šių reikalavimų 7 punkte paminėtą sąrašą;</text:span></text:p>
      <text:p text:style-name="P198"><text:span text:style-name="T199">13.2</text:span><text:span text:style-name="T200">. turėti kilmės ar zootechninį pažymėjimą, išduotą sutinkamai s</text:span><text:span text:style-name="T201">u šių reikalavimų 24 punkte minimo komiteto nustatyta tvarka.</text:span></text:p>
      <text:p text:style-name="P202"><text:span text:style-name="T203">14</text:span><text:span text:style-name="T204">. Importuojant šių reikalavimų 1 punkte paminėtų gyvūnų embrionus, jie turi:</text:span></text:p>
      <text:p text:style-name="P205"><text:span text:style-name="T206">14.1</text:span><text:span text:style-name="T207">. būti paimti iš gyvūno, kuris yra įrašytas kilmės knygose ar registruose, tvarkomuose institucijos, įt</text:span><text:span text:style-name="T208">rauktos į šių reikalavimų 7 punkte paminėtą sąrašą;</text:span></text:p>
      <text:p text:style-name="P209"><text:span text:style-name="T210">14.2</text:span><text:span text:style-name="T211">. turėti kilmės ar zootechninį pažymėjimą, išduotą sutinkamai su šių reikalavimų 24 punkte minimo komiteto nustatyta tvarka.</text:span></text:p>
      <text:p text:style-name="P212"><text:span text:style-name="T213">15</text:span><text:span text:style-name="T214">. ES Komisija tinkamai pagrįstu Lietuvos Respublikos prašymu ar</text:span><text:span text:style-name="T215">ba savo iniciatyva šių reikalavimų 24 punkte minimo komiteto numatyta tvarka gyvūnų, jų spermos, kiaušialąsčių ir embrionų importui iš trečiųjų šalių, atsižvelgdama į tų šalių ypatingą padėtį, gali nustatyti papildomus zootechninius ir genealoginius reikal</text:span><text:span text:style-name="T216">avimus.</text:span></text:p>
      <text:p text:style-name="P217"><text:span text:style-name="T218">16</text:span><text:span text:style-name="T219">. Direktyva 91/496/EEB yra taikoma tik šių reikalavimų 1 punkte nurodytoms gyvūnų rūšims.</text:span></text:p>
      <text:p text:style-name="P220"><text:span text:style-name="T221">17</text:span><text:span text:style-name="T222">. Direktyva 90/675/EEB yra taikoma tik šių reikalavimų 1 punkte nurodytų gyvūnų spermos, kiaušialąsčių ir embrionų importui.</text:span></text:p>
      <text:p text:style-name="P223"><text:span text:style-name="T224">18</text:span><text:span text:style-name="T225">. Jeigu<text:s/></text:span><text:span text:style-name="T226">reikalinga, zootechninio patikrinimo įgyvendinimui turi būti parengtos specialios detaliosios taisyklės remiantis 1994 m. birželio 23 d. ES Tarybos direktyvos Nr. 94/28/EB 12 straipsnyje numatyta tvarka.</text:span><text:s/></text:p>
      <text:p text:style-name="P227">Punkto pakeitimai:</text:p>
      <text:p text:style-name="P228"><text:span text:style-name="T229">Nr.<text:s/></text:span><text:a xlink:href="https://www.e-tar.lt/portal/legalAct.html?documentId=TAR.0D19104DF994" office:target-frame-name="_top" xlink:show="replace"><text:span text:style-name="T230">1A-11</text:span></text:a><text:span text:style-name="T231">, 2004-04-07, Žin., 2004, Nr. 54-1876 (2004-04-15), i. k. 104233GISAK0001A-11</text:span></text:p>
      <text:p text:style-name="Normal"/>
      <text:p text:style-name="P232"><text:span text:style-name="T233">19</text:span><text:span text:style-name="T234">. Atsižvelgiant į šių reikalavimų 7 punkte paminėtą sąrašą bei šių reikalavimų 11, 12,</text:span><text:span text:style-name="T235"><text:s/>13 ir 14 punktuose išdėstytas sąlygas, patikrinimus vietose daro ES Komisijos ir Lietuvos Respublikos deleguoti ekspertai.</text:span></text:p>
      <text:p text:style-name="P236"><text:span text:style-name="T237">20</text:span><text:span text:style-name="T238">. Ekspertus patikrinimams skiria ES Komisija Lietuvos Respublikos siūlymu.</text:span></text:p>
      <text:p text:style-name="P239"><text:span text:style-name="T240">21</text:span><text:span text:style-name="T241">. Patikrinimai atliekami ES vardu, kuri paden</text:span><text:span text:style-name="T242">gia patirtas išlaidas.</text:span></text:p>
      <text:p text:style-name="P243"><text:span text:style-name="T244">22</text:span><text:span text:style-name="T245">. Pasirengimas tikrinimams bei tikrinimų dažnumas nustatomas vadovaujantis 1994 m. birželio 23 d. ES Direktyvos Nr. 94/28/EB 12 straipsnyje numatyta tvarka.</text:span></text:p>
      <text:p text:style-name="P246">Punkto pakeitimai:</text:p>
      <text:p text:style-name="P247"><text:span text:style-name="T248">Nr.<text:s/></text:span><text:a xlink:href="https://www.e-tar.lt/portal/legalAct.html?documentId=TAR.0D19104DF994" office:target-frame-name="_top" xlink:show="replace"><text:span text:style-name="T249">1A-11</text:span></text:a><text:span text:style-name="T250">, 2004-04-07, Žin., 2004, Nr. 54-1876 (2004-04-15), i. k. 104233GISAK0001A-11</text:span></text:p>
      <text:p text:style-name="Normal"/>
      <text:p text:style-name="P251"><text:span text:style-name="T252">23</text:span><text:span text:style-name="T253">. 1977 m. liepos 25 d. ES Tarybos direktyvos Nr. 77/504/EEB 2 straipsnio 2 įtraukoje, 3 straipsnio 2 pastraipoje ir 5 straipsnyje t</text:span><text:span text:style-name="T254">erminas „embrionai“ turi būti keičiamas žodžiais „kiaušialąstės ir embrionai.</text:span><text:s/></text:p>
      <text:p text:style-name="P255">Punkto pakeitimai:</text:p>
      <text:p text:style-name="P256"><text:span text:style-name="T257">Nr.<text:s/></text:span><text:a xlink:href="https://www.e-tar.lt/portal/legalAct.html?documentId=TAR.0D19104DF994" office:target-frame-name="_top" xlink:show="replace"><text:span text:style-name="T258">1A-11</text:span></text:a><text:span text:style-name="T259">, 2004-04-07, Žin., 2004, Nr. 54-1876 (2004-04-15), i. k. 104233GIS</text:span><text:span text:style-name="T260">AK0001A-11</text:span></text:p>
      <text:p text:style-name="Normal"/>
      <text:p text:style-name="P261"><text:span text:style-name="T262">24</text:span><text:span text:style-name="T263">. Ten, kur turi būti laikomasi 1994 m. birželio 23 d. ES Tarybos direktyvos Nr. 94/28/EB 12 straipsnyje numatytos tvarkos, nuolatinis zootechnikos komitetas, įkurtas remiantis 1977 m. liepos 25 d. ES Komisijos sprendimu Nr. 77/505/EEB, tu</text:span><text:span text:style-name="T264">ri elgtis remdamasis taisyklėmis, išdėstytomis 1988 m. gruodžio 19 d. ES Tarybos direktyvos Nr. 88/661/EEB 11 straipsnyje.</text:span><text:s/></text:p>
      <text:p text:style-name="P265">Punkto pakeitimai:</text:p>
      <text:p text:style-name="P266"><text:span text:style-name="T267">Nr.<text:s/></text:span><text:a xlink:href="https://www.e-tar.lt/portal/legalAct.html?documentId=TAR.0D19104DF994" office:target-frame-name="_top" xlink:show="replace"><text:span text:style-name="T268">1A-11</text:span></text:a><text:span text:style-name="T269">, 2004-04-07, Žin.,<text:s/></text:span><text:span text:style-name="T270">2004, Nr. 54-1876 (2004-04-15), i. k. 104233GISAK0001A-11</text:span></text:p>
      <text:p text:style-name="Normal"/>
      <text:p text:style-name="P271"/>
      <text:p text:style-name="P272"><text:span text:style-name="T273">______________</text:span>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Valstybinė gyvulių veislininkystės priežiūros tarnyba prie Žemės ūkio ministerijos, Įsakymas</text:span></text:p>
      <text:p text:style-name="P283"><text:span text:style-name="T284">Nr.<text:s/></text:span><text:a xlink:href="https://www.e-tar.lt/portal/legalAct.html?documentId=TAR.0D19104DF994" office:target-frame-name="_top" xlink:show="replace"><text:span text:style-name="T285">1A-11</text:span></text:a><text:span text:style-name="T286">, 2004-04-07, Žin., 2004, Nr. 54-1876 (2004-04-15), i. k. 104233GISAK0001A-11</text:span></text:p>
      <text:p text:style-name="P287"><text:span text:style-name="T288">Dėl Valstybinės gyvulių veislininkystės priežiūros tarnybos prie Žemės ūkio ministerijos virš</text:span><text:span text:style-name="T289">ininko 2003 m. lapkričio 25 d. įsakymo Nr. 1A-60 "Dėl Zootechninių ir genealoginių reikalavimų gyvūnų, jų spermos, kiaušialąsčių ir embrionų importui iš trečiųjų šalių patvirtinimo"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0T00:10:00Z</meta:creation-date>
    <dc:date>2016-05-10T00:10:00Z</dc:date>
    <meta:template xlink:href="Normal" xlink:type="simple"/>
    <meta:editing-cycles>2</meta:editing-cycles>
    <meta:editing-duration>PT0S</meta:editing-duration>
    <meta:document-statistic meta:page-count="4" meta:paragraph-count="105" meta:word-count="1395" meta:character-count="10904" meta:row-count="300" meta:non-whitespace-character-count="9614"/>
  </office:meta>
</office:document-meta>
</file>