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Įsakymas netenka galios 2018-11-01:</text:span></text:p>
      <text:p text:style-name="P10"><text:span text:style-name="T11">Valstybinė gyvulių veislininkystės priežiūros tarnyba prie Žemės ūkio ministerijos, Įsakymas</text:span></text:p>
      <text:p text:style-name="P12"><text:span text:style-name="T13">Nr.<text:s/></text:span><text:a xlink:href="https://www.e-tar.lt/portal/legalAct.html?documentId=26185960541011e884cbc4327e55f3ca" office:target-frame-name="_top" xlink:show="replace"><text:span text:style-name="T14">1A-39</text:span></text:a><text:span text:style-name="T15">, 2018-05-09,<text:s/></text:span><text:span text:style-name="T16">paskelbta TAR 2018-05-10, i. k. 2018-07550</text:span></text:p>
      <text:p text:style-name="P17"><text:span text:style-name="T18">Dėl Valstybinės gyvulių veislininkystės priežiūros tarnybos prie Žemės ūkio ministerijos viršininko 2003 m. lapkričio 25 d. įsakymo Nr. 1A-60 „Dėl Zootechninių ir genealoginių reikalavimų gyvūnų, jų spermos, kiauš</text:span><text:span text:style-name="T19">ialąsčių ir embrionų importui iš trečiųjų šalių patvirtinimo“ pripažinimo netekusiu galios</text:span></text:p>
      <text:p text:style-name="P20"/>
      <text:p text:style-name="P21"><text:span text:style-name="T22">Suvestinė redakcija nuo 2009-10-28 iki 2018-10-31</text:span></text:p>
      <text:p text:style-name="P23"/>
      <text:p text:style-name="P24"><text:span text:style-name="T25">Įsakymas paskelbtas: Žin. 2004, Nr.<text:s/></text:span><text:a xlink:href="https://www.e-tar.lt/portal/legalAct.html?documentId=TAR.D6664C39EE3E" office:target-frame-name="_top" xlink:show="replace"><text:span text:style-name="T26">8-219</text:span></text:a><text:span text:style-name="T27">, i. k. 103233GISAK0001A-60</text:span></text:p>
      <text:p text:style-name="P28"/>
      <text:p text:style-name="P29"><text:s/></text:p>
      <text:p text:style-name="P30"><text:span text:style-name="T31"/><text:span text:style-name="T32">VALSTYBINĖS GYVULIŲ VEISLININKYSTĖS PRIEŽIŪROS TARNYBOS PRIE ŽEMĖS ŪKIO MINISTERIJOS VIRŠININKAS</text:span></text:p>
      <text:p text:style-name="P33"/>
      <text:p text:style-name="P34">Į S A K Y M A S</text:p>
      <text:p text:style-name="P35">DĖL ZOOTECHNINIŲ IR GENEALOGINIŲ REIKALAVIMŲ GYVŪNŲ, JŲ SPERMOS, KIAUŠIALĄSČIŲ IR EMBRIONŲ IMPORTUI IŠ TREČIŲJŲ ŠALIŲ PATVIRTINIMO</text:p>
      <text:p text:style-name="P36"/>
      <text:p text:style-name="P37">2003 m. lapkričio 25 d. Nr. 1A-60</text:p>
      <text:p text:style-name="P38">Vilnius</text:p>
      <text:p text:style-name="P39"/>
      <text:p text:style-name="P40"><text:span text:style-name="T41">Vadovaudamasis Lietuvos Respublikos gyvulių veislininkystės įstatymu (Žin., 1994, Nr.<text:s/></text:span><text:a xlink:href="https://www.e-tar.lt/portal/lt/legalAct/TAR.A039F278F253" office:target-frame-name="_blank" xlink:show="new"><text:span text:style-name="T42">14-226</text:span></text:a><text:span text:style-name="T43">; 1998, Nr.<text:s/></text:span><text:a xlink:href="https://www.e-tar.lt/portal/lt/legalAct/TAR.C6D7B6DD9BB0" office:target-frame-name="_blank" xlink:show="new"><text:span text:style-name="T44">110-3023</text:span></text:a><text:span text:style-name="T45">; 2000, Nr.<text:s/></text:span><text:a xlink:href="https://www.e-tar.lt/portal/lt/legalAct/TAR.FFDDE60115BB" office:target-frame-name="_blank" xlink:show="new"><text:span text:style-name="T46">61-1806</text:span></text:a><text:span text:style-name="T47">):</text:span></text:p>
      <text:p text:style-name="P48"><text:span text:style-name="T49">1</text:span><text:span text:style-name="T50">.<text:s/></text:span><text:span text:style-name="T51">Tvirtinu</text:span><text:span text:style-name="T52"><text:s/></text:span><text:span text:style-name="T53">Zootechninius ir genealoginius reikalavimus gyvūnų, jų spermos, kiaušialąsčių ir embrionų importui iš trečiųjų šalių (pridedama).</text:span></text:p>
      <text:p text:style-name="P54"><text:span text:style-name="T55">2</text:span><text:span text:style-name="T56">.<text:s/></text:span><text:span text:style-name="T57">Nustata</text:span><text:span text:style-name="T58">u, kad 1 punktu patvirtinti reikalavimai įsigalioja</text:span><text:span text:style-name="T59"><text:s/>nuo įstojimo į Europos Sąjungą dienos.</text:span></text:p>
      <text:p text:style-name="P60"><text:span text:style-name="T61">3</text:span><text:span text:style-name="T62">.<text:s/></text:span><text:span text:style-name="T63">Pavedu</text:span><text:span text:style-name="T64"><text:s/>įsakymo vykdymo kontrolę Valstybinės gyvulių veislininkystės priežiūros tarnybos prie Žemės ūkio ministerijos viršininko pavaduotojui.</text:span></text:p>
      <text:p text:style-name="P65"/>
      <text:p text:style-name="P66"/>
      <text:p text:style-name="P67">VIRŠININKAS<text:tab/>KĘSTUTIS JUOZAS SAIKEVIČIUS</text:p>
      <text:soft-page-break/>
      <text:p text:style-name="P68"><text:span text:style-name="T69">PATVIRTINTA</text:span></text:p>
      <text:p text:style-name="P70">Valstybinės gyvulių veislininkystės</text:p>
      <text:p text:style-name="P71">priežiūros tarnybos prie ŽŪM viršininko</text:p>
      <text:p text:style-name="P72">2003 m. lapkričio 25 d. įsakymu Nr. 1A-60</text:p>
      <text:p text:style-name="P73"/>
      <text:p text:style-name="P74"><text:span text:style-name="T75">ZOOTECHNINIAI IR GENEALOGINIAI REIKALAVIMAI GYVŪNŲ, JŲ SPERMOS, KIAUŠIALĄSČIŲ IR EMBRIONŲ IMPORTUI IŠ TREČIŲJŲ ŠALIŲ</text:span></text:p>
      <text:p text:style-name="P76"/>
      <text:p text:style-name="P77"><text:span text:style-name="T78">1</text:span><text:span text:style-name="T79">. Šie reikalavimai parengti vadovaujantis Europos Sąjungos (toliau – ES) Tarybos 1994 m. birželio 23 d. direktyva 94/28 EB, nustatančia zootechninius ir genealoginius reikalavimus gyvūnų, jų spermos, kiaušialąsčių ir embrionų importui iš trečiųjų šalių ir<text:s/></text:span><text:span text:style-name="T80">apima 77/504/EEB, 88/661/EEB, 89/361/EEB, 90/427/EEB bei 91/174/EEB direktyvose paminėtas gyvūnų rūšis.</text:span></text:p>
      <text:p text:style-name="P81"><text:span text:style-name="T82">2</text:span><text:span text:style-name="T83">. Nepažeidžiant galiojančių veterinarijos reikalavimų, šie reikalavimai taikomi 1 punkte paminėtų gyvūnų, jų spermos, kiaušialąsčių ir embrionų imp</text:span><text:span text:style-name="T84">ortui iš trečiųjų šalių.</text:span></text:p>
      <text:p text:style-name="P85"><text:span text:style-name="T86">3</text:span><text:span text:style-name="T87">. Šie reikalavimai netaikomi:</text:span></text:p>
      <text:p text:style-name="P88"><text:span text:style-name="T89">3.1</text:span><text:span text:style-name="T90">. kai kurių medžiagų, turinčių hormoninį ar tiroksiną stabdantį poveikį, taip pat beta agonistų naudojimui gyvulininkystėje;</text:span></text:p>
      <text:p text:style-name="P91"><text:span text:style-name="T92">3.2</text:span><text:span text:style-name="T93">. paminėtų 1 punkte gyvūnų, jų spermos, kiaušialąsčių ir em</text:span><text:span text:style-name="T94">brionų, jeigu jie yra skirti kompetentingų institucijų priežiūroje atliekamiems techniniams ar moksliniams tiriamiesiems bandymams, importui.</text:span></text:p>
      <text:p text:style-name="P95"><text:span text:style-name="T96">4</text:span><text:span text:style-name="T97">. Gyvūnų, įskaitant ir nepaminėtų 1 punkte, kiaušialąsčių ir embrionų importas negali būti draudžiamas, rib</text:span><text:span text:style-name="T98">ojamas arba trukdomas dėl šiuose reikalavimuose nenurodytų zootechninių ar genealoginių priežasčių. Kol bus priimti ES reikalavimai,<text:s/></text:span><text:span text:style-name="T99"><text:line-break/>1 punkte nepaminėtų gyvūnų spermos importui taikomi nacionaliniai zootechniniai reikalavimai.</text:span></text:p>
      <text:p text:style-name="P100"><text:span text:style-name="T101">5</text:span><text:span text:style-name="T102">. Šiuose reikalavimuose</text:span><text:span text:style-name="T103"><text:s/>„Institucija“ reiškia bet kurią organizaciją, veislininkystės organizaciją ar asociaciją, privatų asmenį ar oficialią tarnybą, atsakingą už kilmės knygos ar registro pildymą, laikantis 77/504/EEB, 88/661/EEB, 89/361/EEB, 90/427/EEB bei 91/174/EEB direktyv</text:span><text:span text:style-name="T104">ose išdėstytų reikalavimų.</text:span></text:p>
      <text:p text:style-name="P105"><text:span text:style-name="T106">6</text:span><text:span text:style-name="T107">. Be to, jei reikalinga:</text:span></text:p>
      <text:p text:style-name="P108"><text:span text:style-name="T109">6.1</text:span><text:span text:style-name="T110">. gali būti naudojami 77/504/EEB, 88/661/EEB bei 91/174/EEB direktyvų 1 skyriuje ar 89/361/EEB, 90/427/EEB direktyvų 2 skyriuje pateikti apibrėžimai;</text:span></text:p>
      <text:p text:style-name="P111"><text:span text:style-name="T112">6.2</text:span><text:span text:style-name="T113">. suvienodinant nomenklatūrą, grynave</text:span><text:span text:style-name="T114">isliai veisliniai arkliai, išskyrus kastratus, yra vadinami registruotais arkliais.</text:span></text:p>
      <text:p text:style-name="P115"><text:span text:style-name="T116">7</text:span><text:span text:style-name="T117">. Už atitinkamas rūšis ir (arba) veisles atsakingų įstaigų sąrašas, kurį 1994 m. birželio 23 d. Tarybos direktyvos 94/28/EB tikslu yra patvirtinusi trečiosios šalies</text:span><text:span text:style-name="T118"><text:s/>kompetentinga institucija, perduodamas Europos Komisijai. Kompetentinga trečiosios šalies institucija turi nedelsdama atšaukti arba sustabdyti įstaigos patvirtinimą, jei pastaroji nebeatitinka 8.2 punkte nustatytų reikalavimų, apie tai būtina nedelsiant i</text:span><text:span text:style-name="T119">nformuoti Europos Komisiją. Europos Komisija pateikia valstybėms narėms visus naujus ir atnaujintus sąrašus, kuriuos ji gauna iš atitinkamos trečiosios šalies kompetentingos institucijos pagal šį punktą, ir sudaro sąlygas visuomenei su jais susipažinti.</text:span><text:s/></text:p>
      <text:p text:style-name="P120">Punkto pakeitimai:</text:p>
      <text:p text:style-name="P121"><text:span text:style-name="T122">Nr.<text:s/></text:span><text:a xlink:href="https://www.e-tar.lt/portal/legalAct.html?documentId=TAR.B9EA726D5E33" office:target-frame-name="_top" xlink:show="replace"><text:span text:style-name="T123">1A-34</text:span></text:a><text:span text:style-name="T124">, 2009-10-21, Žin., 2009, Nr. 128-5586 (2009-10-27), i. k. 109233GISAK0001A-34</text:span></text:p>
      <text:p text:style-name="Normal"/>
      <text:p text:style-name="P125"><text:span text:style-name="T126">8</text:span><text:span text:style-name="T127">. Norėdama, kad būtų įrašyta į 7 punkte minimą sąrašą,<text:s/></text:span><text:span text:style-name="T128">trečiosios šalies institucija privalo:</text:span></text:p>
      <text:p text:style-name="P129"><text:span text:style-name="T130">8.1.</text:span><text:span text:style-name="T131"><text:s/>Neteko galios nuo 2009-10-28</text:span></text:p>
      <text:p text:style-name="P132">Punkto naikinimas:</text:p>
      <text:p text:style-name="P133"><text:span text:style-name="T134">Nr.<text:s/></text:span><text:a xlink:href="https://www.e-tar.lt/portal/legalAct.html?documentId=TAR.B9EA726D5E33" office:target-frame-name="_top" xlink:show="replace"><text:span text:style-name="T135">1A-34</text:span></text:a><text:span text:style-name="T136">, 2009-10-21, Žin. 2009, Nr. 128-5586 (2009-10-27), i. k. 109233GISAK0001</text:span><text:span text:style-name="T137">A-34</text:span></text:p>
      <text:p text:style-name="P138">Punkto pakeitimai:</text:p>
      <text:p text:style-name="P139"><text:span text:style-name="T140">Nr.<text:s/></text:span><text:a xlink:href="https://www.e-tar.lt/portal/legalAct.html?documentId=TAR.0D19104DF994" office:target-frame-name="_top" xlink:show="replace"><text:span text:style-name="T141">1A-11</text:span></text:a><text:span text:style-name="T142">, 2004-04-07, Žin., 2004, Nr. 54-1876 (2004-04-15), i. k. 104233GISAK0001A-11</text:span></text:p>
      <text:p text:style-name="Normal"/>
      <text:p text:style-name="P143"><text:span text:style-name="T144">8.2</text:span><text:span text:style-name="T145">. atitikti Lietuvos Respublikoje galiojančius atitinkam</text:span><text:span text:style-name="T146">ais teisiniais aktais patvirtintus reikalavimus Lietuvos Respublikoje patvirtintoms institucijoms pagal atitinkamas gyvūnų rūšis ar veisles, o svarbiausia:</text:span></text:p>
      <text:p text:style-name="P147"><text:span text:style-name="T148">8.2.1</text:span><text:span text:style-name="T149">. atitikti reikalavimus, taikomas įrašymui į kilmės knygas ar registrus;</text:span></text:p>
      <text:p text:style-name="P150"><text:span text:style-name="T151">8.2.2</text:span><text:span text:style-name="T152">. atitikti<text:s/></text:span><text:span text:style-name="T153">reikalavimus, taikomus pripažįstant gyvulius tinkamais veisimui;</text:span></text:p>
      <text:p text:style-name="P154"><text:span text:style-name="T155">8.2.3</text:span><text:span text:style-name="T156">. atitikti reikalavimus, taikomus gyvūnų spermos, kiaušialąsčių ir embrionų panaudojimui;</text:span></text:p>
      <text:p text:style-name="P157"><text:span text:style-name="T158">8.2.4</text:span><text:span text:style-name="T159">. atitikti reikalavimus, taikomus nustatant produktyvumą ir genetinę vertę;</text:span></text:p>
      <text:p text:style-name="P160"><text:span text:style-name="T161">8.3</text:span><text:span text:style-name="T162">. būti prižiūrimos trečiosios šalies oficialiosios kontroliuojančios institucijos;</text:span></text:p>
      <text:p text:style-name="P163"><text:span text:style-name="T164">8.4</text:span><text:span text:style-name="T165">. įsipareigoti įtraukti į kilmės knygas ar registrus šių reikalavimų 1 punkte paminėtus gyvūnus, jų spermą, kiaušialąstes ir embrionus pagal atitinkamos rūšies ar v</text:span><text:span text:style-name="T166">eislės gyvūnų veislininkystės institucijos, pripažintos pagal ES nustatytą tvarką.</text:span></text:p>
      <text:p text:style-name="P167"><text:span text:style-name="T168">9.</text:span><text:span text:style-name="T169"><text:s/>Neteko galios nuo 2009-10-28</text:span></text:p>
      <text:p text:style-name="P170">Punkto naikinimas:</text:p>
      <text:p text:style-name="P171"><text:span text:style-name="T172">Nr.<text:s/></text:span><text:a xlink:href="https://www.e-tar.lt/portal/legalAct.html?documentId=TAR.B9EA726D5E33" office:target-frame-name="_top" xlink:show="replace"><text:span text:style-name="T173">1A-34</text:span></text:a><text:span text:style-name="T174">, 2009-10-21, Žin. 2009,<text:s/></text:span><text:span text:style-name="T175">Nr. 128-5586 (2009-10-27), i. k. 109233GISAK0001A-34</text:span></text:p>
      <text:p text:style-name="P176">Punkto pakeitimai:</text:p>
      <text:p text:style-name="P177"><text:span text:style-name="T178">Nr.<text:s/></text:span><text:a xlink:href="https://www.e-tar.lt/portal/legalAct.html?documentId=TAR.0D19104DF994" office:target-frame-name="_top" xlink:show="replace"><text:span text:style-name="T179">1A-11</text:span></text:a><text:span text:style-name="T180">, 2004-04-07, Žin., 2004, Nr. 54-1876 (2004-04-15), i. k. 104233GISAK0001A-11</text:span></text:p>
      <text:p text:style-name="Normal"/>
      <text:p text:style-name="P181"><text:span text:style-name="T182">10</text:span><text:span text:style-name="T183">. Trečių</text:span><text:span text:style-name="T184">jų šalių institucijų sąrašo sudarymo įgyvendinimo ir ypatingai šių reikalavimų 8.4 punkto nuostatų įgyvendinimo taisyklės yra nustatomos pagal 1994 m. birželio 23 d. ES Tarybos direktyvos Nr. 94/28/EB 12 straipsnyje numatytą tvarką.</text:span><text:s/></text:p>
      <text:p text:style-name="P185">Punkto pakeitimai:</text:p>
      <text:p text:style-name="P186"><text:span text:style-name="T187">Nr.</text:span><text:span text:style-name="T188"><text:s/></text:span><text:a xlink:href="https://www.e-tar.lt/portal/legalAct.html?documentId=TAR.0D19104DF994" office:target-frame-name="_top" xlink:show="replace"><text:span text:style-name="T189">1A-11</text:span></text:a><text:span text:style-name="T190">, 2004-04-07, Žin., 2004, Nr. 54-1876 (2004-04-15), i. k. 104233GISAK0001A-11</text:span></text:p>
      <text:p text:style-name="Normal"/>
      <text:p text:style-name="P191"><text:span text:style-name="T192">11</text:span><text:span text:style-name="T193">. Importuojant šių reikalavimų 1 punkte paminėtus gyvūnus, jie turi:</text:span></text:p>
      <text:p text:style-name="P194"><text:span text:style-name="T195">11.1</text:span><text:span text:style-name="T196">. būti<text:s/></text:span><text:span text:style-name="T197">registruoti kilmės knygose ar registruose, tvarkomuose institucijos, įtrauktos į šių reikalavimų 7 punkte paminėtą sąrašą;</text:span></text:p>
      <text:p text:style-name="P198"><text:span text:style-name="T199">11.2</text:span><text:span text:style-name="T200">. turėti kilmės ar zootechninį pažymėjimą, išduotą sutinkamai su šių reikalavimų 24 punkte minima procedūra;</text:span></text:p>
      <text:p text:style-name="P201"><text:span text:style-name="T202">11.3</text:span><text:span text:style-name="T203">. turėti</text:span><text:span text:style-name="T204"><text:s/>atitinkamus dokumentus, įrodančius, kad jie bus įtraukti į Lietuvos Respublikoje registruotą kilmės knygą ar registrą sutinkamai su šių reikalavimų 24 punkte minimo komiteto numatyta tvarka.</text:span></text:p>
      <text:p text:style-name="P205"><text:span text:style-name="T206">12</text:span><text:span text:style-name="T207">. Importuojant šių reikalavimų 1 punkte paminėtų gyvūnų<text:s/></text:span><text:span text:style-name="T208">spermą, ji turi:</text:span></text:p>
      <text:p text:style-name="P209"><text:span text:style-name="T210">12.1</text:span><text:span text:style-name="T211">. būti paimta iš gyvūno, kuris yra įrašytas kilmės knygose ar registruose, tvarkomuose institucijos, įtrauktos į šių reikalavimų 7 punkte paminėtą sąrašą;</text:span></text:p>
      <text:p text:style-name="P212"><text:span text:style-name="T213">12.2</text:span><text:span text:style-name="T214">. būti paimta iš gyvūno, kuriam atliekama produktyvumo kontrolė ir<text:s/></text:span><text:span text:style-name="T215">genetinės vertės nustatymas sutinkamai su šių reikalavimų 24 punkte minimos komisijos numatoma tvarka;</text:span></text:p>
      <text:p text:style-name="P216"><text:span text:style-name="T217">12.3</text:span><text:span text:style-name="T218">. turėti kilmės ar zootechninį pažymėjimą, išduotą sutinkamai su šių reikalavimų 24 punkte minimo komiteto nustatyta tvarka.</text:span></text:p>
      <text:p text:style-name="P219"><text:span text:style-name="T220">13</text:span><text:span text:style-name="T221">. Importuoja</text:span><text:span text:style-name="T222">nt šių reikalavimų 1 punkte paminėtų gyvūnų kiaušialąstes, jos turi:</text:span></text:p>
      <text:p text:style-name="P223"><text:span text:style-name="T224">13.1</text:span><text:span text:style-name="T225">. būti paimtos iš gyvūno, kuris yra įrašytas kilmės knygose ar registruose, tvarkomuose institucijos, įtrauktos į šių reikalavimų 7 punkte paminėtą sąrašą;</text:span></text:p>
      <text:p text:style-name="P226"><text:span text:style-name="T227">13.2</text:span><text:span text:style-name="T228">. turėti kilmės a</text:span><text:span text:style-name="T229">r zootechninį pažymėjimą, išduotą sutinkamai su šių reikalavimų 24 punkte minimo komiteto nustatyta tvarka.</text:span></text:p>
      <text:p text:style-name="P230"><text:span text:style-name="T231">14</text:span><text:span text:style-name="T232">. Importuojant šių reikalavimų 1 punkte paminėtų gyvūnų embrionus, jie turi:</text:span></text:p>
      <text:p text:style-name="P233"><text:span text:style-name="T234">14.1</text:span><text:span text:style-name="T235">. būti paimti iš gyvūno, kuris yra įrašytas kilmės knygos</text:span><text:span text:style-name="T236">e ar registruose, tvarkomuose institucijos, įtrauktos į šių reikalavimų 7 punkte paminėtą sąrašą;</text:span></text:p>
      <text:p text:style-name="P237"><text:span text:style-name="T238">14.2</text:span><text:span text:style-name="T239">. turėti kilmės ar zootechninį pažymėjimą, išduotą sutinkamai su šių reikalavimų 24 punkte minimo komiteto nustatyta tvarka.</text:span></text:p>
      <text:p text:style-name="P240"><text:span text:style-name="T241">15</text:span><text:span text:style-name="T242">. ES Komisija tin</text:span><text:span text:style-name="T243">kamai pagrįstu Lietuvos Respublikos prašymu arba savo iniciatyva šių reikalavimų 24 punkte minimo komiteto numatyta tvarka gyvūnų, jų spermos, kiaušialąsčių ir embrionų importui iš trečiųjų šalių, atsižvelgdama į tų šalių ypatingą padėtį, gali nustatyti pa</text:span><text:span text:style-name="T244">pildomus zootechninius ir genealoginius reikalavimus.</text:span></text:p>
      <text:p text:style-name="P245"><text:span text:style-name="T246">16</text:span><text:span text:style-name="T247">. Direktyva 91/496/EEB yra taikoma tik šių reikalavimų 1 punkte nurodytoms gyvūnų rūšims.</text:span></text:p>
      <text:p text:style-name="P248"><text:span text:style-name="T249">17</text:span><text:span text:style-name="T250">. Direktyva 90/675/EEB yra taikoma tik šių reikalavimų 1 punkte nurodytų gyvūnų spermos, kiaušialąsč</text:span><text:span text:style-name="T251">ių ir embrionų importui.</text:span></text:p>
      <text:p text:style-name="P252"><text:span text:style-name="T253">18</text:span><text:span text:style-name="T254">. Jeigu reikalinga, zootechninio patikrinimo įgyvendinimui turi būti parengtos specialios detaliosios taisyklės remiantis 1994 m. birželio 23 d. ES Tarybos direktyvos Nr. 94/28/EB 12 straipsnyje numatyta tvarka.</text:span><text:s/></text:p>
      <text:p text:style-name="P255">Punkto pakeitimai:</text:p>
      <text:p text:style-name="P256"><text:span text:style-name="T257">Nr.<text:s/></text:span><text:a xlink:href="https://www.e-tar.lt/portal/legalAct.html?documentId=TAR.0D19104DF994" office:target-frame-name="_top" xlink:show="replace"><text:span text:style-name="T258">1A-11</text:span></text:a><text:span text:style-name="T259">, 2004-04-07, Žin., 2004, Nr. 54-1876 (2004-04-15), i. k. 104233GISAK0001A-11</text:span></text:p>
      <text:p text:style-name="Normal"/>
      <text:p text:style-name="P260"><text:span text:style-name="T261">19</text:span><text:span text:style-name="T262">. Atsižvelgiant į šių reikalavimų 7 punkte paminėtą sąrašą bei šių<text:s/></text:span><text:span text:style-name="T263">reikalavimų 11, 12, 13 ir 14 punktuose išdėstytas sąlygas, patikrinimus vietose daro ES Komisijos ir Lietuvos Respublikos deleguoti ekspertai.</text:span></text:p>
      <text:p text:style-name="P264"><text:span text:style-name="T265">20</text:span><text:span text:style-name="T266">. Ekspertus patikrinimams skiria ES Komisija Lietuvos Respublikos siūlymu.</text:span></text:p>
      <text:p text:style-name="P267"><text:span text:style-name="T268">21</text:span><text:span text:style-name="T269">. Patikrinimai atliekami E</text:span><text:span text:style-name="T270">S vardu, kuri padengia patirtas išlaidas.</text:span></text:p>
      <text:p text:style-name="P271"><text:span text:style-name="T272">22</text:span><text:span text:style-name="T273">. Pasirengimas tikrinimams bei tikrinimų dažnumas nustatomas vadovaujantis 1994 m. birželio 23 d. Tarybos direktyvos Nr. 94/28/EB 12 straipsnyje numatyta tvarka. Jei būtina dėl rimto šių reikalavimų 8.2 punkt</text:span><text:span text:style-name="T274">o nuostatų pažeidimo, ypač atsižvelgiant į išvadas, susijusias su šių reikalavimų 19 punkte nurodytais patikrinimais vietoje, gali būti priimamos priemonės, skirtos sustabdyti šių reikalavimų 1 punkte nurodytų gyvūnų, spermos, kiaušialąsčių ir embrionų imp</text:span><text:span text:style-name="T275">ortą šių reikalavimų 24 punkte nurodyta tvarka.</text:span><text:s/></text:p>
      <text:p text:style-name="P276">Punkto pakeitimai:</text:p>
      <text:p text:style-name="P277"><text:span text:style-name="T278">Nr.<text:s/></text:span><text:a xlink:href="https://www.e-tar.lt/portal/legalAct.html?documentId=TAR.0D19104DF994" office:target-frame-name="_top" xlink:show="replace"><text:span text:style-name="T279">1A-11</text:span></text:a><text:span text:style-name="T280">, 2004-04-07, Žin., 2004, Nr. 54-1876 (2004-04-15), i. k. 104233GISAK0001A-11</text:span></text:p>
      <text:p text:style-name="P281"><text:span text:style-name="T282">Nr.<text:s/></text:span><text:a xlink:href="https://www.e-tar.lt/portal/legalAct.html?documentId=TAR.B9EA726D5E33" office:target-frame-name="_top" xlink:show="replace"><text:span text:style-name="T283">1A-34</text:span></text:a><text:span text:style-name="T284">, 2009-10-21, Žin., 2009, Nr. 128-5586 (2009-10-27), i. k. 109233GISAK0001A-34</text:span></text:p>
      <text:p text:style-name="Normal"/>
      <text:p text:style-name="P285"><text:span text:style-name="T286">23</text:span><text:span text:style-name="T287">. 1977 m. liepos 25 d. ES Tarybos direktyvos Nr. 77/504/EEB 2 straipsnio 2 įtraukoje,</text:span><text:span text:style-name="T288"><text:s/>3 straipsnio 2 pastraipoje ir 5 straipsnyje terminas „embrionai“ turi būti keičiamas žodžiais „kiaušialąstės ir embrionai.</text:span><text:s/></text:p>
      <text:p text:style-name="P289">Punkto pakeitimai:</text:p>
      <text:p text:style-name="P290"><text:span text:style-name="T291">Nr.<text:s/></text:span><text:a xlink:href="https://www.e-tar.lt/portal/legalAct.html?documentId=TAR.0D19104DF994" office:target-frame-name="_top" xlink:show="replace"><text:span text:style-name="T292">1A-11</text:span></text:a><text:span text:style-name="T293">, 2004-04-07, Žin., 2</text:span><text:span text:style-name="T294">004, Nr. 54-1876 (2004-04-15), i. k. 104233GISAK0001A-11</text:span></text:p>
      <text:p text:style-name="Normal"/>
      <text:p text:style-name="P295"><text:span text:style-name="T296">24</text:span><text:span text:style-name="T297">. Ten, kur turi būti laikomasi 1994 m. birželio 23 d. ES Tarybos direktyvos Nr. 94/28/EB 12 straipsnyje numatytos tvarkos, nuolatinis zootechnikos komitetas, įkurtas remiantis 1977 m. liepos 2</text:span><text:span text:style-name="T298">5 d. ES Komisijos sprendimu Nr. 77/505/EEB, turi elgtis remdamasis taisyklėmis, išdėstytomis 1988 m. gruodžio 19 d. ES Tarybos direktyvos Nr. 88/661/EEB 11 straipsnyje.</text:span><text:s/></text:p>
      <text:p text:style-name="P299">Punkto pakeitimai:</text:p>
      <text:p text:style-name="P300"><text:span text:style-name="T301">Nr.<text:s/></text:span><text:a xlink:href="https://www.e-tar.lt/portal/legalAct.html?documentId=TAR.0D19104DF994" office:target-frame-name="_top" xlink:show="replace"><text:span text:style-name="T302">1A-11</text:span></text:a><text:span text:style-name="T303">, 2004-04-07, Žin., 2004, Nr. 54-1876 (2004-04-15), i. k. 104233GISAK0001A-11</text:span></text:p>
      <text:p text:style-name="Normal"/>
      <text:p text:style-name="P304"/>
      <text:p text:style-name="P305"><text:span text:style-name="T306">______________</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Valstybinė gyvulių veislininkystės priežiūros tarnyba</text:span><text:span text:style-name="T316"><text:s/>prie Žemės ūkio ministerijos, Įsakymas</text:span></text:p>
      <text:p text:style-name="P317"><text:span text:style-name="T318">Nr.<text:s/></text:span><text:a xlink:href="https://www.e-tar.lt/portal/legalAct.html?documentId=TAR.0D19104DF994" office:target-frame-name="_top" xlink:show="replace"><text:span text:style-name="T319">1A-11</text:span></text:a><text:span text:style-name="T320">, 2004-04-07, Žin., 2004, Nr. 54-1876 (2004-04-15), i. k. 104233GISAK0001A-11</text:span></text:p>
      <text:p text:style-name="P321"><text:span text:style-name="T322">Dėl Valstybinės gyvulių veislininkystės priežiū</text:span><text:span text:style-name="T323">ros tarnybos prie Žemės ūkio ministerijos viršininko 2003 m. lapkričio 25 d. įsakymo Nr. 1A-60 "Dėl Zootechninių ir genealoginių reikalavimų gyvūnų, jų spermos, kiaušialąsčių ir embrionų importui iš trečiųjų šalių patvirtinimo" pakeitimo</text:span></text:p>
      <text:p text:style-name="P324"/>
      <text:p text:style-name="P325"><text:span text:style-name="T326">2.</text:span></text:p>
      <text:p text:style-name="P327"><text:span text:style-name="T328">Valstybinė gyv</text:span><text:span text:style-name="T329">ulių veislininkystės priežiūros tarnyba prie Žemės ūkio ministerijos, Įsakymas</text:span></text:p>
      <text:p text:style-name="P330"><text:span text:style-name="T331">Nr.<text:s/></text:span><text:a xlink:href="https://www.e-tar.lt/portal/legalAct.html?documentId=TAR.B9EA726D5E33" office:target-frame-name="_top" xlink:show="replace"><text:span text:style-name="T332">1A-34</text:span></text:a><text:span text:style-name="T333">, 2009-10-21, Žin., 2009, Nr. 128-5586 (2009-10-27), i. k. 109233GISAK0001A-34</text:span></text:p>
      <text:p text:style-name="P334"><text:span text:style-name="T335">Dėl Val</text:span><text:span text:style-name="T336">stybinės gyvulių veislininkystės priežiūros tarnybos prie Žemės ūkio ministerijos viršininko 2003 m. lapkričio 25 d. įsakymo Nr. 1A-60 "Dėl Zootechninių ir genealoginių reikalavimų gyvūnų, jų spermos, kiaušialąsčių ir embrionų importui iš trečiųjų šalių pa</text:span><text:span text:style-name="T337">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7T05:24:00Z</meta:creation-date>
    <dc:date>2018-05-17T05:24:00Z</dc:date>
    <meta:template xlink:href="Normal.dotm" xlink:type="simple"/>
    <meta:editing-cycles>2</meta:editing-cycles>
    <meta:editing-duration>PT0S</meta:editing-duration>
    <meta:document-statistic meta:page-count="5" meta:paragraph-count="892" meta:word-count="1753" meta:character-count="12490" meta:row-count="1661" meta:non-whitespace-character-count="11629"/>
  </office:meta>
</office:document-meta>
</file>