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master-page-name="MP1" style:family="paragraph">
      <style:paragraph-properties fo:widows="0" fo:orphans="0" fo:break-before="page" fo:text-align="justify" fo:margin-left="6.375in">
        <style:tab-stops>
          <style:tab-stop style:type="left" style:position="-6.375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6.375in">
        <style:tab-stops/>
      </style:paragraph-properties>
    </style:style>
    <style:style style:name="P45" style:parent-style-name="Normal" style:family="paragraph">
      <style:paragraph-properties fo:margin-left="6.375in">
        <style:tab-stops/>
      </style:paragraph-properties>
    </style:style>
    <style:style style:name="T46" style:parent-style-name="DefaultParagraphFont" style:family="text">
      <style:text-properties style:font-name-complex="Tahoma"/>
    </style:style>
    <style:style style:name="P47" style:parent-style-name="Normal" style:family="paragraph">
      <style:paragraph-properties>
        <style:tab-stops>
          <style:tab-stop style:type="left" style:position="8.956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-asian="Arial" style:font-name-complex="Arial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256in" style:use-optimal-column-width="false"/>
    </style:style>
    <style:style style:name="TableColumn55" style:family="table-column">
      <style:table-column-properties style:column-width="1.3861in" style:use-optimal-column-width="false"/>
    </style:style>
    <style:style style:name="TableColumn56" style:family="table-column">
      <style:table-column-properties style:column-width="0.6145in" style:use-optimal-column-width="false"/>
    </style:style>
    <style:style style:name="TableColumn57" style:family="table-column">
      <style:table-column-properties style:column-width="0.5666in" style:use-optimal-column-width="false"/>
    </style:style>
    <style:style style:name="TableColumn58" style:family="table-column">
      <style:table-column-properties style:column-width="0.7569in" style:use-optimal-column-width="false"/>
    </style:style>
    <style:style style:name="TableColumn59" style:family="table-column">
      <style:table-column-properties style:column-width="0.6083in" style:use-optimal-column-width="false"/>
    </style:style>
    <style:style style:name="TableColumn60" style:family="table-column">
      <style:table-column-properties style:column-width="0.643in" style:use-optimal-column-width="false"/>
    </style:style>
    <style:style style:name="TableColumn61" style:family="table-column">
      <style:table-column-properties style:column-width="0.7062in" style:use-optimal-column-width="false"/>
    </style:style>
    <style:style style:name="TableColumn62" style:family="table-column">
      <style:table-column-properties style:column-width="0.6493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5194in" style:use-optimal-column-width="false"/>
    </style:style>
    <style:style style:name="TableColumn65" style:family="table-column">
      <style:table-column-properties style:column-width="0.5194in" style:use-optimal-column-width="false"/>
    </style:style>
    <style:style style:name="TableColumn66" style:family="table-column">
      <style:table-column-properties style:column-width="1.0784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0.5652in" style:use-optimal-column-width="false"/>
    </style:style>
    <style:style style:name="Table53" style:family="table">
      <style:table-properties style:width="10.2381in" fo:margin-left="-0.0041in" table:align="left"/>
    </style:style>
    <style:style style:name="TableRow69" style:family="table-row">
      <style:table-row-properties style:row-height="0.192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Row78" style:family="table-row">
      <style:table-row-properties style:row-height="0.1923in" style:use-optimal-row-height="false" fo:keep-together="always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font-name-asian="Arial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row-height="0.575in" style:use-optimal-row-height="false" fo:keep-together="always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-asian="Lucida Sans Unicode" fo:letter-spacing="-0.0111in" fo:font-size="11pt" style:font-size-asian="11pt" style:font-size-complex="11pt" style:language-asian="ar" style:country-asian="SA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name-asian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style:font-name-asian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style:font-name-asian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style:font-name-asian="Arial" fo:font-size="11pt" style:font-size-asian="11pt" style:font-size-complex="11pt"/>
    </style:style>
    <style:style style:name="TableRow464" style:family="table-row">
      <style:table-row-properties style:min-row-height="0.2548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name-asian="Arial" fo:font-size="11pt" style:font-size-asian="11pt" style:font-size-complex="11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3902in"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style:snap-to-layout-grid="false"/>
      <style:text-properties fo:hyphenate="false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min-row-height="0.3902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202in" style:use-optimal-row-height="false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color="#000000" fo:letter-spacing="-0.009i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color="#000000" fo:letter-spacing="-0.0118in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1" style:family="table-row">
      <style:table-row-properties style:min-row-height="0.202in"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2" style:family="table-row">
      <style:table-row-properties style:min-row-height="0.202in" style:use-optimal-row-height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T667" style:parent-style-name="DefaultParagraphFont" style:family="text">
      <style:text-properties fo:color="#000000" fo:letter-spacing="-0.0076in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" style:family="table-row">
      <style:table-row-properties style:min-row-height="0.1888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color="#000000" fo:letter-spacing="-0.009in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color="#000000" fo:letter-spacing="-0.009in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8</text:span></text:p>
      <text:p text:style-name="P5"/>
      <text:p text:style-name="P6"><text:span text:style-name="T7">Įsakymas paskelbtas: Žin. 2011, Nr.<text:s/></text:span><text:a xlink:href="https://www.e-tar.lt/portal/legalAct.html?documentId=TAR.D664F383C8FA" office:target-frame-name="_top" xlink:show="replace"><text:span text:style-name="T8">160-7601</text:span></text:a><text:span text:style-name="T9">, i. k. 111301MISAK00D1-99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2012 metų pagrindinių ir tarpinių miško kirtimų NORMOS kitiems valstybinių miškų valdytojams patvirtinimo</text:p>
      <text:p text:style-name="P18"/>
      <text:p text:style-name="P19">2011 m. gruodžio 21 d. Nr. D1-993</text:p>
      <text:p text:style-name="P20">Vilnius</text:p>
      <text:p text:style-name="P21"/>
      <text:p text:style-name="P22"><text:span text:style-name="T23">Vadovaudamasis Li</text:span><text:span text:style-name="T24">etuvos Respublikos miškų įstatymo 14 straipsnio 6 dalimi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9">117-4788</text:span></text:a><text:span text:style-name="T30">),</text:span></text:p>
      <text:p text:style-name="P31"><text:span text:style-name="T32">tvirtinu</text:span><text:span text:style-name="T33"><text:s/>2012 metų pagrindinių ir tarpinių miško kirtimų apimtis kitiems valstybinių miškų valdytojams (pridedama)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4">Lietuvos Respublikos aplinkos ministro<text:s/></text:p>
      <text:p text:style-name="P45">2011 m. gruodžio 21<text:s/><text:span text:style-name="T46">d. įsakymu Nr. D1-993</text:span></text:p>
      <text:p text:style-name="P47"/>
      <text:p text:style-name="P48"><text:span text:style-name="T49">2012 metų<text:s/></text:span><text:span text:style-name="T50">pagrindinių ir tarpinių miško kirtimų<text:s/></text:span><text:span text:style-name="T51">norma kitiems<text:s/></text:span><text:span text:style-name="T52">valstybinių miškų valdytojam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Miškų valdytojas</text:p>
            </table:table-cell>
            <table:table-cell table:style-name="TableCell74" table:number-columns-spanned="13">
              <text:p text:style-name="P75"><text:span text:style-name="T76">Likvidinis stiebų medienos tūris</text:span><text:span text:style-name="T77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0">
            <text:p text:style-name="P82"><text:span text:style-name="T83">Pagrindiniai kirtimai<text:s/></text:span><text:span text:style-name="T84">pagal medžių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Maksimaliai leidžiama iškirsti iš ekvivalentinio ploto<text:s/></text:p>
          </table:table-cell>
          <table:table-cell table:style-name="TableCell87" table:number-rows-spanned="2">
            <text:p text:style-name="P88">Tarpiniai kirtimai</text:p>
          </table:table-cell>
          <table:table-cell table:style-name="TableCell89" table:number-rows-spanned="2">
            <text:p text:style-name="P90">Iš viso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ušynai</text:p>
          </table:table-cell>
          <table:table-cell table:style-name="TableCell96">
            <text:p text:style-name="P97">Eglynai</text:p>
          </table:table-cell>
          <table:table-cell table:style-name="TableCell98">
            <text:p text:style-name="P99">Ąžuolynai</text:p>
          </table:table-cell>
          <table:table-cell table:style-name="TableCell100">
            <text:p text:style-name="P101">Uosynai</text:p>
          </table:table-cell>
          <table:table-cell table:style-name="TableCell102">
            <text:p text:style-name="P103">Beržynai</text:p>
          </table:table-cell>
          <table:table-cell table:style-name="TableCell104">
            <text:p text:style-name="P105">Juodalksnynai</text:p>
          </table:table-cell>
          <table:table-cell table:style-name="TableCell106">
            <text:p text:style-name="P107">Drebulynai</text:p>
          </table:table-cell>
          <table:table-cell table:style-name="TableCell108">
            <text:p text:style-name="P109">Baltalksnynai</text:p>
          </table:table-cell>
          <table:table-cell table:style-name="TableCell110">
            <text:p text:style-name="P111">Kitos</text:p>
          </table:table-cell>
          <table:table-cell table:style-name="TableCell112">
            <text:p text:style-name="P113">Iš 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lytaus m. sav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,2</text:p>
          </table:table-cell>
          <table:table-cell table:style-name="TableCell146">
            <text:p text:style-name="P147">0,2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Dzūkijos nacionalinio parko ir Čepkelių valstybinio gamtinio rezervato direkcij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,1</text:p>
          </table:table-cell>
          <table:table-cell table:style-name="TableCell178">
            <text:p text:style-name="P179"><text:span text:style-name="T180">0,1</text:span>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VĮ Ignalinos atominė<text:s/>elektrin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,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1</text:p>
          </table:table-cell>
          <table:table-cell table:style-name="TableCell206">
            <text:p text:style-name="P207">1,1</text:p>
          </table:table-cell>
          <table:table-cell table:style-name="TableCell208">
            <text:p text:style-name="P209">0,7</text:p>
          </table:table-cell>
          <table:table-cell table:style-name="TableCell210">
            <text:p text:style-name="P211">1,8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Lietuvos liaudies buities muziej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,2</text:p>
          </table:table-cell>
          <table:table-cell table:style-name="TableCell241">
            <text:p text:style-name="P242"><text:span text:style-name="T243">0,2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Kazlų Rūdos sav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2</text:p>
          </table:table-cell>
          <table:table-cell table:style-name="TableCell273">
            <text:p text:style-name="P274"><text:span text:style-name="T275">0,2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Kupiškio r. sav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Neringos sav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4</text:p>
          </table:table-cell>
          <table:table-cell table:style-name="TableCell336">
            <text:p text:style-name="P337">0,4</text:p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Susisiekimo minister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,8</text:p>
          </table:table-cell>
          <table:table-cell table:style-name="TableCell367">
            <text:p text:style-name="P368">3,8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Šakių r. sav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1</text:span></text:p>
          </table:table-cell>
          <table:table-cell table:style-name="TableCell399">
            <text:p text:style-name="P400">0,1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Trakų istorinis nacionalinis park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0,4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Vilniaus m. sav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6,0</text:p>
          </table:table-cell>
          <table:table-cell table:style-name="TableCell461">
            <text:p text:style-name="P462"><text:span text:style-name="T463">6,0</text:span>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Vilniaus universitet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,3</text:p>
          </table:table-cell>
          <table:table-cell table:style-name="TableCell493">
            <text:p text:style-name="P494"><text:span text:style-name="T495">0,3</text:span></text:p>
          </table:table-cell>
        </table:table-row>
        <table:table-row table:style-name="TableRow496"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Kauno m. sav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5,0</text:span></text:p>
          </table:table-cell>
          <table:table-cell table:style-name="TableCell528">
            <text:p text:style-name="P529"><text:span text:style-name="T530">5,0</text:span></text:p>
          </table:table-cell>
        </table:table-row>
        <table:table-row table:style-name="TableRow531">
          <table:table-cell table:style-name="TableCell532">
            <text:p text:style-name="P533"><text:span text:style-name="T534">14</text:span></text:p>
          </table:table-cell>
          <table:table-cell table:style-name="TableCell535">
            <text:p text:style-name="P536"><text:span text:style-name="T537">Krašto apsaugos ministerija</text:span>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0,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2</text:p>
          </table:table-cell>
          <table:table-cell table:style-name="TableCell558">
            <text:p text:style-name="P559">0,2</text:p>
          </table:table-cell>
          <table:table-cell table:style-name="TableCell560">
            <text:p text:style-name="P561"><text:span text:style-name="T562">1,6</text:span></text:p>
          </table:table-cell>
          <table:table-cell table:style-name="TableCell563">
            <text:p text:style-name="P564"><text:span text:style-name="T565">2,0</text:span></text:p>
          </table:table-cell>
        </table:table-row>
        <table:table-row table:style-name="TableRow566">
          <table:table-cell table:style-name="TableCell567">
            <text:p text:style-name="P568"><text:span text:style-name="T569">15</text:span></text:p>
          </table:table-cell>
          <table:table-cell table:style-name="TableCell570">
            <text:p text:style-name="P571">Kuršių nerijos nacionalinis park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6,4</text:p>
          </table:table-cell>
          <table:table-cell table:style-name="TableCell590">
            <text:p text:style-name="P591">6,4</text:p>
          </table:table-cell>
          <table:table-cell table:style-name="TableCell592">
            <text:p text:style-name="P593">6,4</text:p>
          </table:table-cell>
          <table:table-cell table:style-name="TableCell594">
            <text:p text:style-name="P595">4,5</text:p>
          </table:table-cell>
          <table:table-cell table:style-name="TableCell596">
            <text:p text:style-name="P597">10,9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<text:span text:style-name="T603">VĮ „Kauno aerouostas“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0,9</text:span></text:p>
          </table:table-cell>
          <table:table-cell table:style-name="TableCell625">
            <text:p text:style-name="P626">0,9</text:p>
          </table:table-cell>
          <table:table-cell table:style-name="TableCell627">
            <text:p text:style-name="P628">1,3</text:p>
          </table:table-cell>
          <table:table-cell table:style-name="TableCell629">
            <text:p text:style-name="P630">2,2</text:p>
          </table:table-cell>
        </table:table-row>
        <table:table-row table:style-name="TableRow631">
          <table:table-cell table:style-name="TableCell632">
            <text:p text:style-name="P633">17</text:p>
          </table:table-cell>
          <table:table-cell table:style-name="TableCell634">
            <text:p text:style-name="P635">Klaipėdos m. sav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0,3</text:p>
          </table:table-cell>
          <table:table-cell table:style-name="TableCell660">
            <text:p text:style-name="P661">0,3</text:p>
          </table:table-cell>
        </table:table-row>
        <table:table-row table:style-name="TableRow662">
          <table:table-cell table:style-name="TableCell663">
            <text:p text:style-name="P664">18</text:p>
          </table:table-cell>
          <table:table-cell table:style-name="TableCell665">
            <text:p text:style-name="P666"><text:span text:style-name="T667">Rokiškio r. sav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0,1</text:p>
          </table:table-cell>
          <table:table-cell table:style-name="TableCell692">
            <text:p text:style-name="P693">0,1</text:p>
          </table:table-cell>
        </table:table-row>
        <table:table-row table:style-name="TableRow694">
          <table:table-cell table:style-name="TableCell695" table:number-columns-spanned="2">
            <text:p text:style-name="P696">Rezervas</text:p>
          </table:table-cell>
          <table:covered-table-cell/>
          <table:table-cell table:style-name="TableCell697">
            <text:p text:style-name="P698">x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<text:span text:style-name="T719">2,7</text:span></text:p>
          </table:table-cell>
          <table:table-cell table:style-name="TableCell720">
            <text:p text:style-name="P721">24,5</text:p>
          </table:table-cell>
          <table:table-cell table:style-name="TableCell722">
            <text:p text:style-name="P723">27,2</text:p>
          </table:table-cell>
        </table:table-row>
        <table:table-row table:style-name="TableRow724">
          <table:table-cell table:style-name="TableCell725" table:number-columns-spanned="2">
            <text:p text:style-name="P726">Iš viso</text:p>
          </table:table-cell>
          <table:covered-table-cell/>
          <table:table-cell table:style-name="TableCell727">
            <text:p text:style-name="P728">0,2</text:p>
          </table:table-cell>
          <table:table-cell table:style-name="TableCell729">
            <text:p text:style-name="P730">0,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0,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0,5</text:p>
          </table:table-cell>
          <table:table-cell table:style-name="TableCell743">
            <text:p text:style-name="P744">6,4</text:p>
          </table:table-cell>
          <table:table-cell table:style-name="TableCell745">
            <text:p text:style-name="P746">8,8</text:p>
          </table:table-cell>
          <table:table-cell table:style-name="TableCell747">
            <text:p text:style-name="P748"><text:span text:style-name="T749">11,5</text:span></text:p>
          </table:table-cell>
          <table:table-cell table:style-name="TableCell750">
            <text:p text:style-name="P751">50,0</text:p>
          </table:table-cell>
          <table:table-cell table:style-name="TableCell752">
            <text:p text:style-name="P753">61,5</text:p>
          </table:table-cell>
        </table:table-row>
      </table:table>
      <text:p text:style-name="Normal"/>
      <text:p text:style-name="P754">_________________</text:p>
      <text:p text:style-name="P755">Priedo pakeitimai:</text:p>
      <text:p text:style-name="P756"><text:span text:style-name="T757">Nr.<text:s/></text:span><text:a xlink:href="https://www.e-tar.lt/portal/legalAct.html?documentId=TAR.A1802C92FCC4" office:target-frame-name="_top" xlink:show="replace"><text:span text:style-name="T758">D1-217</text:span></text:a><text:span text:style-name="T759">, 2012-03-12, Žin., 2012, Nr. 33-1567 (2012-03-17),<text:s/></text:span><text:span text:style-name="T760">i. k. 112301MISAK00D1-217</text:span></text:p>
      <text:p text:style-name="P761"><text:span text:style-name="T762">Nr.<text:s/></text:span><text:a xlink:href="https://www.e-tar.lt/portal/legalAct.html?documentId=TAR.EDED9748A387" office:target-frame-name="_top" xlink:show="replace"><text:span text:style-name="T763">D1-336</text:span></text:a><text:span text:style-name="T764">, 2012-04-23, Žin., 2012, Nr. 50-2490 (2012-04-28), i. k. 112301MISAK00D1-336</text:span></text:p>
      <text:p text:style-name="P765"><text:span text:style-name="T766">Nr.<text:s/></text:span><text:a xlink:href="https://www.e-tar.lt/portal/legalAct.html?documentId=TAR.6E0A7DBB38E8" office:target-frame-name="_top" xlink:show="replace"><text:span text:style-name="T767">D1-733</text:span></text:a><text:span text:style-name="T768">, 2012-09-11, Žin., 2012, Nr. 107-5442 (2012-09-14), i. k. 112301MISAK00D1-733</text:span></text:p>
      <text:p text:style-name="P769"><text:span text:style-name="T770">Nr.<text:s/></text:span><text:a xlink:href="https://www.e-tar.lt/portal/legalAct.html?documentId=TAR.365CE1631FC0" office:target-frame-name="_top" xlink:show="replace"><text:span text:style-name="T771">D1-915</text:span></text:a><text:span text:style-name="T772">, 2012-11-08, Žin., 2012, Nr. 137-7022 (2012-11-27),<text:s/></text:span><text:span text:style-name="T773">i. k. 112301MISAK00D1-915</text:span></text:p>
      <text:p text:style-name="Normal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Lietuvos Respublikos aplinkos ministerija, Įsakymas</text:span></text:p>
      <text:p text:style-name="P783"><text:span text:style-name="T784">Nr.<text:s/></text:span><text:a xlink:href="https://www.e-tar.lt/portal/legalAct.html?documentId=TAR.A1802C92FCC4" office:target-frame-name="_top" xlink:show="replace"><text:span text:style-name="T785">D1-217</text:span></text:a><text:span text:style-name="T786">, 2012-03-12, Žin., 2012, Nr. 33-1567 (2012-03-17), i. k.<text:s/></text:span><text:span text:style-name="T787">112301MISAK00D1-217</text:span></text:p>
      <text:p text:style-name="P788"><text:span text:style-name="T789">Dėl Lietuvos Respublikos aplinkos ministro 2011 m. gruodžio 21 d. įsakymo Nr. D1-993 "Dėl 2012 metų pagrindinių ir tarpinių miško kirtimų normos kitiems valstybinių miškų valdytojams patvirtinimo" pakeitimo</text:span></text:p>
      <text:p text:style-name="P790"/>
      <text:p text:style-name="P791"><text:span text:style-name="T792">2.</text:span></text:p>
      <text:p text:style-name="P793"><text:span text:style-name="T794">Lietuvos Respublikos apli</text:span><text:span text:style-name="T795">nkos ministerija, Įsakymas</text:span></text:p>
      <text:p text:style-name="P796"><text:span text:style-name="T797">Nr.<text:s/></text:span><text:a xlink:href="https://www.e-tar.lt/portal/legalAct.html?documentId=TAR.EDED9748A387" office:target-frame-name="_top" xlink:show="replace"><text:span text:style-name="T798">D1-336</text:span></text:a><text:span text:style-name="T799">, 2012-04-23, Žin., 2012, Nr. 50-2490 (2012-04-28), i. k. 112301MISAK00D1-336</text:span></text:p>
      <text:p text:style-name="P800"><text:span text:style-name="T801">Dėl Lietuvos Respublikos aplinkos ministro 2011 m. gruodžio</text:span><text:span text:style-name="T802"><text:s/>21 d. įsakymo Nr. D1-993 "Dėl 2012 metų pagrindinių ir tarpinių miško kirtimų normos kitiems valstybinių miškų valdytojams patvirtinimo" pakeitimo</text:span></text:p>
      <text:p text:style-name="P803"/>
      <text:p text:style-name="P804"><text:span text:style-name="T805">3.</text:span></text:p>
      <text:p text:style-name="P806"><text:span text:style-name="T807">Lietuvos Respublikos aplinkos ministerija, Įsakymas</text:span></text:p>
      <text:p text:style-name="P808"><text:span text:style-name="T809">Nr.<text:s/></text:span><text:a xlink:href="https://www.e-tar.lt/portal/legalAct.html?documentId=TAR.6E0A7DBB38E8" office:target-frame-name="_top" xlink:show="replace"><text:span text:style-name="T810">D1-733</text:span></text:a><text:span text:style-name="T811">, 2012-09-11, Žin., 2012, Nr. 107-5442 (2012-09-14), i. k. 112301MISAK00D1-733</text:span></text:p>
      <text:p text:style-name="P812"><text:span text:style-name="T813">Dėl Lietuvos Respublikos aplinkos ministro 2011 m. gruodžio 21 d. įsakymo Nr. D1-993 "Dėl 2012 metų pagrindinių ir tarpinių miško kirtimų</text:span><text:span text:style-name="T814"><text:s/>normos kitiems valstybinių miškų valdytojams patvirtinimo" pakeitimo</text:span></text:p>
      <text:p text:style-name="P815"/>
      <text:p text:style-name="P816"><text:span text:style-name="T817">4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365CE1631FC0" office:target-frame-name="_top" xlink:show="replace"><text:span text:style-name="T822">D1-915</text:span></text:a><text:span text:style-name="T823">, 2012-11-08, Žin., 2012, Nr. 137-7022</text:span><text:span text:style-name="T824"><text:s/>(2012-11-27), i. k. 112301MISAK00D1-915</text:span></text:p>
      <text:p text:style-name="P825"><text:span text:style-name="T826">Dėl Lietuvos Respublikos aplinkos ministro 2011 m. gruodžio 21 d. įsakymo Nr. D1-993 "Dėl 2012 metų pagrindinių ir tarpinių miško kirtimų normos kitiems valstybinių miškų valdytojams patvirtin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8T22:07:00Z</meta:creation-date>
    <dc:date>2016-04-18T22:07:00Z</dc:date>
    <meta:template xlink:href="Normal" xlink:type="simple"/>
    <meta:editing-cycles>2</meta:editing-cycles>
    <meta:editing-duration>PT0S</meta:editing-duration>
    <meta:document-statistic meta:page-count="2" meta:paragraph-count="62" meta:word-count="665" meta:character-count="5036" meta:row-count="177" meta:non-whitespace-character-count="4433"/>
  </office:meta>
</office:document-meta>
</file>