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ize="11pt" style:font-size-asian="11pt"/>
    </style:style>
    <style:style style:name="P99" style:parent-style-name="PlainText" style:family="paragraph">
      <style:paragraph-properties fo:text-align="center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/>
    </style:style>
    <style:style style:name="T105" style:parent-style-name="Hyperlink" style:family="text">
      <style:text-properties style:font-name="Times New Roman" style:font-name-asian="MS Mincho"/>
    </style:style>
    <style:style style:name="T106" style:parent-style-name="DefaultParagraphFont" style:family="text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/>
    </style:style>
    <style:style style:name="T113" style:parent-style-name="Hyperlink" style:family="text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/>
    </style:style>
    <style:style style:name="T121" style:parent-style-name="Hyperlink" style:family="text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T138" style:parent-style-name="DefaultParagraphFont" style:family="text"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/>
    </style:style>
    <style:style style:name="T145" style:parent-style-name="Hyperlink" style:family="text">
      <style:text-properties style:font-name="Times New Roman" style:font-name-asian="MS Mincho"/>
    </style:style>
    <style:style style:name="T146" style:parent-style-name="DefaultParagraphFont" style:family="text"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asian="MS Mincho"/>
    </style:style>
    <style:style style:name="P149" style:parent-style-name="PlainText" style:family="paragraph">
      <style:text-properties style:font-name="Times New Roman" style:font-name-asian="MS Mincho"/>
    </style:style>
    <style:style style:name="P150" style:parent-style-name="PlainText" style:family="paragraph">
      <style:text-properties style:font-name="Times New Roman" style:font-name-asian="MS Mincho"/>
    </style:style>
    <style:style style:name="P151" style:parent-style-name="PlainText" style:family="paragraph">
      <style:text-properties style:font-name="Times New Roman" style:font-name-asian="MS Mincho"/>
    </style:style>
    <style:style style:name="P152" style:parent-style-name="PlainText" style:family="paragraph"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5. Patvirtinti Europos reikalų komiteto pirmininku Seimo narį Vydą GEDVILĄ.</text:p>
      <text:p text:style-name="P33">6. Patvirtinti Kaimo reikalų komiteto pirmininku Seimo narį Joną JAGMINĄ, pirmininko pavaduotoju – Seimo narį Viktorą RINKEVIČIŲ.</text:p>
      <text:p text:style-name="P34"><text:span text:style-name="T35">7. Patvirtinti Nacionalinio saugumo ir gynybos komiteto pirmininko pavaduotoju Seimo narį<text:s/></text:span><text:span text:style-name="T36">Algį</text:span><text:span text:style-name="T37"><text:s/></text:span><text:span text:style-name="T38">KAŠĖTĄ</text:span><text:span text:style-name="T39">.</text:span></text:p>
      <text:p text:style-name="P40"><text:span text:style-name="T41">8. Patvirtinti Socialinių reikalų ir darbo komiteto pirmininku Seimo narį Algirdą SYSĄ, pirmininko pavaduotoja<text:s/></text:span><text:span text:style-name="T42">– Seimo narę<text:s/></text:span><text:span text:style-name="T43">Jadvygą</text:span><text:span text:style-name="T44"><text:s/></text:span><text:span text:style-name="T45">ZINKEVIČIŪTĘ</text:span><text:span text:style-name="T46">.</text:span></text:p>
      <text:p text:style-name="P47"><text:span text:style-name="T48">9. Patvirtinti Sveikatos reikalų komiteto pirmininke Seimo narę Dangutę MIKUTIENĘ, pirmininko pavaduotoju – Seimo narį<text:s/></text:span><text:span text:style-name="T49">Antaną</text:span><text:span text:style-name="T50"><text:s/></text:span><text:span text:style-name="T51">MATULĄ.</text:span></text:p>
      <text:p text:style-name="P52"><text:span text:style-name="T53">10. Patvirtinti Švietimo, mokslo ir kultūros komiteto pirmininke Seimo narę Audronę PIT</text:span><text:span text:style-name="T54">RĖNIENĘ, pirmininko pavaduotoju – Seimo narį Julių DAUTARTĄ.</text:span></text:p>
      <text:p text:style-name="P55">11. Patvirtinti Teisės ir teisėtvarkos komiteto pirmininko pavaduotoju Seimo narį Raimondą ŠUKĮ.</text:p>
      <text:p text:style-name="P56">12. Patvirtinti Užsienio reikalų komiteto pirmininku Seimo narį Justiną KAROSĄ, pirmininko pavaduotoju – Seimo narį Audronių AŽUBALĮ.</text:p>
      <text:p text:style-name="P57">13. Patvirtinti Valstybės valdymo ir savivaldybių komiteto pirmininku Seimo narį Valentiną BUKAUSKĄ, pirmininko pavaduotoja – Seimo narę Violetą BOREIKIENĘ.</text:p>
      <text:p text:style-name="P58">14. Patvirtinti Žmogaus teisių komiteto pirmininkę Seimo narę Zitą ŽVIKIENĘ, pirmininko pavaduotoju – Seimo narį Arimantą DUMČIŲ.</text:p>
      <text:p text:style-name="P59">Straipsnio pakeitimai:</text:p>
      <text:p text:style-name="P60"><text:span text:style-name="T61">Nr.<text:s/></text:span><text:a xlink:href="http://www3.lrs.lt/cgi-bin/preps2?a=246946&amp;b=" office:target-frame-name="_top" xlink:show="replace"><text:span text:style-name="T62">X-42</text:span></text:a><text:span text:style-name="T63">, 2004-12-09, Žin., 2004, Nr. 180-6666 (2004-12-16)</text:span></text:p>
      <text:p text:style-name="P64"><text:span text:style-name="T65">Nr.<text:s/></text:span><text:a xlink:href="http://www3.lrs.lt/cgi-bin/preps2?a=247417&amp;b=" office:target-frame-name="_top" xlink:show="replace"><text:span text:style-name="T66">X-49</text:span></text:a><text:span text:style-name="T67">, 2004-12-16, Žin., 2004, Nr. 184-6784 (2004-12-23)</text:span></text:p>
      <text:p text:style-name="P68"><text:span text:style-name="T69">Nr.<text:s/></text:span><text:a xlink:href="http://www3.lrs.lt/cgi-bin/preps2?a=250425&amp;b=" office:target-frame-name="_top" xlink:show="replace"><text:span text:style-name="T70">X-109</text:span></text:a><text:span text:style-name="T71">, 2005-02-10, Žin., 2005, Nr. 24-762 (2005-02-19)</text:span></text:p>
      <text:p text:style-name="P72"><text:span text:style-name="T73">Nr.<text:s/></text:span><text:a xlink:href="http://www3.lrs.lt/cgi-bin/preps2?a=254956&amp;b=" office:target-frame-name="_top" xlink:show="replace"><text:span text:style-name="T74">X-177</text:span></text:a><text:span text:style-name="T75">, 2005-04-28, Žin., 2005, Nr. 57-1942 (2005-05-05)</text:span></text:p>
      <text:p text:style-name="P76"><text:span text:style-name="T77">Nr.<text:s/></text:span><text:a xlink:href="http://www3.lrs.lt/cgi-bin/preps2?a=274055&amp;b=" office:target-frame-name="_top" xlink:show="replace"><text:span text:style-name="T78">X-554</text:span></text:a><text:span text:style-name="T79">, 2006-04-11, Žin., 2006, Nr. 42-1506 (2006-04-15)</text:span></text:p>
      <text:p text:style-name="P80"><text:span text:style-name="T81">Nr.<text:s/></text:span><text:a xlink:href="http://www3.lrs.lt/cgi-bin/preps2?a=276988&amp;b=" office:target-frame-name="_top" xlink:show="replace"><text:span text:style-name="T82">X-638</text:span></text:a><text:span text:style-name="T83">, 2006-06-01, Žin., 2006, Nr. 62-2260 (2006-06-03)</text:span></text:p>
      <text:p text:style-name="P84"/>
      <text:p text:style-name="P85">2 straipsnis.</text:p>
      <text:p text:style-name="P86">Nutarimas įsigalioja nuo priėmimo.</text:p>
      <text:p text:style-name="P87"/>
      <text:p text:style-name="P88"/>
      <text:p text:style-name="P89"><text:span text:style-name="T90">LIETUVOS RESPUBLIKOS<text:s/></text:span></text:p>
      <text:p text:style-name="PlainText"><text:span text:style-name="T91">SEIMO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ARTŪRAS PAULAUSKAS</text:span></text:p>
      <text:p text:style-name="P98"/>
      <text:p text:style-name="P99">_________________</text:p>
      <text:p text:style-name="P100">Pakeitimai:</text:p>
      <text:p text:style-name="P101">1.</text:p>
      <text:p text:style-name="P102">Lietuvos Respublikos Seimas, Nutarimas</text:p>
      <text:p text:style-name="P103"><text:span text:style-name="T104">Nr.<text:s/></text:span><text:a xlink:href="http://www3.lrs.lt/cgi-bin/preps2?a=246946&amp;b=" office:target-frame-name="_top" xlink:show="replace"><text:span text:style-name="T105">X-42</text:span></text:a><text:span text:style-name="T106">, 2004-12-09, Žin., 2004, Nr. 180-6666 (2004-12-16)</text:span></text:p>
      <text:p text:style-name="P107">DĖL SEIMO NUTARIMO „DĖL SEIMO KOMITETŲ PIRMININKŲ IR JŲ PAVADUOTOJŲ PATVIRTINIMO“ 1 STRAIPSNIO PAKEITIMO IR PAPILDYMO</text:p>
      <text:p text:style-name="P108"/>
      <text:p text:style-name="P109">2.</text:p>
      <text:p text:style-name="P110">Lietuvos Respublikos Seimas, Nutarimas</text:p>
      <text:p text:style-name="P111"><text:span text:style-name="T112">Nr.<text:s/></text:span><text:a xlink:href="http://www3.lrs.lt/cgi-bin/preps2?a=247417&amp;b=" office:target-frame-name="_top" xlink:show="replace"><text:span text:style-name="T113">X-49</text:span></text:a><text:span text:style-name="T114">, 2004-12-16, Žin., 2004, Nr. 184-6784 (2004-12-23)</text:span></text:p>
      <text:p text:style-name="P115">DĖL SEIMO NUTARIMO „DĖL SEIMO KOMITETŲ PIRMININKŲ IR JŲ PAVADUOTOJŲ PATVIRTINIMO“ 1 STRAIPSNIO PAKEITIMO IR PAPILDYMO</text:p>
      <text:p text:style-name="P116"/>
      <text:p text:style-name="P117">3.</text:p>
      <text:p text:style-name="P118">Lietuvos Respublikos Seimas, Nutarimas</text:p>
      <text:p text:style-name="P119"><text:span text:style-name="T120">Nr.<text:s/></text:span><text:a xlink:href="http://www3.lrs.lt/cgi-bin/preps2?a=250425&amp;b=" office:target-frame-name="_top" xlink:show="replace"><text:span text:style-name="T121">X-109</text:span></text:a><text:span text:style-name="T122">, 2005-02-10, Žin., 2005, Nr. 24-762 (2005-02-19)</text:span></text:p>
      <text:p text:style-name="P123">DĖL A. PEKELIŪNO ATLEIDIMO IŠ SEIMO EUROPOS REIKALŲ KOMITETO PIRMININKO PAREIGŲ</text:p>
      <text:p text:style-name="P124"/>
      <text:p text:style-name="P125">4.</text:p>
      <text:p text:style-name="P126">Lietuvos Respublikos Seimas, Nutarimas</text:p>
      <text:p text:style-name="P127"><text:span text:style-name="T128">Nr.<text:s/></text:span><text:a xlink:href="http://www3.lrs.lt/cgi-bin/preps2?a=254956&amp;b=" office:target-frame-name="_top" xlink:show="replace"><text:span text:style-name="T129">X-177</text:span></text:a><text:span text:style-name="T130">, 2005-04-28, Žin., 2005, Nr. 57-1942 (2005-05-05)</text:span></text:p>
      <text:p text:style-name="P131">DĖL SEIMO NUTARIMO „DĖL SEIMO KOMITETŲ PIRMININKŲ IR JŲ PAVADUOTOJŲ PATVIRTINIMO“ 1 STRAIPSNIO PAPILDYMO IR PAKEITIMO</text:p>
      <text:p text:style-name="P132"/>
      <text:p text:style-name="P133">5.</text:p>
      <text:p text:style-name="P134">Lietuvos<text:s/>Respublikos Seimas, Nutarimas</text:p>
      <text:p text:style-name="P135"><text:span text:style-name="T136">Nr.<text:s/></text:span><text:a xlink:href="http://www3.lrs.lt/cgi-bin/preps2?a=274055&amp;b=" office:target-frame-name="_top" xlink:show="replace"><text:span text:style-name="T137">X-554</text:span></text:a><text:span text:style-name="T138">, 2006-04-11, Žin., 2006, Nr. 42-1506 (2006-04-15)</text:span></text:p>
      <text:p text:style-name="P139">DĖL SEIMO NUTARIMO „DĖL SEIMO KOMITETŲ PIRMININKŲ IR JŲ PAVADUOTOJŲ PATVIRTINIMO“ 1 STRAIPSNIO PAKEITIMO</text:p>
      <text:p text:style-name="P140"/>
      <text:p text:style-name="P141">6.</text:p>
      <text:p text:style-name="P142">Lietuvos Respublikos Seimas, Nutarimas</text:p>
      <text:p text:style-name="P143"><text:span text:style-name="T144">Nr.<text:s/></text:span><text:a xlink:href="http://www3.lrs.lt/cgi-bin/preps2?a=276988&amp;b=" office:target-frame-name="_top" xlink:show="replace"><text:span text:style-name="T145">X-638</text:span></text:a><text:span text:style-name="T146">, 2006-06-01, Žin., 2006, Nr. 62-2260 (2006-06-03)</text:span></text:p>
      <text:p text:style-name="P147">DĖL SEIMO NUTARIMO „DĖL SEIMO KOMITETŲ PIRMININKŲ IR JŲ PAVADUOTOJŲ PATVIRTINIMO“ 1 STRAIPSNIO PAPILDYMO</text:p>
      <text:p text:style-name="P148"/>
      <text:p text:style-name="P149">*** Pabaiga ***</text:p>
      <text:p text:style-name="P150"/>
      <text:p text:style-name="P151">Redagavo: Aušrinė Trapinskienė (2006-06-05)</text:p>
      <text:p text:style-name="P152"><text:s text:c="18"/>autrap@lrs.lt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41" meta:word-count="606" meta:character-count="4742" meta:row-count="83" meta:non-whitespace-character-count="4177"/>
  </office:meta>
</office:document-meta>
</file>