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5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PlainText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9" style:parent-style-name="PlainText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8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T93" style:parent-style-name="DefaultParagraphFont" style:family="text">
      <style:text-properties style:font-name="Times New Roman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PlainText" style:family="paragraph">
      <style:text-properties style:font-name="Times New Roman" style:font-name-asian="MS Mincho" fo:font-size="11pt" style:font-size-asian="11pt"/>
    </style:style>
    <style:style style:name="P98" style:parent-style-name="PlainText" style:family="paragraph">
      <style:paragraph-properties fo:text-align="center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0" style:parent-style-name="PlainText" style:family="paragraph">
      <style:paragraph-properties fo:text-align="justify"/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/>
    </style:style>
    <style:style style:name="T104" style:parent-style-name="Hyperlink" style:family="text">
      <style:text-properties style:font-name="Times New Roman" style:font-name-asian="MS Mincho"/>
    </style:style>
    <style:style style:name="T105" style:parent-style-name="DefaultParagraphFont" style:family="text"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/>
    </style:style>
    <style:style style:name="T112" style:parent-style-name="Hyperlink" style:family="text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MS Mincho"/>
    </style:style>
    <style:style style:name="T136" style:parent-style-name="Hyperlink" style:family="text">
      <style:text-properties style:font-name="Times New Roman" style:font-name-asian="MS Mincho"/>
    </style:style>
    <style:style style:name="T137" style:parent-style-name="DefaultParagraphFont" style:family="text"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Audito komiteto pirmininku Seimo narį Artūrą SKARDŽIŲ.</text:p>
      <text:p text:style-name="P24">2. Patvirtinti Biudžeto ir<text:s/>finansų komiteto pirmininku Seimo narį Joną LIONGINĄ, pirmininko pavaduotojais – Seimo narius Bronių BRADAUSKĄ ir Kęstutį GLAVECKĄ.</text:p>
      <text:p text:style-name="P25"><text:span text:style-name="T26">3. Patvirtinti Informacinės visuomenės plėtros komiteto pirmininke Seimo narę<text:s/></text:span><text:span text:style-name="T27">Ireną</text:span><text:span text:style-name="T28"><text:s/></text:span><text:span text:style-name="T29">ŠIAULIENĘ</text:span><text:span text:style-name="T30">.</text:span></text:p>
      <text:p text:style-name="P31">4. Patvirtinti Ekonomikos komiteto pirmininku Seimo narį Vytą NAVICKĄ, pirmininko pavaduotoju – Seimo narį Praną VILKĄ.</text:p>
      <text:p text:style-name="P32">5. Patvirtinti Europos reikalų komiteto pirmininku Seimo narį Vydą GEDVILĄ.</text:p>
      <text:p text:style-name="P33">6. Patvirtinti Kaimo reikalų komiteto pirmininku Seimo narį Joną JAGMINĄ.</text:p>
      <text:p text:style-name="P34"><text:span text:style-name="T35">7. Patvirtinti</text:span><text:span text:style-name="T36"><text:s/>Nacionalinio saugumo ir gynybos komiteto pirmininko pavaduotoju Seimo narį<text:s/></text:span><text:span text:style-name="T37">Algį</text:span><text:span text:style-name="T38"><text:s/></text:span><text:span text:style-name="T39">KAŠĖTĄ</text:span><text:span text:style-name="T40">.</text:span></text:p>
      <text:p text:style-name="P41"><text:span text:style-name="T42">8. Patvirtinti Socialinių reikalų ir darbo komiteto pirmininku Seimo narį Algirdą SYSĄ, pirmininko pavaduotoja – Seimo narę<text:s/></text:span><text:span text:style-name="T43">Jadvygą</text:span><text:span text:style-name="T44"><text:s/></text:span><text:span text:style-name="T45">ZINKEVIČIŪTĘ</text:span><text:span text:style-name="T46">.</text:span></text:p>
      <text:p text:style-name="P47"><text:span text:style-name="T48">9. Patvirtinti Sveika</text:span><text:span text:style-name="T49">tos reikalų komiteto pirmininke Seimo narę Dangutę MIKUTIENĘ, pirmininko pavaduotoju – Seimo narį<text:s/></text:span><text:span text:style-name="T50">Antaną</text:span><text:span text:style-name="T51"><text:s/></text:span><text:span text:style-name="T52">MATULĄ.</text:span></text:p>
      <text:p text:style-name="P53"><text:span text:style-name="T54">10. Patvirtinti Švietimo, mokslo ir kultūros komiteto pirmininke Seimo narę Audronę PITRĖNIENĘ, pirmininko pavaduotoju – Seimo narį Julių DAUTA</text:span><text:span text:style-name="T55">RTĄ.</text:span></text:p>
      <text:p text:style-name="P56">11. Patvirtinti Teisės ir teisėtvarkos komiteto pirmininko pavaduotoju Seimo narį Raimondą ŠUKĮ.</text:p>
      <text:p text:style-name="P57">12. Patvirtinti Užsienio reikalų komiteto pirmininku Seimo narį Justiną KAROSĄ, pirmininko pavaduotoju – Seimo narį Audronių AŽUBALĮ.</text:p>
      <text:p text:style-name="P58">13. Patvirtinti Valstybės valdymo ir savivaldybių komiteto pirmininku Seimo narį Valentiną BUKAUSKĄ, pirmininko pavaduotoja – Seimo narę Violetą BOREIKIENĘ.</text:p>
      <text:p text:style-name="P59">14. Patvirtinti Žmogaus teisių komiteto pirmininkę Seimo narę Zitą ŽVIKIENĘ, pirmininko pavaduotoju – Seimo narį Arimantą DUMČIŲ.</text:p>
      <text:p text:style-name="P60">Straipsnio pakeitimai:</text:p>
      <text:p text:style-name="P61"><text:span text:style-name="T62">Nr.<text:s/></text:span><text:a xlink:href="http://www3.lrs.lt/cgi-bin/preps2?a=246946&amp;b=" office:target-frame-name="_top" xlink:show="replace"><text:span text:style-name="T63">X-42</text:span></text:a><text:span text:style-name="T64">, 2004-12-09, Žin., 2004, Nr. 180-6666 (2004-12-16)</text:span></text:p>
      <text:p text:style-name="P65"><text:span text:style-name="T66">Nr.<text:s/></text:span><text:a xlink:href="http://www3.lrs.lt/cgi-bin/preps2?a=247417&amp;b=" office:target-frame-name="_top" xlink:show="replace"><text:span text:style-name="T67">X-49</text:span></text:a><text:span text:style-name="T68">, 2004-12-16, Žin., 2004, Nr</text:span><text:span text:style-name="T69">. 184-6784 (2004-12-23)</text:span></text:p>
      <text:p text:style-name="P70"><text:span text:style-name="T71">Nr.<text:s/></text:span><text:a xlink:href="http://www3.lrs.lt/cgi-bin/preps2?a=250425&amp;b=" office:target-frame-name="_top" xlink:show="replace"><text:span text:style-name="T72">X-109</text:span></text:a><text:span text:style-name="T73">, 2005-02-10, Žin., 2005, Nr. 24-762 (2005-02-19)</text:span></text:p>
      <text:p text:style-name="P74"><text:span text:style-name="T75">Nr.<text:s/></text:span><text:a xlink:href="http://www3.lrs.lt/cgi-bin/preps2?a=254956&amp;b=" office:target-frame-name="_top" xlink:show="replace"><text:span text:style-name="T76">X-177</text:span></text:a><text:span text:style-name="T77">, 2005-04-28, Žin., 2005, Nr. 57-1942<text:s/></text:span><text:span text:style-name="T78">(2005-05-05)</text:span></text:p>
      <text:p text:style-name="P79"><text:span text:style-name="T80">Nr.<text:s/></text:span><text:a xlink:href="http://www3.lrs.lt/cgi-bin/preps2?a=274055&amp;b=" office:target-frame-name="_top" xlink:show="replace"><text:span text:style-name="T81">X-554</text:span></text:a><text:span text:style-name="T82">, 2006-04-11, Žin., 2006, Nr. 42-1506 (2006-04-15)</text:span></text:p>
      <text:p text:style-name="P83"/>
      <text:p text:style-name="P84">2 straipsnis.</text:p>
      <text:p text:style-name="P85">Nutarimas įsigalioja nuo priėmimo.</text:p>
      <text:p text:style-name="P86"/>
      <text:p text:style-name="P87"/>
      <text:p text:style-name="P88"><text:span text:style-name="T89">LIETUVOS RESPUBLIKOS<text:s/></text:span></text:p>
      <text:p text:style-name="PlainText"><text:span text:style-name="T90">SEIMO PIRMININK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ARTŪRAS PAULAUSKAS</text:span></text:p>
      <text:p text:style-name="P97"/>
      <text:p text:style-name="P98">_________________</text:p>
      <text:p text:style-name="P99">Pakeitimai:</text:p>
      <text:p text:style-name="P100">1.</text:p>
      <text:p text:style-name="P101">Lietuvos Respublikos Seimas, Nutarimas</text:p>
      <text:p text:style-name="P102"><text:span text:style-name="T103">Nr.<text:s/></text:span><text:a xlink:href="http://www3.lrs.lt/cgi-bin/preps2?a=246946&amp;b=" office:target-frame-name="_top" xlink:show="replace"><text:span text:style-name="T104">X-42</text:span></text:a><text:span text:style-name="T105">, 2004-12-09, Žin., 2004, Nr. 180-6666 (2004-12-16)</text:span></text:p>
      <text:p text:style-name="P106">DĖL SEIMO NUTARIMO „DĖL SEIMO KOMITETŲ PIRMININKŲ IR JŲ PAVADUOTOJŲ PATVIRTINIMO“ 1 STRAIPSNIO PAKEITIMO IR PAPILDYMO</text:p>
      <text:p text:style-name="P107"/>
      <text:p text:style-name="P108">2.</text:p>
      <text:p text:style-name="P109">Lietuvos Respublikos Seimas, Nutarimas</text:p>
      <text:p text:style-name="P110"><text:span text:style-name="T111">Nr.<text:s/></text:span><text:a xlink:href="http://www3.lrs.lt/cgi-bin/preps2?a=247417&amp;b=" office:target-frame-name="_top" xlink:show="replace"><text:span text:style-name="T112">X-49</text:span></text:a><text:span text:style-name="T113">, 2004-12-16, Žin., 2004, Nr. 184-6784 (2004-12-23)</text:span></text:p>
      <text:p text:style-name="P114">DĖL SEIMO NUTARIMO „DĖL SEIMO KOMITETŲ PIRMININKŲ IR JŲ PAVADUOTOJŲ PATVIRTINIMO“ 1 STRAIPSNIO PAKEITIMO IR PAPILDYMO</text:p>
      <text:p text:style-name="P115"/>
      <text:p text:style-name="P116">3.</text:p>
      <text:p text:style-name="P117">Lietuvos Respublikos Seimas, Nutarimas</text:p>
      <text:p text:style-name="P118"><text:span text:style-name="T119">Nr.<text:s/></text:span><text:a xlink:href="http://www3.lrs.lt/cgi-bin/preps2?a=250425&amp;b=" office:target-frame-name="_top" xlink:show="replace"><text:span text:style-name="T120">X-109</text:span></text:a><text:span text:style-name="T121">, 2005-02-10, Žin., 2005, Nr. 24-762 (2005-02-19)</text:span></text:p>
      <text:p text:style-name="P122">DĖL A. PEKELIŪNO ATLEIDIMO IŠ SEIMO EUROPOS<text:s/>REIKALŲ KOMITETO PIRMININKO PAREIGŲ</text:p>
      <text:p text:style-name="P123"/>
      <text:p text:style-name="P124">4.</text:p>
      <text:p text:style-name="P125">Lietuvos Respublikos Seimas, Nutarimas</text:p>
      <text:p text:style-name="P126"><text:span text:style-name="T127">Nr.<text:s/></text:span><text:a xlink:href="http://www3.lrs.lt/cgi-bin/preps2?a=254956&amp;b=" office:target-frame-name="_top" xlink:show="replace"><text:span text:style-name="T128">X-177</text:span></text:a><text:span text:style-name="T129">, 2005-04-28, Žin., 2005, Nr. 57-1942 (2005-05-05)</text:span></text:p>
      <text:p text:style-name="P130">DĖL SEIMO NUTARIMO „DĖL SEIMO KOMITETŲ PIRMININKŲ IR JŲ PAVADUOTOJŲ PATVIRTINIMO“ 1 STRAIPSNIO PAPILDYMO IR PAKEITIMO</text:p>
      <text:p text:style-name="P131"/>
      <text:p text:style-name="P132">5.</text:p>
      <text:p text:style-name="P133">Lietuvos Respublikos Seimas, Nutarimas</text:p>
      <text:p text:style-name="P134"><text:span text:style-name="T135">Nr.<text:s/></text:span><text:a xlink:href="http://www3.lrs.lt/cgi-bin/preps2?a=274055&amp;b=" office:target-frame-name="_top" xlink:show="replace"><text:span text:style-name="T136">X-554</text:span></text:a><text:span text:style-name="T137">, 2006-04-11, Žin., 2006, Nr. 42-1506 (2006-04-15)</text:span></text:p>
      <text:p text:style-name="P138">DĖL SEIMO NUTARIMO „DĖL SEIMO KOMITETŲ PIRMININKŲ IR JŲ PAVADUOTOJŲ PATVIRTINIMO“ 1 STRAIPSNIO PAKEITIMO</text:p>
      <text:p text:style-name="P139"/>
      <text:p text:style-name="P140">*** Pabaiga ***</text:p>
      <text:p text:style-name="P141"/>
      <text:p text:style-name="P142"/>
      <text:p text:style-name="P143">Redagavo: Aušrinė Trapinskienė (2006-04-19)</text:p>
      <text:p text:style-name="P144"><text:s text:c="18"/>autrap@lrs.lt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18:42:00Z</meta:creation-date>
    <dc:date>2015-02-17T18:42:00Z</dc:date>
    <meta:print-date>2004-11-29T14:11:00Z</meta:print-date>
    <meta:template xlink:href="TA_CENTR" xlink:type="simple"/>
    <meta:editing-cycles>2</meta:editing-cycles>
    <meta:editing-duration>PT0S</meta:editing-duration>
    <meta:document-statistic meta:page-count="1" meta:paragraph-count="81" meta:word-count="558" meta:character-count="4253" meta:row-count="107" meta:non-whitespace-character-count="3776"/>
  </office:meta>
</office:document-meta>
</file>