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text-properties fo:color="#000000"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color="#000000" fo:hyphenate="false"/>
    </style:style>
    <style:style style:name="P31" style:parent-style-name="Normal" style:family="paragraph">
      <style:text-properties fo:color="#000000"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color="#000000"/>
    </style:style>
    <style:style style:name="T34" style:parent-style-name="DefaultParagraphFont" style:family="text">
      <style:text-properties style:font-name-asian="Calibri" fo:color="#000000"/>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keep-together="always" fo:break-before="page"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color="#000000" style:font-size-complex="12pt" fo:hyphenate="false"/>
    </style:style>
    <style:style style:name="P58" style:parent-style-name="Normal" style:family="paragraph">
      <style:paragraph-properties style:vertical-align="middle" fo:line-height="115%"/>
      <style:text-properties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font-style="italic" style:font-style-asian="italic"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TableColumn65" style:family="table-column">
      <style:table-column-properties style:column-width="0.4812in"/>
    </style:style>
    <style:style style:name="TableColumn66" style:family="table-column">
      <style:table-column-properties style:column-width="1.4909in"/>
    </style:style>
    <style:style style:name="TableColumn67" style:family="table-column">
      <style:table-column-properties style:column-width="4.4777in"/>
    </style:style>
    <style:style style:name="Table64" style:family="table">
      <style:table-properties style:width="6.45in" style:rel-width="100%" fo:margin-left="0in" table:align="left"/>
    </style:style>
    <style:style style:name="TableRow68" style:family="table-row">
      <style:table-row-properties style:min-row-height="0.2986in"/>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TableRow78" style:family="table-row">
      <style:table-row-properties style:min-row-height="0.2986in"/>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tyle-complex="italic"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text-properties style:font-size-complex="12pt"/>
    </style:style>
    <style:style style:name="TableRow98" style:family="table-row">
      <style:table-row-properties style:min-row-height="0.2986in"/>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Row112" style:family="table-row">
      <style:table-row-properties style:min-row-height="0.2986in"/>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Segoe UI" style:font-size-complex="12pt"/>
    </style:style>
    <style:style style:name="T122" style:parent-style-name="DefaultParagraphFont" style:family="text">
      <style:text-properties style:font-name-asian="Segoe UI" fo:font-weight="bold" style:font-weight-asian="bold" style:font-weight-complex="bold"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style>
    <style:style style:name="TableRow125" style:family="table-row">
      <style:table-row-properties style:min-row-height="0.2986in"/>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Row139" style:family="table-row">
      <style:table-row-properties style:min-row-height="0.2986in"/>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TableRow160" style:family="table-row">
      <style:table-row-properties style:min-row-height="0.2986in"/>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TableRow172" style:family="table-row">
      <style:table-row-properties style:min-row-height="0.2986in"/>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min-row-height="0.2986in"/>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Row223" style:family="table-row">
      <style:table-row-properties style:min-row-height="0.2986in"/>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style>
    <style:style style:name="TableRow231" style:family="table-row">
      <style:table-row-properties style:min-row-height="0.2986in"/>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ableRow243" style:family="table-row">
      <style:table-row-properties style:min-row-height="0.2986in"/>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P279" style:parent-style-name="Normal" style:family="paragraph">
      <style:paragraph-properties fo:text-align="justify"/>
      <style:text-properties style:font-name="Arial" fo:font-weight="bold" style:font-weight-asian="bold" fo:font-size="10pt" style:font-size-asian="10pt"/>
    </style:style>
    <style:style style:name="P280" style:parent-style-name="Normal" style:family="paragraph">
      <style:paragraph-properties fo:text-align="justify"/>
      <style:text-properties style:font-name="Arial"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weight="bold" style:font-weight-asian="bold"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style:font-style-complex="italic" fo:font-size="10pt" style:font-size-asian="10pt"/>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4">Suvestinė redakcija nuo 2024-06-11</text:span></text:p>
      <text:p text:style-name="P5"/>
      <text:p text:style-name="P6"><text:span text:style-name="T7">Įsakymas paskelbtas: Žin. 2010, Nr.<text:s/></text:span><text:a xlink:href="https://www.e-tar.lt/portal/legalAct.html?documentId=TAR.D658832F4844" office:target-frame-name="_top" xlink:show="replace"><text:span text:style-name="T8">103-5350</text:span></text:a><text:span text:style-name="T9">, i. k. 1102020ISAK0004-650</text:span></text:p>
      <text:p text:style-name="P10"/>
      <text:p text:style-name="P11">Nauja redakcija nuo 2024-06-11:</text:p>
      <text:p text:style-name="Normal"><text:span text:style-name="T12">Nr.<text:s/></text:span><text:a xlink:href="https://www.e-tar.lt/portal/legalAct.html?documentId=fe762f90272b11efbdaea558de59136c" office:target-frame-name="_top" xlink:show="replace"><text:span text:style-name="T13">4-321</text:span></text:a><text:span text:style-name="T14">, 2024-06-10, paskelbta TAR 2024-06-10, i. k. 2024-10594</text:span></text:p>
      <text:p text:style-name="P15"/>
      <text:p text:style-name="P16"><text:span text:style-name="T17">LiETUVOS RESPUBLIKOS<text:s/></text:span><text:span text:style-name="T18">EKONOMIKOS IR INOVACIJŲ<text:s/></text:span><text:span text:style-name="T19">MINISTRAS</text:span></text:p>
      <text:p text:style-name="P20"/>
      <text:p text:style-name="P21">įsakymas<text:s/></text:p>
      <text:p text:style-name="P22"><text:span text:style-name="T23">DĖL<text:s/></text:span><text:span text:style-name="T24">VP2-2.3-ŪM-01-K PRIEMONĖS „</text:span><text:span text:style-name="T25">KONTROLIUOJANTIEJI FONDAI“<text:s/></text:span><text:span text:style-name="T26">DE MINIMIS</text:span><text:span text:style-name="T27"><text:s/>PORTFELINIŲ GARANTIJŲ SCHEMos patvirtinimo</text:span></text:p>
      <text:p text:style-name="P28"/>
      <text:p text:style-name="P29">2010 m. rugpjūčio 27 d. Nr. 4-650</text:p>
      <text:p text:style-name="P30">Vilnius</text:p>
      <text:p text:style-name="P31"/>
      <text:p text:style-name="P32"><text:span text:style-name="T33">Įgyvendindamas Lietuvos Respublikos Vyriausybės 2001 m. liepos 11 d. nutarimo Nr. 887 „Dėl uždarosios akcinės bendrovės<text:s/></text:span><text:span text:style-name="T34">„Investicijų ir verslo garantijos“ veiklos“ 1.1.3 ir 2.2 papunkčius,</text:span></text:p>
      <text:p text:style-name="P35"><text:span text:style-name="T36">t v i r t i n u <text:s/></text:span><text:span text:style-name="T37">VP2-2.3-ŪM-01-K priemonės „Kontroliuojantieji fondai“<text:s/></text:span><text:span text:style-name="T38">de minimis</text:span><text:span text:style-name="T39"><text:s/>portfelinių garantijų schemą</text:span><text:span text:style-name="T40"><text:s/>(pridedama).</text:span></text:p>
      <text:p text:style-name="P41"/>
      <text:p text:style-name="P42"/>
      <text:p text:style-name="P43"/>
      <text:p text:style-name="P44"><text:span text:style-name="T45">Ūkio ministras</text:span><text:span text:style-name="T46"><text:tab/>Dainius Kreivys</text:span></text:p>
      <text:p text:style-name="Normal"/>
      <text:soft-page-break/>
      <text:p text:style-name="P47">PATVIRTINTA</text:p>
      <text:p text:style-name="P50">Lietuvos Respublikos ekonomikos ir<text:s/></text:p>
      <text:p text:style-name="P51">inovacijų ministro 2010 m. rugpjūčio 27 d.<text:s/></text:p>
      <text:p text:style-name="P52">įsakymu Nr. 4-650<text:s/></text:p>
      <text:p text:style-name="P53">(Lietuvos Respublikos ekonomikos ir<text:s/></text:p>
      <text:p text:style-name="P54"><text:span text:style-name="T55">inovacijų ministro<text:s/></text:span>2024 m. birželio 10 d.<text:s/></text:p>
      <text:p text:style-name="P56">įsakymo Nr. 4-321<text:s/></text:p>
      <text:p text:style-name="P57">redakcija)</text:p>
      <text:p text:style-name="P58"/>
      <text:p text:style-name="P59"><text:span text:style-name="T60">VP2-2.3-ŪM-01-K PRIEMONĖS „KONTROLIUOJANTIEJI FONDAI“<text:s/></text:span><text:span text:style-name="T61">DE MINIMIS</text:span><text:span text:style-name="T62"><text:s/>PORTFELINIŲ GARANTIJŲ SCHEMA</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s/></text:p>
            <text:p text:style-name="P71">Nr.</text:p>
          </table:table-cell>
          <table:table-cell table:style-name="TableCell72">
            <text:p text:style-name="P73">Pagrindiniai</text:p>
            <text:p text:style-name="P74">elementai</text:p>
          </table:table-cell>
          <table:table-cell table:style-name="TableCell75">
            <text:p text:style-name="P76">Paaiškinimas</text:p>
            <text:p text:style-name="P77"/>
          </table:table-cell>
        </table:table-row>
        <table:table-row table:style-name="TableRow78">
          <table:table-cell table:style-name="TableCell79">
            <text:p text:style-name="P80">1.</text:p>
            <text:p text:style-name="P81"/>
          </table:table-cell>
          <table:table-cell table:style-name="TableCell82">
            <text:p text:style-name="P83">Teisinis pagrindas</text:p>
            <text:p text:style-name="P84"/>
          </table:table-cell>
          <table:table-cell table:style-name="TableCell85">
            <text:p text:style-name="P86"><text:span text:style-name="T87">1.1. 2023 m.<text:s/></text:span><text:span text:style-name="T88">gruodžio 13 d.</text:span><text:span text:style-name="T89"><text:s/></text:span><text:span text:style-name="T90">Komisijos reglamentas (ES)</text:span><text:span text:style-name="T91"><text:s/></text:span><text:span text:style-name="T92">2023/2831</text:span><text:span text:style-name="T93"><text:s/></text:span><text:span text:style-name="T94">dėl Sutarties dėl Europos Sąjungos veikimo 107 ir 108 straipsnių taikymo<text:s/></text:span><text:span text:style-name="T95">de minimis<text:s/></text:span><text:span text:style-name="T96">pagalbai.<text:s/></text:span></text:p>
            <text:p text:style-name="P97">1.2. Ekonomikos augimo veiksmų programos priedas, patvirtintas Lietuvos Respublikos Vyriausybės 2008 m. liepos 23 d. nutarimu Nr. 788 „Dėl Ekonomikos augimo veiksmų programos priedo patvirtinimo“.<text:s/></text:p>
          </table:table-cell>
        </table:table-row>
        <table:table-row table:style-name="TableRow98">
          <table:table-cell table:style-name="TableCell99">
            <text:p text:style-name="P100">2.</text:p>
            <text:p text:style-name="P101"/>
          </table:table-cell>
          <table:table-cell table:style-name="TableCell102">
            <text:p text:style-name="P103"><text:span text:style-name="T104">VP2-2.3-ŪM-01-K priemonei „Kontroliuojantieji fondai“<text:s/></text:span><text:span text:style-name="T105">de minimis</text:span><text:span text:style-name="T106"><text:s/>portfelinės garantijos (toliau – Priemonė) planuojamo skirti finansavimo suma</text:span></text:p>
          </table:table-cell>
          <table:table-cell table:style-name="TableCell107">
            <text:p text:style-name="P108">2.1. Iki 13 022 680<text:s/>Eur (trylikos milijonų dvidešimt dviejų tūkstančių šešių šimtų aštuoniasdešimt eurų) Europos Sąjungos struktūrinių fondų lėšų.</text:p>
            <text:p text:style-name="P109"><text:span text:style-name="T110">2.2. Iki 11 977 320 Eur (vienuolikos milijonų devynių šimtų septyniasdešimt septynių tūkstančių trijų šimtų dvidešimt eurų) į</text:span><text:s/>kontroliuojantįjį fondą „INVEGOS fondas“<text:span text:style-name="T111"><text:s/>grįžusių ir (ar) grįšiančių finansų inžinerijos priemonių lėšų.</text:span></text:p>
          </table:table-cell>
        </table:table-row>
        <table:table-row table:style-name="TableRow112">
          <table:table-cell table:style-name="TableCell113">
            <text:p text:style-name="P114">3.</text:p>
          </table:table-cell>
          <table:table-cell table:style-name="TableCell115">
            <text:p text:style-name="P116">Priemonės schemos (toliau – Schema) galiojimo trukmė</text:p>
          </table:table-cell>
          <table:table-cell table:style-name="TableCell117">
            <text:p text:style-name="P118"><text:span text:style-name="T119">Schema galioja Reglamento<text:s/></text:span><text:span text:style-name="T120">(ES)<text:s/></text:span><text:span text:style-name="T121">2023/2831</text:span><text:span text:style-name="T122"><text:s/></text:span><text:span text:style-name="T123">taikymo laikotarpiu.</text:span></text:p>
            <text:p text:style-name="P124"/>
          </table:table-cell>
        </table:table-row>
        <text:soft-page-break/>
        <table:table-row table:style-name="TableRow125">
          <table:table-cell table:style-name="TableCell126">
            <text:p text:style-name="P127">4.</text:p>
          </table:table-cell>
          <table:table-cell table:style-name="TableCell128">
            <text:p text:style-name="P129">Vartojamos sąvokos</text:p>
          </table:table-cell>
          <table:table-cell table:style-name="TableCell130">
            <text:p text:style-name="P131">4.1.<text:s/>Garantuotas portfelis – garantuota portfelio dalis.</text:p>
            <text:p text:style-name="P132">4.2. Garantijos ribos norma – maksimali išmokų, kurias kontroliuojančiojo fondo valdytojas gali išmokėti finansų tarpininkui nuo garantuoto portfelio, norma.<text:s/></text:p>
            <text:p text:style-name="P133">4.3. Garantijos mokestis – mokestis, kurį smulkiojo ir vidutinio verslo subjektas turi sumokėti už suteiktą garantiją.<text:s/></text:p>
            <text:p text:style-name="P134"><text:span text:style-name="T135">4.4. Portfelis – finansų tarpininko pagal VP2-2.3-ŪM-01-K priemonę „Kontroliuojantieji fondai“<text:s/></text:span><text:span text:style-name="T136">de minimis</text:span><text:span text:style-name="T137"><text:s/>portfelinės garantijos smulkiojo ir vidutinio verslo subjektams naujų sutei</text:span><text:span text:style-name="T138">ktų paskolų ir (arba) finansinės nuomos (lizingo) sandorių suma.</text:span></text:p>
          </table:table-cell>
        </table:table-row>
        <table:table-row table:style-name="TableRow139">
          <table:table-cell table:style-name="TableCell140">
            <text:p text:style-name="P141"><text:span text:style-name="T142">5</text:span><text:span text:style-name="T143">.</text:span></text:p>
            <text:p text:style-name="P144"/>
          </table:table-cell>
          <table:table-cell table:style-name="TableCell145">
            <text:p text:style-name="P146">Finansų tarpininkų atrinkimas ir portfelinių garantijų teikimo sąlygos</text:p>
            <text:p text:style-name="P147"/>
          </table:table-cell>
          <table:table-cell table:style-name="TableCell148">
            <text:p text:style-name="P149">5.1. Kontroliuojančiojo fondo valdytojas Europos investicinis fondas (toliau – EIF), kuriam Lietuvos Respublikos ekonomikos ir inovacijų ministerija (toliau – Ministerija) pavedė įgyvendinti Ekonomikos augimo veiksmų programos 2 prioriteto „Verslo produktyvumo didinimas ir aplinkos verslui gerinimas“<text:s/><text:line-break/>VP2-2.3-ŪM-01-K priemonės „Kontroliuojantieji fondai“ dalį – portfelines garantijas, atrinko finansų tarpininkus, kaip apibrėžta Lietuvos Respublikos finansų įstaigų įstatyme, vadovaudamasis Stebėsenos komiteto, sudaryto Lietuvos Respublikos Vyriausybės 2007 m. sausio 22 d. nutarimu Nr. 60 „Dėl Stebėsenos komiteto veiksmų<text:s/>programų, įgyvendinančių Lietuvos 2007–2013 metų Europos Sąjungos struktūrinės paramos panaudojimo strategiją, įgyvendinimo priežiūrai atlikti sudarymo“, patvirtintais projektų atrankos kriterijais, atviromis ir skaidriomis sąlygomis ir taip užtikrino laisvą konkurenciją, vienodą ir sąžiningą traktavimą. Kriterijai, be kita ko, nustatė finansų tarpininkų siūlomų aplinkybių ir sąlygų, kuriomis jie finansavo smulkiojo ir vidutinio verslo subjektų (toliau – SVV subjektai), kaip jie apibrėžti Lietuvos Respublikos smulkiojo ir vidutinio verslo plėtros įstatyme, paskolas ir (arba) finansinės nuomos (lizingo) sandorius, vertinimą.</text:p>
            <text:p text:style-name="P150"><text:span text:style-name="T151">5.2. Nuo<text:s/></text:span><text:span text:style-name="T152">2013 m. sausio 1 d., vadovaujantis 2012 m. gruodžio 28 d. Teisių ir įsipareigojimų perleidimo sutartimi, pasirašyta tarp Minis</text:span><text:span text:style-name="T153">terijos, Lietuvos Respublikos finansų ministerijos, EIF ir uždarosios akcinės bendrovės „</text:span><text:span text:style-name="T154">Investicijų ir verslo garantijos“ (toliau – INVEGA), Priemonės įgyvendinimas iš EIF buvo perduotas INVEGAI.</text:span></text:p>
            <text:p text:style-name="P155">5.3. Garantijos ribos norma gali būti nustatoma iki 33,00 proc. nuo garantuoto portfelio, kai garantuojama 50,00 proc. portfelio, arba iki 25,00 proc. tuo atveju, kai garantuojama 80,00 proc. portfelio. Tačiau garantijos ribos norma gali būti mažinama, remiantis kontroliuojančiojo fondo valdytojo išankstiniu bendrosios rizikos portfelio vertinimu.</text:p>
            <text:p text:style-name="P156">5.4. SVV subjektui, sudariusiam paskolos ir (arba) finansinės nuomos (lizingo) sandorį nuo 2012 m. balandžio 20 d., garantijos mokestis yra:</text:p>
            <text:p text:style-name="P157">5.4.1. 0,5 proc. nuo garantuotos paskolos ir (arba) finansinės nuomos (lizingo) sandorio dalies, kai paskolos ir (arba) finansinės nuomos (lizingo) sandorio terminas ne ilgesnis kaip 2 metai;<text:s/></text:p>
            <text:p text:style-name="P158">5.4.2. 1,00 proc. nuo garantuotos paskolos ir (arba) finansinės<text:s/>nuomos (lizingo) sandorio dalies, kai paskolos ir (arba) finansinės nuomos (lizingo) sandorio terminas ilgesnis kaip 2 metai. <text:s/></text:p>
            <text:p text:style-name="P159">5.5. Paskolos ir (arba) finansinės nuomos (lizingo) trukmė gali būti pratęsta tik siekiant pagerinti SVV subjektų finansinių įsipareigojimų įvykdymą. Maksimali garantuotos paskolos ir (arba) finansinės nuomos (lizingo) trukmė yra 10 metų.<text:s/></text:p>
          </table:table-cell>
        </table:table-row>
        <table:table-row table:style-name="TableRow160">
          <table:table-cell table:style-name="TableCell161">
            <text:p text:style-name="P162"><text:span text:style-name="T163">6</text:span><text:span text:style-name="T164">.</text:span></text:p>
            <text:p text:style-name="P165"/>
          </table:table-cell>
          <table:table-cell table:style-name="TableCell166">
            <text:p text:style-name="P167">Remiami subjektai</text:p>
            <text:p text:style-name="P168"/>
          </table:table-cell>
          <table:table-cell table:style-name="TableCell169">
            <text:p text:style-name="P170">6.1. Portfelinės garantijos teikiamos SVV subjektams.</text:p>
            <text:p text:style-name="P171">6.2. Visi to paties SVV subjekto kontroliuojami subjektai, atitinkantys bent vienos rūšies tarpusavio santykius, nustatytus Reglamento (ES) 2023/2831 2 straipsnio 2 dalyje, laikomi viena įmone.</text:p>
          </table:table-cell>
        </table:table-row>
        <table:table-row table:style-name="TableRow172">
          <table:table-cell table:style-name="TableCell173">
            <text:p text:style-name="P174">7.</text:p>
            <text:p text:style-name="P175"/>
          </table:table-cell>
          <table:table-cell table:style-name="TableCell176">
            <text:p text:style-name="P177"><text:span text:style-name="T178">Remiami sektoriai</text:span></text:p>
            <text:p text:style-name="P179"/>
          </table:table-cell>
          <table:table-cell table:style-name="TableCell180">
            <text:p text:style-name="P181">Portfelinės garantijos gali būti teikiamos, jei finansų tarpininkas paskolų ir finansinės nuomos (lizingo) sutartis sudaro su SVV subjektais, veikiančiais visuose ūkio sektoriuose, išskyrus pirminės žvejybos ir akvakultūros produktų gamybos veiklą, pirminės žemės ūkio produktų gamybos veiklą ir (ar) su eksportu susijusią veiklą trečiosiose valstybėse arba valstybėse narėse, kaip nustatyta Reglamento (ES) 2023/2831 1 straipsnio 1 dalies a, c ir e punktuose, ir finansų tarpininkų atrankos kvietimuose išvardytus atvejus.<text:s/></text:p>
          </table:table-cell>
        </table:table-row>
        <table:table-row table:style-name="TableRow182">
          <table:table-cell table:style-name="TableCell183">
            <text:p text:style-name="P184">8.</text:p>
            <text:p text:style-name="P185"/>
          </table:table-cell>
          <table:table-cell table:style-name="TableCell186">
            <text:p text:style-name="P187">Finansavimo dydis vienam SVV subjektui<text:s/></text:p>
            <text:p text:style-name="P188"/>
          </table:table-cell>
          <table:table-cell table:style-name="TableCell189">
            <text:p text:style-name="P190">8.1. Kontroliuojančiojo fondo valdytojo teikiamos portfelinės garantijos už SVV subjektą suma negali būti didesnė, nei nurodyta Reglamento (ES) 2023/2831 4 straipsnio 6 dalies b punkte.<text:s/></text:p>
            <text:p text:style-name="P191"><text:span text:style-name="T192">8.2.</text:span><text:span text:style-name="T193"><text:s/>De minimis</text:span><text:span text:style-name="T194"><text:s/>pagalbos dydis SVV subjektui apskaičiuojamas pagal fo</text:span><text:span text:style-name="T195">rmulę D<text:s/></text:span><draw:frame draw:style-name="a0" text:anchor-type="as-char" svg:x="0in" svg:y="0in" svg:width="0.86458in" svg:height="0.375in" style:rel-width="scale" style:rel-height="scale"><draw:object xlink:href="Object 1/" xlink:type="simple" xlink:show="embed" xlink:actuate="onLoad"/></draw:frame><text:span text:style-name="T196">, kurioje:</text:span></text:p>
            <text:p text:style-name="P197"><text:span text:style-name="T198">D –<text:s/></text:span><text:span text:style-name="T199">de minimis</text:span><text:span text:style-name="T200"><text:s/>pagalbos dydis;</text:span></text:p>
            <text:p text:style-name="P201">P – įsipareigojimų suma;</text:p>
            <text:p text:style-name="P202">G – koeficientas, gaunamas garantijos dydį (proc.) / 100;</text:p>
            <text:p text:style-name="P203">T – garantijos trukmė (mėnesiais).</text:p>
            <text:p text:style-name="P204"><text:span text:style-name="T205">8.3.<text:s/></text:span><text:span text:style-name="T206">De minimis</text:span><text:span text:style-name="T207"><text:s/>pagalba suteikiama tada, kai priimamas sprendimas sut</text:span><text:span text:style-name="T208">eikti garantiją pagal Priemonę (pasirašoma sutartis su SVV subjektu dėl paskolos ir (arba) finansinės nuomos (lizingo) sandorio, garantuojamo pagal Priemonę).<text:s/></text:span></text:p>
            <text:p text:style-name="P209"><text:span text:style-name="T210">8.4.<text:s/></text:span><text:span text:style-name="T211">De minimis</text:span><text:span text:style-name="T212"><text:s/>pagalbos, suteiktos vienam SVV subjektui, suma negali viršyti 300 000 Eur (trijų šimtų tūkstančių eurų) per bet kurį trejų metų laikotarpį, kaip nustatyta Reglamento (ES) 2023/2831</text:span><text:span text:style-name="T213"><text:s/></text:span><text:span text:style-name="T214">3 straipsnyje.<text:s/></text:span></text:p>
            <text:p text:style-name="P215"><text:span text:style-name="T216">8.5.<text:s/></text:span><text:span text:style-name="T217">Teikiant</text:span><text:span text:style-name="T218"><text:s/>de minimis</text:span><text:span text:style-name="T219"><text:s/>pagalbą turi būti įsitikinama, ar</text:span><text:span text:style-name="T220"><text:s/>SVV subjektui netaikoma kolektyvinė nemokumo procedūra ir jis neatitinka nacionalinės teisės kriterijų, pagal kuriuos kreditorių prašymu jam būtų taikoma kolektyvinė nemokumo procedūra</text:span><text:span text:style-name="T221">, kaip nustatyta Reglamento (ES) 2023/2831 4 straipsnio 6 dalies a punk</text:span><text:span text:style-name="T222">te.</text:span></text:p>
          </table:table-cell>
        </table:table-row>
        <table:table-row table:style-name="TableRow223">
          <table:table-cell table:style-name="TableCell224">
            <text:p text:style-name="P225">9.</text:p>
            <text:p text:style-name="P226"/>
          </table:table-cell>
          <table:table-cell table:style-name="TableCell227">
            <text:p text:style-name="P228">SVV subjekto veiklos vykdymo vieta</text:p>
          </table:table-cell>
          <table:table-cell table:style-name="TableCell229">
            <text:p text:style-name="P230">Portfelinės garantijos teikiamos už Lietuvos Respublikoje įsteigtų ir veikiančių SVV subjektų įsipareigojimų vykdymą.</text:p>
          </table:table-cell>
        </table:table-row>
        <table:table-row table:style-name="TableRow231">
          <table:table-cell table:style-name="TableCell232">
            <text:p text:style-name="P233">10.</text:p>
            <text:p text:style-name="P234"/>
          </table:table-cell>
          <table:table-cell table:style-name="TableCell235">
            <text:p text:style-name="P236"><text:span text:style-name="T237">De minimis</text:span><text:span text:style-name="T238"><text:s/>pagalbos sumavimas</text:span></text:p>
          </table:table-cell>
          <table:table-cell table:style-name="TableCell239">
            <text:p text:style-name="P240"><text:span text:style-name="T241">De minimis</text:span><text:span text:style-name="T242"><text:s/>pagalba sumuojama, kaip tai nustatyta Reglamento (ES) 2023/2831 5 straipsnyje.</text:span></text:p>
          </table:table-cell>
        </table:table-row>
        <table:table-row table:style-name="TableRow243">
          <table:table-cell table:style-name="TableCell244">
            <text:p text:style-name="P245">11.</text:p>
            <text:p text:style-name="P246"/>
          </table:table-cell>
          <table:table-cell table:style-name="TableCell247">
            <text:p text:style-name="P248">Stebėsena</text:p>
            <text:p text:style-name="P249"/>
          </table:table-cell>
          <table:table-cell table:style-name="TableCell250">
            <text:p text:style-name="P251"><text:span text:style-name="T252">11.1.</text:span><text:span text:style-name="T253"><text:s/>De minimis</text:span><text:span text:style-name="T254"><text:s/>pagalbos stebėsena atliekama, kaip tai nustatyta Reglamento (ES) 2023/2831 6 straipsnyje.</text:span></text:p>
            <text:p text:style-name="P255"><text:span text:style-name="T256">11.2. Finansų tarpininkai, teikdami </text:span><text:span text:style-name="T257">de minimis</text:span><text:span text:style-name="T258"> pagal</text:span><text:span text:style-name="T259">bą:</text:span></text:p>
            <text:p text:style-name="P260"><text:span text:style-name="T261">11.2.1. turi suteikti </text:span><text:span text:style-name="T262">de minimis</text:span><text:span text:style-name="T263"> pagalbą tik patikrinę, ar ją suteikus nebus viršyta </text:span><text:span text:style-name="T264">de minimis</text:span><text:span text:style-name="T265"> pagalbos suteikimo riba ir ar laikomasi visų Reglamente (ES) 2023/2831 nustatytų sąlygų;<text:s/></text:span></text:p>
            <text:p text:style-name="P266"><text:span text:style-name="T267">11.2.2. yra atsakingi už suteiktos<text:s/></text:span><text:span text:style-name="T268">de minimis</text:span><text:span text:style-name="T269"> pagalbos registravim</text:span><text:span text:style-name="T270">ą Suteiktos valstybės pagalbos ir nereikšmingos (</text:span><text:span text:style-name="T271">de minimis</text:span><text:span text:style-name="T272">) pagalbos registre, kurio nuostatai patvirtinti Lietuvos Respublikos Vyriausybės 2005 m. sausio 19 d. nutarimu Nr. 35 „Dėl Suteiktos valstybės pagalbos ir nereikšmingos (</text:span><text:span text:style-name="T273">de minimis</text:span><text:span text:style-name="T274">) pagalbos regis</text:span><text:span text:style-name="T275">tro nuostatų patvirtinimo“.</text:span></text:p>
          </table:table-cell>
        </table:table-row>
      </table:table>
      <text:p text:style-name="P276"/>
      <text:p text:style-name="P277"><text:span text:style-name="T278">___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ūkio ministerija, Įsakymas</text:span></text:p>
      <text:p text:style-name="P288"><text:span text:style-name="T289">Nr.<text:s/></text:span><text:a xlink:href="https://www.e-tar.lt/portal/legalAct.html?documentId=TAR.88FCD2235380" office:target-frame-name="_top" xlink:show="replace"><text:span text:style-name="T290">4-546</text:span></text:a><text:span text:style-name="T291">, 2011-07-27, Žin., 2011, Nr. 98-4641<text:s/></text:span><text:span text:style-name="T292">(2011-07-30), i. k. 1112020ISAK0004-546</text:span></text:p>
      <text:p text:style-name="P293"><text:span text:style-name="T294">Dėl Lietuvos Respublikos ūkio ministro 2010 m. rugpjūčio 27 d. įsakymo Nr. 4-650 "Dėl VP2-2.3-ŪM-01-K priemonės "Kontroliuojantieji fondai" de minimis portfelinių garantijų schemos patvirtinimo" pakeitimo</text:span></text:p>
      <text:p text:style-name="P295"/>
      <text:p text:style-name="P296"><text:span text:style-name="T297">2.</text:span></text:p>
      <text:p text:style-name="P298"><text:span text:style-name="T299">Lietuvo</text:span><text:span text:style-name="T300">s Respublikos ūkio ministerija, Įsakymas</text:span></text:p>
      <text:p text:style-name="P301"><text:span text:style-name="T302">Nr.<text:s/></text:span><text:a xlink:href="https://www.e-tar.lt/portal/legalAct.html?documentId=TAR.CBD8DA783607" office:target-frame-name="_top" xlink:show="replace"><text:span text:style-name="T303">4-851</text:span></text:a><text:span text:style-name="T304">, 2012-08-31, Žin., 2012, Nr. 104-5287 (2012-09-06), i. k. 1122020ISAK0004-851</text:span></text:p>
      <text:p text:style-name="P305"><text:span text:style-name="T306">Dėl Lietuvos Respublikos ūkio ministro 2010 m</text:span><text:span text:style-name="T307">. rugpjūčio 27 d. įsakymo Nr. 4-650 "Dėl VP2-2.3-ŪM-01-K priemonės "Kontroliuojantieji fondai" de minimis portfelinių garantijų schemos patvirtinimo" pakeitimo</text:span></text:p>
      <text:p text:style-name="P308"/>
      <text:p text:style-name="P309"><text:span text:style-name="T310">3.</text:span></text:p>
      <text:p text:style-name="P311"><text:span text:style-name="T312">Lietuvos Respublikos ūkio ministerija, Įsakymas</text:span></text:p>
      <text:p text:style-name="P313"><text:span text:style-name="T314">Nr.<text:s/></text:span><text:a xlink:href="https://www.e-tar.lt/portal/legalAct.html?documentId=6977bdd0f83f11e39cfacd978b6fd9bb" office:target-frame-name="_top" xlink:show="replace"><text:span text:style-name="T315">4-393</text:span></text:a><text:span text:style-name="T316">, 2014-06-18, paskelbta TAR 2014-06-20, i. k. 2014-07888</text:span></text:p>
      <text:p text:style-name="P317"><text:span text:style-name="T318">Dėl Lietuvos Respublikos ūkio ministro 2010 m. rugpjūčio 27 d. įsakymo Nr. 4-650 „Dėl VP2-2.3-ŪM-01-K priemonės „Kontroliuojantieji fond</text:span><text:span text:style-name="T319">ai“ de minimis portfelinių garantijų schemos patvirtinimo“ pakeitimo</text:span></text:p>
      <text:p text:style-name="P320"/>
      <text:p text:style-name="P321"><text:span text:style-name="T322">4.</text:span></text:p>
      <text:p text:style-name="P323"><text:span text:style-name="T324">Lietuvos Respublikos ūkio ministerija, Įsakymas</text:span></text:p>
      <text:p text:style-name="P325"><text:span text:style-name="T326">Nr.<text:s/></text:span><text:a xlink:href="https://www.e-tar.lt/portal/legalAct.html?documentId=38539c401ef211e4b542dec0b12e28b0" office:target-frame-name="_top" xlink:show="replace"><text:span text:style-name="T327">4-539</text:span></text:a><text:span text:style-name="T328">, 2014-08-08, paskelbta TAR<text:s/></text:span><text:span text:style-name="T329">2014-08-08, i. k. 2014-10955</text:span></text:p>
      <text:p text:style-name="P330"><text:span text:style-name="T331">Dėl Lietuvos Respublikos ūkio ministro 2010 m. rugpjūčio 27 d. įsakymo Nr. 4-650 „Dėl VP2-2.3-ŪM-01-k priemonės „Kontroliuojantieji fondai“ de minimis portfelinių garantijų schemos patvirtinimo“ pakeitimo</text:span></text:p>
      <text:p text:style-name="P332"/>
      <text:p text:style-name="P333"><text:span text:style-name="T334">5.</text:span></text:p>
      <text:p text:style-name="P335"><text:span text:style-name="T336">Lietuvos Respublik</text:span><text:span text:style-name="T337">os ūkio ministerija, Įsakymas</text:span></text:p>
      <text:p text:style-name="P338"><text:span text:style-name="T339">Nr.<text:s/></text:span><text:a xlink:href="https://www.e-tar.lt/portal/legalAct.html?documentId=db4d16d065d511e58e1ab2c84776483b" office:target-frame-name="_top" xlink:show="replace"><text:span text:style-name="T340">4-599</text:span></text:a><text:span text:style-name="T341">, 2015-09-28, paskelbta TAR 2015-09-28, i. k. 2015-14340</text:span></text:p>
      <text:p text:style-name="P342"><text:span text:style-name="T343">Dėl Lietuvos Respublikos ūkio ministro 2010 m. rugpjūčio 27 d.</text:span><text:span text:style-name="T344"><text:s/>įsakymo Nr. 4-650 „Dėl VP2-2.3-ŪM-01-K priemonės „Kontroliuojantieji fondai“ de minimis portfelinių garantijų schemos patvirtinimo“ pakeitimo</text:span></text:p>
      <text:p text:style-name="P345"/>
      <text:p text:style-name="P346"><text:span text:style-name="T347">6.</text:span></text:p>
      <text:p text:style-name="P348"><text:span text:style-name="T349">Lietuvos Respublikos ekonomikos ir inovacijų ministerija, Įsakymas</text:span></text:p>
      <text:p text:style-name="P350"><text:span text:style-name="T351">Nr.<text:s/></text:span><text:a xlink:href="https://www.e-tar.lt/portal/legalAct.html?documentId=fe762f90272b11efbdaea558de59136c" office:target-frame-name="_top" xlink:show="replace"><text:span text:style-name="T352">4-321</text:span></text:a><text:span text:style-name="T353">, 2024-06-10, paskelbta TAR 2024-06-10, i. k. 2024-10594</text:span></text:p>
      <text:p text:style-name="P354"><text:span text:style-name="T355">Dėl ūkio ministro 2010 m. rugpjūčio 27 d. įsakymo Nr. 4-650 „Dėl VP2-2.3-ŪM-01-K priemonės „Kontroliuojantieji fondai“ de minimis<text:s/></text:span><text:span text:style-name="T356">portfelinių garantijų schemos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48"><text:page-number text:fixed="false">8</text:page-number></text:p>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06-11T05:08:00Z</meta:creation-date>
    <dc:date>2024-06-11T05:08:00Z</dc:date>
    <meta:template xlink:href="Normal.dotm" xlink:type="simple"/>
    <meta:editing-cycles>2</meta:editing-cycles>
    <meta:editing-duration>PT0S</meta:editing-duration>
    <meta:document-statistic meta:page-count="3" meta:paragraph-count="335" meta:word-count="1518" meta:character-count="11067" meta:row-count="760" meta:non-whitespace-character-count="9884"/>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