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text-indent="0.3937in"/>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fo:text-indent="0.3937in"/>
      <style:text-properties fo:color="#000000" fo:hyphenate="false"/>
    </style:style>
    <style:style style:name="P26" style:parent-style-name="Normal" style:family="paragraph">
      <style:paragraph-properties fo:text-align="center"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keep-together="always" fo:break-before="page" style:vertical-align="middle" fo:line-height="115%" fo:margin-left="3.375in" fo:text-indent="-0.0277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3.375in" fo:text-indent="-0.0277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font-style="italic" style:font-style-asian="italic"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TableColumn55" style:family="table-column">
      <style:table-column-properties style:column-width="0.4923in" style:use-optimal-column-width="false"/>
    </style:style>
    <style:style style:name="TableColumn56" style:family="table-column">
      <style:table-column-properties style:column-width="1.525in" style:use-optimal-column-width="false"/>
    </style:style>
    <style:style style:name="TableColumn57" style:family="table-column">
      <style:table-column-properties style:column-width="4.5812in" style:use-optimal-column-width="false"/>
    </style:style>
    <style:style style:name="Table54" style:family="table">
      <style:table-properties style:width="6.5986in" fo:margin-left="0.075in" table:align="left"/>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min-row-height="0.2986in" style:use-optimal-row-height="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Row143" style:family="table-row">
      <style:table-row-properties style:min-row-height="0.298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0416in"/>
      <style:text-properties style:font-size-complex="12pt" style:language-asian="lt" style:country-asian="LT"/>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font-size="14pt" style:font-size-asian="14pt" style:font-size-complex="14pt" style:language-asian="lt" style:country-asian="LT"/>
    </style:style>
    <style:style style:name="T159" style:parent-style-name="DefaultParagraphFont" style:family="text">
      <style:text-properties fo:color="#000000" fo:font-size="14pt" style:font-size-asian="14pt" style:font-size-complex="14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style:text-properties fo:color="#000000" style:font-size-complex="12pt" style:language-asian="lt" style:country-asian="LT"/>
    </style:style>
    <style:style style:name="P162" style:parent-style-name="Normal" style:family="paragraph">
      <style:paragraph-properties fo:text-align="justify" style:vertical-align="middl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298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TableRow192" style:family="table-row">
      <style:table-row-properties style:min-row-height="0.298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fo:margin-left="0.075in">
        <style:tab-stops/>
      </style:paragraph-properties>
      <style:text-properties fo:hyphenate="false"/>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style:text-properties fo:color="#000000" style:font-size-complex="12pt" style:language-asian="lt" style:country-asian="LT" fo:hyphenate="false"/>
    </style:style>
    <style:style style:name="P217" style:parent-style-name="Normal" style:family="paragraph">
      <style:paragraph-properties fo:text-align="justify" style:vertical-align="middl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center" style:vertical-align="middle" fo:line-height="115%"/>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9-29 iki 2024-06-10</text:span></text:p>
      <text:p text:style-name="P3"/>
      <text:p text:style-name="P4"><text:span text:style-name="T5">Įsakymas paskelbtas: Žin. 2010, Nr.<text:s/></text:span><text:a xlink:href="https://www.e-tar.lt/portal/legalAct.html?documentId=TAR.D658832F4844" office:target-frame-name="_top" xlink:show="replace"><text:span text:style-name="T6">103-5350</text:span></text:a><text:span text:style-name="T7">, i. k. 1102020ISAK0004-650</text:span></text:p>
      <text:p text:style-name="P8"/>
      <text:p text:style-name="P9">Nauja redakcija nuo 2012-09-07:</text:p>
      <text:p text:style-name="Normal"><text:span text:style-name="T10">Nr.<text:s/></text:span><text:a xlink:href="https://www.e-tar.lt/portal/legalAct.html?documentId=TAR.CBD8DA783607" office:target-frame-name="_top" xlink:show="replace"><text:span text:style-name="T11">4-851</text:span></text:a><text:span text:style-name="T12">, 2012-08-31, Žin. 2012, Nr. 104-5287 (2012-09-06), i. k. 1122020ISAK0004-851</text:span></text:p>
      <text:p text:style-name="P13"/>
      <text:p text:style-name="P14">LiETUVOS RESPUBLIKOS ŪKIO MINISTRAS</text:p>
      <text:p text:style-name="P15"/>
      <text:p text:style-name="P16">įsakymas</text:p>
      <text:p text:style-name="P17"><text:span text:style-name="T18">dėl VP2-2.3-ŪM-01-K PRIEMONĖS „KONTROLIUOJANTI</text:span><text:span text:style-name="T19">EJI FONDAI“<text:s/></text:span><text:span text:style-name="T20">DE MINIMIS</text:span><text:span text:style-name="T21"><text:s/>PORTFELINIŲ GARANTIJŲ SCHEMos patvirtinimo</text:span></text:p>
      <text:p text:style-name="P22"/>
      <text:p text:style-name="P23">2010 m. rugpjūčio 27 d. Nr. 4-650</text:p>
      <text:p text:style-name="P24">Vilnius</text:p>
      <text:p text:style-name="P25"/>
      <text:p text:style-name="P26"/>
      <text:p text:style-name="P27"><text:span text:style-name="T28">Vadovaudamasis Lietuvos Respublikos ūkio ministerijos nuostatų, patvirtintų Lietuvos Respublikos Vyriausybės 1998 m. liepos 23 d. nutarimu Nr. 92</text:span><text:span text:style-name="T29">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1 punktu,</text:span></text:p>
      <text:p text:style-name="P34"><text:span text:style-name="T35">t v i r t i n u VP2-2.3-ŪM-01-K priemonės „Kontroliuojantieji fondai“<text:s/></text:span><text:span text:style-name="T36">de minimis</text:span><text:span text:style-name="T37"><text:s/>portfelinių garantijų schemą (pridedama).</text:span></text:p>
      <text:p text:style-name="P38"/>
      <text:p text:style-name="P39"/>
      <text:p text:style-name="P40"/>
      <text:p text:style-name="P41"><text:span text:style-name="T42">Ūkio ministras</text:span><text:span text:style-name="T43"><text:tab/>Dainius Kreivys</text:span></text:p>
      <text:p text:style-name="Normal"/>
      <text:soft-page-break/>
      <text:p text:style-name="P44">PATVIRTINTA</text:p>
      <text:p text:style-name="P45">Lietuvos Respublikos ūkio ministro<text:s/><text:line-break/>2010 m. rugpjūčio 27 d. įsakymu Nr. 4-650<text:s/></text:p>
      <text:p text:style-name="P46">(Lietuvos Respublikos ūkio ministro<text:s/><text:line-break/>2015 m. rugsėjo 28 d. įsakymo Nr. 4-599<text:line-break/>redakcija)</text:p>
      <text:p text:style-name="P47"/>
      <text:p text:style-name="P48"><text:span text:style-name="T49">VP2-2.3-ŪM-01-K PRIEMONĖS „KONTROLIUOJANTIEJI FONDAI“<text:s/></text:span><text:span text:style-name="T50">DE MINIMIS</text:span><text:span text:style-name="T51"><text:s/>PORTFELINIŲ GARANTIJŲ schema</text:span><text:span text:style-name="T52"><text: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s/></text:p>
            <text:p text:style-name="P61">Nr.</text:p>
          </table:table-cell>
          <table:table-cell table:style-name="TableCell62">
            <text:p text:style-name="P63">Pagrindiniai</text:p>
            <text:p text:style-name="P64">elementai</text:p>
          </table:table-cell>
          <table:table-cell table:style-name="TableCell65">
            <text:p text:style-name="P66">Paaiškinimas</text:p>
            <text:p text:style-name="P67"/>
          </table:table-cell>
        </table:table-row>
        <table:table-row table:style-name="TableRow68">
          <table:table-cell table:style-name="TableCell69">
            <text:p text:style-name="P70">1.</text:p>
            <text:p text:style-name="P71"/>
          </table:table-cell>
          <table:table-cell table:style-name="TableCell72">
            <text:p text:style-name="P73">Teisinis pagrindas</text:p>
            <text:p text:style-name="P74"/>
          </table:table-cell>
          <table:table-cell table:style-name="TableCell75">
            <text:p text:style-name="P76">Ekonomikos augimo veiksmų programos priedas, patvirtintas Lietuvos Respublikos Vyriausybės 2008 m. liepos 23 d. nutarimu Nr. 788 „Dėl Ekonomikos augimo veiksmų programos priedo patvirtinimo“.</text:p>
            <text:p text:style-name="P77"/>
            <text:p text:style-name="P78"><text:span text:style-name="T79">2013 m. gruodžio 18 d. Komisijos reglamentas (ES) Nr. 1407/2013 dėl Sutarties dėl Europos Sąjungos veikimo 107 ir 108 straipsnių taikymo<text:s/></text:span><text:span text:style-name="T80">de minimis</text:span><text:span text:style-name="T81"><text:s/>pagalbai (OL 2013 L 352, p. 1) (toliau – Reglamentas Nr. 1407/2013).</text:span></text:p>
          </table:table-cell>
        </table:table-row>
        <table:table-row table:style-name="TableRow82">
          <table:table-cell table:style-name="TableCell83">
            <text:p text:style-name="P84">2.</text:p>
            <text:p text:style-name="P85"/>
          </table:table-cell>
          <table:table-cell table:style-name="TableCell86">
            <text:p text:style-name="P87">Planuojamo skirti finansavimo portfelinėms garantijoms suma</text:p>
          </table:table-cell>
          <table:table-cell table:style-name="TableCell88">
            <text:p text:style-name="P89">Iki 13 022 680 Eur (trylikos milijonų dvidešimt dviejų tūkstančių šešių šimtų aštuoniasdešimt eurų) Europos Sąjungos struktūrinių fondų lėšų.</text:p>
            <text:p text:style-name="P90">Iki 11 977 320 Eur (vienuolikos milijonų devynių šimtų septyniasdešimt septynių tūkstančių trijų šimtų dvidešimt eurų) į INVEGOS fondą grįžusių ir (ar) grįšiančių finansų inžinerijos priemonių lėšų.</text:p>
          </table:table-cell>
        </table:table-row>
        <text:soft-page-break/>
        <table:table-row table:style-name="TableRow91">
          <table:table-cell table:style-name="TableCell92">
            <text:p text:style-name="P93">3.</text:p>
          </table:table-cell>
          <table:table-cell table:style-name="TableCell94">
            <text:p text:style-name="P95">Schemos galiojimo trukmė</text:p>
          </table:table-cell>
          <table:table-cell table:style-name="TableCell96">
            <text:p text:style-name="P97">Portfelinės garantijos pagal šią schemą teikiamos Reglamento <text:s text:c="13"/>Nr. 1407/2013 taikymo laikotarpiu.</text:p>
          </table:table-cell>
        </table:table-row>
        <table:table-row table:style-name="TableRow98">
          <table:table-cell table:style-name="TableCell99">
            <text:p text:style-name="P100">4.</text:p>
            <text:p text:style-name="P101"/>
          </table:table-cell>
          <table:table-cell table:style-name="TableCell102">
            <text:p text:style-name="P103">Finansinių tarpininkų atrinkimas ir portfelinių garantijų teikimo sąlygos</text:p>
            <text:p text:style-name="P104"/>
          </table:table-cell>
          <table:table-cell table:style-name="TableCell105">
            <text:p text:style-name="P106">Kontroliuojančiojo fondo valdytojas, kuriam Lietuvos Respublikos ūkio ministerija pavedė įgyvendinti Ekonomikos augimo veiksmų programos 2 prioriteto „Verslo produktyvumo didinimas<text:s/>ir aplinkos verslui gerinimas“ VP2-2.3-ŪM-01-K priemonės „Kontroliuojantieji fondai“ dalį – portfelines garantijas (toliau – Priemonė), atrenka finansinius tarpininkus, kaip apibrėžta Lietuvos Respublikos finansų įstaigų įstatyme, vadovaudamasis Stebėsenos<text:s/>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atviromis ir skaidriomis sąlygomis ir taip užtikrina laisvą konkurenciją, vienodą ir sąžiningą traktavimą. Kriterijai, be kita ko, nustato finansinių tarpininkų siūlomų aplinkybių ir sąlygų,<text:s/>kuriomis jie finansuoja smulkiojo ir vidutinio verslo subjektų (toliau – SVV subjektai), kaip jie apibrėžti Lietuvos Respublikos smulkiojo ir vidutinio verslo plėtros įstatyme, paskolas ir (arba) finansinės nuomos (lizingo) sandorius, vertinimą.</text:p>
            <text:p text:style-name="P107"/>
            <text:p text:style-name="P108">Portfelis – finansinio tarpininko pagal Priemonę SVV subjektams naujų suteiktų paskolų ir (arba) finansinės nuomos (lizingo) sandorių suma.</text:p>
            <text:p text:style-name="P109"/>
            <text:p text:style-name="P110">Garantuotas portfelis – garantuota portfelio dalis.</text:p>
            <text:p text:style-name="P111"/>
            <text:p text:style-name="P112">Garantijos ribos norma – maksimali išmokų, kurias kontroliuojančiojo fondo valdytojas gali išmokėti finansiniam tarpininkui nuo garantuoto portfelio, norma.</text:p>
            <text:p text:style-name="P113"/>
            <text:p text:style-name="P114">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15"/>
            <text:p text:style-name="P116">Garantijos mokestis – mokestis, kurį SVV subjektas turi sumokėti už suteiktą garantiją.</text:p>
            <text:p text:style-name="P117"/>
            <text:p text:style-name="P118">SVV subjektui, sudariusiam paskolos ir (arba) finansinės nuomos (lizingo) sandorį nuo 2012 m. balandžio 20 d., garantijos mokestis yra:</text:p>
            <text:p text:style-name="P119">- 0,5 proc. nuo garantuotos paskolos ir (arba) finansinės nuomos (lizingo) sandorio dalies, kai paskolos ir (arba) finansinės nuomos (lizingo) sandorio terminas ne ilgesnis kaip 2 metai;<text:s/></text:p>
            <text:p text:style-name="P120">- 1,00 proc. nuo garantuotos paskolos ir (arba) finansinės nuomos (lizingo) sandorio dalies, kai paskolos ir (arba) finansinės nuomos (lizingo) sandorio terminas ilgesnis kaip 2 metai. <text:s/></text:p>
            <text:p text:style-name="P121"/>
            <text:p text:style-name="P122">Trukmė gali būti pratęsta tik siekiant pagerinti SVV finansinių įsipareigojimų įvykdymą. Maksimali garantuotos paskolos ir (arba) finansinės nuomos trukmė yra 10 metų.<text:s/></text:p>
          </table:table-cell>
        </table:table-row>
        <table:table-row table:style-name="TableRow123">
          <table:table-cell table:style-name="TableCell124">
            <text:p text:style-name="P125">5.</text:p>
            <text:p text:style-name="P126"/>
          </table:table-cell>
          <table:table-cell table:style-name="TableCell127">
            <text:p text:style-name="P128">Remiami subjektai</text:p>
            <text:p text:style-name="P129"/>
          </table:table-cell>
          <table:table-cell table:style-name="TableCell130">
            <text:p text:style-name="P131">Portfelinės garantijos teikiamos SVV subjektams.</text:p>
            <text:p text:style-name="P132"/>
            <text:p text:style-name="P133">Visi to paties SVV subjekto kontroliuojami subjektai, atitinkantys bent vienos rūšies tarpusavio santykius, nustatytus Reglamento Nr. 1407/2013 2 straipsnio 2 dalyje, laikomi viena įmone.</text:p>
          </table:table-cell>
        </table:table-row>
        <table:table-row table:style-name="TableRow134">
          <table:table-cell table:style-name="TableCell135">
            <text:p text:style-name="P136">6.</text:p>
            <text:p text:style-name="P137"/>
          </table:table-cell>
          <table:table-cell table:style-name="TableCell138">
            <text:p text:style-name="P139">Remiami sektoriai</text:p>
            <text:p text:style-name="P140"/>
          </table:table-cell>
          <table:table-cell table:style-name="TableCell141">
            <text:p text:style-name="P142">Portfelinės garantijos gali būti teikiamos, jei finansų įstaiga paskolų ir finansinės nuomos (lizingo) sutartis sudaro su SVV subjektais, veikiančiais visuose ūkio sektoriuose, išskyrus Reglamento Nr. 1407/2013 1 straipsnio 1 dalyje ir finansų tarpininkų atrankos kvietimuose išvardytus atvejus.<text:s/></text:p>
          </table:table-cell>
        </table:table-row>
        <table:table-row table:style-name="TableRow143">
          <table:table-cell table:style-name="TableCell144">
            <text:p text:style-name="P145">7.</text:p>
            <text:p text:style-name="P146"/>
          </table:table-cell>
          <table:table-cell table:style-name="TableCell147">
            <text:p text:style-name="P148">Finansavimo dydis vienam SVV subjektui<text:s/></text:p>
            <text:p text:style-name="P149"/>
          </table:table-cell>
          <table:table-cell table:style-name="TableCell150">
            <text:p text:style-name="P151">Kontroliuojančiojo fondo valdytojo teikiamos portfelinės garantijos už SVV subjektą ir už SVV subjektą, kuris vykdo krovinių vežimo keliais veiklą, suma negali būti didesnė, nei nurodyta Reglamento Nr. 1407/2013 4 straipsnio 6 dalies b punkte.</text:p>
            <text:p text:style-name="P152"><text:span text:style-name="T153">De minimis</text:span><text:span text:style-name="T154"><text:s/>pagalbos dydis SVV subjektui skaičiuojamas pagal formulę:<text:s/></text:span></text:p>
            <text:p text:style-name="P155"/>
            <text:p text:style-name="P156"><text:span text:style-name="T157">D</text:span><text:span text:style-name="T158"><text:s/></text:span><draw:frame draw:style-name="a0" text:anchor-type="as-char" svg:x="0in" svg:y="0in" svg:width="1.15625in" svg:height="0.51042in" style:rel-width="scale" style:rel-height="scale"><draw:object xlink:href="Object 1/" xlink:type="simple" xlink:show="embed" xlink:actuate="onLoad"/></draw:frame><text:span text:style-name="T159">,<text:s/></text:span><text:span text:style-name="T160">kur</text:span></text:p>
            <text:p text:style-name="P161"/>
            <text:p text:style-name="P162"><text:span text:style-name="T163">D –<text:s/></text:span><text:span text:style-name="T164">de minimis</text:span><text:span text:style-name="T165"><text:s/>pagalbos dydis;</text:span></text:p>
            <text:p text:style-name="P166"><text:span text:style-name="T167">P – įsipareigojimų suma;</text:span></text:p>
            <text:p text:style-name="P168"><text:span text:style-name="T169">G – koeficientas, gaunamas</text:span><text:span text:style-name="T170"><text:s/>garantijos dydį (proc.) / 100;</text:span></text:p>
            <text:p text:style-name="P171"><text:span text:style-name="T172">T – garantijos trukmė (mėnesiais).</text:span></text:p>
            <text:p text:style-name="P173"><text:span text:style-name="T174">De minimis</text:span><text:span text:style-name="T175"><text:s/>pagalba suteikiama tada, kai priimamas sprendimas suteikti garantiją pagal Priemonę (pasirašoma sutartis su SVV subjektu dėl paskolos ir (arba) finansinės nuomos (lizingo) sandor</text:span><text:span text:style-name="T176">io, garantuojamo pagal šią Priemonę).<text:s/></text:span></text:p>
            <text:p text:style-name="P177"/>
            <text:p text:style-name="P178"><text:span text:style-name="T179">Teikiant</text:span><text:span text:style-name="T180"><text:s/>de minimis</text:span><text:span text:style-name="T181"><text:s/>pagalbą turi būti įsitikinama, ar SVV subjektui netaikoma kolektyvinė nemokumo procedūra ir jis neatitinka nacionalinės teisės kriterijų, pagal kuriuos kreditorių prašymu jam būtų taikoma kolektyv</text:span><text:span text:style-name="T182">inė nemokumo procedūra</text:span><text:span text:style-name="T183">, kaip nustatyta Reglamento Nr. 1407/2013 4 straipsnio 6 dalies a punkte.</text:span></text:p>
          </table:table-cell>
        </table:table-row>
        <table:table-row table:style-name="TableRow184">
          <table:table-cell table:style-name="TableCell185">
            <text:p text:style-name="P186">8.</text:p>
            <text:p text:style-name="P187"/>
          </table:table-cell>
          <table:table-cell table:style-name="TableCell188">
            <text:p text:style-name="P189">SVV subjekto veiklos vykdymo vieta</text:p>
          </table:table-cell>
          <table:table-cell table:style-name="TableCell190">
            <text:p text:style-name="P191">Portfelinės garantijos teikiamos už Lietuvos Respublikoje įsteigtų ir veikiančių SVV subjektų įsipareigojimų vykdymą.</text:p>
          </table:table-cell>
        </table:table-row>
        <table:table-row table:style-name="TableRow192">
          <table:table-cell table:style-name="TableCell193">
            <text:p text:style-name="P194">9.</text:p>
            <text:p text:style-name="P195"/>
          </table:table-cell>
          <table:table-cell table:style-name="TableCell196">
            <text:p text:style-name="P197"><text:span text:style-name="T198">De minimis</text:span><text:span text:style-name="T199"><text:s/>pagalbos sumavimas</text:span></text:p>
            <text:p text:style-name="P200"/>
          </table:table-cell>
          <table:table-cell table:style-name="TableCell201">
            <text:p text:style-name="P202"><text:span text:style-name="T203">De minimis</text:span><text:span text:style-name="T204"><text:s/>pagalba sumuojama, kaip tai nustatyta Reglamento Nr. 1407/2013 5 straipsnyje.</text:span></text:p>
          </table:table-cell>
        </table:table-row>
        <table:table-row table:style-name="TableRow205">
          <table:table-cell table:style-name="TableCell206">
            <text:p text:style-name="P207">10.</text:p>
            <text:p text:style-name="P208"/>
          </table:table-cell>
          <table:table-cell table:style-name="TableCell209">
            <text:p text:style-name="P210">Stebėsena</text:p>
            <text:p text:style-name="P211"/>
          </table:table-cell>
          <table:table-cell table:style-name="TableCell212">
            <text:p text:style-name="P213"><text:span text:style-name="T214">De minimis</text:span><text:span text:style-name="T215"><text:s/>pagalbos stebėsena atliekama, kaip tai nustatyta Reglamento Nr. 1407/2013 6 straipsnyje.</text:span></text:p>
            <text:p text:style-name="P216"/>
            <text:p text:style-name="P217"><text:span text:style-name="T218">Finansiniai ta</text:span><text:span text:style-name="T219">rpininkai, teikdami </text:span><text:span text:style-name="T220">de minimis</text:span><text:span text:style-name="T221"> pagalbą, turi:</text:span></text:p>
            <text:p text:style-name="P222"><text:span text:style-name="T223">- suteikti </text:span><text:span text:style-name="T224">de minimis</text:span><text:span text:style-name="T225"> pagalbą tik patikrinę, ar ją suteikus nebus viršyta </text:span><text:span text:style-name="T226">de minimis</text:span><text:span text:style-name="T227"> pagalbos suteikimo riba ir ar laikomasi Reglamente Nr. 1407/2013 nustatytų sąlygų;</text:span></text:p>
            <text:p text:style-name="P228"><text:span text:style-name="T229">- apie suteiktą </text:span><text:span text:style-name="T230">de minimis</text:span><text:span text:style-name="T231"> pagalbą<text:s/></text:span><text:span text:style-name="T232">pranešti Suteiktos valstybės pagalbos ir nereikšmingos (</text:span><text:span text:style-name="T233">de minimis</text:span><text:span text:style-name="T234">) pagalbos registro nuostatų, patvirtintų Lietuvos Respublikos Vyriausybės 2005 m. sausio 19 d. nutarimu Nr. 35 „Dėl Suteiktos valstybės pagalbos ir nereikšmingos (</text:span><text:span text:style-name="T235">de minimis</text:span><text:span text:style-name="T236">) pagalbos regis</text:span><text:span text:style-name="T237">tro nuostatų patvirtinimo“, nustatyta tvarka.</text:span></text:p>
          </table:table-cell>
        </table:table-row>
      </table:table>
      <text:p text:style-name="P238"/>
      <text:p text:style-name="P239"><text:span text:style-name="T240">____________________</text:span></text:p>
      <text:p text:style-name="P241"/>
      <text:p text:style-name="P242">Priedo pakeitimai:</text:p>
      <text:p text:style-name="P243"><text:span text:style-name="T244">Nr.<text:s/></text:span><text:a xlink:href="https://www.e-tar.lt/portal/legalAct.html?documentId=TAR.88FCD2235380" office:target-frame-name="_top" xlink:show="replace"><text:span text:style-name="T245">4-546</text:span></text:a><text:span text:style-name="T246">, 2011-07-27, Žin., 2011, Nr. 98-4641 (2011-07-30), i. k.<text:s/></text:span><text:span text:style-name="T247">1112020ISAK0004-546</text:span></text:p>
      <text:p text:style-name="P248"><text:span text:style-name="T249">Nr.<text:s/></text:span><text:a xlink:href="https://www.e-tar.lt/portal/legalAct.html?documentId=TAR.CBD8DA783607" office:target-frame-name="_top" xlink:show="replace"><text:span text:style-name="T250">4-851</text:span></text:a><text:span text:style-name="T251">, 2012-08-31, Žin., 2012, Nr. 104-5287 (2012-09-06), i. k. 1122020ISAK0004-851</text:span></text:p>
      <text:p text:style-name="P252"><text:span text:style-name="T253">Nr.<text:s/></text:span><text:a xlink:href="https://www.e-tar.lt/portal/legalAct.html?documentId=6977bdd0f83f11e39cfacd978b6fd9bb" office:target-frame-name="_top" xlink:show="replace"><text:span text:style-name="T254">4-393</text:span></text:a><text:span text:style-name="T255">, 2014-06-18, paskelbta TAR 2014-06-20, i. k. 2014-07888</text:span></text:p>
      <text:p text:style-name="P256"><text:span text:style-name="T257">Nr.<text:s/></text:span><text:a xlink:href="https://www.e-tar.lt/portal/legalAct.html?documentId=38539c401ef211e4b542dec0b12e28b0" office:target-frame-name="_top" xlink:show="replace"><text:span text:style-name="T258">4-539</text:span></text:a><text:span text:style-name="T259">, 2014-08-08, paskelbta TAR 2014-08-08, i. k. 2014-</text:span><text:span text:style-name="T260">10955</text:span></text:p>
      <text:p text:style-name="P261"><text:span text:style-name="T262">Nr.<text:s/></text:span><text:a xlink:href="https://www.e-tar.lt/portal/legalAct.html?documentId=db4d16d065d511e58e1ab2c84776483b" office:target-frame-name="_top" xlink:show="replace"><text:span text:style-name="T263">4-599</text:span></text:a><text:span text:style-name="T264">, 2015-09-28, paskelbta TAR 2015-09-28, i. k. 2015-14340</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ūkio ministerija, Įsakymas</text:span></text:p>
      <text:p text:style-name="P274"><text:span text:style-name="T275">Nr.<text:s/></text:span><text:a xlink:href="https://www.e-tar.lt/portal/legalAct.html?documentId=TAR.88FCD2235380" office:target-frame-name="_top" xlink:show="replace"><text:span text:style-name="T276">4-546</text:span></text:a><text:span text:style-name="T277">, 2011-07-27, Žin., 2011, Nr. 98-4641 (2011-07-30), i. k. 1112020ISAK0004-546</text:span></text:p>
      <text:p text:style-name="P278"><text:span text:style-name="T279">Dėl Lietuvos Respublikos ūkio ministro 2010 m. rugpjūčio 27 d. įsakymo Nr. 4-650 "Dėl VP2-2.3</text:span><text:span text:style-name="T280">-ŪM-01-K priemonės "Kontroliuojantieji fondai" de minimis portfelinių garantijų schemos patvirtinimo" pakeitimo</text:span></text:p>
      <text:p text:style-name="P281"/>
      <text:p text:style-name="P282"><text:span text:style-name="T283">2.</text:span></text:p>
      <text:p text:style-name="P284"><text:span text:style-name="T285">Lietuvos Respublikos ūkio ministerija, Įsakymas</text:span></text:p>
      <text:p text:style-name="P286"><text:span text:style-name="T287">Nr.<text:s/></text:span><text:a xlink:href="https://www.e-tar.lt/portal/legalAct.html?documentId=TAR.CBD8DA783607" office:target-frame-name="_top" xlink:show="replace"><text:span text:style-name="T288">4-851</text:span></text:a><text:span text:style-name="T289">,</text:span><text:span text:style-name="T290"><text:s/>2012-08-31, Žin., 2012, Nr. 104-5287 (2012-09-06), i. k. 1122020ISAK0004-851</text:span></text:p>
      <text:p text:style-name="P291"><text:span text:style-name="T292">Dėl Lietuvos Respublikos ūkio ministro 2010 m. rugpjūčio 27 d. įsakymo Nr. 4-650 "Dėl VP2-2.3-ŪM-01-K priemonės "Kontroliuojantieji fondai" de minimis portfelinių garantijų schem</text:span><text:span text:style-name="T293">os patvirtinimo" pakeitimo</text:span></text:p>
      <text:p text:style-name="P294"/>
      <text:p text:style-name="P295"><text:span text:style-name="T296">3.</text:span></text:p>
      <text:p text:style-name="P297"><text:span text:style-name="T298">Lietuvos Respublikos ūkio ministerija, Įsakymas</text:span></text:p>
      <text:p text:style-name="P299"><text:span text:style-name="T300">Nr.<text:s/></text:span><text:a xlink:href="https://www.e-tar.lt/portal/legalAct.html?documentId=6977bdd0f83f11e39cfacd978b6fd9bb" office:target-frame-name="_top" xlink:show="replace"><text:span text:style-name="T301">4-393</text:span></text:a><text:span text:style-name="T302">, 2014-06-18, paskelbta TAR 2014-06-20, i. k. 2014-07888</text:span></text:p>
      <text:p text:style-name="P303"><text:span text:style-name="T304">Dėl Lietuvos<text:s/></text:span><text:span text:style-name="T305">Respublikos ūkio ministro 2010 m. rugpjūčio 27 d. įsakymo Nr. 4-650 „Dėl VP2-2.3-ŪM-01-K priemonės „Kontroliuojantieji fondai“ de minimis portfelinių garantijų schemos patvirtinimo“ pakeitimo</text:span></text:p>
      <text:p text:style-name="P306"/>
      <text:p text:style-name="P307"><text:span text:style-name="T308">4.</text:span></text:p>
      <text:p text:style-name="P309"><text:span text:style-name="T310">Lietuvos Respublikos ūkio ministerija, Įsakymas</text:span></text:p>
      <text:p text:style-name="P311"><text:span text:style-name="T312">Nr.<text:s/></text:span><text:a xlink:href="https://www.e-tar.lt/portal/legalAct.html?documentId=38539c401ef211e4b542dec0b12e28b0" office:target-frame-name="_top" xlink:show="replace"><text:span text:style-name="T313">4-539</text:span></text:a><text:span text:style-name="T314">, 2014-08-08, paskelbta TAR 2014-08-08, i. k. 2014-10955</text:span></text:p>
      <text:p text:style-name="P315"><text:span text:style-name="T316">Dėl Lietuvos Respublikos ūkio ministro 2010 m. rugpjūčio 27 d. įsakymo Nr. 4-650 „Dėl VP2-2.3-ŪM-0</text:span><text:span text:style-name="T317">1-k priemonės „Kontroliuojantieji fondai“ de minimis portfelinių garantijų schemos patvirtinimo“ pakeitimo</text:span></text:p>
      <text:p text:style-name="P318"/>
      <text:p text:style-name="P319"><text:span text:style-name="T320">5.</text:span></text:p>
      <text:p text:style-name="P321"><text:span text:style-name="T322">Lietuvos Respublikos ūkio ministerija, Įsakymas</text:span></text:p>
      <text:p text:style-name="P323"><text:span text:style-name="T324">Nr.<text:s/></text:span><text:a xlink:href="https://www.e-tar.lt/portal/legalAct.html?documentId=db4d16d065d511e58e1ab2c84776483b" office:target-frame-name="_top" xlink:show="replace"><text:span text:style-name="T325">4-599</text:span></text:a><text:span text:style-name="T326">, 2015-09-28, paskelbta TAR 2015-09-28, i. k. 2015-14340</text:span></text:p>
      <text:p text:style-name="P327"><text:span text:style-name="T328">Dėl Lietuvos Respublikos ūkio ministro 2010 m. rugpjūčio 27 d. įsakymo Nr. 4-650 „Dėl VP2-2.3-ŪM-01-K priemonės „Kontroliuojantieji fondai“ de minimis portfelinių garantijų schemos patvirti</text:span><text:span text:style-name="T329">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06-11T05:08:00Z</meta:creation-date>
    <dc:date>2024-06-11T05:08:00Z</dc:date>
    <meta:template xlink:href="Normal.dotm" xlink:type="simple"/>
    <meta:editing-cycles>2</meta:editing-cycles>
    <meta:editing-duration>PT0S</meta:editing-duration>
    <meta:document-statistic meta:page-count="3" meta:paragraph-count="116" meta:word-count="1390" meta:character-count="10730" meta:row-count="315" meta:non-whitespace-character-count="9456"/>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