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widows="0" fo:orphans="0" fo:break-before="page" fo:text-align="justify" fo:text-indent="0.3937in"/>
      <style:text-properties fo:font-size="1pt" style:font-size-asian="1pt" style:font-size-complex="1pt" fo:hyphenate="false"/>
    </style:style>
    <style:style style:name="P55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3.1506in"/>
          <style:tab-stop style:type="left" style:position="4.1506in"/>
          <style:tab-stop style:type="left" style:position="4.602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8201in"/>
          <style:tab-stop style:type="left" style:position="-4.5791in"/>
          <style:tab-stop style:type="left" style:position="-3.75in"/>
          <style:tab-stop style:type="left" style:position="-2.725in"/>
          <style:tab-stop style:type="left" style:position="-1.2888in"/>
          <style:tab-stop style:type="left" style:position="0.8145in"/>
          <style:tab-stop style:type="left" style:position="4.602in"/>
        </style:tab-stops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0.075in">
        <style:tab-stops>
          <style:tab-stop style:type="left" style:position="0.3548in"/>
          <style:tab-stop style:type="left" style:position="1.5958in"/>
          <style:tab-stop style:type="left" style:position="2.425in"/>
          <style:tab-stop style:type="left" style:position="3.45in"/>
          <style:tab-stop style:type="left" style:position="4.8861in"/>
          <style:tab-stop style:type="left" style:position="6.6736in"/>
          <style:tab-stop style:type="left" style:position="6.9895in"/>
        </style:tab-stops>
      </style:paragraph-properties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7972in" style:use-optimal-column-width="false"/>
    </style:style>
    <style:style style:name="TableColumn65" style:family="table-column">
      <style:table-column-properties style:column-width="0.6479in" style:use-optimal-column-width="false"/>
    </style:style>
    <style:style style:name="TableColumn66" style:family="table-column">
      <style:table-column-properties style:column-width="0.6479in" style:use-optimal-column-width="false"/>
    </style:style>
    <style:style style:name="TableColumn67" style:family="table-column">
      <style:table-column-properties style:column-width="1.3743in" style:use-optimal-column-width="false"/>
    </style:style>
    <style:style style:name="TableColumn68" style:family="table-column">
      <style:table-column-properties style:column-width="1.4652in" style:use-optimal-column-width="false"/>
    </style:style>
    <style:style style:name="TableColumn69" style:family="table-column">
      <style:table-column-properties style:column-width="0.9201in" style:use-optimal-column-width="false"/>
    </style:style>
    <style:style style:name="TableColumn70" style:family="table-column">
      <style:table-column-properties style:column-width="0.8298in" style:use-optimal-column-width="false"/>
    </style:style>
    <style:style style:name="TableColumn71" style:family="table-column">
      <style:table-column-properties style:column-width="0.8298in" style:use-optimal-column-width="false"/>
    </style:style>
    <style:style style:name="TableColumn72" style:family="table-column">
      <style:table-column-properties style:column-width="0.7388in" style:use-optimal-column-width="false"/>
    </style:style>
    <style:style style:name="TableColumn73" style:family="table-column">
      <style:table-column-properties style:column-width="0.7388in" style:use-optimal-column-width="false"/>
    </style:style>
    <style:style style:name="TableColumn74" style:family="table-column">
      <style:table-column-properties style:column-width="0.8375in" style:use-optimal-column-width="false"/>
    </style:style>
    <style:style style:name="Table62" style:family="table">
      <style:table-properties style:width="10.2361in" fo:margin-left="0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" style:family="table-row">
      <style:table-row-properties style:min-row-height="0.0138in" style:use-optimal-row-height="false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/>
    </style:style>
    <style:style style:name="T152" style:parent-style-name="DefaultParagraphFont" style:family="text">
      <style:text-properties fo:color="#000000" fo:letter-spacing="-0.002in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25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2in"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" style:family="table-row">
      <style:table-row-properties style:min-row-height="0.0138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style:vertical-align="middle"/>
      <style:text-properties style:font-name-asian="Lucida Sans Unicode" fo:font-size="10pt" style:font-size-asian="10pt" fo:hyphenate="false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Cell5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20 iki 2012-03-22</text:span></text:p>
      <text:p text:style-name="P5"/>
      <text:p text:style-name="P6"><text:span text:style-name="T7">Įsakymas paskelbtas: Žin. 2009, Nr.<text:s/></text:span><text:a xlink:href="https://www.e-tar.lt/portal/legalAct.html?documentId=TAR.D65610556F98" office:target-frame-name="_top" xlink:show="replace"><text:span text:style-name="T8">6-193</text:span></text:a><text:span text:style-name="T9">, i. k. 108301MISAK00D1-67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PRIEMONĖS Nr. VP3-1.4-AM-02-V „BIOLOGINĖS ĮVAIROVĖS IR KRAŠTOVAIZDŽIO APSAUGA“ VALSTYBĖS PROJEKTŲ SĄRAŠO Nr. 01</text:p>
      <text:p text:style-name="P17">PATVIRTINIMO</text:p>
      <text:p text:style-name="P18"/>
      <text:p text:style-name="P19">2008 m. gruodžio 9 d. Nr. D1-675</text:p>
      <text:p text:style-name="P20">Vilnius</text:p>
      <text:p text:style-name="P21"/>
      <text:p text:style-name="P22"><text:span text:style-name="T23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</text:span><text:span text:style-name="T25">32</text:span></text:a><text:span text:style-name="T26">), nuostatomis ir atsižvelgdamas į Sanglaudos skatinimo veiksmų 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:</text:span></text:p>
      <text:p text:style-name="P29"><text:span text:style-name="T30">1</text:span><text:span text:style-name="T31">.<text:s/></text:span><text:span text:style-name="T32">Tvirtinu</text:span><text:span text:style-name="T33"><text:s/>Priemonės Nr. VP3-1.4-AM-02-V „Biologinės įvairovės ir kraštovaizdžio apsauga“ valstybės projektų sąrašą Nr. 01 (pridedama).</text:span></text:p>
      <text:p text:style-name="P34"><text:span text:style-name="T35">2</text:span><text:span text:style-name="T36">.<text:s/></text:span><text:span text:style-name="T37">Pavedu</text:span><text:span text:style-name="T38"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<text:s/></text:span><text:span text:style-name="T39">Europos Sąjungos fondų ir Lietuvos Respublikos valstybės biudžeto lėšomis.</text:span></text:p>
      <text:p text:style-name="P40"><text:span text:style-name="T41">3</text:span><text:span text:style-name="T42">.<text:s/></text:span><text:span text:style-name="T43">Pavedu</text:span><text:span text:style-name="T44"><text:s/>šio įsakymo vykdymo kontrolę Aplinkos ministerijos sekretoriui Inesiui Kiškiui.</text:span></text:p>
      <text:p text:style-name="P45"/>
      <text:p text:style-name="P46"/>
      <text:p text:style-name="P47"><text:span text:style-name="T48">LAIKINAI EINANTIS<text:s/></text:span></text:p>
      <text:p text:style-name="P49">APLINKOS MINISTRO PAREIGAS<text:tab/>ARTŪRAS PAULAUSKAS</text:p>
      <text:p text:style-name="Normal"/>
      <text:p text:style-name="P50"/>
      <text:p text:style-name="P51"/>
      <text:p text:style-name="P52"/>
      <text:p text:style-name="P55">PATVIRTINTA</text:p>
      <text:p text:style-name="P56">Lietuvos Respublikos aplinkos ministro</text:p>
      <text:p text:style-name="P57">2008 m. gruodžio 9 d. įsakymu Nr. D1-675</text:p>
      <text:p text:style-name="P58">(Lietuvos Respublikos aplinkos ministro</text:p>
      <text:p text:style-name="P59">2011 m. kovo 18 d. įsakymo Nr.<text:s/>D1-237 redakcija)</text:p>
      <text:p text:style-name="P60"/>
      <text:p text:style-name="P61">VP3-1.4-AM-02-V PRIEMONĖS „BIOLOGINĖS ĮVAIROVĖS IR KRAŠTOVAIZDŽIO APSAUGA“ VALSTYBĖS PROJEKTŲ SARAŠAS NR. 01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 Nr.</text:p>
            </table:table-cell>
            <table:table-cell table:style-name="TableCell78" table:number-rows-spanned="2">
              <text:p text:style-name="P79">Projekto pavadinimas</text:p>
            </table:table-cell>
            <table:table-cell table:style-name="TableCell80" table:number-rows-spanned="2">
              <text:p text:style-name="P81">Pareiškėjas</text:p>
            </table:table-cell>
            <table:table-cell table:style-name="TableCell82" table:number-rows-spanned="2">
              <text:p text:style-name="P83">Partneriai</text:p>
            </table:table-cell>
            <table:table-cell table:style-name="TableCell84" table:number-columns-spanned="2">
              <text:p text:style-name="P85">Projekto aprašymas</text:p>
            </table:table-cell>
            <table:covered-table-cell/>
            <table:table-cell table:style-name="TableCell86" table:number-columns-spanned="3">
              <text:p text:style-name="P87">Preliminari projekto vertė, mln. Lt</text:p>
            </table:table-cell>
            <table:covered-table-cell/>
            <table:covered-table-cell/>
            <table:table-cell table:style-name="TableCell88" table:number-rows-spanned="2">
              <text:p text:style-name="P89">Numatoma projekto veiklų įgyvendinimo pradžia (m. / mėn. / d.)</text:p>
            </table:table-cell>
            <table:table-cell table:style-name="TableCell90" table:number-rows-spanned="2">
              <text:p text:style-name="P91">Preliminari projekto veiklų įgyvendinimo trukmė (mėn.)</text:p>
            </table:table-cell>
            <table:table-cell table:style-name="TableCell92" table:number-rows-spanned="2">
              <text:p text:style-name="P93">Galutinė paraiškos dėl projekto finansavimo pateikimo APVA data (m. / mėn. / d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table-cell table:style-name="TableCell99">
              <text:p text:style-name="P100">pagrindiniai projekto tikslai</text:p>
            </table:table-cell>
            <table:table-cell table:style-name="TableCell101">
              <text:p text:style-name="P102">siektini projekto rezultatai</text:p>
            </table:table-cell>
            <table:table-cell table:style-name="TableCell103">
              <text:p text:style-name="P104">ERPF lėšų<text:s/>suma, Lt</text:p>
            </table:table-cell>
            <table:table-cell table:style-name="TableCell105">
              <text:p text:style-name="P106">bendrojo finansavimo lėšų suma, Lt</text:p>
            </table:table-cell>
            <table:table-cell table:style-name="TableCell107">
              <text:p text:style-name="P108">iš viso, Lt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augomų teritorijų steigimo ir planavimo dokumentų rengimas (I etapas)</text:p>
          </table:table-cell>
          <table:table-cell table:style-name="TableCell117">
            <text:p text:style-name="P118">VSTT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Pasirengti europinės svarbos paukščių ir gamtinių buveinių apsaugai svarbių teritorijų („Natura 2000“) steigimui.<text:s/>Sudaryti prielaidas veiklai saugomose teritorijose tinkamai sureguliuoti ir tvarkyti saugomas teritorijas.</text:p>
          </table:table-cell>
          <table:table-cell table:style-name="TableCell123">
            <text:p text:style-name="P124">Parengta 12 naujų buveinių apsaugai skirtų saugomų teritorijų steigimo dokumentų /paukščių apsaugai svarbių teritorijų steigimo ar ribų koregavimo dokumentų. Parengta 40 „Natura 2000“ tinklo teritorijų gamtotvarkos planų, 3 valstybinių parkų tvarkymo, ribų ir zonų ribų planai, 2 draustinių techniniai projektai.</text:p>
          </table:table-cell>
          <table:table-cell table:style-name="TableCell125">
            <text:p text:style-name="P126">2 971 377,98</text:p>
          </table:table-cell>
          <table:table-cell table:style-name="TableCell127">
            <text:p text:style-name="P128">524 360,82</text:p>
          </table:table-cell>
          <table:table-cell table:style-name="TableCell129">
            <text:p text:style-name="P130">3 495 738,80</text:p>
          </table:table-cell>
          <table:table-cell table:style-name="TableCell131">
            <text:p text:style-name="P132">2009 04 01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2009 01 30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Saugomų teritorijų steigimo ir<text:s/><text:soft-page-break/>planavimo dokumentų rengimas<text:s/><text:line-break/>(II etapas)</text:p>
          </table:table-cell>
          <table:table-cell table:style-name="TableCell142">
            <text:p text:style-name="P143">VSTT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Pasirengti europinės svarbos paukščių ir gamtinių buveinių<text:s/><text:soft-page-break/>apsaugai svarbių teritorijų („Natura 2000“) steigimui. Sudaryti prielaidas veiklai saugomose teritorijose tinkamai<text:s/>sureguliuoti ir tvarkyti saugomas teritorijas</text:p>
          </table:table-cell>
          <table:table-cell table:style-name="TableCell148">
            <text:p text:style-name="P149"><text:span text:style-name="T150">Parengta 12 naujų buveinių apsaugai skirtų saugomų<text:s/></text:span><text:soft-page-break/><text:span text:style-name="T151">t</text:span><text:span text:style-name="T152">eritorijų steigimo dokumentų /</text:span><text:span text:style-name="T153">paukščių apsaugai svarbių teritorijų steigimo ar ribų koregavimo dokumentų. Parengti 33 „Natura 2000“ tinklo teritorijų gamtotva</text:span><text:span text:style-name="T154">rkos planai, 4 valstybinių parkų tvarkymo, ribų ir zonų ribų planai, 10 draustinių tvarkymo planų, 4 draustinių techniniai projektai.</text:span></text:p>
          </table:table-cell>
          <table:table-cell table:style-name="TableCell155">
            <text:p text:style-name="P156">3 060 000,00</text:p>
          </table:table-cell>
          <table:table-cell table:style-name="TableCell157">
            <text:p text:style-name="P158">540 000,00</text:p>
          </table:table-cell>
          <table:table-cell table:style-name="TableCell159">
            <text:p text:style-name="P160">3 600 000,00</text:p>
          </table:table-cell>
          <table:table-cell table:style-name="TableCell161">
            <text:p text:style-name="P162">2010 10 01</text:p>
          </table:table-cell>
          <table:table-cell table:style-name="TableCell163">
            <text:p text:style-name="P164">30</text:p>
          </table:table-cell>
          <table:table-cell table:style-name="TableCell165">
            <text:p text:style-name="P166">2010 07 01</text:p>
          </table:table-cell>
        </table:table-row>
        <text:soft-page-break/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Saugomų teritorijų steigimo ir planavimo dokumentų<text:s/>rengimas (III etapas)</text:p>
          </table:table-cell>
          <table:table-cell table:style-name="TableCell172">
            <text:p text:style-name="P173">VSTT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Pasirengti europinės svarbos paukščių ir gamtinių buveinių apsaugai svarbių teritorijų („Natura 2000“) steigimui. Sudaryti prielaidas veiklai saugomose teritorijose tinkamai sureguliuoti ir tvarkyti saugomas teritorijas.</text:p>
          </table:table-cell>
          <table:table-cell table:style-name="TableCell178">
            <text:p text:style-name="P179">Parengta 12 naujų buveinių apsaugai skirtų saugomų teritorijų steigimo dokumentų /paukščių apsaugai svarbių teritorijų steigimo ar ribų koregavimo dokumentų. Parengta 38 „Natura 2000“ tinklo teritorijų gamtotvarkos planai, 3 valstybinių parkų tvarkymo, ribų ir zonų ribų planai, 5 draustinių tvarkymo<text:s/><text:soft-page-break/>planai, 3 draustinių techniniai projektai.</text:p>
          </table:table-cell>
          <table:table-cell table:style-name="TableCell180">
            <text:p text:style-name="P181">5 279 350,00</text:p>
          </table:table-cell>
          <table:table-cell table:style-name="TableCell182">
            <text:p text:style-name="P183">931 650,00</text:p>
          </table:table-cell>
          <table:table-cell table:style-name="TableCell184">
            <text:p text:style-name="P185">6 211 000,00</text:p>
          </table:table-cell>
          <table:table-cell table:style-name="TableCell186">
            <text:p text:style-name="P187">2012 10 01</text:p>
          </table:table-cell>
          <table:table-cell table:style-name="TableCell188">
            <text:p text:style-name="P189">30</text:p>
          </table:table-cell>
          <table:table-cell table:style-name="TableCell190">
            <text:p text:style-name="P191">2012 07 01</text:p>
          </table:table-cell>
        </table:table-row>
        <text:soft-page-break/>
        <table:table-row table:style-name="TableRow192">
          <table:table-cell table:style-name="TableCell193">
            <text:p text:style-name="P194">4.</text:p>
          </table:table-cell>
          <table:table-cell table:style-name="TableCell195">
            <text:p text:style-name="P196">Apleistų statinių ir kitų aplinką žalojančių objektų likvidavimas (I etapas)</text:p>
          </table:table-cell>
          <table:table-cell table:style-name="TableCell197">
            <text:p text:style-name="P198">VSTT</text:p>
          </table:table-cell>
          <table:table-cell table:style-name="TableCell199">
            <text:p text:style-name="P200">Saugomų teritorijų<text:s/>direkcijos, savivaldybės</text:p>
          </table:table-cell>
          <table:table-cell table:style-name="TableCell201">
            <text:p text:style-name="P202">Atkurti žmogaus veiklos pažeistus kraštovaizdžio kompleksus.</text:p>
          </table:table-cell>
          <table:table-cell table:style-name="TableCell203">
            <text:p text:style-name="P204">Likviduota 170 aplinką žalojančių objektų saugomose teritorijose. <text:s/></text:p>
          </table:table-cell>
          <table:table-cell table:style-name="TableCell205">
            <text:p text:style-name="P206">10 729 504,95</text:p>
          </table:table-cell>
          <table:table-cell table:style-name="TableCell207">
            <text:p text:style-name="P208">1 893 442,05</text:p>
          </table:table-cell>
          <table:table-cell table:style-name="TableCell209">
            <text:p text:style-name="P210">12 622 947,00</text:p>
          </table:table-cell>
          <table:table-cell table:style-name="TableCell211">
            <text:p text:style-name="P212">2010 01 01</text:p>
          </table:table-cell>
          <table:table-cell table:style-name="TableCell213">
            <text:p text:style-name="P214">36</text:p>
          </table:table-cell>
          <table:table-cell table:style-name="TableCell215">
            <text:p text:style-name="P216">2009 10 01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Saugomų teritorijų tvarkymas<text:s/><text:line-break/>(I<text:s/>etapas)</text:p>
          </table:table-cell>
          <table:table-cell table:style-name="TableCell222">
            <text:p text:style-name="P223">VSTT</text:p>
          </table:table-cell>
          <table:table-cell table:style-name="TableCell224">
            <text:p text:style-name="P225">Saugomų teritorijų direkcijos, savivaldybės miškų urėdijos</text:p>
          </table:table-cell>
          <table:table-cell table:style-name="TableCell226">
            <text:p text:style-name="P227">Sudaryti sąlygas visuomenei susipažinti su saugomomis vertybėmis, lankytis saugomose teritorijose nedarant žalos aplinkai, sudaryti prielaidas „Natura 2000“ teritorijų būklei gerinti</text:p>
          </table:table-cell>
          <table:table-cell table:style-name="TableCell228">
            <text:p text:style-name="P229"><text:span text:style-name="T230">Įrengta 14 lankytojų centrų, 17 ekspozicijų lankytojų centruose, vizualinė informacinė sistema</text:span><text:span text:style-name="T231"><text:s/></text:span><text:span text:style-name="T232">9 saugomose teritorijose, 2 apžvalgos bokštai, sutvarkyta, pritaikyta lankymui 17 paveldo objektų, 16 „Natura 2000“ tinklo teritorijų. Pasirengta 4 „Natura 2000“</text:span><text:span text:style-name="T233"><text:s/>tinklo teritorijų tvarkymui, 6 lankytojų centrų, 1 ekspozicijų komplekso, 5 gamtos mokyklų, 3 apžvalgos bokštų, 6 pažintinių takų įrengimui, 34 saugomų teritorijų<text:s/></text:span><text:soft-page-break/><text:span text:style-name="T234">direkcijos aprūpintos įranga, reikalinga saugomų teritorijų priežiūrai</text:span></text:p>
          </table:table-cell>
          <table:table-cell table:style-name="TableCell235">
            <text:p text:style-name="P236">62 421 939,45</text:p>
            <text:p text:style-name="P237"/>
          </table:table-cell>
          <table:table-cell table:style-name="TableCell238">
            <text:p text:style-name="P239">11 015<text:s/>636,37</text:p>
            <text:p text:style-name="P240"/>
          </table:table-cell>
          <table:table-cell table:style-name="TableCell241">
            <text:p text:style-name="P242">73 437 575,82<text:s/></text:p>
            <text:p text:style-name="P243"/>
          </table:table-cell>
          <table:table-cell table:style-name="TableCell244">
            <text:p text:style-name="P245">2008 05 30</text:p>
            <text:p text:style-name="P246"/>
          </table:table-cell>
          <table:table-cell table:style-name="TableCell247">
            <text:p text:style-name="P248">61</text:p>
            <text:p text:style-name="P249"/>
          </table:table-cell>
          <table:table-cell table:style-name="TableCell250">
            <text:p text:style-name="P251">2009 01 30</text:p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Saugomų teritorijų tvarkymas<text:s/><text:line-break/>(II etapas)</text:p>
          </table:table-cell>
          <table:table-cell table:style-name="TableCell258">
            <text:p text:style-name="P259">VSTT</text:p>
          </table:table-cell>
          <table:table-cell table:style-name="TableCell260">
            <text:p text:style-name="P261">Saugomų teritorijų direkcijos, savivaldybės, miškų urėdijos</text:p>
          </table:table-cell>
          <table:table-cell table:style-name="TableCell262">
            <text:p text:style-name="P263">Sudaryti sąlygas visuomenei susipažinti su saugomomis vertybėmis, lankytis saugomose<text:s/>teritorijose nedarant žalos aplinkai, sudaryti prielaidas „Natura 2000“ teritorijų būklei gerinti</text:p>
          </table:table-cell>
          <table:table-cell table:style-name="TableCell264">
            <text:p text:style-name="P265"><text:span text:style-name="T266">Įrengti 5 lankytojų centrai, 4 ekspozicijos, 1 ekspozicijų kompleksas, vizualinė informacinė sistema</text:span><text:span text:style-name="T267"><text:s/></text:span><text:span text:style-name="T268">7 saugomose teritorijose, 7 apžvalgos bokštai. Sutvarkyta</text:span><text:span text:style-name="T269"><text:s/>ir pritaikyta lankymui 18 paveldo objektų, sutvarkyti 2 draustiniai, 30 „Natura 2000“ tinklo teritorijų.</text:span></text:p>
            <text:p text:style-name="P270">Pasirengta 9 „Natura 2000“ tinklo teritorijų tvarkymui, 1 apžvalgos bokšto įrengimui ir 1 paveldo objekto sutvarkymui.</text:p>
          </table:table-cell>
          <table:table-cell table:style-name="TableCell271">
            <text:p text:style-name="P272">64 214.100,00</text:p>
          </table:table-cell>
          <table:table-cell table:style-name="TableCell273">
            <text:p text:style-name="P274">11 331 900,00</text:p>
          </table:table-cell>
          <table:table-cell table:style-name="TableCell275">
            <text:p text:style-name="P276">75<text:s/>546 000,00</text:p>
          </table:table-cell>
          <table:table-cell table:style-name="TableCell277">
            <text:p text:style-name="P278">2010 12 31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2010 10 01</text:p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Saugomų teritorijų tvarkymas (III etapas)</text:p>
          </table:table-cell>
          <table:table-cell table:style-name="TableCell288">
            <text:p text:style-name="P289">VSTT</text:p>
          </table:table-cell>
          <table:table-cell table:style-name="TableCell290">
            <text:p text:style-name="P291">Saugomų teritorijų direkcijos, savivaldybės, miškų urėdijos</text:p>
          </table:table-cell>
          <table:table-cell table:style-name="TableCell292">
            <text:p text:style-name="P293">Sudaryti sąlygas visuomenei susipažinti su saugomomis vertybėmis, lankytis saugomose teritorijose nedarant<text:s/>žalos aplinkai, sudaryti prielaidas<text:s/><text:soft-page-break/>„Natura 2000“ teritorijų būklei gerinti.</text:p>
          </table:table-cell>
          <table:table-cell table:style-name="TableCell294">
            <text:p text:style-name="P295">Įrengti 5 lankytojų centrai, 8 ekspozicijos lankytojų centruose. Įrengti 2 apžvalgos bokštai, sutvarkytas, pritaikytas lankymui 1 paveldo objektas, 4 draustiniai ir 25 „Natura<text:s/>2000“ tinklo<text:s/><text:soft-page-break/>teritorijos.</text:p>
          </table:table-cell>
          <table:table-cell table:style-name="TableCell296">
            <text:p text:style-name="P297">34 101 150,00</text:p>
          </table:table-cell>
          <table:table-cell table:style-name="TableCell298">
            <text:p text:style-name="P299">6 017 850,00</text:p>
          </table:table-cell>
          <table:table-cell table:style-name="TableCell300">
            <text:p text:style-name="P301">40 119 000,00</text:p>
          </table:table-cell>
          <table:table-cell table:style-name="TableCell302">
            <text:p text:style-name="P303">2012 10 01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2012 07 01</text:p>
          </table:table-cell>
        </table:table-row>
        <text:soft-page-break/>
        <table:table-row table:style-name="TableRow308">
          <table:table-cell table:style-name="TableCell309">
            <text:p text:style-name="P310">8.</text:p>
          </table:table-cell>
          <table:table-cell table:style-name="TableCell311">
            <text:p text:style-name="P312">Retų rūšių apsaugos bei invazinių rūšių gausumo reguliavimo veiksmų planų parengimas</text:p>
          </table:table-cell>
          <table:table-cell table:style-name="TableCell313">
            <text:p text:style-name="P314">AM</text:p>
          </table:table-cell>
          <table:table-cell table:style-name="TableCell315">
            <text:p text:style-name="P316">VSTT</text:p>
          </table:table-cell>
          <table:table-cell table:style-name="TableCell317">
            <text:p text:style-name="P318">Numatyti priemones, užtikrinančias biologinės įvairovės būklės išsaugojimą Lietuvoje<text:s/></text:p>
          </table:table-cell>
          <table:table-cell table:style-name="TableCell319">
            <text:p text:style-name="P320">Parengti 153 apsaugos veiksmų planai 25-ioms saugomoms ar retoms rūšims ir 130 populiacijų gausumo reguliavimo planų 7-ioms invazinėms rūšims. Parengtos lūšių ir didžiojo<text:s/>apuoko veisimo programos su sąmatomis</text:p>
          </table:table-cell>
          <table:table-cell table:style-name="TableCell321">
            <text:p text:style-name="P322">2 551 402,50</text:p>
            <text:p text:style-name="P323"/>
          </table:table-cell>
          <table:table-cell table:style-name="TableCell324">
            <text:p text:style-name="P325">450 247,50</text:p>
            <text:p text:style-name="P326"/>
          </table:table-cell>
          <table:table-cell table:style-name="TableCell327">
            <text:p text:style-name="P328">3 001 650,00</text:p>
            <text:p text:style-name="P329"/>
          </table:table-cell>
          <table:table-cell table:style-name="TableCell330">
            <text:p text:style-name="P331">20090406</text:p>
            <text:p text:style-name="P332"/>
          </table:table-cell>
          <table:table-cell table:style-name="TableCell333">
            <text:p text:style-name="P334">30</text:p>
            <text:p text:style-name="P335"/>
          </table:table-cell>
          <table:table-cell table:style-name="TableCell336">
            <text:p text:style-name="P337">2009 01 30</text:p>
            <text:p text:style-name="P338"/>
          </table:table-cell>
        </table:table-row>
        <table:table-row table:style-name="TableRow339">
          <table:table-cell table:style-name="TableCell340">
            <text:p text:style-name="P341">9.</text:p>
          </table:table-cell>
          <table:table-cell table:style-name="TableCell342">
            <text:p text:style-name="P343">Retų rūšių apsaugos ir invazinių rūšių gausumo reguliavimo priemonių įgyvendinimas<text:s/></text:p>
          </table:table-cell>
          <table:table-cell table:style-name="TableCell344">
            <text:p text:style-name="P345">AM</text:p>
          </table:table-cell>
          <table:table-cell table:style-name="TableCell346">
            <text:p text:style-name="P347">VSTT ir / ar saugomų teritorijų direkcijos</text:p>
          </table:table-cell>
          <table:table-cell table:style-name="TableCell348">
            <text:p text:style-name="P349">Įgyvendinti<text:s/>pagrindines biologinės įvairovės apsaugos priemones Lietuvoje.</text:p>
          </table:table-cell>
          <table:table-cell table:style-name="TableCell350">
            <text:p text:style-name="P351">Pagerinta 23 saugomų ar retų rūšių populiacijų būklė; pristabdytas 7 invazinių rūšių plitimas biologine įvairove vertingose teritorijose.</text:p>
          </table:table-cell>
          <table:table-cell table:style-name="TableCell352">
            <text:p text:style-name="P353">25 885 050,00</text:p>
          </table:table-cell>
          <table:table-cell table:style-name="TableCell354">
            <text:p text:style-name="P355">4 567 950,00</text:p>
          </table:table-cell>
          <table:table-cell table:style-name="TableCell356">
            <text:p text:style-name="P357">30 453 000,00</text:p>
          </table:table-cell>
          <table:table-cell table:style-name="TableCell358">
            <text:p text:style-name="P359">2012 04 02</text:p>
          </table:table-cell>
          <table:table-cell table:style-name="TableCell360">
            <text:p text:style-name="P361">32</text:p>
          </table:table-cell>
          <table:table-cell table:style-name="TableCell362">
            <text:p text:style-name="P363">2012 02 01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Lūšių ir didžiųjų apuokų veisimas nelaisvėje</text:p>
          </table:table-cell>
          <table:table-cell table:style-name="TableCell369">
            <text:p text:style-name="P370">AM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Sustiprinti ir pagausinti lūšių ir didžiųjų apuokų populiacijas Lietuvoje.</text:p>
          </table:table-cell>
          <table:table-cell table:style-name="TableCell375">
            <text:p text:style-name="P376">Išveista ir po adaptacijos paleista į gamtą 14 lūšių ir 20 didžiųjų apuokų.</text:p>
          </table:table-cell>
          <table:table-cell table:style-name="TableCell377">
            <text:p text:style-name="P378">3 383 765,00</text:p>
          </table:table-cell>
          <table:table-cell table:style-name="TableCell379">
            <text:p text:style-name="P380">597 135,00</text:p>
          </table:table-cell>
          <table:table-cell table:style-name="TableCell381">
            <text:p text:style-name="P382">3 980 900,00</text:p>
          </table:table-cell>
          <table:table-cell table:style-name="TableCell383">
            <text:p text:style-name="P384">2010 10 01</text:p>
          </table:table-cell>
          <table:table-cell table:style-name="TableCell385">
            <text:p text:style-name="P386">36</text:p>
          </table:table-cell>
          <table:table-cell table:style-name="TableCell387">
            <text:p text:style-name="P388">2010 07 01</text:p>
          </table:table-cell>
        </table:table-row>
        <table:table-row table:style-name="TableRow389">
          <table:table-cell table:style-name="TableCell390">
            <text:p text:style-name="P391">11.</text:p>
          </table:table-cell>
          <table:table-cell table:style-name="TableCell392">
            <text:p text:style-name="P393">Pasirengimas EB<text:s/><text:soft-page-break/>svarbos natūralių buveinių inventorizavimui: metodinės ir techninės bazės sukūrimas<text:s/></text:p>
          </table:table-cell>
          <table:table-cell table:style-name="TableCell394">
            <text:p text:style-name="P395">AM</text:p>
          </table:table-cell>
          <table:table-cell table:style-name="TableCell396">
            <text:p text:style-name="P397">VSTT</text:p>
          </table:table-cell>
          <table:table-cell table:style-name="TableCell398">
            <text:p text:style-name="P399">Pasirengti EB svarbos buveinių<text:s/><text:soft-page-break/>inventorizavimui.</text:p>
          </table:table-cell>
          <table:table-cell table:style-name="TableCell400">
            <text:p text:style-name="P401">Parengti metodiniai inventorizacijos<text:s/><text:soft-page-break/>dokumentai kiekvienam iš 53<text:s/>natūralių buveinių tipų; atlikta bandomoji natūralių buveinių inventorizacija ne mažesniame nei 150 tūkst. ha plote.</text:p>
          </table:table-cell>
          <table:table-cell table:style-name="TableCell402">
            <text:p text:style-name="P403">1 318 180,00</text:p>
          </table:table-cell>
          <table:table-cell table:style-name="TableCell404">
            <text:p text:style-name="P405">232 620,00</text:p>
          </table:table-cell>
          <table:table-cell table:style-name="TableCell406">
            <text:p text:style-name="P407">1 550 800,00</text:p>
          </table:table-cell>
          <table:table-cell table:style-name="TableCell408">
            <text:p text:style-name="P409">2009 06 08</text:p>
          </table:table-cell>
          <table:table-cell table:style-name="TableCell410">
            <text:p text:style-name="P411">24</text:p>
          </table:table-cell>
          <table:table-cell table:style-name="TableCell412">
            <text:p text:style-name="P413">2009 03 09</text:p>
          </table:table-cell>
        </table:table-row>
        <text:soft-page-break/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EB svarbos natūralių buveinių inventorizavimas, palankios apsaugos<text:s/>būklės kriterijų nustatymas ir monitoringo sistemos sukūrimas</text:p>
          </table:table-cell>
          <table:table-cell table:style-name="TableCell419">
            <text:p text:style-name="P420">AM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Inventorizuoti EB svarbos natūralias buveines ir surinkti duomenis jų būklei įvertinti. Sukurti metodines ir technines prielaidas EB svarbos natūralių buveinių monitoringui vykdyti.</text:p>
          </table:table-cell>
          <table:table-cell table:style-name="TableCell425">
            <text:p text:style-name="P426">Inventorizuoti 53 natūralių buveinių tipų plotai Lietuvoje; apibrėžti 53 natūralių buveinių tipų palankios apsaugos būklės kriterijai ir įvertinta faktinė apsaugos būklė; parengta natūralių buveinių monitoringo metodinė ir techninė bazė.</text:p>
          </table:table-cell>
          <table:table-cell table:style-name="TableCell427">
            <text:p text:style-name="P428">10 702 657,70</text:p>
          </table:table-cell>
          <table:table-cell table:style-name="TableCell429">
            <text:p text:style-name="P430">1 888 704,30</text:p>
          </table:table-cell>
          <table:table-cell table:style-name="TableCell431">
            <text:p text:style-name="P432">12 591 362,00</text:p>
          </table:table-cell>
          <table:table-cell table:style-name="TableCell433">
            <text:p text:style-name="P434">2011 04 01</text:p>
          </table:table-cell>
          <table:table-cell table:style-name="TableCell435">
            <text:p text:style-name="P436">48</text:p>
          </table:table-cell>
          <table:table-cell table:style-name="TableCell437">
            <text:p text:style-name="P438">2011 01 30</text:p>
          </table:table-cell>
        </table:table-row>
        <table:table-row table:style-name="TableRow439">
          <table:table-cell table:style-name="TableCell440">
            <text:p text:style-name="P441">13.</text:p>
          </table:table-cell>
          <table:table-cell table:style-name="TableCell442">
            <text:p text:style-name="P443">Natūralių vandens telkinių ir retųjų praeivių žuvų populiacijų būklės<text:s/><text:soft-page-break/>nustatymui skirti tyrimai</text:p>
          </table:table-cell>
          <table:table-cell table:style-name="TableCell444">
            <text:p text:style-name="P445">AAA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Įvertinti vandens telkinių ekologinę būklę pagal Lietuvos žuvų indeksą bei ištirti praeivių žuvų<text:s/>populiacijų būklę.</text:p>
          </table:table-cell>
          <table:table-cell table:style-name="TableCell450">
            <text:p text:style-name="P451">Ištirtos 906 vietos nustatant žuvų bendrijų struktūrą ir sudėtį bei įvertinant praeivių žuvų populiacijų būklę vandens telkiniuose.</text:p>
          </table:table-cell>
          <table:table-cell table:style-name="TableCell452">
            <text:p text:style-name="P453">929 936,55</text:p>
          </table:table-cell>
          <table:table-cell table:style-name="TableCell454">
            <text:p text:style-name="P455">164 106,45</text:p>
          </table:table-cell>
          <table:table-cell table:style-name="TableCell456">
            <text:p text:style-name="P457">1 094 043,00</text:p>
          </table:table-cell>
          <table:table-cell table:style-name="TableCell458">
            <text:p text:style-name="P459">2011 03 01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2010 12 31</text:p>
          </table:table-cell>
        </table:table-row>
        <text:soft-page-break/>
        <table:table-row table:style-name="TableRow464">
          <table:table-cell table:style-name="TableCell465">
            <text:p text:style-name="P466">14.</text:p>
          </table:table-cell>
          <table:table-cell table:style-name="TableCell467">
            <text:p text:style-name="P468">Pasirengimas Ventės rago ornitologinės stoties rekonstrukcijai<text:s/></text:p>
          </table:table-cell>
          <table:table-cell table:style-name="TableCell469">
            <text:p text:style-name="P470">Kauno T. Ivanausko zoologijos muziejus</text:p>
          </table:table-cell>
          <table:table-cell table:style-name="TableCell471">
            <text:p text:style-name="P472">-<text:s/></text:p>
          </table:table-cell>
          <table:table-cell table:style-name="TableCell473">
            <text:p text:style-name="P474">Pasirengti Ventės rago ornitologinės stoties lankytojų centro rekonstrukcijai, ekspozicijos įrengimui bei aplinkos pritaikymui lankymui<text:s/></text:p>
          </table:table-cell>
          <table:table-cell table:style-name="TableCell475">
            <text:p text:style-name="P476">Parengtas 1 techninis projektas lankytojų centro rekonstrukcijai, ekspozicijos įrengimui bei aplinkos pritaikymui lankymui<text:s/></text:p>
          </table:table-cell>
          <table:table-cell table:style-name="TableCell477">
            <text:p text:style-name="P478">503 200,00<text:s/></text:p>
          </table:table-cell>
          <table:table-cell table:style-name="TableCell479">
            <text:p text:style-name="P480">88 800,00<text:s/></text:p>
          </table:table-cell>
          <table:table-cell table:style-name="TableCell481">
            <text:p text:style-name="P482"><text:span text:style-name="T483">592 000,00<text:s/></text:span></text:p>
          </table:table-cell>
          <table:table-cell table:style-name="TableCell484">
            <text:p text:style-name="P485">2011 07 30<text:s/></text:p>
          </table:table-cell>
          <table:table-cell table:style-name="TableCell486">
            <text:p text:style-name="P487">12<text:s/></text:p>
          </table:table-cell>
          <table:table-cell table:style-name="TableCell488">
            <text:p text:style-name="P489">2011 05 30<text:s/></text:p>
          </table:table-cell>
        </table:table-row>
        <table:table-row table:style-name="TableRow490">
          <table:table-cell table:style-name="TableCell491">
            <text:p text:style-name="P492">15.</text:p>
          </table:table-cell>
          <table:table-cell table:style-name="TableCell493">
            <text:p text:style-name="P494">Ventės rago ornitologinės stoties rekonstrukcija</text:p>
          </table:table-cell>
          <table:table-cell table:style-name="TableCell495">
            <text:p text:style-name="P496">Kauno T. Ivanausko<text:s/>zoologijos muziejus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Pradėta Ventės rago ornitologinės stoties lankytojų centro rekonstrukcija.<text:s/></text:p>
          </table:table-cell>
          <table:table-cell table:style-name="TableCell501">
            <text:p text:style-name="P502">Įrengta Ventės rago ornitologinės stoties lankytojų centro ekspozicija, išvystyta informacinė sistema, aplinka pritaikyta lankymui.</text:p>
          </table:table-cell>
          <table:table-cell table:style-name="TableCell503">
            <text:p text:style-name="P504">2 707 448,37</text:p>
          </table:table-cell>
          <table:table-cell table:style-name="TableCell505">
            <text:p text:style-name="P506">477 785,01</text:p>
          </table:table-cell>
          <table:table-cell table:style-name="TableCell507">
            <text:p text:style-name="P508">3<text:s/>185 233,38</text:p>
          </table:table-cell>
          <table:table-cell table:style-name="TableCell509">
            <text:p text:style-name="P510">2011 10 01</text:p>
          </table:table-cell>
          <table:table-cell table:style-name="TableCell511">
            <text:p text:style-name="P512">24</text:p>
          </table:table-cell>
          <table:table-cell table:style-name="TableCell513">
            <text:p text:style-name="P514">2012 07 02</text:p>
          </table:table-cell>
        </table:table-row>
        <table:table-row table:style-name="TableRow515">
          <table:table-cell table:style-name="TableCell516">
            <text:p text:style-name="P517">16.</text:p>
          </table:table-cell>
          <table:table-cell table:style-name="TableCell518">
            <text:p text:style-name="P519">Kraštovaizdžio apsaugos ir tvarkymo optimizavimas, įgyvendinant Lietuvos kraštovaizdžio politiką</text:p>
          </table:table-cell>
          <table:table-cell table:style-name="TableCell520">
            <text:p text:style-name="P521">AM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Prisidėti prie kraštovaizdžio apsaugos ir tvarkymo reglamentavimo plėtros, užtikrinant tinkamą kraštovaizdžio<text:s/>tvarkymą, išsaugant ir stiprinant jo identitetą, ekologines, estetines, socialines ir<text:s/><text:soft-page-break/>ekonomines funkcijas</text:p>
          </table:table-cell>
          <table:table-cell table:style-name="TableCell526">
            <text:p text:style-name="P527">Parengti 3 teritorijų planavimo dokumentai, Kuršių marių krantų apsaugos ir naudojimo studija, parengti ir išleisti ne mažiau kaip 5 metodinio pobūdžio dokumentai</text:p>
          </table:table-cell>
          <table:table-cell table:style-name="TableCell528">
            <text:p text:style-name="P529">1 523 200,00</text:p>
            <text:p text:style-name="P530"/>
          </table:table-cell>
          <table:table-cell table:style-name="TableCell531">
            <text:p text:style-name="P532">268 800,00</text:p>
            <text:p text:style-name="P533"/>
          </table:table-cell>
          <table:table-cell table:style-name="TableCell534">
            <text:p text:style-name="P535">1 792 000,00</text:p>
            <text:p text:style-name="P536"/>
          </table:table-cell>
          <table:table-cell table:style-name="TableCell537">
            <text:p text:style-name="P538">2011 11 02</text:p>
            <text:p text:style-name="P539"/>
          </table:table-cell>
          <table:table-cell table:style-name="TableCell540">
            <text:p text:style-name="P541">36</text:p>
            <text:p text:style-name="P542"/>
          </table:table-cell>
          <table:table-cell table:style-name="TableCell543">
            <text:p text:style-name="P544">2011 09 01</text:p>
            <text:p text:style-name="P545"/>
          </table:table-cell>
        </table:table-row>
        <text:soft-page-break/>
        <table:table-row table:style-name="TableRow546">
          <table:table-cell table:style-name="TableCell547" table:number-columns-spanned="2">
            <text:p text:style-name="P548">Iš viso: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232 080 602,55</text:p>
          </table:table-cell>
          <table:table-cell table:style-name="TableCell559">
            <text:p text:style-name="P560">40 955 400,45</text:p>
          </table:table-cell>
          <table:table-cell table:style-name="TableCell561">
            <text:p text:style-name="P562">273 036 003,0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_________________</text:p>
      <text:p text:style-name="P571">Priedo pakeitimai:</text:p>
      <text:p text:style-name="P572"><text:span text:style-name="T573">Nr.<text:s/></text:span><text:a xlink:href="https://www.e-tar.lt/portal/legalAct.html?documentId=TAR.1C723DE23266" office:target-frame-name="_top" xlink:show="replace"><text:span text:style-name="T574">D1-660</text:span></text:a><text:span text:style-name="T575">, 2009-11-09, Žin., 2009, Nr. 136-5962 (2009-11-14), i. k. 109301MISAK00D1-660</text:span></text:p>
      <text:p text:style-name="P576"><text:span text:style-name="T577">Nr.<text:s/></text:span><text:a xlink:href="https://www.e-tar.lt/portal/legalAct.html?documentId=TAR.F12F19269665" office:target-frame-name="_top" xlink:show="replace"><text:span text:style-name="T578">D1-583</text:span></text:a><text:span text:style-name="T579">, 2010-06-30, Žin., 2010, Nr. 94-4959 (2010-08-07), i. k. 110301MISAK00D1-583</text:span></text:p>
      <text:p text:style-name="P580"><text:span text:style-name="T581">Nr.<text:s/></text:span><text:a xlink:href="https://www.e-tar.lt/portal/legalAct.html?documentId=TAR.111E6B61B92A" office:target-frame-name="_top" xlink:show="replace"><text:span text:style-name="T582">D1-40</text:span></text:a><text:span text:style-name="T583">, 2011-01-13, Žin., 2011, Nr. 7-286 (2011-01-18), i. k. 111301MISAK000D1-40</text:span></text:p>
      <text:p text:style-name="P584"><text:span text:style-name="T585">Nr.<text:s/></text:span><text:a xlink:href="https://www.e-tar.lt/portal/legalAct.html?documentId=TAR.737FB6B476DE" office:target-frame-name="_top" xlink:show="replace"><text:span text:style-name="T586">D1-237</text:span></text:a><text:span text:style-name="T587">, 2011-03-18, Žin., 2011, Nr. 34-1624 (2011-03-22), i. k. 111301MISAK00D1-237</text:span></text:p>
      <text:p text:style-name="P588"><text:span text:style-name="T589">Nr.<text:s/></text:span><text:a xlink:href="https://www.e-tar.lt/portal/legalAct.html?documentId=TAR.BE5876419D75" office:target-frame-name="_top" xlink:show="replace"><text:span text:style-name="T590">D1-62</text:span><text:span text:style-name="T591">9</text:span></text:a><text:span text:style-name="T592">, 2011-08-10, Žin., 2011, Nr. 102-4800 (2011-08-12), i. k. 111301MISAK00D1-629</text:span></text:p>
      <text:p text:style-name="P593"><text:span text:style-name="T594">Nr.<text:s/></text:span><text:a xlink:href="https://www.e-tar.lt/portal/legalAct.html?documentId=TAR.3AFEBA083CBD" office:target-frame-name="_top" xlink:show="replace"><text:span text:style-name="T595">D1-688</text:span></text:a><text:span text:style-name="T596">, 2011-09-08, Žin., 2011, Nr. 113-5332 (2011-09-15), i. k. 111301MISAK00D1-688</text:span></text:p>
      <text:p text:style-name="P597"><text:span text:style-name="T598">Nr.<text:s/></text:span><text:a xlink:href="https://www.e-tar.lt/portal/legalAct.html?documentId=TAR.B3F5D742F9BB" office:target-frame-name="_top" xlink:show="replace"><text:span text:style-name="T599">D1-885</text:span></text:a><text:span text:style-name="T600">, 2011-11-16, Žin., 2011, Nr. 140-6590 (2011-11-19), i. k. 111301MISAK00D1-885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TAR.1C723DE23266" office:target-frame-name="_top" xlink:show="replace"><text:span text:style-name="T612">D1-660</text:span></text:a><text:span text:style-name="T613">, 2009-11-09, Žin., 2009, Nr. 136-5962 (2009-11-14), i. k. 109301MISAK00D1-660</text:span></text:p>
      <text:p text:style-name="P614"><text:span text:style-name="T615">Dėl Lietuvos Respublikos aplinkos ministro 2008 m. gruodžio 9 d. įsakymo Nr. D1-675 "Dėl pr</text:span><text:span text:style-name="T616">iemonės Nr. VP3-1.4-AM-02-V "Biologinės įvairovės ir kraštovaizdžio apsauga" valstybės projektų sąrašo Nr. 01 patvirtinimo" pakeitimo</text:span></text:p>
      <text:p text:style-name="P617"/>
      <text:p text:style-name="P618"><text:span text:style-name="T619">2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F12F19269665" office:target-frame-name="_top" xlink:show="replace"><text:span text:style-name="T624">D1-583</text:span></text:a><text:span text:style-name="T625">, 2010-06-30, Žin., 2010, Nr. 94-4959 (2010-08-07), i. k. 110301MISAK00D1-583</text:span></text:p>
      <text:p text:style-name="P626"><text:span text:style-name="T627">Dėl Lietuvos Respublikos aplinkos ministro 2008 m. gruodžio 9 d. įsakymo Nr. D1-675 "Dėl priemonės Nr. VP3-1.4-AM-02-V "Biologinės įvairovės ir kraštova</text:span><text:span text:style-name="T628">izdžio apsauga" valstybės projektų sąrašo Nr. 01 patvirtinimo" pakeitimo</text:span></text:p>
      <text:p text:style-name="P629"/>
      <text:p text:style-name="P630"><text:span text:style-name="T631">3.</text:span></text:p>
      <text:soft-page-break/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111E6B61B92A" office:target-frame-name="_top" xlink:show="replace"><text:span text:style-name="T636">D1-40</text:span></text:a><text:span text:style-name="T637">, 2011-01-13, Žin., 2011, Nr. 7-286<text:s/></text:span><text:span text:style-name="T638">(2011-01-18), i. k. 111301MISAK000D1-40</text:span></text:p>
      <text:p text:style-name="P639"><text:span text:style-name="T640">Dėl Lietuvos Respublikos aplinkos ministro 2008 m. gruodžio 9 d. įsakymo Nr. D1-675 "Dėl priemonės Nr. VP3-1.4-AM-02-V "Biologinės įvairovės ir kraštovaizdžio apsauga" valstybės projektų sąrašo Nr. 01 patvirtinimo" p</text:span><text:span text:style-name="T641">akeitimo</text:span></text:p>
      <text:p text:style-name="P642"/>
      <text:p text:style-name="P643"><text:span text:style-name="T644">4.</text:span></text:p>
      <text:p text:style-name="P645"><text:span text:style-name="T646">Lietuvos Respublikos aplinkos ministerija, Įsakymas</text:span></text:p>
      <text:p text:style-name="P647"><text:span text:style-name="T648">Nr.<text:s/></text:span><text:a xlink:href="https://www.e-tar.lt/portal/legalAct.html?documentId=TAR.737FB6B476DE" office:target-frame-name="_top" xlink:show="replace"><text:span text:style-name="T649">D1-237</text:span></text:a><text:span text:style-name="T650">, 2011-03-18, Žin., 2011, Nr. 34-1624 (2011-03-22), i. k. 111301MISAK00D1-237</text:span></text:p>
      <text:p text:style-name="P651"><text:span text:style-name="T652">Dėl Lietuvos<text:s/></text:span><text:span text:style-name="T653">Respublikos aplinkos ministro 2008 m. gruodžio 9 d. įsakymo Nr. D1-675 "Dėl priemonės Nr. VP3-1.4-AM-02-V "Biologinės įvairovės ir kraštovaizdžio apsauga" valstybės projektų sąrašo Nr. 01 patvirtinimo" pakeitimo</text:span></text:p>
      <text:p text:style-name="P654"/>
      <text:p text:style-name="P655"><text:span text:style-name="T656">5.</text:span></text:p>
      <text:p text:style-name="P657"><text:span text:style-name="T658">Lietuvos Respublikos aplinkos ministerij</text:span><text:span text:style-name="T659">a, Įsakymas</text:span></text:p>
      <text:p text:style-name="P660"><text:span text:style-name="T661">Nr.<text:s/></text:span><text:a xlink:href="https://www.e-tar.lt/portal/legalAct.html?documentId=TAR.BE5876419D75" office:target-frame-name="_top" xlink:show="replace"><text:span text:style-name="T662">D1-629</text:span></text:a><text:span text:style-name="T663">, 2011-08-10, Žin., 2011, Nr. 102-4800 (2011-08-12), i. k. 111301MISAK00D1-629</text:span></text:p>
      <text:p text:style-name="P664"><text:span text:style-name="T665">Dėl Lietuvos Respublikos aplinkos ministro 2008 m. gruodžio 9 d. įsakymo<text:s/></text:span><text:span text:style-name="T666">Nr. D1-675 "Dėl priemonės Nr. VP3-1.4-AM-02-V "Biologinės įvairovės ir kraštovaizdžio apsauga" valstybės projektų sąrašo Nr. 01 patvirtinimo" pakeitimo</text:span></text:p>
      <text:p text:style-name="P667"/>
      <text:p text:style-name="P668"><text:span text:style-name="T669">6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TAR.3AFEBA083CBD" office:target-frame-name="_top" xlink:show="replace"><text:span text:style-name="T674">D1-688</text:span></text:a><text:span text:style-name="T675">, 2011-09-08, Žin., 2011, Nr. 113-5332 (2011-09-15), i. k. 111301MISAK00D1-688</text:span></text:p>
      <text:p text:style-name="P676"><text:span text:style-name="T677">Dėl Lietuvos Respublikos aplinkos ministro 2008 m. gruodžio 9 d. įsakymo Nr. D1-675 "Dėl priemonės Nr. VP3-1.4-AM-02-V "Biologinės įv</text:span><text:span text:style-name="T678">airovės ir kraštovaizdžio apsauga" valstybės projektų sąrašo Nr. 01 patvirtinimo" pakeitimo</text:span></text:p>
      <text:p text:style-name="P679"/>
      <text:p text:style-name="P680"><text:span text:style-name="T681">7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B3F5D742F9BB" office:target-frame-name="_top" xlink:show="replace"><text:span text:style-name="T686">D1-885</text:span></text:a><text:span text:style-name="T687">, 2011-11-16,<text:s/></text:span><text:span text:style-name="T688">Žin., 2011, Nr. 140-6590 (2011-11-19), i. k. 111301MISAK00D1-885</text:span></text:p>
      <text:p text:style-name="P689"><text:span text:style-name="T690">Dėl Lietuvos Respublikos aplinkos ministro 2008 m. gruodžio 9 d. įsakymo Nr. D1-675 "Dėl Priemonės Nr. VP3-1.4-AM-02-V "Biologinės įvairovės ir kraštovaizdžio apsauga" valstybės projektų sąra</text:span><text:span text:style-name="T691">šo Nr. 01 patvirtinimo" pakeitimo</text:span></text:p>
      <text:p text:style-name="P692"/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2T04:56:00Z</meta:creation-date>
    <dc:date>2016-05-02T04:56:00Z</dc:date>
    <meta:template xlink:href="Normal" xlink:type="simple"/>
    <meta:editing-cycles>2</meta:editing-cycles>
    <meta:editing-duration>PT0S</meta:editing-duration>
    <meta:document-statistic meta:page-count="10" meta:paragraph-count="313" meta:word-count="1923" meta:character-count="15035" meta:row-count="1032" meta:non-whitespace-character-count="13425"/>
  </office:meta>
</office:document-meta>
</file>