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5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0.6479in" style:use-optimal-column-width="false"/>
    </style:style>
    <style:style style:name="TableColumn67" style:family="table-column">
      <style:table-column-properties style:column-width="1.3743in" style:use-optimal-column-width="false"/>
    </style:style>
    <style:style style:name="TableColumn68" style:family="table-column">
      <style:table-column-properties style:column-width="1.4652in" style:use-optimal-column-width="false"/>
    </style:style>
    <style:style style:name="TableColumn69" style:family="table-column">
      <style:table-column-properties style:column-width="0.9201in" style:use-optimal-column-width="false"/>
    </style:style>
    <style:style style:name="TableColumn70" style:family="table-column">
      <style:table-column-properties style:column-width="0.829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0.7388in" style:use-optimal-column-width="false"/>
    </style:style>
    <style:style style:name="TableColumn73" style:family="table-column">
      <style:table-column-properties style:column-width="0.7388in" style:use-optimal-column-width="false"/>
    </style:style>
    <style:style style:name="TableColumn74" style:family="table-column">
      <style:table-column-properties style:column-width="0.8375in" style:use-optimal-column-width="false"/>
    </style:style>
    <style:style style:name="Table62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466" style:parent-style-name="DefaultParagraphFont" style:family="text">
      <style:text-properties fo:color="#000000" fo:letter-spacing="-0.002in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style:vertical-align="middle"/>
      <style:text-properties style:font-name-asian="Lucida Sans Unicode" fo:font-size="10pt" style:font-size-asian="10pt" fo:hyphenate="false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6 iki 2011-11-19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1.4-AM-02-V „BIOLOGINĖS ĮVAIROVĖS IR KRAŠTOVAIZDŽIO APSAUGA“ VALSTYBĖS PROJEKTŲ SĄRAŠO Nr. 01</text:p>
      <text:p text:style-name="P17">PATVIRTINIMO</text:p>
      <text:p text:style-name="P18"/>
      <text:p text:style-name="P19">2008 m. gruodžio 9 d. Nr. D1-675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</text:span><text:span text:style-name="T25">32</text:span></text:a><text:span text:style-name="T2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emonės Nr. VP3-1.4-AM-02-V „Biologinės įvairovės ir kraštovaizdžio apsauga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9">Europos Sąjungos fondų ir Lietuvos Respublikos valstybės biudžeto lėšomis.</text:span></text:p>
      <text:p text:style-name="P40"><text:span text:style-name="T41">3</text:span><text:span text:style-name="T42">.<text:s/></text:span><text:span text:style-name="T43">Pavedu</text:span><text:span text:style-name="T44"><text:s/>šio įsakymo vykdymo kontrolę Aplinkos ministerijos sekretoriui Inesiui Kiškiui.</text:span></text:p>
      <text:p text:style-name="P45"/>
      <text:p text:style-name="P46"/>
      <text:p text:style-name="P47"><text:span text:style-name="T48">LAIKINAI EINANTIS<text:s/></text:span></text:p>
      <text:p text:style-name="P49">APLINKOS MINISTRO PAREIGAS<text:tab/>ARTŪRAS PAULAUSKAS</text:p>
      <text:p text:style-name="Normal"/>
      <text:p text:style-name="P50"/>
      <text:p text:style-name="P51"/>
      <text:p text:style-name="P52"/>
      <text:p text:style-name="P55">PATVIRTINTA</text:p>
      <text:p text:style-name="P56">Lietuvos Respublikos aplinkos ministro</text:p>
      <text:p text:style-name="P57">2008 m. gruodžio 9 d. įsakymu Nr. D1-675</text:p>
      <text:p text:style-name="P58">(Lietuvos Respublikos aplinkos ministro</text:p>
      <text:p text:style-name="P59">2011 m. kovo 18 d. įsakymo Nr.<text:s/>D1-237 redakcija)</text:p>
      <text:p text:style-name="P60"/>
      <text:p text:style-name="P61">VP3-1.4-AM-02-V PRIEMONĖS „BIOLOGINĖS ĮVAIROVĖS IR KRAŠTOVAIZDŽIO APSAUGA“ VALSTYBĖS PROJEKTŲ SARAŠAS NR. 01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artneriai</text:p>
            </table:table-cell>
            <table:table-cell table:style-name="TableCell84" table:number-columns-spanned="2">
              <text:p text:style-name="P85">Projekto aprašymas</text:p>
            </table:table-cell>
            <table:covered-table-cell/>
            <table:table-cell table:style-name="TableCell86" table:number-columns-spanned="3">
              <text:p text:style-name="P87">Preliminari projekto vertė, mln. Lt</text:p>
            </table:table-cell>
            <table:covered-table-cell/>
            <table:covered-table-cell/>
            <table:table-cell table:style-name="TableCell88" table:number-rows-spanned="2">
              <text:p text:style-name="P89">Numatoma projekto veiklų įgyvendinimo pradžia (m. / mėn. / d.)</text:p>
            </table:table-cell>
            <table:table-cell table:style-name="TableCell90" table:number-rows-spanned="2">
              <text:p text:style-name="P91">Preliminari projekto veiklų įgyvendinimo trukmė (mėn.)</text:p>
            </table:table-cell>
            <table:table-cell table:style-name="TableCell92" table:number-rows-spanned="2">
              <text:p text:style-name="P93">Galutinė paraiškos dėl projekto finansavimo pateikimo APVA data (m. / mėn. / d.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agrindiniai projekto tikslai</text:p>
            </table:table-cell>
            <table:table-cell table:style-name="TableCell101">
              <text:p text:style-name="P102">siektini projekto rezultatai</text:p>
            </table:table-cell>
            <table:table-cell table:style-name="TableCell103">
              <text:p text:style-name="P104">ERPF lėšų<text:s/>suma, Lt</text:p>
            </table:table-cell>
            <table:table-cell table:style-name="TableCell105">
              <text:p text:style-name="P106">bendrojo finansavimo lėšų suma, Lt</text:p>
            </table:table-cell>
            <table:table-cell table:style-name="TableCell107">
              <text:p text:style-name="P108">iš viso, Lt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augomų teritorijų steigimo ir planavimo dokumentų rengimas (I etapas)</text:p>
          </table:table-cell>
          <table:table-cell table:style-name="TableCell117">
            <text:p text:style-name="P118">VSTT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Pasirengti europinės svarbos paukščių ir gamtinių buveinių apsaugai svarbių teritorijų („Natura 2000“) steigimui.<text:s/>Sudaryti prielaidas veiklai saugomose teritorijose tinkamai sureguliuoti ir tvarkyti saugomas teritorijas.</text:p>
          </table:table-cell>
          <table:table-cell table:style-name="TableCell123">
            <text:p text:style-name="P124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25">
            <text:p text:style-name="P126">2 971 377,98</text:p>
          </table:table-cell>
          <table:table-cell table:style-name="TableCell127">
            <text:p text:style-name="P128">524 360,82</text:p>
          </table:table-cell>
          <table:table-cell table:style-name="TableCell129">
            <text:p text:style-name="P130">3 495 738,80</text:p>
          </table:table-cell>
          <table:table-cell table:style-name="TableCell131">
            <text:p text:style-name="P132">2009 04 01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2009 01 3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Saugomų teritorijų<text:s/>steigimo ir<text:s/><text:soft-page-break/>planavimo dokumentų rengimas (II etapas)</text:p>
          </table:table-cell>
          <table:table-cell table:style-name="TableCell142">
            <text:p text:style-name="P143">VSTT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Pasirengti europinės svarbos paukščių ir gamtinių buveinių<text:s/><text:soft-page-break/>apsaugai svarbių teritorijų („Natura 2000“) steigimui. Sudaryti prielaidas veiklai saugomose teritorijose tinkamai sureguliuoti ir tvarkyti saugomas teritorijas.</text:p>
          </table:table-cell>
          <table:table-cell table:style-name="TableCell148">
            <text:p text:style-name="P149">Parengta 12 naujų buveinių apsaugai skirtų saugomų<text:s/><text:soft-page-break/>teritorijų steigimo dokumentų /paukščių apsaugai svarbių teritorijų steigimo ar ribų koregavimo dokumentų. Parengta 22 „Natura 2000“ tinklo teritorijų gamtotvarkos planai,<text:s/>4 valstybinių parkų tvarkymo, ribų ir zonų ribų planai, 5 draustinių tvarkymo planai, 4 draustinių techniniai projektai.</text:p>
          </table:table-cell>
          <table:table-cell table:style-name="TableCell150">
            <text:p text:style-name="P151">3 060 000,00</text:p>
          </table:table-cell>
          <table:table-cell table:style-name="TableCell152">
            <text:p text:style-name="P153">540 000,00</text:p>
          </table:table-cell>
          <table:table-cell table:style-name="TableCell154">
            <text:p text:style-name="P155">3 600 000,00</text:p>
          </table:table-cell>
          <table:table-cell table:style-name="TableCell156">
            <text:p text:style-name="P157">2010 10 01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2010 07 01</text:p>
          </table:table-cell>
        </table:table-row>
        <text:soft-page-break/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Saugomų teritorijų steigimo ir planavimo dokumentų rengimas (III<text:s/>etapas)</text:p>
          </table:table-cell>
          <table:table-cell table:style-name="TableCell167">
            <text:p text:style-name="P168">VSTT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Pasirengti europinės 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73">
            <text:p text:style-name="P174">Parengta 12 naujų<text:s/>buveinių apsaugai skirtų saugomų teritorijų steigimo dokumentų /paukščių apsaugai svarbių teritorijų steigimo ar ribų koregavimo dokumentų. Parengta 38 „Natura 2000“ tinklo teritorijų gamtotvarkos planai, 3 valstybinių parkų tvarkymo, ribų ir zonų ribų planai, 5 draustinių tvarkymo<text:s/><text:soft-page-break/>planai, 3 draustinių techniniai projektai.</text:p>
          </table:table-cell>
          <table:table-cell table:style-name="TableCell175">
            <text:p text:style-name="P176">5 279 350,00</text:p>
          </table:table-cell>
          <table:table-cell table:style-name="TableCell177">
            <text:p text:style-name="P178">931 650,00</text:p>
          </table:table-cell>
          <table:table-cell table:style-name="TableCell179">
            <text:p text:style-name="P180">6 211 000,00</text:p>
          </table:table-cell>
          <table:table-cell table:style-name="TableCell181">
            <text:p text:style-name="P182">2012 10 01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2012 07 01</text:p>
          </table:table-cell>
        </table:table-row>
        <text:soft-page-break/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Apleistų statinių ir kitų aplinką žalojančių objektų likvidavimas (I etapas)</text:p>
          </table:table-cell>
          <table:table-cell table:style-name="TableCell192">
            <text:p text:style-name="P193">VSTT</text:p>
          </table:table-cell>
          <table:table-cell table:style-name="TableCell194">
            <text:p text:style-name="P195">Saugomų teritorijų direkcijos,<text:s/>savivaldybės</text:p>
          </table:table-cell>
          <table:table-cell table:style-name="TableCell196">
            <text:p text:style-name="P197">Atkurti žmogaus veiklos pažeistus kraštovaizdžio kompleksus.</text:p>
          </table:table-cell>
          <table:table-cell table:style-name="TableCell198">
            <text:p text:style-name="P199">Likviduota 170 aplinką žalojančių objektų saugomose teritorijose. <text:s/></text:p>
          </table:table-cell>
          <table:table-cell table:style-name="TableCell200">
            <text:p text:style-name="P201">10 729 504,95</text:p>
          </table:table-cell>
          <table:table-cell table:style-name="TableCell202">
            <text:p text:style-name="P203">1 893 442,05</text:p>
          </table:table-cell>
          <table:table-cell table:style-name="TableCell204">
            <text:p text:style-name="P205">12 622 947,00</text:p>
          </table:table-cell>
          <table:table-cell table:style-name="TableCell206">
            <text:p text:style-name="P207">2010 01 01</text:p>
          </table:table-cell>
          <table:table-cell table:style-name="TableCell208">
            <text:p text:style-name="P209">36</text:p>
          </table:table-cell>
          <table:table-cell table:style-name="TableCell210">
            <text:p text:style-name="P211">2009 10 01</text:p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Saugomų teritorijų tvarkymas (I etapas)</text:p>
          </table:table-cell>
          <table:table-cell table:style-name="TableCell217">
            <text:p text:style-name="P218">VSTT</text:p>
          </table:table-cell>
          <table:table-cell table:style-name="TableCell219">
            <text:p text:style-name="P220">Saugomų teritorijų direkcijos, savivaldybės, miškų urėdijos</text:p>
          </table:table-cell>
          <table:table-cell table:style-name="TableCell221">
            <text:p text:style-name="P222">Sudaryti sąlygas visuomenei susipažinti su saugomomis vertybėmis, lankytis saugomose teritorijose nedarant žalos aplinkai, sudaryti prielaidas „Natura 2000“ teritorijų būklei gerinti.</text:p>
          </table:table-cell>
          <table:table-cell table:style-name="TableCell223">
            <text:p text:style-name="Normal"><text:span text:style-name="T224">Įrengta 14<text:s/></text:span><text:span text:style-name="T225">lankytojų centrų, 17 ekspozicijų lankytojų centruose, vizualinė informacinė sistema</text:span><text:span text:style-name="T226"><text:s/></text:span><text:span text:style-name="T227">9 saugomose teritorijose, 1 apžvalgos bokštas, sutvarkyta, pritaikyta lankymui 15 paveldo objektų, 15 „Natura 2000“ tinklo teritorijų. Pasirengta 3 „Natura 2000“ tinklo ter</text:span><text:span text:style-name="T228">itorijų tvarkymui, 1 lankytojų centro, 1 ekspozicijų komplekso įrengimui.</text:span></text:p>
          </table:table-cell>
          <table:table-cell table:style-name="TableCell229">
            <text:p text:style-name="P230">62 421 939,45</text:p>
          </table:table-cell>
          <table:table-cell table:style-name="TableCell231">
            <text:p text:style-name="P232">11 015 636,37</text:p>
          </table:table-cell>
          <table:table-cell table:style-name="TableCell233">
            <text:p text:style-name="P234">73 437 575,82</text:p>
          </table:table-cell>
          <table:table-cell table:style-name="TableCell235">
            <text:p text:style-name="P236">2008 05 30</text:p>
          </table:table-cell>
          <table:table-cell table:style-name="TableCell237">
            <text:p text:style-name="P238">40</text:p>
          </table:table-cell>
          <table:table-cell table:style-name="TableCell239">
            <text:p text:style-name="P240">2009 01 30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Saugomų teritorijų tvarkymas<text:s/><text:soft-page-break/>(II etapas)</text:p>
          </table:table-cell>
          <table:table-cell table:style-name="TableCell246">
            <text:p text:style-name="P247">VSTT</text:p>
          </table:table-cell>
          <table:table-cell table:style-name="TableCell248">
            <text:p text:style-name="P249">Saugomų teritorijų<text:s/><text:soft-page-break/>direkcijos, savivaldybės, miškų urėdijos</text:p>
          </table:table-cell>
          <table:table-cell table:style-name="TableCell250">
            <text:p text:style-name="P251">Sudaryti sąlygas visuomenei susipažinti su<text:s/><text:soft-page-break/>saugomomis vertybėmis, lankytis saugomose teritorijose nedarant žalos aplinkai, sudaryti prielaidas „Natura 2000“ teritorijų būklei gerinti.</text:p>
          </table:table-cell>
          <table:table-cell table:style-name="TableCell252">
            <text:p text:style-name="P253">Įrengti 3 lankytojų centrai, 3 ekspozicijos lankytojų centruose ir 1<text:s/><text:soft-page-break/>ekspozicijų kompleksas. <text:s text:c="20"/>Įrengta vizualinė informacinė sistema 7 saugomose teritorijose. Įrengti 2 apžvalgos bokštai, sutvarkyta, pritaikyta lankymui 12 paveldo objektų, 2 draustiniai ir 30 „Natura 2000“ tinklo teritorijų, pasirengta 5 lankytojų centrų įrengimui.</text:p>
          </table:table-cell>
          <table:table-cell table:style-name="TableCell254">
            <text:p text:style-name="P255">64 214 100,00</text:p>
          </table:table-cell>
          <table:table-cell table:style-name="TableCell256">
            <text:p text:style-name="P257">11 331 900,00</text:p>
          </table:table-cell>
          <table:table-cell table:style-name="TableCell258">
            <text:p text:style-name="P259">75 546 000,00</text:p>
          </table:table-cell>
          <table:table-cell table:style-name="TableCell260">
            <text:p text:style-name="P261">2010 12 31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2010 10 01</text:p>
          </table:table-cell>
        </table:table-row>
        <text:soft-page-break/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Saugomų teritorijų tvarkymas (III etapas)</text:p>
          </table:table-cell>
          <table:table-cell table:style-name="TableCell271">
            <text:p text:style-name="P272">VSTT</text:p>
          </table:table-cell>
          <table:table-cell table:style-name="TableCell273">
            <text:p text:style-name="P274">Saugomų teritorijų direkcijos,<text:s/>savivaldybės, miškų urėdijos</text:p>
          </table:table-cell>
          <table:table-cell table:style-name="TableCell275">
            <text:p text:style-name="P276">Sudaryti sąlygas visuomenei susipažinti su saugomomis vertybėmis, lankytis saugomose teritorijose nedarant žalos aplinkai, sudaryti prielaidas „Natura 2000“ teritorijų būklei gerinti.</text:p>
          </table:table-cell>
          <table:table-cell table:style-name="TableCell277">
            <text:p text:style-name="P278">Įrengti 5 lankytojų centrai, 8 ekspozicijos<text:s/>lankytojų centruose. Įrengti 2 apžvalgos bokštai, sutvarkytas, pritaikytas lankymui 1 paveldo objektas, 4 draustiniai ir 25 „Natura 2000“ tinklo teritorijos.</text:p>
          </table:table-cell>
          <table:table-cell table:style-name="TableCell279">
            <text:p text:style-name="P280">34 101 150,00</text:p>
          </table:table-cell>
          <table:table-cell table:style-name="TableCell281">
            <text:p text:style-name="P282">6 017 850,00</text:p>
          </table:table-cell>
          <table:table-cell table:style-name="TableCell283">
            <text:p text:style-name="P284">40 119 000,00</text:p>
          </table:table-cell>
          <table:table-cell table:style-name="TableCell285">
            <text:p text:style-name="P286">2012 10 01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2012 07 01</text:p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Retų rūšių apsaugos bei<text:s/>invazinių rūšių<text:s/><text:soft-page-break/>gausumo reguliavimo veiksmų planų parengimas</text:p>
          </table:table-cell>
          <table:table-cell table:style-name="TableCell296">
            <text:p text:style-name="P297">AM</text:p>
          </table:table-cell>
          <table:table-cell table:style-name="TableCell298">
            <text:p text:style-name="P299">VSTT</text:p>
          </table:table-cell>
          <table:table-cell table:style-name="TableCell300">
            <text:p text:style-name="P301">Numatyti priemones, užtikrinančias biologinės įvairovės būklės išsaugojimą Lietuvoje<text:s/></text:p>
          </table:table-cell>
          <table:table-cell table:style-name="TableCell302">
            <text:p text:style-name="P303">Parengti 153 apsaugos veiksmų planai 25-ioms saugomoms ar retoms rūšims ir 130 populiacijų gausumo<text:s/><text:soft-page-break/>reguliavimo planų 7-ioms invazinėms rūšims. Parengtos lūšių ir didžiojo apuoko veisimo programos su sąmatomis</text:p>
          </table:table-cell>
          <table:table-cell table:style-name="TableCell304">
            <text:p text:style-name="P305">2 551 402,50</text:p>
            <text:p text:style-name="P306"/>
          </table:table-cell>
          <table:table-cell table:style-name="TableCell307">
            <text:p text:style-name="P308">450 247,50</text:p>
            <text:p text:style-name="P309"/>
          </table:table-cell>
          <table:table-cell table:style-name="TableCell310">
            <text:p text:style-name="P311">3 001 650,00</text:p>
            <text:p text:style-name="P312"/>
          </table:table-cell>
          <table:table-cell table:style-name="TableCell313">
            <text:p text:style-name="P314">20090406</text:p>
            <text:p text:style-name="P315"/>
          </table:table-cell>
          <table:table-cell table:style-name="TableCell316">
            <text:p text:style-name="P317">30</text:p>
            <text:p text:style-name="P318"/>
          </table:table-cell>
          <table:table-cell table:style-name="TableCell319">
            <text:p text:style-name="P320">2009 01 30</text:p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Retų rūšių apsaugos ir invazinių rūšių gausumo reguliavimo priemonių įgyvendinimas<text:s/></text:p>
          </table:table-cell>
          <table:table-cell table:style-name="TableCell327">
            <text:p text:style-name="P328">AM</text:p>
          </table:table-cell>
          <table:table-cell table:style-name="TableCell329">
            <text:p text:style-name="P330">VSTT ir / ar saugomų teritorijų direkcijos</text:p>
          </table:table-cell>
          <table:table-cell table:style-name="TableCell331">
            <text:p text:style-name="P332">Įgyvendinti pagrindines biologinės įvairovės apsaugos priemones Lietuvoje.</text:p>
          </table:table-cell>
          <table:table-cell table:style-name="TableCell333">
            <text:p text:style-name="P334">Pagerinta 23 saugomų ar retų rūšių populiacijų<text:s/>būklė; pristabdytas 7 invazinių rūšių plitimas biologine įvairove vertingose teritorijose.</text:p>
          </table:table-cell>
          <table:table-cell table:style-name="TableCell335">
            <text:p text:style-name="P336">25 885 050,00</text:p>
          </table:table-cell>
          <table:table-cell table:style-name="TableCell337">
            <text:p text:style-name="P338">4 567 950,00</text:p>
          </table:table-cell>
          <table:table-cell table:style-name="TableCell339">
            <text:p text:style-name="P340">30 453 000,00</text:p>
          </table:table-cell>
          <table:table-cell table:style-name="TableCell341">
            <text:p text:style-name="P342">2012 04 02</text:p>
          </table:table-cell>
          <table:table-cell table:style-name="TableCell343">
            <text:p text:style-name="P344">32</text:p>
          </table:table-cell>
          <table:table-cell table:style-name="TableCell345">
            <text:p text:style-name="P346">2012 02 01</text:p>
          </table:table-cell>
        </table:table-row>
        <table:table-row table:style-name="TableRow347">
          <table:table-cell table:style-name="TableCell348">
            <text:p text:style-name="P349">10.</text:p>
          </table:table-cell>
          <table:table-cell table:style-name="TableCell350">
            <text:p text:style-name="P351">Lūšių ir didžiųjų apuokų veisimas nelaisvėje</text:p>
          </table:table-cell>
          <table:table-cell table:style-name="TableCell352">
            <text:p text:style-name="P353">AM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Sustiprinti ir pagausinti lūšių ir didžiųjų<text:s/>apuokų populiacijas Lietuvoje.</text:p>
          </table:table-cell>
          <table:table-cell table:style-name="TableCell358">
            <text:p text:style-name="P359">Išveista ir po adaptacijos paleista į gamtą 14 lūšių ir 20 didžiųjų apuokų.</text:p>
          </table:table-cell>
          <table:table-cell table:style-name="TableCell360">
            <text:p text:style-name="P361">3 383 765,00</text:p>
          </table:table-cell>
          <table:table-cell table:style-name="TableCell362">
            <text:p text:style-name="P363">597 135,00</text:p>
          </table:table-cell>
          <table:table-cell table:style-name="TableCell364">
            <text:p text:style-name="P365">3 980 900,00</text:p>
          </table:table-cell>
          <table:table-cell table:style-name="TableCell366">
            <text:p text:style-name="P367">2010 10 01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2010 07 01</text:p>
          </table:table-cell>
        </table:table-row>
        <table:table-row table:style-name="TableRow372">
          <table:table-cell table:style-name="TableCell373">
            <text:p text:style-name="P374">11.</text:p>
          </table:table-cell>
          <table:table-cell table:style-name="TableCell375">
            <text:p text:style-name="P376">Pasirengimas EB svarbos natūralių buveinių inventorizavimui: metodinės ir techninės bazės<text:s/><text:soft-page-break/>sukūrimas<text:s/></text:p>
          </table:table-cell>
          <table:table-cell table:style-name="TableCell377">
            <text:p text:style-name="P378">AM</text:p>
          </table:table-cell>
          <table:table-cell table:style-name="TableCell379">
            <text:p text:style-name="P380">VSTT</text:p>
          </table:table-cell>
          <table:table-cell table:style-name="TableCell381">
            <text:p text:style-name="P382">Pasirengti EB svarbos buveinių inventorizavimui.</text:p>
          </table:table-cell>
          <table:table-cell table:style-name="TableCell383">
            <text:p text:style-name="P384">Parengti metodiniai inventorizacijos dokumentai kiekvienam iš 53 natūralių buveinių tipų; atlikta<text:s/>bandomoji natūralių buveinių inventorizacija ne mažesniame nei 150 tūkst. ha plote.</text:p>
          </table:table-cell>
          <table:table-cell table:style-name="TableCell385">
            <text:p text:style-name="P386">1 318 180,00</text:p>
          </table:table-cell>
          <table:table-cell table:style-name="TableCell387">
            <text:p text:style-name="P388">232 620,00</text:p>
          </table:table-cell>
          <table:table-cell table:style-name="TableCell389">
            <text:p text:style-name="P390">1 550 800,00</text:p>
          </table:table-cell>
          <table:table-cell table:style-name="TableCell391">
            <text:p text:style-name="P392">2009 06 08</text:p>
          </table:table-cell>
          <table:table-cell table:style-name="TableCell393">
            <text:p text:style-name="P394">24</text:p>
          </table:table-cell>
          <table:table-cell table:style-name="TableCell395">
            <text:p text:style-name="P396">2009 03 09</text:p>
          </table:table-cell>
        </table:table-row>
        <text:soft-page-break/>
        <table:table-row table:style-name="TableRow397">
          <table:table-cell table:style-name="TableCell398">
            <text:p text:style-name="P399">12.</text:p>
          </table:table-cell>
          <table:table-cell table:style-name="TableCell400">
            <text:p text:style-name="P401">EB svarbos natūralių buveinių inventorizavimas, palankios apsaugos būklės kriterijų nustatymas ir<text:s/>monitoringo sistemos sukūrimas</text:p>
          </table:table-cell>
          <table:table-cell table:style-name="TableCell402">
            <text:p text:style-name="P403">AM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Inventorizuoti EB svarbos natūralias buveines ir surinkti duomenis jų būklei įvertinti. Sukurti metodines ir technines prielaidas EB svarbos natūralių buveinių monitoringui vykdyti.</text:p>
          </table:table-cell>
          <table:table-cell table:style-name="TableCell408">
            <text:p text:style-name="P409">Inventorizuoti 53 natūralių buveinių<text:s/>tipų plotai Lietuvoje; apibrėžti 53 natūralių buveinių tipų palankios apsaugos būklės kriterijai ir įvertinta faktinė apsaugos būklė; parengta natūralių buveinių monitoringo metodinė ir techninė bazė.</text:p>
          </table:table-cell>
          <table:table-cell table:style-name="TableCell410">
            <text:p text:style-name="P411">10 702 657,70</text:p>
          </table:table-cell>
          <table:table-cell table:style-name="TableCell412">
            <text:p text:style-name="P413">1 888 704,30</text:p>
          </table:table-cell>
          <table:table-cell table:style-name="TableCell414">
            <text:p text:style-name="P415">12 591 362,00</text:p>
          </table:table-cell>
          <table:table-cell table:style-name="TableCell416">
            <text:p text:style-name="P417">2011 04 01</text:p>
          </table:table-cell>
          <table:table-cell table:style-name="TableCell418">
            <text:p text:style-name="P419">48</text:p>
          </table:table-cell>
          <table:table-cell table:style-name="TableCell420">
            <text:p text:style-name="P421">2011 01 30</text:p>
          </table:table-cell>
        </table:table-row>
        <table:table-row table:style-name="TableRow422">
          <table:table-cell table:style-name="TableCell423">
            <text:p text:style-name="P424">13.</text:p>
          </table:table-cell>
          <table:table-cell table:style-name="TableCell425">
            <text:p text:style-name="P426">Natūralių vandens telkinių ir retųjų praeivių žuvų populiacijų būklės nustatymui skirti tyrimai</text:p>
          </table:table-cell>
          <table:table-cell table:style-name="TableCell427">
            <text:p text:style-name="P428">AAA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Įvertinti vandens telkinių ekologinę būklę pagal Lietuvos žuvų indeksą bei ištirti praeivių žuvų populiacijų būklę.</text:p>
          </table:table-cell>
          <table:table-cell table:style-name="TableCell433">
            <text:p text:style-name="P434">Ištirtos 906 vietos<text:s/>nustatant žuvų bendrijų struktūrą ir sudėtį bei įvertinant praeivių žuvų populiacijų būklę vandens telkiniuose.</text:p>
          </table:table-cell>
          <table:table-cell table:style-name="TableCell435">
            <text:p text:style-name="P436">929 936,55</text:p>
          </table:table-cell>
          <table:table-cell table:style-name="TableCell437">
            <text:p text:style-name="P438">164 106,45</text:p>
          </table:table-cell>
          <table:table-cell table:style-name="TableCell439">
            <text:p text:style-name="P440">1 094 043,00</text:p>
          </table:table-cell>
          <table:table-cell table:style-name="TableCell441">
            <text:p text:style-name="P442">2011 03 01</text:p>
          </table:table-cell>
          <table:table-cell table:style-name="TableCell443">
            <text:p text:style-name="P444">36</text:p>
          </table:table-cell>
          <table:table-cell table:style-name="TableCell445">
            <text:p text:style-name="P446">2010 12 31</text:p>
          </table:table-cell>
        </table:table-row>
        <table:table-row table:style-name="TableRow447">
          <table:table-cell table:style-name="TableCell448">
            <text:p text:style-name="P449">14.</text:p>
          </table:table-cell>
          <table:table-cell table:style-name="TableCell450">
            <text:p text:style-name="P451">Pasirengimas Ventės rago ornitologinės stoties<text:s/><text:soft-page-break/>rekonstrukcijai<text:s/></text:p>
          </table:table-cell>
          <table:table-cell table:style-name="TableCell452">
            <text:p text:style-name="P453">Kauno T.<text:s/>Ivanausko zoologij<text:soft-page-break/>os muziejus</text:p>
          </table:table-cell>
          <table:table-cell table:style-name="TableCell454">
            <text:p text:style-name="P455">-<text:s/></text:p>
          </table:table-cell>
          <table:table-cell table:style-name="TableCell456">
            <text:p text:style-name="P457">Pasirengti Ventės rago ornitologinės stoties lankytojų centro rekonstrukcijai,<text:s/><text:soft-page-break/>ekspozicijos įrengimui bei aplinkos pritaikymui lankymui<text:s/></text:p>
          </table:table-cell>
          <table:table-cell table:style-name="TableCell458">
            <text:p text:style-name="P459">Parengtas 1 techninis projektas lankytojų centro rekonstrukcijai, ekspozicijos įrengimui bei aplinkos<text:s/><text:soft-page-break/>pritaikymui lankymui<text:s/></text:p>
          </table:table-cell>
          <table:table-cell table:style-name="TableCell460">
            <text:p text:style-name="P461">503 200,00<text:s/></text:p>
          </table:table-cell>
          <table:table-cell table:style-name="TableCell462">
            <text:p text:style-name="P463">88 800,00<text:s/></text:p>
          </table:table-cell>
          <table:table-cell table:style-name="TableCell464">
            <text:p text:style-name="P465"><text:span text:style-name="T466">592 000,00<text:s/></text:span></text:p>
          </table:table-cell>
          <table:table-cell table:style-name="TableCell467">
            <text:p text:style-name="P468">2011 07 30<text:s/></text:p>
          </table:table-cell>
          <table:table-cell table:style-name="TableCell469">
            <text:p text:style-name="P470">12<text:s/></text:p>
          </table:table-cell>
          <table:table-cell table:style-name="TableCell471">
            <text:p text:style-name="P472">2011 05 30<text:s/></text:p>
          </table:table-cell>
        </table:table-row>
        <text:soft-page-break/>
        <table:table-row table:style-name="TableRow473">
          <table:table-cell table:style-name="TableCell474">
            <text:p text:style-name="P475">15.</text:p>
          </table:table-cell>
          <table:table-cell table:style-name="TableCell476">
            <text:p text:style-name="P477">Ventės rago ornitologinės stoties rekonstrukcija</text:p>
          </table:table-cell>
          <table:table-cell table:style-name="TableCell478">
            <text:p text:style-name="P479">Kauno T. Ivanausko zoologijos muziejus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Pradėta Ventės rago ornitologinės stoties lankytojų centro rekonstrukcija.<text:s/></text:p>
          </table:table-cell>
          <table:table-cell table:style-name="TableCell484">
            <text:p text:style-name="P485">Įrengta Ventės rago ornitologinės stoties lankytojų centro ekspozicija, išvystyta informacinė sistema, aplinka pritaikyta lankymui.</text:p>
          </table:table-cell>
          <table:table-cell table:style-name="TableCell486">
            <text:p text:style-name="P487">2 707 448,37</text:p>
          </table:table-cell>
          <table:table-cell table:style-name="TableCell488">
            <text:p text:style-name="P489">477 785,01</text:p>
          </table:table-cell>
          <table:table-cell table:style-name="TableCell490">
            <text:p text:style-name="P491">3 185 233,38</text:p>
          </table:table-cell>
          <table:table-cell table:style-name="TableCell492">
            <text:p text:style-name="P493">2011 10 01</text:p>
          </table:table-cell>
          <table:table-cell table:style-name="TableCell494">
            <text:p text:style-name="P495">24</text:p>
          </table:table-cell>
          <table:table-cell table:style-name="TableCell496">
            <text:p text:style-name="P497">2012 07 02</text:p>
          </table:table-cell>
        </table:table-row>
        <table:table-row table:style-name="TableRow498">
          <table:table-cell table:style-name="TableCell499">
            <text:p text:style-name="P500">16.</text:p>
          </table:table-cell>
          <table:table-cell table:style-name="TableCell501">
            <text:p text:style-name="P502">Kraštovaizdžio apsaugos ir tvarkymo optimizavimas, įgyvendinant Lietuvos kraštovaizdžio politiką</text:p>
          </table:table-cell>
          <table:table-cell table:style-name="TableCell503">
            <text:p text:style-name="P504">AM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Prisidėti prie kraštovaizdžio apsaugos ir tvarkymo reglamentavimo plėtros, užtikrinant tinkamą kraštovaizdžio tvarkymą, išsaugant ir<text:s/>stiprinant jo identitetą, ekologines, estetines, socialines ir ekonomines funkcijas</text:p>
          </table:table-cell>
          <table:table-cell table:style-name="TableCell509">
            <text:p text:style-name="P510">Parengti 3 teritorijų planavimo dokumentai, Kuršių marių krantų apsaugos ir naudojimo studija, parengti ir išleisti ne mažiau kaip 5 metodinio pobūdžio dokumentai</text:p>
          </table:table-cell>
          <table:table-cell table:style-name="TableCell511">
            <text:p text:style-name="P512">1 523 200,00</text:p>
            <text:p text:style-name="P513"/>
          </table:table-cell>
          <table:table-cell table:style-name="TableCell514">
            <text:p text:style-name="P515">268 800,00</text:p>
            <text:p text:style-name="P516"/>
          </table:table-cell>
          <table:table-cell table:style-name="TableCell517">
            <text:p text:style-name="P518">1 792 000,00</text:p>
            <text:p text:style-name="P519"/>
          </table:table-cell>
          <table:table-cell table:style-name="TableCell520">
            <text:p text:style-name="P521">2011 11 02</text:p>
            <text:p text:style-name="P522"/>
          </table:table-cell>
          <table:table-cell table:style-name="TableCell523">
            <text:p text:style-name="P524">36</text:p>
            <text:p text:style-name="P525"/>
          </table:table-cell>
          <table:table-cell table:style-name="TableCell526">
            <text:p text:style-name="P527">2011 09 01</text:p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Iš viso: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32 080 602,55</text:p>
          </table:table-cell>
          <table:table-cell table:style-name="TableCell542">
            <text:p text:style-name="P543">40 955 400,45</text:p>
          </table:table-cell>
          <table:table-cell table:style-name="TableCell544">
            <text:p text:style-name="P545">273 036 003,0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_________________</text:p>
      <text:p text:style-name="P554">Priedo pakeitimai:</text:p>
      <text:p text:style-name="P555"><text:span text:style-name="T556">Nr.<text:s/></text:span><text:a xlink:href="https://www.e-tar.lt/portal/legalAct.html?documentId=TAR.1C723DE23266" office:target-frame-name="_top" xlink:show="replace"><text:span text:style-name="T557">D1-660</text:span></text:a><text:span text:style-name="T558">,<text:s/></text:span><text:span text:style-name="T559">2009-11-09, Žin., 2009, Nr. 136-5962 (2009-11-14), i. k. 109301MISAK00D1-660</text:span></text:p>
      <text:p text:style-name="P560"><text:span text:style-name="T561">Nr.<text:s/></text:span><text:a xlink:href="https://www.e-tar.lt/portal/legalAct.html?documentId=TAR.F12F19269665" office:target-frame-name="_top" xlink:show="replace"><text:span text:style-name="T562">D1-583</text:span></text:a><text:span text:style-name="T563">, 2010-06-30, Žin., 2010, Nr. 94-4959 (2010-08-07), i. k. 110301MISAK00D1-583</text:span></text:p>
      <text:soft-page-break/>
      <text:p text:style-name="P564"><text:span text:style-name="T565">Nr.<text:s/></text:span><text:a xlink:href="https://www.e-tar.lt/portal/legalAct.html?documentId=TAR.111E6B61B92A" office:target-frame-name="_top" xlink:show="replace"><text:span text:style-name="T566">D1-40</text:span></text:a><text:span text:style-name="T567">, 2011-01-13, Žin., 2011, Nr. 7-286 (2011-01-18), i. k. 111301MISAK000D1-40</text:span></text:p>
      <text:p text:style-name="P568"><text:span text:style-name="T569">Nr.<text:s/></text:span><text:a xlink:href="https://www.e-tar.lt/portal/legalAct.html?documentId=TAR.737FB6B476DE" office:target-frame-name="_top" xlink:show="replace"><text:span text:style-name="T570">D1-237</text:span></text:a><text:span text:style-name="T571">, 2</text:span><text:span text:style-name="T572">011-03-18, Žin., 2011, Nr. 34-1624 (2011-03-22), i. k. 111301MISAK00D1-237</text:span></text:p>
      <text:p text:style-name="P573"><text:span text:style-name="T574">Nr.<text:s/></text:span><text:a xlink:href="https://www.e-tar.lt/portal/legalAct.html?documentId=TAR.BE5876419D75" office:target-frame-name="_top" xlink:show="replace"><text:span text:style-name="T575">D1-629</text:span></text:a><text:span text:style-name="T576">, 2011-08-10, Žin., 2011, Nr. 102-4800 (2011-08-12), i. k. 111301MISAK00D1-629</text:span></text:p>
      <text:p text:style-name="P577"><text:span text:style-name="T578">Nr.<text:s/></text:span><text:a xlink:href="https://www.e-tar.lt/portal/legalAct.html?documentId=TAR.3AFEBA083CBD" office:target-frame-name="_top" xlink:show="replace"><text:span text:style-name="T579">D1-688</text:span></text:a><text:span text:style-name="T580">, 2011-09-08, Žin., 2011, Nr. 113-5332 (2011-09-15), i. k. 111301MISAK00D1-688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aplinkos ministerija, Įsakymas</text:span></text:p>
      <text:p text:style-name="P590"><text:span text:style-name="T591">Nr.<text:s/></text:span><text:a xlink:href="https://www.e-tar.lt/portal/legalAct.html?documentId=TAR.1C723DE23266" office:target-frame-name="_top" xlink:show="replace"><text:span text:style-name="T592">D1-660</text:span></text:a><text:span text:style-name="T593">, 2009-11-09, Žin., 2009, Nr. 136-5962 (2009-11-14), i. k. 109301MISAK00D1-660</text:span></text:p>
      <text:p text:style-name="P594"><text:span text:style-name="T595">Dėl Lietuvos Respublikos aplinkos ministro 2008 m. gruodžio 9 d. įsakymo Nr. D1-675 "Dėl priemonės Nr.<text:s/></text:span><text:span text:style-name="T596">VP3-1.4-AM-02-V "Biologinės įvairovės ir kraštovaizdžio apsauga" valstybės projektų sąrašo Nr. 01 patvirtinimo" pakeitimo</text:span></text:p>
      <text:p text:style-name="P597"/>
      <text:p text:style-name="P598"><text:span text:style-name="T599">2.</text:span></text:p>
      <text:p text:style-name="P600"><text:span text:style-name="T601">Lietuvos Respublikos aplinkos ministerija, Įsakymas</text:span></text:p>
      <text:p text:style-name="P602"><text:span text:style-name="T603">Nr.<text:s/></text:span><text:a xlink:href="https://www.e-tar.lt/portal/legalAct.html?documentId=TAR.F12F19269665" office:target-frame-name="_top" xlink:show="replace"><text:span text:style-name="T604">D1-583</text:span></text:a><text:span text:style-name="T605">, 2010-06-30, Žin., 2010, Nr. 94-4959 (2010-08-07), i. k. 110301MISAK00D1-583</text:span></text:p>
      <text:p text:style-name="P606"><text:span text:style-name="T607">Dėl Lietuvos Respublikos aplinkos ministro 2008 m. gruodžio 9 d. įsakymo Nr. D1-675 "Dėl priemonės Nr. VP3-1.4-AM-02-V "Biologinės įvairovės ir kraštovaizdžio apsau</text:span><text:span text:style-name="T608">ga" valstybės projektų sąrašo Nr. 01 patvirtinimo" pakeitimo</text:span></text:p>
      <text:p text:style-name="P609"/>
      <text:p text:style-name="P610"><text:span text:style-name="T611">3.</text:span></text:p>
      <text:p text:style-name="P612"><text:span text:style-name="T613">Lietuvos Respublikos aplinkos ministerija, Įsakymas</text:span></text:p>
      <text:p text:style-name="P614"><text:span text:style-name="T615">Nr.<text:s/></text:span><text:a xlink:href="https://www.e-tar.lt/portal/legalAct.html?documentId=TAR.111E6B61B92A" office:target-frame-name="_top" xlink:show="replace"><text:span text:style-name="T616">D1-40</text:span></text:a><text:span text:style-name="T617">, 2011-01-13, Žin., 2011, Nr. 7-286 (2011-01-18)</text:span><text:span text:style-name="T618">, i. k. 111301MISAK000D1-40</text:span></text:p>
      <text:p text:style-name="P619"><text:span text:style-name="T620">Dėl Lietuvos Respublikos aplinkos ministro 2008 m. gruodžio 9 d. įsakymo Nr. D1-675 "Dėl priemonės Nr. VP3-1.4-AM-02-V "Biologinės įvairovės ir kraštovaizdžio apsauga" valstybės projektų sąrašo Nr. 01 patvirtinimo" pakeitimo</text:span></text:p>
      <text:p text:style-name="P621"/>
      <text:p text:style-name="P622"><text:span text:style-name="T623">4.</text:span></text:p>
      <text:p text:style-name="P624"><text:span text:style-name="T625">Lietuvos Respublikos aplinkos ministerija, Įsakymas</text:span></text:p>
      <text:p text:style-name="P626"><text:span text:style-name="T627">Nr.<text:s/></text:span><text:a xlink:href="https://www.e-tar.lt/portal/legalAct.html?documentId=TAR.737FB6B476DE" office:target-frame-name="_top" xlink:show="replace"><text:span text:style-name="T628">D1-237</text:span></text:a><text:span text:style-name="T629">, 2011-03-18, Žin., 2011, Nr. 34-1624 (2011-03-22), i. k. 111301MISAK00D1-237</text:span></text:p>
      <text:p text:style-name="P630"><text:span text:style-name="T631">Dėl Lietuvos Respublikos aplinkos</text:span><text:span text:style-name="T632"><text:s/>ministro 2008 m. gruodžio 9 d. įsakymo Nr. D1-675 "Dėl priemonės Nr. VP3-1.4-AM-02-V "Biologinės įvairovės ir kraštovaizdžio apsauga" valstybės projektų sąrašo Nr. 01 patvirtinimo" pakeitimo</text:span></text:p>
      <text:p text:style-name="P633"/>
      <text:p text:style-name="P634"><text:span text:style-name="T635">5.</text:span></text:p>
      <text:p text:style-name="P636"><text:span text:style-name="T637">Lietuvos Respublikos aplinkos ministerija, Įsakymas</text:span></text:p>
      <text:p text:style-name="P638"><text:span text:style-name="T639">Nr.<text:s/></text:span><text:a xlink:href="https://www.e-tar.lt/portal/legalAct.html?documentId=TAR.BE5876419D75" office:target-frame-name="_top" xlink:show="replace"><text:span text:style-name="T640">D1-629</text:span></text:a><text:span text:style-name="T641">, 2011-08-10, Žin., 2011, Nr. 102-4800 (2011-08-12), i. k. 111301MISAK00D1-629</text:span></text:p>
      <text:p text:style-name="P642"><text:span text:style-name="T643">Dėl Lietuvos Respublikos aplinkos ministro 2008 m. gruodžio 9 d. įsakymo Nr. D1-675 "Dėl prie</text:span><text:span text:style-name="T644">monės Nr. VP3-1.4-AM-02-V "Biologinės įvairovės ir kraštovaizdžio apsauga" valstybės projektų sąrašo Nr. 01 patvirtinimo" pakeitimo</text:span></text:p>
      <text:p text:style-name="P645"/>
      <text:p text:style-name="P646"><text:span text:style-name="T647">6.</text:span></text:p>
      <text:p text:style-name="P648"><text:span text:style-name="T649">Lietuvos Respublikos aplinkos ministerija, Įsakymas</text:span></text:p>
      <text:soft-page-break/>
      <text:p text:style-name="P650"><text:span text:style-name="T651">Nr.<text:s/></text:span><text:a xlink:href="https://www.e-tar.lt/portal/legalAct.html?documentId=TAR.3AFEBA083CBD" office:target-frame-name="_top" xlink:show="replace"><text:span text:style-name="T652">D1-688</text:span></text:a><text:span text:style-name="T653">, 2011-09-08, Žin., 2011, Nr. 113-5332 (2011-09-15), i. k. 111301MISAK00D1-688</text:span></text:p>
      <text:p text:style-name="P654"><text:span text:style-name="T655">Dėl Lietuvos Respublikos aplinkos ministro 2008 m. gruodžio 9 d. įsakymo Nr. D1-675 "Dėl priemonės Nr. VP3-1.4-AM-02-V "Biologinės įvairovės ir kraštovai</text:span><text:span text:style-name="T656">zdžio apsauga" valstybės projektų sąrašo Nr. 01 patvirtinimo"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0S</meta:editing-duration>
    <meta:document-statistic meta:page-count="10" meta:paragraph-count="296" meta:word-count="1821" meta:character-count="14242" meta:row-count="978" meta:non-whitespace-character-count="12717"/>
  </office:meta>
</office:document-meta>
</file>