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63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64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7" style:parent-style-name="Normal" style:family="paragraph">
      <style:paragraph-properties fo:margin-left="6.25in">
        <style:tab-stops/>
      </style:paragraph-properties>
    </style:style>
    <style:style style:name="P68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1" style:family="table-column">
      <style:table-column-properties style:column-width="0.3708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6479in" style:use-optimal-column-width="false"/>
    </style:style>
    <style:style style:name="TableColumn74" style:family="table-column">
      <style:table-column-properties style:column-width="0.6479in" style:use-optimal-column-width="false"/>
    </style:style>
    <style:style style:name="TableColumn75" style:family="table-column">
      <style:table-column-properties style:column-width="1.3743in" style:use-optimal-column-width="false"/>
    </style:style>
    <style:style style:name="TableColumn76" style:family="table-column">
      <style:table-column-properties style:column-width="1.4652in" style:use-optimal-column-width="false"/>
    </style:style>
    <style:style style:name="TableColumn77" style:family="table-column">
      <style:table-column-properties style:column-width="0.9201in" style:use-optimal-column-width="false"/>
    </style:style>
    <style:style style:name="TableColumn78" style:family="table-column">
      <style:table-column-properties style:column-width="0.8298in" style:use-optimal-column-width="false"/>
    </style:style>
    <style:style style:name="TableColumn79" style:family="table-column">
      <style:table-column-properties style:column-width="0.8298in" style:use-optimal-column-width="false"/>
    </style:style>
    <style:style style:name="TableColumn80" style:family="table-column">
      <style:table-column-properties style:column-width="0.8166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375in" style:use-optimal-column-width="false"/>
    </style:style>
    <style:style style:name="Table70" style:family="table">
      <style:table-properties style:width="10.4131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20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color="#000000"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" style:parent-style-name="DefaultParagraphFont" style:family="text">
      <style:text-properties fo:color="#000000" fo:font-size="9pt" style:font-size-asian="9pt" style:font-size-complex="9pt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T239" style:parent-style-name="DefaultParagraphFont" style:family="text">
      <style:text-properties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2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24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2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2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25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25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color="#000000" fo:font-size="9pt" style:font-size-asian="9pt" style:font-size-complex="9pt"/>
    </style:style>
    <style:style style:name="T272" style:parent-style-name="DefaultParagraphFont" style:family="text">
      <style:text-properties fo:color="#000000" fo:font-size="9pt" style:font-size-asian="9pt" style:font-size-complex="9pt"/>
    </style:style>
    <style:style style:name="T2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4" style:parent-style-name="DefaultParagraphFont" style:family="text">
      <style:text-properties fo:color="#000000" fo:font-size="9pt" style:font-size-asian="9pt" style:font-size-complex="9pt"/>
    </style:style>
    <style:style style:name="P2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margin-left="-0.1152in" fo:text-indent="-0.0027in">
        <style:tab-stops/>
      </style:paragraph-properties>
      <style:text-properties fo:color="#000000" fo:font-size="9pt" style:font-size-asian="9pt" style:font-size-complex="9pt" fo:hyphenate="false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3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3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3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34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35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35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fo:color="#000000" fo:letter-spacing="-0.002in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3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4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4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middle"/>
      <style:text-properties style:font-name-asian="Lucida Sans Unicode" fo:font-size="9pt" style:font-size-asian="9pt" style:font-size-complex="9pt" fo:hyphenate="false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<text:span text:style-name="T17">DĖL VP3-1.4-AM-02-V PRIEMONĖS „BIOLOGINĖS ĮVAIROVĖS IR KRAŠTOVAIZDŽIO APSAUGA“ VALSTYBĖS PROJEKTŲ SĄRAŠO NR. 01 PATVIRTINIMO</text:span></text:p>
      <text:p text:style-name="P18"/>
      <text:p text:style-name="P19">2008 m. gruodžio 9 d. Nr. D1-675</text:p>
      <text:p text:style-name="P20">Vilnius</text:p>
      <text:p text:style-name="P21">Pakeistas teisės akto pavadinimas:</text:p>
      <text:p text:style-name="P22"><text:span text:style-name="T23">Nr.<text:s/></text:span><text:a xlink:href="https://www.e-tar.lt/portal/legalAct.html?documentId=TAR.CF1EC76DA471" office:target-frame-name="_top" xlink:show="replace"><text:span text:style-name="T24">D1-559</text:span></text:a><text:span text:style-name="T25">, 2012-06-29, Žin., 2012, Nr. 80-4207 (2012-07-10), i. k. 112301MISAK00D1-559</text:span></text:p>
      <text:p text:style-name="Normal"/>
      <text:p text:style-name="P26"><text:span text:style-name="T27">Vadovaudamasis Projektų administravimo ir finansavimo</text:span><text:span text:style-name="T28"><text:s/>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31">95-3720</text:span></text:a><text:span text:style-name="T32">):</text:span></text:p>
      <text:p text:style-name="P33"><text:span text:style-name="T34">1</text:span><text:span text:style-name="T35">. Tvirtinu VP3-1.4-AM-02-V priemonės „Biologinės įvairovės ir kraštovaizdžio apsauga“ valstybės projektų sąrašą Nr. 01 (pridedama).</text:span><text:s/></text:p>
      <text:p text:style-name="P36">Punkto pakeitimai:</text:p>
      <text:p text:style-name="P37"><text:span text:style-name="T38">Nr.<text:s/></text:span><text:a xlink:href="https://www.e-tar.lt/portal/legalAct.html?documentId=TAR.CF1EC76DA471" office:target-frame-name="_top" xlink:show="replace"><text:span text:style-name="T39">D1-559</text:span></text:a><text:span text:style-name="T40">, 2012-06-29, Žin., 2012, Nr. 80-4207 (2012-07-10), i. k. 112301MISAK00D1-559</text:span></text:p>
      <text:p text:style-name="Normal"/>
      <text:p text:style-name="P41"><text:span text:style-name="T42">2</text:span><text:span text:style-name="T43">.<text:s/></text:span><text:span text:style-name="T44">Pavedu</text:span><text:span text:style-name="T45"><text:s/>Lietuvos Respublikos aplinkos ministerijos Aplinkos projektų valdymo agentūrai per 5 darbo dienas nuo šio įsakymo įsigaliojimo dienos išsiųsti šiuo į</text:span><text:span text:style-name="T46">sakymu patvirtintame sąraše nurodytiems pareiškėjams pasiūlymus teikti paraiškas dėl projektų finansavimo Europos Sąjungos fondų ir Lietuvos Respublikos valstybės biudžeto lėšomis.</text:span></text:p>
      <text:p text:style-name="P47"><text:span text:style-name="T48">3</text:span><text:span text:style-name="T49">.<text:s/></text:span><text:span text:style-name="T50">Pavedu</text:span><text:span text:style-name="T51"><text:s/>šio įsakymo vykdymo kontrolę Aplinkos ministerijos sekretoriu</text:span><text:span text:style-name="T52">i Inesiui Kiškiui.</text:span></text:p>
      <text:p text:style-name="P53"/>
      <text:p text:style-name="P54"/>
      <text:p text:style-name="P55"><text:span text:style-name="T56">LAIKINAI EINANTIS<text:s/></text:span></text:p>
      <text:p text:style-name="P57">APLINKOS MINISTRO PAREIGAS<text:tab/>ARTŪRAS PAULAUSKAS</text:p>
      <text:p text:style-name="Normal"/>
      <text:p text:style-name="P58"/>
      <text:p text:style-name="P59"/>
      <text:p text:style-name="P60"/>
      <text:p text:style-name="P63">PATVIRTINTA</text:p>
      <text:p text:style-name="P64">Lietuvos Respublikos aplinkos ministro</text:p>
      <text:p text:style-name="P65">2008 m. gruodžio<text:s/>9 d. įsakymu Nr. D1-675</text:p>
      <text:p text:style-name="P66">(Lietuvos Respublikos aplinkos ministro</text:p>
      <text:p text:style-name="P67">2011 m. kovo 18 d. įsakymo Nr. D1-237 redakcija)</text:p>
      <text:p text:style-name="P68"/>
      <text:p text:style-name="P69">VP3-1.4-AM-02-V PRIEMONĖS „BIOLOGINĖS ĮVAIROVĖS IR KRAŠTOVAIZDŽIO APSAUGA“ VALSTYBĖS PROJEKTŲ SARAŠAS NR. 01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Eil. Nr.</text:p>
            </table:table-cell>
            <table:table-cell table:style-name="TableCell86" table:number-rows-spanned="2">
              <text:p text:style-name="P87">Projekto pavadinimas</text:p>
            </table:table-cell>
            <table:table-cell table:style-name="TableCell88" table:number-rows-spanned="2">
              <text:p text:style-name="P89">Pareiškėjas</text:p>
            </table:table-cell>
            <table:table-cell table:style-name="TableCell90" table:number-rows-spanned="2">
              <text:p text:style-name="P91">Partneriai</text:p>
            </table:table-cell>
            <table:table-cell table:style-name="TableCell92" table:number-columns-spanned="2">
              <text:p text:style-name="P93">Projekto aprašymas</text:p>
            </table:table-cell>
            <table:covered-table-cell/>
            <table:table-cell table:style-name="TableCell94" table:number-columns-spanned="3">
              <text:p text:style-name="P95">Preliminari projekto vertė, mln. Lt</text:p>
            </table:table-cell>
            <table:covered-table-cell/>
            <table:covered-table-cell/>
            <table:table-cell table:style-name="TableCell96" table:number-rows-spanned="2">
              <text:p text:style-name="P97">Numatoma projekto veiklų įgyvendinimo pradžia (m. / mėn. / d.)</text:p>
            </table:table-cell>
            <table:table-cell table:style-name="TableCell98" table:number-rows-spanned="2">
              <text:p text:style-name="P99">Preliminari projekto veiklų įgyvendinimo trukmė (mėn.)</text:p>
            </table:table-cell>
            <table:table-cell table:style-name="TableCell100" table:number-rows-spanned="2">
              <text:p text:style-name="P101">Galutinė paraiškos dėl projekto finansavimo pateikimo APVA data (m. / mėn. / d.)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pagrindiniai projekto tikslai</text:p>
            </table:table-cell>
            <table:table-cell table:style-name="TableCell109">
              <text:p text:style-name="P110">siektini projekto rezultatai</text:p>
            </table:table-cell>
            <table:table-cell table:style-name="TableCell111">
              <text:p text:style-name="P112">ERPF lėšų suma, Lt</text:p>
            </table:table-cell>
            <table:table-cell table:style-name="TableCell113">
              <text:p text:style-name="P114">bendrojo finansavimo lėšų suma, Lt</text:p>
            </table:table-cell>
            <table:table-cell table:style-name="TableCell115">
              <text:p text:style-name="P116">iš viso, Lt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Saugomų teritorijų steigimo ir planavimo dokumentų rengimas (I etapas)</text:p>
          </table:table-cell>
          <table:table-cell table:style-name="TableCell125">
            <text:p text:style-name="P126">VSTT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Pasirengti europinės<text:s/>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31">
            <text:p text:style-name="P132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33">
            <text:p text:style-name="P134">2 971 377,98</text:p>
          </table:table-cell>
          <table:table-cell table:style-name="TableCell135">
            <text:p text:style-name="P136">524 360,82</text:p>
          </table:table-cell>
          <table:table-cell table:style-name="TableCell137">
            <text:p text:style-name="P138">3 495 738,80</text:p>
          </table:table-cell>
          <table:table-cell table:style-name="TableCell139">
            <text:p text:style-name="P140">2009 04 01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2009 01 30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Saugomų teritorijų steigimo ir planavimo dokumentų rengimas (II etapas)</text:p>
          </table:table-cell>
          <table:table-cell table:style-name="TableCell150">
            <text:p text:style-name="P151">VSTT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Pasirengti europinės svarbos paukščių ir gamtinių buveinių apsaugai svarbių teritorijų („Natura 2000“)<text:s/>steigimui. Sudaryti prielaidas veiklai saugomose teritorijose tinkamai sureguliuoti ir tvarkyti saugomas teritorijas</text:p>
          </table:table-cell>
          <table:table-cell table:style-name="TableCell156">
            <text:p text:style-name="P157">Parengta 12 naujų buveinių apsaugai skirtų saugomų teritorijų steigimo dokumentų /paukščių apsaugai svarbių teritorijų steigimo ar ribų koregavimo dokumentų, 60 „Natura 2000“ tinklo teritorijų gamtotvarkos planų, 9 valstybinių parkų tvarkymo, ribų ir zonų<text:s/><text:soft-page-break/>ribų planai, 15 draustinių ribų ir tvarkymo planų, 8 draustinių techniniai projektai.</text:p>
          </table:table-cell>
          <table:table-cell table:style-name="TableCell158">
            <text:p text:style-name="P159">3 060 000,00</text:p>
          </table:table-cell>
          <table:table-cell table:style-name="TableCell160">
            <text:p text:style-name="P161">540 000,00</text:p>
          </table:table-cell>
          <table:table-cell table:style-name="TableCell162">
            <text:p text:style-name="P163">3 600 000,00</text:p>
          </table:table-cell>
          <table:table-cell table:style-name="TableCell164">
            <text:p text:style-name="P165">2010 10 01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2010 07 01</text:p>
          </table:table-cell>
        </table:table-row>
        <text:soft-page-break/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Saugomų teritorijų steigimo ir planavimo dokumentų rengimas (III etapas)</text:p>
          </table:table-cell>
          <table:table-cell table:style-name="TableCell175">
            <text:p text:style-name="P176">VSTT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Pasirengti europinės svarbos paukščių ir gamtinių buveinių apsaugai svarbių teritorijų („Natura 2000“) steigimui. Sudaryti prielaidas veiklai saugomose<text:s/>teritorijose tinkamai sureguliuoti ir tvarkyti saugomas teritorijas.</text:p>
          </table:table-cell>
          <table:table-cell table:style-name="TableCell181">
            <text:p text:style-name="P182">Parengta 12 naujų buveinių apsaugai skirtų saugomų teritorijų steigimo dokumentų /paukščių apsaugai svarbių teritorijų steigimo ar ribų koregavimo dokumentų. Parengta 38 „Natura 2000“ tinklo teritorijų gamtotvarkos planai, 3 valstybinių parkų tvarkymo, ribų ir zonų ribų planai, 5 draustinių tvarkymo planai, 3 draustinių techniniai projektai.</text:p>
          </table:table-cell>
          <table:table-cell table:style-name="TableCell183">
            <text:p text:style-name="P184">5 279 350,00</text:p>
          </table:table-cell>
          <table:table-cell table:style-name="TableCell185">
            <text:p text:style-name="P186">931 650,00</text:p>
          </table:table-cell>
          <table:table-cell table:style-name="TableCell187">
            <text:p text:style-name="P188">6 211 000,00</text:p>
          </table:table-cell>
          <table:table-cell table:style-name="TableCell189">
            <text:p text:style-name="P190">2012 10 01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2012 07 01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Apleistų statinių ir kitų aplinką žalojančių objektų likvidavimas<text:s/></text:p>
            <text:p text:style-name="P200">(I etapas)</text:p>
          </table:table-cell>
          <table:table-cell table:style-name="TableCell201">
            <text:p text:style-name="P202">VSTT</text:p>
          </table:table-cell>
          <table:table-cell table:style-name="TableCell203">
            <text:p text:style-name="P204">Saugomų teritorijų direkcijos, savivaldybės</text:p>
          </table:table-cell>
          <table:table-cell table:style-name="TableCell205">
            <text:p text:style-name="P206">Atkurti žmogaus veiklos pažeistus kraštovaizdžio kompleksus.</text:p>
          </table:table-cell>
          <table:table-cell table:style-name="TableCell207">
            <text:p text:style-name="P208">Likviduota 200 aplinką žalojančių objektų saugomose teritorijose.</text:p>
          </table:table-cell>
          <table:table-cell table:style-name="TableCell209">
            <text:p text:style-name="P210">10<text:s/>729 504,95</text:p>
          </table:table-cell>
          <table:table-cell table:style-name="TableCell211">
            <text:p text:style-name="P212">1 893 442,05</text:p>
          </table:table-cell>
          <table:table-cell table:style-name="TableCell213">
            <text:p text:style-name="P214">12 622 947,00</text:p>
          </table:table-cell>
          <table:table-cell table:style-name="TableCell215">
            <text:p text:style-name="P216">2010 01 01</text:p>
          </table:table-cell>
          <table:table-cell table:style-name="TableCell217">
            <text:p text:style-name="P218">36</text:p>
          </table:table-cell>
          <table:table-cell table:style-name="TableCell219">
            <text:p text:style-name="P220">2009 10 01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Saugomų teritorijų tvarkymas<text:s/><text:line-break/>(I etapas)</text:p>
          </table:table-cell>
          <table:table-cell table:style-name="TableCell226">
            <text:p text:style-name="P227">VSTT</text:p>
          </table:table-cell>
          <table:table-cell table:style-name="TableCell228">
            <text:p text:style-name="P229">Saugomų teritorijų direkcijos, savivaldybės miškų urėdijos</text:p>
          </table:table-cell>
          <table:table-cell table:style-name="TableCell230">
            <text:p text:style-name="P231">Sudaryti sąlygas visuomenei susipažinti su saugomomis vertybėmis, lankytis<text:s/>saugomose teritorijose nedarant žalos aplinkai, sudaryti prielaidas „Natura 2000“ teritorijų būklei gerinti</text:p>
          </table:table-cell>
          <table:table-cell table:style-name="TableCell232">
            <text:p text:style-name="P233"><text:span text:style-name="T234">Įrengta 14 lankytojų centrų, 17 ekspozicijų lankytojų centruose, vizualinė informacinė sistema</text:span><text:span text:style-name="T235"><text:s/></text:span><text:span text:style-name="T236">9 saugomose teritorijose, 2 apžvalgos bokštai,<text:s/></text:span><text:span text:style-name="T237">sutvarkyta, pritaikyta lankymui 17 paveldo objektų, 16 „Natura 2000“ tinklo teritorijų. Pasirengta 4<text:s/></text:span><text:soft-page-break/><text:span text:style-name="T238">„Natura 2000“ tinklo teritorijų tvarkymui, 6 lankytojų centrų, 1 ekspozicijų komplekso, 5 gamtos mokyklų, 3 apžvalgos bokštų, 6 pažintinių takų įrengimui,<text:s/></text:span><text:span text:style-name="T239">34 saugomų teritorijų direkcijos aprūpintos įranga, reikalinga saugomų teritorijų priežiūrai</text:span></text:p>
          </table:table-cell>
          <table:table-cell table:style-name="TableCell240">
            <text:p text:style-name="P241">62 421 939,45</text:p>
            <text:p text:style-name="P242"/>
          </table:table-cell>
          <table:table-cell table:style-name="TableCell243">
            <text:p text:style-name="P244">11 015 636,37</text:p>
            <text:p text:style-name="P245"/>
          </table:table-cell>
          <table:table-cell table:style-name="TableCell246">
            <text:p text:style-name="P247">73 437 575,82</text:p>
            <text:p text:style-name="P248"/>
          </table:table-cell>
          <table:table-cell table:style-name="TableCell249">
            <text:p text:style-name="P250">2008 05 30</text:p>
            <text:p text:style-name="P251"/>
          </table:table-cell>
          <table:table-cell table:style-name="TableCell252">
            <text:p text:style-name="P253">61</text:p>
            <text:p text:style-name="P254"/>
          </table:table-cell>
          <table:table-cell table:style-name="TableCell255">
            <text:p text:style-name="P256">2009 01 30</text:p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Saugomų teritorijų tvarkymas<text:s/><text:line-break/>(II etapas)</text:p>
          </table:table-cell>
          <table:table-cell table:style-name="TableCell263">
            <text:p text:style-name="P264">VSTT</text:p>
          </table:table-cell>
          <table:table-cell table:style-name="TableCell265">
            <text:p text:style-name="P266">Saugomų teritorijų direkcijos,<text:s/>savivaldybės, miškų urėdijos</text:p>
          </table:table-cell>
          <table:table-cell table:style-name="TableCell267">
            <text:p text:style-name="P268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69">
            <text:p text:style-name="P270"><text:span text:style-name="T271">Įrengti 5 lankytojų centrai, 4 ekspozicijos,</text:span><text:span text:style-name="T272"><text:s/>1 ekspozicijų kompleksas, vizualinė informacinė sistema</text:span><text:span text:style-name="T273"><text:s/></text:span><text:span text:style-name="T274">7 saugomose teritorijose, 7 apžvalgos bokštai. Sutvarkyta ir pritaikyta lankymui 18 paveldo objektų, sutvarkyti 2 draustiniai, 30 „Natura 2000“ tinklo teritorijų.</text:span></text:p>
            <text:p text:style-name="P275">Pasirengta 9 „Natura 2000“ tinklo teritorijų tvarkymui, 1 apžvalgos bokšto įrengimui ir 1 paveldo objekto sutvarkymui.</text:p>
          </table:table-cell>
          <table:table-cell table:style-name="TableCell276">
            <text:p text:style-name="P277">64 214.100,00</text:p>
          </table:table-cell>
          <table:table-cell table:style-name="TableCell278">
            <text:p text:style-name="P279">11 331 900,00</text:p>
          </table:table-cell>
          <table:table-cell table:style-name="TableCell280">
            <text:p text:style-name="P281">75 546 000,00</text:p>
          </table:table-cell>
          <table:table-cell table:style-name="TableCell282">
            <text:p text:style-name="P283">2010 12 31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2010 10 01</text:p>
          </table:table-cell>
        </table:table-row>
        <table:table-row table:style-name="TableRow288">
          <table:table-cell table:style-name="TableCell289">
            <text:p text:style-name="P290">7.</text:p>
          </table:table-cell>
          <table:table-cell table:style-name="TableCell291">
            <text:p text:style-name="P292">Saugomų teritorijų tvarkymas (III etapas)</text:p>
          </table:table-cell>
          <table:table-cell table:style-name="TableCell293">
            <text:p text:style-name="P294">VSTT</text:p>
          </table:table-cell>
          <table:table-cell table:style-name="TableCell295">
            <text:p text:style-name="P296">Saugomų teritorijų direkcijos, savival-dybės, miškų<text:s/>urėdijos</text:p>
          </table:table-cell>
          <table:table-cell table:style-name="TableCell297">
            <text:p text:style-name="P298">Sudaryti sąlygas visuomenei susipažinti su saugomomis vertybėmis, lankytis saugomose teritorijose nedarant žalos aplinkai, sudaryti prielaidas „Natura 2000“ teritorijų<text:s/><text:soft-page-break/>būklei gerinti</text:p>
          </table:table-cell>
          <table:table-cell table:style-name="TableCell299">
            <text:p text:style-name="P300">Įrengta 3 lankytojų centrai, 9 vidaus ekspozicijos lankytojų<text:s/>centruose, 5 gamtos mokyklos, 1 medžių lajų takas, 1 apžvalgos bokštas, 6 pažintiniai takai, sutvarkyta ir<text:s/><text:soft-page-break/>pritaikyta lankymui 1 paveldo objektas, 4 draustiniai ir 27 „Natura 2000“ tinklo teritorijos</text:p>
          </table:table-cell>
          <table:table-cell table:style-name="TableCell301">
            <text:p text:style-name="P302">36 870 000,00</text:p>
          </table:table-cell>
          <table:table-cell table:style-name="TableCell303">
            <text:p text:style-name="P304">6 507 000,00</text:p>
          </table:table-cell>
          <table:table-cell table:style-name="TableCell305">
            <text:p text:style-name="P306">43 380 000,00</text:p>
          </table:table-cell>
          <table:table-cell table:style-name="TableCell307">
            <text:p text:style-name="P308">2012 10 01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2012 07 01</text:p>
          </table:table-cell>
        </table:table-row>
        <text:soft-page-break/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Retų rūšių apsaugos bei invazinių rūšių gausumo reguliavimo veiksmų planų parengimas</text:p>
          </table:table-cell>
          <table:table-cell table:style-name="TableCell318">
            <text:p text:style-name="P319">AM</text:p>
          </table:table-cell>
          <table:table-cell table:style-name="TableCell320">
            <text:p text:style-name="P321">VSTT</text:p>
          </table:table-cell>
          <table:table-cell table:style-name="TableCell322">
            <text:p text:style-name="P323">Numatyti priemones, užtikrinančias biologinės įvairovės būklės išsaugojimą Lietuvoje<text:s/></text:p>
          </table:table-cell>
          <table:table-cell table:style-name="TableCell324">
            <text:p text:style-name="P325">Parengti 153 apsaugos veiksmų planai 25-ioms saugomoms ar<text:s/>retoms rūšims ir 130 populiacijų gausumo reguliavimo planų 7-ioms invazinėms rūšims. Parengtos lūšių ir didžiojo apuoko veisimo programos su sąmatomis</text:p>
          </table:table-cell>
          <table:table-cell table:style-name="TableCell326">
            <text:p text:style-name="P327">2 551 402,50</text:p>
            <text:p text:style-name="P328"/>
          </table:table-cell>
          <table:table-cell table:style-name="TableCell329">
            <text:p text:style-name="P330">450 247,50</text:p>
            <text:p text:style-name="P331"/>
          </table:table-cell>
          <table:table-cell table:style-name="TableCell332">
            <text:p text:style-name="P333">3 001 650,00</text:p>
            <text:p text:style-name="P334"/>
          </table:table-cell>
          <table:table-cell table:style-name="TableCell335">
            <text:p text:style-name="P336">20090406</text:p>
            <text:p text:style-name="P337"/>
          </table:table-cell>
          <table:table-cell table:style-name="TableCell338">
            <text:p text:style-name="P339">30</text:p>
            <text:p text:style-name="P340"/>
          </table:table-cell>
          <table:table-cell table:style-name="TableCell341">
            <text:p text:style-name="P342">2009 01 30</text:p>
            <text:p text:style-name="P343"/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>Retų rūšių apsaugos ir invazinių<text:s/>rūšių gausumo reguliavimo priemonių įgyvendinimas</text:p>
          </table:table-cell>
          <table:table-cell table:style-name="TableCell349">
            <text:p text:style-name="P350">AM</text:p>
          </table:table-cell>
          <table:table-cell table:style-name="TableCell351">
            <text:p text:style-name="P352">VSTT</text:p>
            <text:p text:style-name="P353">AAA</text:p>
            <text:p text:style-name="P354">Lietuvos medžiotojų ir žvejų draugija</text:p>
          </table:table-cell>
          <table:table-cell table:style-name="TableCell355">
            <text:p text:style-name="P356">Įgyvendinti pagrindines biologinės įvairovės apsaugos priemonės Lietuvoje.</text:p>
          </table:table-cell>
          <table:table-cell table:style-name="TableCell357">
            <text:p text:style-name="P358">Pagerinta 23 saugomų ar retų rūšių populiacijų būklė; pristabdytas 7 invazinių<text:s/>rūšių plitimas biologine įvairove vertingose teritorijose; parengti 2 griežtai saugomų rūšių apsaugos planai.</text:p>
          </table:table-cell>
          <table:table-cell table:style-name="TableCell359">
            <text:p text:style-name="P360">25 885 050,00</text:p>
          </table:table-cell>
          <table:table-cell table:style-name="TableCell361">
            <text:p text:style-name="P362">4 567 950,00</text:p>
          </table:table-cell>
          <table:table-cell table:style-name="TableCell363">
            <text:p text:style-name="P364">30 453 000,00</text:p>
          </table:table-cell>
          <table:table-cell table:style-name="TableCell365">
            <text:p text:style-name="P366">2012 05 30</text:p>
          </table:table-cell>
          <table:table-cell table:style-name="TableCell367">
            <text:p text:style-name="P368">32</text:p>
          </table:table-cell>
          <table:table-cell table:style-name="TableCell369">
            <text:p text:style-name="P370">2012 03 31</text:p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Lūšių ir didžiųjų apuokų veisimas nelaisvėje</text:p>
          </table:table-cell>
          <table:table-cell table:style-name="TableCell376">
            <text:p text:style-name="P377">AM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Sustiprinti ir pagausinti<text:s/>lūšių ir didžiųjų apuokų populiacijas Lietuvoje.</text:p>
          </table:table-cell>
          <table:table-cell table:style-name="TableCell382">
            <text:p text:style-name="P383">Išveista ir po adaptacijos paleista į gamtą 14 lūšių ir 20 didžiųjų apuokų.</text:p>
          </table:table-cell>
          <table:table-cell table:style-name="TableCell384">
            <text:p text:style-name="P385">3 383 765,00</text:p>
          </table:table-cell>
          <table:table-cell table:style-name="TableCell386">
            <text:p text:style-name="P387">597 135,00</text:p>
          </table:table-cell>
          <table:table-cell table:style-name="TableCell388">
            <text:p text:style-name="P389">3 980 900,00</text:p>
          </table:table-cell>
          <table:table-cell table:style-name="TableCell390">
            <text:p text:style-name="P391">2010 10 01</text:p>
          </table:table-cell>
          <table:table-cell table:style-name="TableCell392">
            <text:p text:style-name="P393">36</text:p>
          </table:table-cell>
          <table:table-cell table:style-name="TableCell394">
            <text:p text:style-name="P395">2010 07 01</text:p>
          </table:table-cell>
        </table:table-row>
        <table:table-row table:style-name="TableRow396">
          <table:table-cell table:style-name="TableCell397">
            <text:p text:style-name="P398">11.</text:p>
          </table:table-cell>
          <table:table-cell table:style-name="TableCell399">
            <text:p text:style-name="P400">Pasirengimas EB svarbos natūralių buveinių inventorizavimui: metodinės ir techninės bazės sukūrimas<text:s/></text:p>
          </table:table-cell>
          <table:table-cell table:style-name="TableCell401">
            <text:p text:style-name="P402">AM</text:p>
          </table:table-cell>
          <table:table-cell table:style-name="TableCell403">
            <text:p text:style-name="P404">VSTT</text:p>
          </table:table-cell>
          <table:table-cell table:style-name="TableCell405">
            <text:p text:style-name="P406">Pasirengti EB svarbos buveinių inventorizavimui.</text:p>
          </table:table-cell>
          <table:table-cell table:style-name="TableCell407">
            <text:p text:style-name="P408">Parengti metodiniai inventorizacijos dokumentai kiekvienam iš 53 natūralių buveinių tipų; atlikta<text:s/>bandomoji natūralių buveinių inventorizacija ne mažesniame nei 150 tūkst. ha plote.</text:p>
          </table:table-cell>
          <table:table-cell table:style-name="TableCell409">
            <text:p text:style-name="P410">1 318 180,00</text:p>
          </table:table-cell>
          <table:table-cell table:style-name="TableCell411">
            <text:p text:style-name="P412">232 620,00</text:p>
          </table:table-cell>
          <table:table-cell table:style-name="TableCell413">
            <text:p text:style-name="P414">1 550 800,00</text:p>
          </table:table-cell>
          <table:table-cell table:style-name="TableCell415">
            <text:p text:style-name="P416">2009 06 08</text:p>
          </table:table-cell>
          <table:table-cell table:style-name="TableCell417">
            <text:p text:style-name="P418">24</text:p>
          </table:table-cell>
          <table:table-cell table:style-name="TableCell419">
            <text:p text:style-name="P420">2009 03 09</text:p>
          </table:table-cell>
        </table:table-row>
        <table:table-row table:style-name="TableRow421">
          <table:table-cell table:style-name="TableCell422">
            <text:p text:style-name="P423">12.</text:p>
          </table:table-cell>
          <table:table-cell table:style-name="TableCell424">
            <text:p text:style-name="P425">EB svarbos<text:s/><text:soft-page-break/>natūralių buveinių inventorizavimas, palankios apsaugos būklės kriterijų nustatymas ir<text:s/>monitoringo sistemos sukūrimas</text:p>
          </table:table-cell>
          <table:table-cell table:style-name="TableCell426">
            <text:p text:style-name="P427">AM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Inventorizuoti EB<text:s/><text:soft-page-break/>svarbos natūralias buveines ir surinkti duomenis jų būklei įvertinti. Sukurti metodines ir technines prielaidas EB svarbos natūralių buveinių monitoringui vykdyti.</text:p>
          </table:table-cell>
          <table:table-cell table:style-name="TableCell432">
            <text:p text:style-name="P433">Inventorizuoti 53<text:s/><text:soft-page-break/>natūralių buveinių<text:s/>tipų plotai Lietuvoje; apibrėžti 53 natūralių buveinių tipų palankios apsaugos būklės kriterijai ir įvertinta faktinė apsaugos būklė; parengta natūralių buveinių monitoringo metodinė ir techninė bazė.</text:p>
          </table:table-cell>
          <table:table-cell table:style-name="TableCell434">
            <text:p text:style-name="P435">10 702 657,70</text:p>
          </table:table-cell>
          <table:table-cell table:style-name="TableCell436">
            <text:p text:style-name="P437">1 888 704,30</text:p>
          </table:table-cell>
          <table:table-cell table:style-name="TableCell438">
            <text:p text:style-name="P439">12 591<text:s/><text:soft-page-break/>362,00</text:p>
          </table:table-cell>
          <table:table-cell table:style-name="TableCell440">
            <text:p text:style-name="P441">2011 04 01</text:p>
          </table:table-cell>
          <table:table-cell table:style-name="TableCell442">
            <text:p text:style-name="P443">48</text:p>
          </table:table-cell>
          <table:table-cell table:style-name="TableCell444">
            <text:p text:style-name="P445">2011 01 30</text:p>
          </table:table-cell>
        </table:table-row>
        <text:soft-page-break/>
        <table:table-row table:style-name="TableRow446">
          <table:table-cell table:style-name="TableCell447">
            <text:p text:style-name="P448">13.</text:p>
          </table:table-cell>
          <table:table-cell table:style-name="TableCell449">
            <text:p text:style-name="P450">Natūralių vandens telkinių ir retųjų praeivių žuvų populiacijų būklės nustatymui skirti tyrimai</text:p>
          </table:table-cell>
          <table:table-cell table:style-name="TableCell451">
            <text:p text:style-name="P452">AAA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Įvertinti vandens telkinių ekologinę būklę pagal Lietuvos žuvų indeksą bei ištirti praeivių žuvų populiacijų būklę.</text:p>
          </table:table-cell>
          <table:table-cell table:style-name="TableCell457">
            <text:p text:style-name="P458">Ištirtos 906 vietos<text:s/>nustatant žuvų bendrijų struktūrą ir sudėtį bei įvertinant praeivių žuvų populiacijų būklę vandens telkiniuose.</text:p>
          </table:table-cell>
          <table:table-cell table:style-name="TableCell459">
            <text:p text:style-name="P460">929 936,55</text:p>
          </table:table-cell>
          <table:table-cell table:style-name="TableCell461">
            <text:p text:style-name="P462">164 106,45</text:p>
          </table:table-cell>
          <table:table-cell table:style-name="TableCell463">
            <text:p text:style-name="P464">1 094 043,00</text:p>
          </table:table-cell>
          <table:table-cell table:style-name="TableCell465">
            <text:p text:style-name="P466">2011 03 01</text:p>
          </table:table-cell>
          <table:table-cell table:style-name="TableCell467">
            <text:p text:style-name="P468">36</text:p>
          </table:table-cell>
          <table:table-cell table:style-name="TableCell469">
            <text:p text:style-name="P470">2010 12 31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Pasirengimas Ventės rago ornitologinės stoties rekonstrukcijai<text:s/></text:p>
          </table:table-cell>
          <table:table-cell table:style-name="TableCell476">
            <text:p text:style-name="P477">Kauno T.<text:s/>Ivanausko zoologijos muziejus</text:p>
          </table:table-cell>
          <table:table-cell table:style-name="TableCell478">
            <text:p text:style-name="P479">-<text:s/></text:p>
          </table:table-cell>
          <table:table-cell table:style-name="TableCell480">
            <text:p text:style-name="P481">Pasirengti Ventės rago ornitologinės stoties lankytojų centro rekonstrukcijai, ekspozicijos įrengimui bei aplinkos pritaikymui lankymui<text:s/></text:p>
          </table:table-cell>
          <table:table-cell table:style-name="TableCell482">
            <text:p text:style-name="P483">Parengtas 1 techninis projektas lankytojų centro rekonstrukcijai, ekspozicijos įrengimui bei aplinkos pritaikymui lankymui<text:s/></text:p>
          </table:table-cell>
          <table:table-cell table:style-name="TableCell484">
            <text:p text:style-name="P485">503 200,00</text:p>
          </table:table-cell>
          <table:table-cell table:style-name="TableCell486">
            <text:p text:style-name="P487">88 800,00</text:p>
          </table:table-cell>
          <table:table-cell table:style-name="TableCell488">
            <text:p text:style-name="P489"><text:span text:style-name="T490">592 000,00</text:span></text:p>
          </table:table-cell>
          <table:table-cell table:style-name="TableCell491">
            <text:p text:style-name="P492">2011 07 30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2011 05 30</text:p>
          </table:table-cell>
        </table:table-row>
        <table:table-row table:style-name="TableRow497">
          <table:table-cell table:style-name="TableCell498">
            <text:p text:style-name="P499">15.</text:p>
          </table:table-cell>
          <table:table-cell table:style-name="TableCell500">
            <text:p text:style-name="P501">Ventės rago ornitologinės stoties rekonstrukcija</text:p>
          </table:table-cell>
          <table:table-cell table:style-name="TableCell502">
            <text:p text:style-name="P503">Kauno T. Ivanausko zoologijos muziejus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Pradėta Ventės rago ornitologinės stoties lankytojų centro<text:s/>rekonstrukcija</text:p>
          </table:table-cell>
          <table:table-cell table:style-name="TableCell508">
            <text:p text:style-name="P509">Įrengta Ventės rago ornitologinės stoties lankytojų centro ekspozicija, išvystyta informacinė sistema, aplinka pritaikyta lankymui.</text:p>
          </table:table-cell>
          <table:table-cell table:style-name="TableCell510">
            <text:p text:style-name="P511">8 736 491,28</text:p>
          </table:table-cell>
          <table:table-cell table:style-name="TableCell512">
            <text:p text:style-name="P513">1 541 733,75</text:p>
          </table:table-cell>
          <table:table-cell table:style-name="TableCell514">
            <text:p text:style-name="P515">10 278 225,03</text:p>
          </table:table-cell>
          <table:table-cell table:style-name="TableCell516">
            <text:p text:style-name="P517">2012 04 0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012 10 02</text:p>
          </table:table-cell>
        </table:table-row>
        <table:table-row table:style-name="TableRow522">
          <table:table-cell table:style-name="TableCell523">
            <text:p text:style-name="P524">16.</text:p>
          </table:table-cell>
          <table:table-cell table:style-name="TableCell525">
            <text:p text:style-name="P526">Kraštovaizdžio apsaugos ir tvarkymo<text:s/><text:soft-page-break/>optimizavimas, įgyvendinant Lietuvos kraštovaizdžio politiką</text:p>
          </table:table-cell>
          <table:table-cell table:style-name="TableCell527">
            <text:p text:style-name="P528">AM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Prisidėti prie kraštovaizdžio apsaugos ir tvarkymo<text:s/><text:soft-page-break/>reglamentavimo plėtros, užtikrinant tinkamą kraštovaizdžio tvarkymą, išsaugant ir stiprinant jo identitetą, ekologines, estetines, socialines ir ekonomines funkcijas</text:p>
          </table:table-cell>
          <table:table-cell table:style-name="TableCell533">
            <text:p text:style-name="P534">Parengti 3 teritorijų planavimo dokumentai, Kuršių marių krantų<text:s/><text:soft-page-break/>apsaugos ir naudojimo studija, parengti ir išleisti ne mažiau kaip 5 metodinio pobūdžio dokumentai</text:p>
          </table:table-cell>
          <table:table-cell table:style-name="TableCell535">
            <text:p text:style-name="P536">1 523 200,00</text:p>
            <text:p text:style-name="P537"/>
          </table:table-cell>
          <table:table-cell table:style-name="TableCell538">
            <text:p text:style-name="P539">268 800,00</text:p>
            <text:p text:style-name="P540"/>
          </table:table-cell>
          <table:table-cell table:style-name="TableCell541">
            <text:p text:style-name="P542">1 792 000,00</text:p>
            <text:p text:style-name="P543"/>
          </table:table-cell>
          <table:table-cell table:style-name="TableCell544">
            <text:p text:style-name="P545">2011 11 02</text:p>
            <text:p text:style-name="P546"/>
          </table:table-cell>
          <table:table-cell table:style-name="TableCell547">
            <text:p text:style-name="P548">36</text:p>
            <text:p text:style-name="P549"/>
          </table:table-cell>
          <table:table-cell table:style-name="TableCell550">
            <text:p text:style-name="P551">2011 09 01</text:p>
            <text:p text:style-name="P552"/>
          </table:table-cell>
        </table:table-row>
        <text:soft-page-break/>
        <table:table-row table:style-name="TableRow553">
          <table:table-cell table:style-name="TableCell554" table:number-columns-spanned="2">
            <text:p text:style-name="P555">Iš viso: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235 602 145,50</text:p>
          </table:table-cell>
          <table:table-cell table:style-name="TableCell566">
            <text:p text:style-name="P567">41 576 849,21</text:p>
          </table:table-cell>
          <table:table-cell table:style-name="TableCell568">
            <text:p text:style-name="P569">277 178 994,7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_________________</text:p>
      <text:p text:style-name="P578">Priedo pakeitimai:</text:p>
      <text:p text:style-name="P579"><text:span text:style-name="T580">Nr.<text:s/></text:span><text:a xlink:href="https://www.e-tar.lt/portal/legalAct.html?documentId=TAR.1C723DE23266" office:target-frame-name="_top" xlink:show="replace"><text:span text:style-name="T581">D1-660</text:span></text:a><text:span text:style-name="T582">, 2009-11-09, Žin., 2009, Nr. 136-5962 (2009-11-14), i. k.<text:s/></text:span><text:span text:style-name="T583">109301MISAK00D1-660</text:span></text:p>
      <text:p text:style-name="P584"><text:span text:style-name="T585">Nr.<text:s/></text:span><text:a xlink:href="https://www.e-tar.lt/portal/legalAct.html?documentId=TAR.F12F19269665" office:target-frame-name="_top" xlink:show="replace"><text:span text:style-name="T586">D1-583</text:span></text:a><text:span text:style-name="T587">, 2010-06-30, Žin., 2010, Nr. 94-4959 (2010-08-07), i. k. 110301MISAK00D1-583</text:span></text:p>
      <text:p text:style-name="P588"><text:span text:style-name="T589">Nr.<text:s/></text:span><text:a xlink:href="https://www.e-tar.lt/portal/legalAct.html?documentId=TAR.111E6B61B92A" office:target-frame-name="_top" xlink:show="replace"><text:span text:style-name="T590">D1-40</text:span></text:a><text:span text:style-name="T591">, 2011-01-13, Žin., 2011, Nr. 7-286 (2011-01-18), i. k. 111301MISAK000D1-40</text:span></text:p>
      <text:p text:style-name="P592"><text:span text:style-name="T593">Nr.<text:s/></text:span><text:a xlink:href="https://www.e-tar.lt/portal/legalAct.html?documentId=TAR.737FB6B476DE" office:target-frame-name="_top" xlink:show="replace"><text:span text:style-name="T594">D1-237</text:span></text:a><text:span text:style-name="T595">, 2011-03-18, Žin., 2011, Nr. 34-1624 (2011-03-22), i. k. 11130</text:span><text:span text:style-name="T596">1MISAK00D1-237</text:span></text:p>
      <text:p text:style-name="P597"><text:span text:style-name="T598">Nr.<text:s/></text:span><text:a xlink:href="https://www.e-tar.lt/portal/legalAct.html?documentId=TAR.BE5876419D75" office:target-frame-name="_top" xlink:show="replace"><text:span text:style-name="T599">D1-629</text:span></text:a><text:span text:style-name="T600">, 2011-08-10, Žin., 2011, Nr. 102-4800 (2011-08-12), i. k. 111301MISAK00D1-629</text:span></text:p>
      <text:p text:style-name="P601"><text:span text:style-name="T602">Nr.<text:s/></text:span><text:a xlink:href="https://www.e-tar.lt/portal/legalAct.html?documentId=TAR.3AFEBA083CBD" office:target-frame-name="_top" xlink:show="replace"><text:span text:style-name="T603">D1-688</text:span></text:a><text:span text:style-name="T604">, 2011-09-08, Žin., 2011, Nr. 113-5332 (2011-09-15), i. k. 111301MISAK00D1-688</text:span></text:p>
      <text:p text:style-name="P605"><text:span text:style-name="T606">Nr.<text:s/></text:span><text:a xlink:href="https://www.e-tar.lt/portal/legalAct.html?documentId=TAR.B3F5D742F9BB" office:target-frame-name="_top" xlink:show="replace"><text:span text:style-name="T607">D1-885</text:span></text:a><text:span text:style-name="T608">, 2011-11-16, Žin., 2011, Nr. 140-6590 (2011-11-19), i. k. 1113</text:span><text:span text:style-name="T609">01MISAK00D1-885</text:span></text:p>
      <text:p text:style-name="P610"><text:span text:style-name="T611">Nr.<text:s/></text:span><text:a xlink:href="https://www.e-tar.lt/portal/legalAct.html?documentId=TAR.884065267FD4" office:target-frame-name="_top" xlink:show="replace"><text:span text:style-name="T612">D1-234</text:span></text:a><text:span text:style-name="T613">, 2012-03-16, Žin., 2012, Nr. 34-1662 (2012-03-22), i. k. 112301MISAK00D1-234</text:span></text:p>
      <text:p text:style-name="P614"><text:span text:style-name="T615">Nr.<text:s/></text:span><text:a xlink:href="https://www.e-tar.lt/portal/legalAct.html?documentId=TAR.7A884C59EE32" office:target-frame-name="_top" xlink:show="replace"><text:span text:style-name="T616">D1-347</text:span></text:a><text:span text:style-name="T617">, 2012-04-24, Žin., 2012, Nr. 49-2417 (2012-04-26), i. k. 112301MISAK00D1-347</text:span></text:p>
      <text:p text:style-name="P618"><text:span text:style-name="T619">Nr.<text:s/></text:span><text:a xlink:href="https://www.e-tar.lt/portal/legalAct.html?documentId=TAR.CF1EC76DA471" office:target-frame-name="_top" xlink:show="replace"><text:span text:style-name="T620">D1-559</text:span></text:a><text:span text:style-name="T621">, 2012-06-29, Žin., 2012, Nr. 80-4207 (2012-07-10), i. k. 112301</text:span><text:span text:style-name="T622">MISAK00D1-559</text:span></text:p>
      <text:p text:style-name="P623"><text:span text:style-name="T624">Nr.<text:s/></text:span><text:a xlink:href="https://www.e-tar.lt/portal/legalAct.html?documentId=TAR.6D2BD4344D58" office:target-frame-name="_top" xlink:show="replace"><text:span text:style-name="T625">D1-88</text:span></text:a><text:span text:style-name="T626">, 2013-02-01, Žin., 2013, Nr. 15-758 (2013-02-09), i. k. 113301MISAK000D1-88</text:span></text:p>
      <text:p text:style-name="P627"><text:span text:style-name="T628">Nr.<text:s/></text:span><text:a xlink:href="https://www.e-tar.lt/portal/legalAct.html?documentId=TAR.BA25341F03BC" office:target-frame-name="_top" xlink:show="replace"><text:span text:style-name="T629">D1-216</text:span></text:a><text:span text:style-name="T630">, 2013-03-26, Žin., 2013, Nr. 34-1663 (2013-03-30), i. k. 113301MISAK00D1-216</text:span></text:p>
      <text:p text:style-name="Normal"/>
      <text:p text:style-name="P631"/>
      <text:p text:style-name="P632"/>
      <text:p text:style-name="P633"><text:span text:style-name="T634">Pakeitimai:</text:span></text:p>
      <text:p text:style-name="P635"/>
      <text:p text:style-name="P636"><text:span text:style-name="T637">1.</text:span></text:p>
      <text:p text:style-name="P638"><text:span text:style-name="T639">Lietuvos Respublikos aplinkos ministerija, Įsakymas</text:span></text:p>
      <text:p text:style-name="P640"><text:span text:style-name="T641">Nr.<text:s/></text:span><text:a xlink:href="https://www.e-tar.lt/portal/legalAct.html?documentId=TAR.1C723DE23266" office:target-frame-name="_top" xlink:show="replace"><text:span text:style-name="T642">D1-660</text:span></text:a><text:span text:style-name="T643">, 2009-11-09, Žin., 2009, Nr. 136-5962 (2009-11-14), i. k. 109301MISAK00D1-660</text:span></text:p>
      <text:soft-page-break/>
      <text:p text:style-name="P644"><text:span text:style-name="T645">Dėl Lietuvos Respublikos aplinkos ministro 2008 m. gruodžio 9 d. įsakymo Nr. D1-675 "Dėl priemonės Nr. VP3-1.4-AM-02-V "Biologinės įvairovės ir kraštovaizdžio apsauga" val</text:span><text:span text:style-name="T646">stybės projektų sąrašo Nr. 01 patvirtinimo" pakeitimo</text:span></text:p>
      <text:p text:style-name="P647"/>
      <text:p text:style-name="P648"><text:span text:style-name="T649">2.</text:span></text:p>
      <text:p text:style-name="P650"><text:span text:style-name="T651">Lietuvos Respublikos aplinkos ministerija, Įsakymas</text:span></text:p>
      <text:p text:style-name="P652"><text:span text:style-name="T653">Nr.<text:s/></text:span><text:a xlink:href="https://www.e-tar.lt/portal/legalAct.html?documentId=TAR.F12F19269665" office:target-frame-name="_top" xlink:show="replace"><text:span text:style-name="T654">D1-583</text:span></text:a><text:span text:style-name="T655">, 2010-06-30, Žin., 2010, Nr. 94-4959 (2010-08-07), i.</text:span><text:span text:style-name="T656"><text:s/>k. 110301MISAK00D1-583</text:span></text:p>
      <text:p text:style-name="P657"><text:span text:style-name="T658">Dėl Lietuvos Respublikos aplinkos ministro 2008 m. gruodžio 9 d. įsakymo Nr. D1-675 "Dėl priemonės Nr. VP3-1.4-AM-02-V "Biologinės įvairovės ir kraštovaizdžio apsauga" valstybės projektų sąrašo Nr. 01 patvirtinimo" pakeitimo</text:span></text:p>
      <text:p text:style-name="P659"/>
      <text:p text:style-name="P660"><text:span text:style-name="T661">3.</text:span></text:p>
      <text:p text:style-name="P662"><text:span text:style-name="T663">Lietuvos Respublikos aplinkos ministerija, Įsakymas</text:span></text:p>
      <text:p text:style-name="P664"><text:span text:style-name="T665">Nr.<text:s/></text:span><text:a xlink:href="https://www.e-tar.lt/portal/legalAct.html?documentId=TAR.111E6B61B92A" office:target-frame-name="_top" xlink:show="replace"><text:span text:style-name="T666">D1-40</text:span></text:a><text:span text:style-name="T667">, 2011-01-13, Žin., 2011, Nr. 7-286 (2011-01-18), i. k. 111301MISAK000D1-40</text:span></text:p>
      <text:p text:style-name="P668"><text:span text:style-name="T669">Dėl Lietuvos Respublikos aplinkos min</text:span><text:span text:style-name="T670">istro 2008 m. gruodžio 9 d. įsakymo Nr. D1-675 "Dėl priemonės Nr. VP3-1.4-AM-02-V "Biologinės įvairovės ir kraštovaizdžio apsauga" valstybės projektų sąrašo Nr. 01 patvirtinimo" pakeitimo</text:span></text:p>
      <text:p text:style-name="P671"/>
      <text:p text:style-name="P672"><text:span text:style-name="T673">4.</text:span></text:p>
      <text:p text:style-name="P674"><text:span text:style-name="T675">Lietuvos Respublikos aplinkos ministerija, Įsakymas</text:span></text:p>
      <text:p text:style-name="P676"><text:span text:style-name="T677">Nr.<text:s/></text:span><text:a xlink:href="https://www.e-tar.lt/portal/legalAct.html?documentId=TAR.737FB6B476DE" office:target-frame-name="_top" xlink:show="replace"><text:span text:style-name="T678">D1-237</text:span></text:a><text:span text:style-name="T679">, 2011-03-18, Žin., 2011, Nr. 34-1624 (2011-03-22), i. k. 111301MISAK00D1-237</text:span></text:p>
      <text:p text:style-name="P680"><text:span text:style-name="T681">Dėl Lietuvos Respublikos aplinkos ministro 2008 m. gruodžio 9 d. įsakymo Nr. D1-675 "Dėl priemonės</text:span><text:span text:style-name="T682"><text:s/>Nr. VP3-1.4-AM-02-V "Biologinės įvairovės ir kraštovaizdžio apsauga" valstybės projektų sąrašo Nr. 01 patvirtinimo" pakeitimo</text:span></text:p>
      <text:p text:style-name="P683"/>
      <text:p text:style-name="P684"><text:span text:style-name="T685">5.</text:span></text:p>
      <text:p text:style-name="P686"><text:span text:style-name="T687">Lietuvos Respublikos aplinkos ministerija, Įsakymas</text:span></text:p>
      <text:p text:style-name="P688"><text:span text:style-name="T689">Nr.<text:s/></text:span><text:a xlink:href="https://www.e-tar.lt/portal/legalAct.html?documentId=TAR.BE5876419D75" office:target-frame-name="_top" xlink:show="replace"><text:span text:style-name="T690">D1-629</text:span></text:a><text:span text:style-name="T691">, 2011-08-10, Žin., 2011, Nr. 102-4800 (2011-08-12), i. k. 111301MISAK00D1-629</text:span></text:p>
      <text:p text:style-name="P692"><text:span text:style-name="T693">Dėl Lietuvos Respublikos aplinkos ministro 2008 m. gruodžio 9 d. įsakymo Nr. D1-675 "Dėl priemonės Nr. VP3-1.4-AM-02-V "Biologinės įvairovės ir kraštovaizdžio</text:span><text:span text:style-name="T694"><text:s/>apsauga" valstybės projektų sąrašo Nr. 01 patvirtinimo" pakeitimo</text:span></text:p>
      <text:p text:style-name="P695"/>
      <text:p text:style-name="P696"><text:span text:style-name="T697">6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TAR.3AFEBA083CBD" office:target-frame-name="_top" xlink:show="replace"><text:span text:style-name="T702">D1-688</text:span></text:a><text:span text:style-name="T703">, 2011-09-08, Žin., 2011, Nr. 113-5332 (2</text:span><text:span text:style-name="T704">011-09-15), i. k. 111301MISAK00D1-688</text:span></text:p>
      <text:p text:style-name="P705"><text:span text:style-name="T706">Dėl Lietuvos Respublikos aplinkos ministro 2008 m. gruodžio 9 d. įsakymo Nr. D1-675 "Dėl priemonės Nr. VP3-1.4-AM-02-V "Biologinės įvairovės ir kraštovaizdžio apsauga" valstybės projektų sąrašo Nr. 01 patvirtinimo" pak</text:span><text:span text:style-name="T707">eitimo</text:span></text:p>
      <text:p text:style-name="P708"/>
      <text:p text:style-name="P709"><text:span text:style-name="T710">7.</text:span></text:p>
      <text:p text:style-name="P711"><text:span text:style-name="T712">Lietuvos Respublikos aplinkos ministerija, Įsakymas</text:span></text:p>
      <text:p text:style-name="P713"><text:span text:style-name="T714">Nr.<text:s/></text:span><text:a xlink:href="https://www.e-tar.lt/portal/legalAct.html?documentId=TAR.B3F5D742F9BB" office:target-frame-name="_top" xlink:show="replace"><text:span text:style-name="T715">D1-885</text:span></text:a><text:span text:style-name="T716">, 2011-11-16, Žin., 2011, Nr. 140-6590 (2011-11-19), i. k. 111301MISAK00D1-885</text:span></text:p>
      <text:p text:style-name="P717"><text:span text:style-name="T718">Dėl Lietuvos Respublik</text:span><text:span text:style-name="T719">os aplinkos ministro 2008 m. gruodžio 9 d. įsakymo Nr. D1-675 "Dėl Priemonės Nr. VP3-1.4-AM-02-V "Biologinės įvairovės ir kraštovaizdžio apsauga" valstybės projektų sąrašo Nr. 01 patvirtinimo" pakeitimo</text:span></text:p>
      <text:p text:style-name="P720"/>
      <text:p text:style-name="P721"><text:span text:style-name="T722">8.</text:span></text:p>
      <text:p text:style-name="P723"><text:span text:style-name="T724">Lietuvos Respublikos aplinkos ministerija, Įsakym</text:span><text:span text:style-name="T725">as</text:span></text:p>
      <text:soft-page-break/>
      <text:p text:style-name="P726"><text:span text:style-name="T727">Nr.<text:s/></text:span><text:a xlink:href="https://www.e-tar.lt/portal/legalAct.html?documentId=TAR.884065267FD4" office:target-frame-name="_top" xlink:show="replace"><text:span text:style-name="T728">D1-234</text:span></text:a><text:span text:style-name="T729">, 2012-03-16, Žin., 2012, Nr. 34-1662 (2012-03-22), i. k. 112301MISAK00D1-234</text:span></text:p>
      <text:p text:style-name="P730"><text:span text:style-name="T731">Dėl Lietuvos Respublikos aplinkos ministro 2008 m. gruodžio 9 d. įsakymo Nr. D1-675</text:span><text:span text:style-name="T732"><text:s/>"Dėl priemonės Nr. VP3-1.4-AM-02-V "Biologinės įvairovės ir kraštovaizdžio apsauga" valstybės projektų sąrašo Nr. 01 patvirtinimo" pakeitimo</text:span></text:p>
      <text:p text:style-name="P733"/>
      <text:p text:style-name="P734"><text:span text:style-name="T735">9.</text:span></text:p>
      <text:p text:style-name="P736"><text:span text:style-name="T737">Lietuvos Respublikos aplinkos ministerija, Įsakymas</text:span></text:p>
      <text:p text:style-name="P738"><text:span text:style-name="T739">Nr.<text:s/></text:span><text:a xlink:href="https://www.e-tar.lt/portal/legalAct.html?documentId=TAR.7A884C59EE32" office:target-frame-name="_top" xlink:show="replace"><text:span text:style-name="T740">D1-347</text:span></text:a><text:span text:style-name="T741">, 2012-04-24, Žin., 2012, Nr. 49-2417 (2012-04-26), i. k. 112301MISAK00D1-347</text:span></text:p>
      <text:p text:style-name="P742"><text:span text:style-name="T743">Dėl Lietuvos Respublikos aplinkos ministro 2008 m. gruodžio 9 d. įsakymo Nr. D1-675 "Dėl pri</text:span><text:span text:style-name="T744">emonės Nr. VP3-1.4-AM-02-V "Biologinės įvairovės ir kraštovaizdžio apsauga" valstybės projektų sąrašo Nr. 01 patvirtinimo" pakeitimo</text:span></text:p>
      <text:p text:style-name="P745"/>
      <text:p text:style-name="P746"><text:span text:style-name="T747">10.</text:span></text:p>
      <text:p text:style-name="P748"><text:span text:style-name="T749">Lietuvos Respublikos aplinkos ministerija, Įsakymas</text:span></text:p>
      <text:p text:style-name="P750"><text:span text:style-name="T751">Nr.<text:s/></text:span><text:a xlink:href="https://www.e-tar.lt/portal/legalAct.html?documentId=TAR.CF1EC76DA471" office:target-frame-name="_top" xlink:show="replace"><text:span text:style-name="T752">D1-559</text:span></text:a><text:span text:style-name="T753">, 2012-06-29, Žin., 2012, Nr. 80-4207 (2012-07-10), i. k. 112301MISAK00D1-559</text:span></text:p>
      <text:p text:style-name="P754"><text:span text:style-name="T755">Dėl Lietuvos Respublikos aplinkos ministro 2008 m. gruodžio 9 d. įsakymo Nr. D1-675 "Dėl pri</text:span><text:span text:style-name="T756">emonės Nr. VP3-1.4-AM-02-V "Biologinės įvairovės ir kraštovaizdžio apsauga" valstybės projektų sąrašo Nr. 01 patvirtinimo" pakeitimo</text:span></text:p>
      <text:p text:style-name="P757"/>
      <text:p text:style-name="P758"><text:span text:style-name="T759">11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6D2BD4344D58" office:target-frame-name="_top" xlink:show="replace"><text:span text:style-name="T764">D1-88</text:span></text:a><text:span text:style-name="T765">, 2013-02-01, Žin., 2013, Nr. 15-758 (2013-02-09), i. k. 113301MISAK000D1-88</text:span></text:p>
      <text:p text:style-name="P766"><text:span text:style-name="T767">Dėl Lietuvos Respublikos aplinkos ministro 2008 m. gruodžio 9 d. įsakymo Nr. D1-675 "Dėl VP3-1.4-AM-02-V priemonės "Biologinės įvairovės ir kraštovaizdžio</text:span><text:span text:style-name="T768"><text:s/>apsauga" valstybės projektų sąrašo Nr. 01 patvirtinimo" pakeitimo</text:span></text:p>
      <text:p text:style-name="P769"/>
      <text:p text:style-name="P770"><text:span text:style-name="T771">12.</text:span></text:p>
      <text:p text:style-name="P772"><text:span text:style-name="T773">Lietuvos Respublikos aplinkos ministerija, Įsakymas</text:span></text:p>
      <text:p text:style-name="P774"><text:span text:style-name="T775">Nr.<text:s/></text:span><text:a xlink:href="https://www.e-tar.lt/portal/legalAct.html?documentId=TAR.BA25341F03BC" office:target-frame-name="_top" xlink:show="replace"><text:span text:style-name="T776">D1-216</text:span></text:a><text:span text:style-name="T777">, 2013-03-26, Žin., 2013, Nr. 34-1663 (2</text:span><text:span text:style-name="T778">013-03-30), i. k. 113301MISAK00D1-216</text:span></text:p>
      <text:p text:style-name="P779"><text:span text:style-name="T780">Dėl Lietuvos Respublikos aplinkos ministro 2008 m. gruodžio 9 d. įsakymo Nr. D1-675 "Dėl VP3-1.4-AM-02-V priemonės "Biologinės įvairovės ir kraštovaizdžio apsauga" valstybės projektų sąrašo Nr. 01 patvirtinimo" pakeiti</text:span><text:span text:style-name="T781">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0S</meta:editing-duration>
    <meta:document-statistic meta:page-count="9" meta:paragraph-count="411" meta:word-count="2499" meta:character-count="18511" meta:row-count="1263" meta:non-whitespace-character-count="16423"/>
  </office:meta>
</office:document-meta>
</file>