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06in"/>
    </style:style>
    <style:style style:name="T15" style:parent-style-name="DefaultParagraphFont" style:family="text">
      <style:text-properties fo:color="#0000FF" fo:letter-spacing="-0.0006in" style:text-underline-type="single" style:text-underline-style="solid" style:text-underline-width="auto" style:text-underline-mode="continuous"/>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color="#000000"/>
    </style:style>
    <style:style style:name="P79" style:parent-style-name="Normal" style:family="paragraph">
      <style:paragraph-properties fo:widows="0" fo:orphans="0" fo:text-align="center"/>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break-before="page" fo:margin-left="3.1493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widows="0" fo:orphans="0" fo:margin-left="3.1493in">
        <style:tab-stops/>
      </style:paragraph-properties>
      <style:text-properties fo:color="#000000"/>
    </style:style>
    <style:style style:name="P483" style:parent-style-name="Normal" style:family="paragraph">
      <style:paragraph-properties fo:widows="0" fo:orphans="0" fo:margin-left="3.1493in">
        <style:tab-stops/>
      </style:paragraph-properties>
      <style:text-properties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style:text-properties fo:color="#000000"/>
    </style:style>
    <style:style style:name="P488" style:parent-style-name="Normal" style:family="paragraph">
      <style:paragraph-properties fo:text-align="center">
        <style:tab-stops>
          <style:tab-stop style:type="left" style:leader-style="solid" style:leader-text="_" style:position="6.1812in"/>
        </style:tab-stops>
      </style:paragraph-properties>
    </style:style>
    <style:style style:name="P489" style:parent-style-name="Normal" style:family="paragraph">
      <style:paragraph-properties fo:widows="0" fo:orphans="0" fo:text-align="center"/>
      <style:text-properties fo:color="#000000" fo:font-size="10pt" style:font-size-asian="10pt"/>
    </style:style>
    <style:style style:name="P490" style:parent-style-name="Normal" style:family="paragraph">
      <style:paragraph-properties fo:widows="0" fo:orphans="0" fo:text-align="center"/>
      <style:text-properties fo:color="#000000"/>
    </style:style>
    <style:style style:name="P491" style:parent-style-name="Normal" style:family="paragraph">
      <style:paragraph-properties fo:widows="0" fo:orphans="0" fo:text-align="center"/>
      <style:text-properties fo:color="#000000" fo:font-size="10pt" style:font-size-asian="10pt"/>
    </style:style>
    <style:style style:name="P492" style:parent-style-name="Normal" style:family="paragraph">
      <style:paragraph-properties fo:widows="0" fo:orphans="0" fo:text-align="center"/>
      <style:text-properties fo:color="#000000"/>
    </style:style>
    <style:style style:name="P493" style:parent-style-name="Normal" style:family="paragraph">
      <style:paragraph-properties fo:widows="0" fo:orphans="0" fo:text-align="center"/>
      <style:text-properties fo:color="#000000" fo:font-size="10pt" style:font-size-asian="10pt"/>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0pt" style:font-size-asian="10pt"/>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501" style:family="table-column">
      <style:table-column-properties style:column-width="2.0729in"/>
    </style:style>
    <style:style style:name="TableColumn502" style:family="table-column">
      <style:table-column-properties style:column-width="1.3354in"/>
    </style:style>
    <style:style style:name="TableColumn503" style:family="table-column">
      <style:table-column-properties style:column-width="2.8902in"/>
    </style:style>
    <style:style style:name="Table500" style:family="table">
      <style:table-properties style:width="6.2986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style:style>
    <style:style style:name="P512"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font-size="10pt" style:font-size-asian="10pt"/>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7" style:parent-style-name="Normal" style:family="paragraph">
      <style:paragraph-properties fo:widows="0" fo:orphans="0" fo:break-before="page" fo:margin-left="3.1493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widows="0" fo:orphans="0" fo:margin-left="3.1493in">
        <style:tab-stops/>
      </style:paragraph-properties>
      <style:text-properties fo:color="#000000"/>
    </style:style>
    <style:style style:name="P520" style:parent-style-name="Normal" style:family="paragraph">
      <style:paragraph-properties fo:widows="0" fo:orphans="0" fo:margin-left="3.1493in">
        <style:tab-stops/>
      </style:paragraph-properties>
      <style:text-properties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T722" style:parent-style-name="DefaultParagraphFont" style:family="text">
      <style:text-properties fo:color="#000000" fo:letter-spacing="-0.0006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06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fo:letter-spacing="-0.0006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06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break-before="page" fo:margin-left="3.1493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widows="0" fo:orphans="0" fo:margin-left="3.1493in">
        <style:tab-stops/>
      </style:paragraph-properties>
      <style:text-properties fo:color="#000000"/>
    </style:style>
    <style:style style:name="P815" style:parent-style-name="Normal" style:family="paragraph">
      <style:paragraph-properties fo:widows="0" fo:orphans="0" fo:margin-left="3.1493in">
        <style:tab-stops/>
      </style:paragraph-properties>
      <style:text-properties fo:color="#000000"/>
    </style:style>
    <style:style style:name="P816" style:parent-style-name="Normal" style:family="paragraph">
      <style:paragraph-properties fo:widows="0" fo:orphans="0" fo:margin-left="3.1493in">
        <style:tab-stops/>
      </style:paragraph-properties>
      <style:text-properties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center"/>
      <style:text-properties fo:color="#000000"/>
    </style:style>
    <style:style style:name="P821" style:parent-style-name="Normal" style:family="paragraph">
      <style:paragraph-properties fo:text-align="center">
        <style:tab-stops>
          <style:tab-stop style:type="left" style:leader-style="solid" style:leader-text="_" style:position="6.1812in"/>
        </style:tab-stops>
      </style:paragraph-properties>
    </style:style>
    <style:style style:name="P822" style:parent-style-name="Normal" style:family="paragraph">
      <style:paragraph-properties fo:widows="0" fo:orphans="0" fo:text-align="center"/>
      <style:text-properties fo:color="#000000" fo:font-size="10pt" style:font-size-asian="10pt"/>
    </style:style>
    <style:style style:name="P823" style:parent-style-name="Normal" style:family="paragraph">
      <style:paragraph-properties fo:widows="0" fo:orphans="0" fo:text-align="center"/>
      <style:text-properties fo:color="#00000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center"/>
      <style:text-properties fo:color="#000000"/>
    </style:style>
    <style:style style:name="P832" style:parent-style-name="Normal" style:family="paragraph">
      <style:paragraph-properties fo:widows="0" fo:orphans="0" fo:text-align="center"/>
      <style:text-properties fo:color="#000000"/>
    </style:style>
    <style:style style:name="P833" style:parent-style-name="Normal" style:family="paragraph">
      <style:paragraph-properties fo:widows="0" fo:orphans="0" fo:text-align="center"/>
      <style:text-properties fo:color="#000000" fo:font-size="10pt" style:font-size-asian="10pt"/>
    </style:style>
    <style:style style:name="P834" style:parent-style-name="Normal" style:family="paragraph">
      <style:paragraph-properties fo:widows="0" fo:orphans="0" fo:text-align="center"/>
      <style:text-properties fo:color="#000000"/>
    </style:style>
    <style:style style:name="P835" style:parent-style-name="Normal" style:family="paragraph">
      <style:paragraph-properties fo:widows="0" fo:orphans="0" fo:text-align="center"/>
      <style:text-properties fo:color="#000000" fo:font-size="10pt" style:font-size-asian="10pt"/>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margin-left="1.75in">
        <style:tab-stops/>
      </style:paragraph-properties>
      <style:text-properties fo:color="#000000" fo:font-size="10pt" style:font-size-asian="10pt"/>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MOTORINIŲ TRANSPORTO PRIEMONIŲ VAIRUOTOJŲ PAPILDOMO MOKYMO LAIKINOJO TVARKOS APRAŠO IR TEISĖS ORGANIZUOTI IR RENGTI PAPILDOMĄ MOTORINIŲ TRANSPORTO PRIEMONIŲ VAIRUOTOJŲ MOKYMĄ SUTEIKIMO LAIKINOJO TVARKOS APRAŠO PATVIRTINIMO</text:p>
      <text:p text:style-name="P9"/>
      <text:p text:style-name="P10">2012 m. kovo 23 d. Nr. 3-213</text:p>
      <text:p text:style-name="P11">Vilnius</text:p>
      <text:p text:style-name="P12"/>
      <text:p text:style-name="P13"><text:span text:style-name="T14">Vadovaudamasis Lietuvos Respublikos saugaus eismo automobilių keliais įstatymo (Žin., 2000, Nr.<text:s/></text:span><text:a xlink:href="https://www.e-tar.lt/portal/lt/legalAct/TAR.5DC1759E42CB" office:target-frame-name="_blank" xlink:show="new"><text:span text:style-name="T15">92-2883</text:span></text:a><text:span text:style-name="T16">; 2007, Nr.<text:s/></text:span><text:a xlink:href="https://www.e-tar.lt/portal/lt/legalAct/TAR.8D97CD7E1857" office:target-frame-name="_blank" xlink:show="new"><text:span text:style-name="T17">128-5213</text:span></text:a><text:span text:style-name="T18">; 2010, Nr.<text:s/></text:span><text:a xlink:href="https://www.e-tar.lt/portal/lt/legalAct/TAR.05152F74457E" office:target-frame-name="_blank" xlink:show="new"><text:span text:style-name="T19">48-2308</text:span></text:a><text:span text:style-name="T20">, Nr.<text:s/></text:span><text:a xlink:href="https://www.e-tar.lt/portal/lt/legalAct/TAR.2A38153C928F" office:target-frame-name="_blank" xlink:show="new"><text:span text:style-name="T21">75-3791</text:span></text:a><text:span text:style-name="T22">) 10 straipsnio 1 dalies 10 ir 12 punktais ir Lietuvos Respublikos Vyriausybės 2002 m. rugpjūčio 29 d. nutarimo Nr. 1372 „Dėl įgaliojimų suteikimo“ (Žin., 2002, Nr.<text:s/></text:span><text:a xlink:href="https://www.e-tar.lt/portal/lt/legalAct/TAR.7F48781E017F" office:target-frame-name="_blank" xlink:show="new"><text:span text:style-name="T23">86-3699</text:span></text:a><text:span text:style-name="T24">; 2008, Nr.<text:s/></text:span><text:a xlink:href="https://www.e-tar.lt/portal/lt/legalAct/TAR.AC740A1A49C7" office:target-frame-name="_blank" xlink:show="new"><text:span text:style-name="T25">51-1894</text:span></text:a><text:span text:style-name="T26">) 1.8 punktu:</text:span></text:p>
      <text:p text:style-name="P27"><text:span text:style-name="T28">1</text:span><text:span text:style-name="T29">. T v i r t i n u:</text:span></text:p>
      <text:p text:style-name="P30"><text:span text:style-name="T31">1.1</text:span><text:span text:style-name="T32">. Motorinių transporto priemonių vairuotojų papildomo mok</text:span><text:span text:style-name="T33">ymo laikinąjį tvarkos aprašą (pridedama);</text:span></text:p>
      <text:p text:style-name="P34"><text:span text:style-name="T35">1.2</text:span><text:span text:style-name="T36">. Teisės organizuoti ir rengti papildomą motorinių transporto priemonių vairuotojų mokymą suteikimo laikinąjį tvarkos aprašą (pridedama).</text:span></text:p>
      <text:p text:style-name="P37"><text:span text:style-name="T38">2</text:span><text:span text:style-name="T39">. P r i p a ž į s t u netekusiais galios:</text:span></text:p>
      <text:p text:style-name="P40"><text:span text:style-name="T41">2.1</text:span><text:span text:style-name="T42">. Lietuvos Respublikos susisiekimo ministro 2009 m. birželio 23 d. įsakymą Nr. 3-287 „Dėl Motorinių transporto priemonių vairuotojų, nuolat pažeidžiančių Kelių eismo taisyklių reikalavimus ir už tai nubaustų administracine tvarka, įskaitant vairavimo teisė</text:span><text:span text:style-name="T43">s atėmimą, papildomo mokymo laikinojo tvarkos aprašo patvirtinimo“ (Žin., 2009, Nr.<text:s/></text:span><text:a xlink:href="https://www.e-tar.lt/portal/lt/legalAct/TAR.B5ADEF08DFB1" office:target-frame-name="_blank" xlink:show="new"><text:span text:style-name="T44">76-3152</text:span></text:a><text:span text:style-name="T45">);</text:span></text:p>
      <text:p text:style-name="P46"><text:span text:style-name="T47">2.2</text:span><text:span text:style-name="T48">. Lietuvos Respublikos susisiekimo ministro 2009 m. birželio 23 d. įsakymą N</text:span><text:span text:style-name="T49">r. 3-289 „Dėl Teisės organizuoti ir rengti motorinių transporto priemonių vairuotojų, nuolat pažeidžiančių Kelių eismo taisyklių reikalavimus ir už tai nubaustų administracine tvarka, įskaitant vairavimo teisės atėmimą, papildomą mokymą suteikimo laikinojo</text:span><text:span text:style-name="T50"><text:s/>tvarkos aprašo patvirtinimo“ (Žin., 2009, Nr.<text:s/></text:span><text:a xlink:href="https://www.e-tar.lt/portal/lt/legalAct/TAR.374B7E2718DB" office:target-frame-name="_blank" xlink:show="new"><text:span text:style-name="T51">76-3154</text:span></text:a><text:span text:style-name="T52">);</text:span></text:p>
      <text:p text:style-name="P53"><text:span text:style-name="T54">2.3</text:span><text:span text:style-name="T55">. Lietuvos Respublikos susisiekimo ministro 2009 m. liepos 14 d. įsakymą Nr. 3-327 „Dėl Lietuvos Respublikos susi</text:span><text:span text:style-name="T56">siekimo ministro 2009 m. birželio 23 d. įsakymo Nr. 3-287 „Dėl Motorinių transporto priemonių vairuotojų, nuolat pažeidžiančių Kelių eismo taisyklių reikalavimus ir už tai nubaustų administracine tvarka, įskaitant vairavimo teisės atėmimą, papildomo mokymo</text:span><text:span text:style-name="T57"><text:s/>laikinojo tvarkos aprašo patvirtinimo“ pakeitimo“ (Žin., 2009, Nr.<text:s/></text:span><text:a xlink:href="https://www.e-tar.lt/portal/lt/legalAct/TAR.68CE3E239860" office:target-frame-name="_blank" xlink:show="new"><text:span text:style-name="T58">85-3626</text:span></text:a><text:span text:style-name="T59">);</text:span></text:p>
      <text:p text:style-name="P60"><text:span text:style-name="T61">2.4</text:span><text:span text:style-name="T62">. Lietuvos Respublikos susisiekimo ministro 2009 m. liepos 14 d. įsakymą Nr. 3-328 „Dėl Liet</text:span><text:span text:style-name="T63">uvos Respublikos susisiekimo ministro 2009 m. birželio 23 d. įsakymo Nr. 3-289 „Dėl Teisės organizuoti ir rengti motorinių transporto priemonių vairuotojų, nuolat pažeidžiančių Kelių eismo taisyklių reikalavimus ir už tai nubaustų administracine tvarka, įs</text:span><text:span text:style-name="T64">kaitant vairavimo teisės atėmimą, papildomą mokymą suteikimo laikinojo tvarkos aprašo patvirtinimo“ pakeitimo“ (Žin., 2009, Nr.<text:s/></text:span><text:a xlink:href="https://www.e-tar.lt/portal/lt/legalAct/TAR.49ECB9422116" office:target-frame-name="_blank" xlink:show="new"><text:span text:style-name="T65">85-3627</text:span></text:a><text:span text:style-name="T66">).</text:span></text:p>
      <text:p text:style-name="P67"><text:span text:style-name="T68">3</text:span><text:span text:style-name="T69">. N u s t a t a u, kad šis įsaky</text:span><text:span text:style-name="T70">mas įsigalioja 2012 m. balandžio 1 d. ir galioja iki 2013 m. liepos 1 d.</text:span></text:p>
      <text:p text:style-name="P71"/>
      <text:p text:style-name="P72"/>
      <text:p text:style-name="P73"><text:span text:style-name="T74">Susisiekimo ministras</text:span><text:span text:style-name="T75"><text:tab/>Eligijus Masiulis</text:span></text:p>
      <text:p text:style-name="P76"/>
      <text:p text:style-name="P77"><text:span text:style-name="T78">_________________</text:span></text:p>
      <text:p text:style-name="P79"/>
      <text:soft-page-break/>
      <text:p text:style-name="P80"><text:span text:style-name="T81">PATVIRTINTA<text:s/></text:span></text:p>
      <text:p text:style-name="P82">Lietuvos Respublikos susisiekimo ministro<text:s/></text:p>
      <text:p text:style-name="P83">2012 m. kovo 23 d. įsakymu Nr. 3-213<text:s/></text:p>
      <text:p text:style-name="P84"/>
      <text:p text:style-name="P85"><text:span text:style-name="T86">MOTORINIŲ<text:s/></text:span><text:span text:style-name="T87">TRANSPORTO PRIEMONIŲ VAIRUOTOJŲ PAPILDOMO MOKYMO LAIKINASIS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otorinių transporto priemonių vairuotojų papildomo mokymo laikinasis tvarkos aprašas (toliau – Tvarkos aprašas) nustato motorinių transporto<text:s/></text:span><text:span text:style-name="T97">priemonių vairuotojų, kuriems teisė vairuoti buvo atimta dėl Kelių eismo taisyklių (toliau – KET) pažeidimų, ir pradedančiųjų vairuotojų papildomo mokymo organizavimą, mokymo trukmę, turinį ir sąlygas.</text:span></text:p>
      <text:p text:style-name="P98"><text:span text:style-name="T99">2</text:span><text:span text:style-name="T100">. Motorinių transporto priemonių vairuotojų, kuri</text:span><text:span text:style-name="T101">ems teisė vairuoti buvo atimta dėl KET pažeidimų (toliau – vairuotojai, kuriems buvo atimta teisė vairuoti), ir (arba) pradedančiųjų vairuotojų papildomus mokymus organizuoja praktinio vairuotojų mokymo centrai (toliau – PVMC), kuriems Lietuvos Respublikos</text:span><text:span text:style-name="T102"><text:s/>susisiekimo ministerijos nustatyta tvarka yra suteikta teisė organizuoti ir rengti motorinių transporto priemonių vairuotojų mokymus.</text:span></text:p>
      <text:p text:style-name="P103"><text:span text:style-name="T104">3</text:span><text:span text:style-name="T105">. Motorinių transporto priemonių vairuotojų papildomo mokymo kainą nustato PVMC.</text:span></text:p>
      <text:p text:style-name="P106"><text:span text:style-name="T107">4</text:span><text:span text:style-name="T108">. Šis Tvarkos aprašas taikomas</text:span><text:span text:style-name="T109"><text:s/>vairuotojams, kurie privalo baigti papildomus mokymus, vadovaujantis Lietuvos Respublikos saugaus eismo automobilių keliais įstatymo (Žin., 2000, Nr.<text:s/></text:span><text:a xlink:href="https://www.e-tar.lt/portal/lt/legalAct/TAR.5DC1759E42CB" office:target-frame-name="_blank" xlink:show="new"><text:span text:style-name="T110">92-2883</text:span></text:a><text:span text:style-name="T111">; 2007, Nr.<text:s/></text:span><text:a xlink:href="https://www.e-tar.lt/portal/lt/legalAct/TAR.8D97CD7E1857" office:target-frame-name="_blank" xlink:show="new"><text:span text:style-name="T112">128-5213</text:span></text:a><text:span text:style-name="T113">) 22 straipsnio 4 dalimi ir 24 straipsnio 3 dalimi.</text:span></text:p>
      <text:p text:style-name="P114"><text:span text:style-name="T115">5</text:span><text:span text:style-name="T116">. Šiame Tvarkos apraše vartojamos sąvokos atitinka Lietuvos Respublikos saugaus eismo automobilių keliais įstatyme vart</text:span><text:span text:style-name="T117">ojamas sąvokas.</text:span></text:p>
      <text:p text:style-name="P118"/>
      <text:p text:style-name="P119"><text:span text:style-name="T120">II</text:span><text:span text:style-name="T121">.<text:s/></text:span><text:span text:style-name="T122">VAIRUOTOJŲ, kuriems buvo atimta teisė vairuoti, PAPILDOMO MOKYMO TRUKMĖ, TURINYS IR SĄLYGOS</text:span></text:p>
      <text:p text:style-name="P123"/>
      <text:p text:style-name="P124"><text:span text:style-name="T125">6</text:span><text:span text:style-name="T126">. Vairuotojams, kuriems buvo atimta teisė vairuoti, ši teisė grąžinama užbaigus papildomus vairuotojų mokymus. Šie vairuotojai PVMC</text:span><text:span text:style-name="T127"><text:s/>privalo:</text:span></text:p>
      <text:p text:style-name="P128"><text:span text:style-name="T129">6.1</text:span><text:span text:style-name="T130">. išklausyti ne trumpesnį kaip 2 mokymo valandų (1 mokymo valandą sudaro 45 min.) (toliau – valanda) bendrąjį teorijos mokymo kursą, kurio tikslas – suteikti vairuotojams papildomų teorinių žinių apie saugų vairavimą, vairuotojo etiką, asmen</text:span><text:span text:style-name="T131">inę atsakomybę, eismo saugumą, vairavimo ypatumus, kaip išvengti pavojingų situacijų susidarymo kelyje. Mokymas vykdomas grupėse (ne daugiau kaip 15 asmenų grupėje). Šio teorijos mokymo kurso temos:</text:span></text:p>
      <text:p text:style-name="P132"><text:span text:style-name="T133">6.1.1</text:span><text:span text:style-name="T134">. vairuotojo etika ir pagarba kitiems eismo dalyvi</text:span><text:span text:style-name="T135">ams;</text:span></text:p>
      <text:p text:style-name="P136"><text:span text:style-name="T137">6.1.2</text:span><text:span text:style-name="T138">. vairuotojo būsenos dėl alkoholio, narkotinių, psichotropinių ir kitų psichiką veikiančių medžiagų poveikio, ligos, nuovargio, buities ir darbo sąlygų, emocijų įtakos reakcijai ir dėmesiui, situacijos suvokimui, vertinimui ir optimalių spren</text:span><text:span text:style-name="T139">dimų priėmimui;</text:span></text:p>
      <text:p text:style-name="P140"><text:span text:style-name="T141">6.1.3</text:span><text:span text:style-name="T142">. atsakomybės jausmo už savo ir kitų asmenų saugumą ugdymas;</text:span></text:p>
      <text:p text:style-name="P143"><text:span text:style-name="T144">6.1.4</text:span><text:span text:style-name="T145">. rizikingos eismo situacijos ir galimybės jas numatyti;</text:span></text:p>
      <text:p text:style-name="P146"><text:span text:style-name="T147">6.1.5</text:span><text:span text:style-name="T148">. atsakomybė už KET pažeidimus;</text:span></text:p>
      <text:p text:style-name="P149"><text:span text:style-name="T150">6.1.6</text:span><text:span text:style-name="T151">. nustatyto greičio viršijimo ir pavojingo (chuliganiš</text:span><text:span text:style-name="T152">ko) vairavimo pasekmės;</text:span></text:p>
      <text:p text:style-name="P153"><text:span text:style-name="T154">6.1.7</text:span><text:span text:style-name="T155">. KET pažeidimai, sukeliantys žmonių sveikatos sutrikdymą arba nulemiantys turto sugadinimą;</text:span></text:p>
      <text:p text:style-name="P156"><text:span text:style-name="T157">6.2</text:span><text:span text:style-name="T158">. ne trumpiau kaip 1 valandą individualiai su psichologu analizuoti padarytą (-us) KET pažeidimą (-us), jo (jų) priežastį (-is) ir asmeninę atsakomybę, kurios tikslas – suvokti savo nesaugaus vairavimo priežastis, aplinkybes ir galimas pasekmes ir formuoti</text:span><text:span text:style-name="T159"><text:s/>socialinius ir psichologinius saugaus vairavimo įgūdžius. Analizės metu nagrinėjamas vairuotojo, kuriam buvo<text:s/></text:span><text:soft-page-break/><text:span text:style-name="T160">atimta teisė vairuoti, parengtas pažeidimo (-ų)<text:s/></text:span><text:span text:style-name="T161">aprašas. KET pažeidimo (-ų) aprašą turi sudaryti šios dalys:</text:span></text:p>
      <text:p text:style-name="P162"><text:span text:style-name="T163">6.2.1</text:span><text:span text:style-name="T164">. įvadas, kuriame aprašomos KE</text:span><text:span text:style-name="T165">T pažeidimo, už kurį buvo atimta teisė vairuoti, aplinkybės (vieta (eismo įvykio vieta), situacija (gali būti schema), pažeidimo esmė;</text:span></text:p>
      <text:p text:style-name="P166"><text:span text:style-name="T167">6.2.2</text:span><text:span text:style-name="T168">. pažeidimo vertinimas. Vairuotojas, kuriam buvo atimta teisė vairuoti, pateikia KET pažeidimo (-ų) komentarą (-us), pažeidimo (-ų)<text:s/></text:span><text:span text:style-name="T169">vertinimą (-us);</text:span></text:p>
      <text:p text:style-name="P170"><text:span text:style-name="T171">6.2.3</text:span><text:span text:style-name="T172">. išvados ir siūlymai. Nurodomos konkrečios siūlomos priemonės (išvardyti), kurios padėtų vairuoto</text:span><text:span text:style-name="T173">jams išvengti panašių pažeidimų, kita vairuotojo, kuriam buvo atimta teisė vairuoti, nuožiūra svarbi informacija, susijusi su pažeidimu;</text:span></text:p>
      <text:p text:style-name="P174"><text:span text:style-name="T175">6.2.4</text:span><text:span text:style-name="T176">. informacijos šaltiniai. Nurodomi informacijos šaltiniai, kuriais buvo remtasi rengiant pažeidimo aprašą;</text:span></text:p>
      <text:p text:style-name="P177"><text:span text:style-name="T178">6</text:span><text:span text:style-name="T179">.2.5</text:span><text:span text:style-name="T180">. priedai. Turi būti pridedamos schemos, grafikai ir kt. Pažeidimo (-ų) aprašas rašomas ranka A4 formato (210 x 297 mm) lape valstybine kalba. Jei vairuotojas, kuriam buvo atimta teisė vairuoti, nekalba valstybine kalba, pažeidimo (-ų) aprašas gali b</text:span><text:span text:style-name="T181">ūti parašytas ir kita kalba, bet turi būti pateiktas vertimas į valstybinę kalbą. Puslapiai numeruojami ir susegami, titulinio lapo viršuje rašomas PVMC, kuriam pateikiamas pažeidimo (-ų) aprašas, pavadinimas, nurodomas vairuotojo, kuriam buvo atimta teisė</text:span><text:span text:style-name="T182"><text:s/>vairuoti, vardas, pavardė, parašas ir data. Pažeidimo (-ų) aprašą (aprašą su vertimu) vairuotojas, kuriam buvo atimta teisė vairuoti, pateikia PVMC asmeniui, atsakingam už mokymą, prieš bendrojo teorijos mokymo kurso pradžią. Jei vairuotojas, kuriam buvo<text:s/></text:span><text:span text:style-name="T183">atimta teisė vairuoti, nekalba valstybine kalba arba dėl sensorinio ar kalbos sutrikimo negali suprantamai išreikšti savo minčių, praktinio vairuotojų mokymų metu dalyvauja vertėjas, sugebantis versti į vairuotojui, kuriam buvo atimta teisė vairuoti, supra</text:span><text:span text:style-name="T184">ntamą kalbą. Vairuotojas apie tai, kad jam reikalingas vertėjas, PVMC praneša iš anksto. Vertėją, suderinęs su vairuotoju, kuriam buvo atimta teisė vairuoti, kviečia PVMC. Vertėjui už vertimą pagal jo pateiktą sąskaitą sumoka vairuotojas, kuriam buvo atimt</text:span><text:span text:style-name="T185">a teisė vairuoti;</text:span></text:p>
      <text:p text:style-name="P186"><text:span text:style-name="T187">6.3</text:span><text:span text:style-name="T188">. atlikti asmeninį ne trumpesnį kaip 0,5 valandos vairavimo gebėjimų testą (vairuotojo reakcijos testas) su rezultatų aptarimu grupėje, kurio tikslas – naudojant prietaisą, fiksuojantį vairuotojo reakcijos laiką, teisingus ir kla</text:span><text:span text:style-name="T189">idingus veiksmus, įvertinti vairuotojų psichomotorinės reakcijos greitį. Testo metu vairuotojas, kuriam buvo atimta teisė vairuoti, turi pasirinkti teisingą atsakymą (sprendimą) iš ne mažiau kaip keturių galimų. Atlikus testą, PVMC eismo saugumo mokytojas<text:s/></text:span><text:span text:style-name="T190">turi paaiškinti, kokią įtaką konkretus vairuotojo, kuriam buvo atimta teisė vairuoti, pasirinktas sprendimas turi saugiam važiavimui;</text:span></text:p>
      <text:p text:style-name="P191"><text:span text:style-name="T192">6.4</text:span><text:span text:style-name="T193">. atlikti ne trumpesnę kaip 0,5 valandos stabdymo pratimų analizę (privaloma tik asmenims, siekiantiems susigrąžint</text:span><text:span text:style-name="T194">i vairuotojo pažymėjimus, suteikiančius teisę vairuoti automobilius), panaudojant lėtėjimo pagreičio matuoklį, su rezultatų aptarimu grupėje, kurio tikslas – paaiškinti vairuotojui, kuriam buvo atimta teisė vairuoti, apie transporto priemonių stabdymo ypat</text:span><text:span text:style-name="T195">umus, taip pat apie išilginį pagreitį. Prieš atliekant stabdymo pratimus, tikrinama vairuotojo, kuriam buvo atimta teisė vairuoti, taisyklinga sėdėsena automobilyje ir paaiškinamos daromos klaidos. Atliekami du stabdymo pratimai važiuojant ne daugiau kaip<text:s/></text:span><text:span text:style-name="T196">30 km/h greičiu (pirmas – stabdant švelniai, tolygiai, neblokuojant ratų, antras – stabdant staiga, visiškai nuspaudžiant stabdžių pedalą). Atlikus stabdymo pratimus, PVMC eismo saugumo mokytojas arba vairavimo instruktorius turi paaiškinti, kokią įtaką au</text:span><text:span text:style-name="T197">tomobilio stabdymas turi eismo saugumui keliuose. Stabdymo pratimai turi būti atliekami vairavimo trasoje.</text:span></text:p>
      <text:p text:style-name="P198"><text:span text:style-name="T199">7</text:span><text:span text:style-name="T200">. Papildomus mokymus vairuotojams, kuriems buvo atimta teisė vairuoti, vykdo:</text:span></text:p>
      <text:p text:style-name="P201"><text:span text:style-name="T202">7.1</text:span><text:span text:style-name="T203">. bendrojo teorijos mokymo kurso – PVMC eismo saugumo mokyt</text:span><text:span text:style-name="T204">ojas;</text:span></text:p>
      <text:p text:style-name="P205"><text:span text:style-name="T206">7.2</text:span><text:span text:style-name="T207">. asmeninės vairuotojo KET pažeidimo (-ų) analizės – psichologas;</text:span></text:p>
      <text:p text:style-name="P208"><text:span text:style-name="T209">7.3</text:span><text:span text:style-name="T210">. vairavimo gebėjimų testo – PVMC eismo saugumo mokytojas;</text:span></text:p>
      <text:p text:style-name="P211"><text:span text:style-name="T212">7.4</text:span><text:span text:style-name="T213">. stabdymo pratimų analizės – PVMC eismo saugumo mokytojas arba vairavimo instruktorius.</text:span></text:p>
      <text:p text:style-name="P214"><text:span text:style-name="T215">8</text:span><text:span text:style-name="T216">. Mokymo</text:span><text:span text:style-name="T217"><text:s/>turinį pagal bendrojo teorijos mokymo kurso temas nustato PVMC.</text:span></text:p>
      <text:p text:style-name="P218"><text:span text:style-name="T219">9</text:span><text:span text:style-name="T220">. Užbaigus vairuotojų, kuriems buvo atimta teisė vairuoti, papildomą mokymą, PVMC vairuotojui išduoda motorinių transporto priemonių vairuotojų papildomo mokymo baigimo pažymą pagal šio<text:s/></text:span><text:span text:style-name="T221">Tvarkos aprašo priede pateiktą formos pavyzdį.</text:span></text:p>
      <text:p text:style-name="P222"/>
      <text:p text:style-name="P223"><text:span text:style-name="T224">III</text:span><text:span text:style-name="T225">.<text:s/></text:span><text:span text:style-name="T226">PRADEDANČIŲJŲ VAIRUOTOJŲ PAPILDOMO MOKYMO TRUKMĖ, TURINYS IR SĄLYGOS</text:span></text:p>
      <text:p text:style-name="P227"/>
      <text:p text:style-name="P228"><text:span text:style-name="T229">10</text:span><text:span text:style-name="T230">. Pradedantieji vairuotojai PVMC gali ne anksčiau kaip po pusės metų, bet ne vėliau kaip po dvejų metų nuo turimo<text:s/></text:span><text:span text:style-name="T231">vairuotojo pažymėjimo galiojimo pradžios:</text:span></text:p>
      <text:p text:style-name="P232"><text:span text:style-name="T233">10.1</text:span><text:span text:style-name="T234">. išklausyti ne trumpesnį kaip 1 valandos bendrąjį teorijos mokymo kursą, kurio tikslas – išsiaiškinti eismo situacijas, su kuriomis susidūrė pradedantieji vairuotojai, išnagrinėti pastarųjų rezonansinių įvyk</text:span><text:span text:style-name="T235">ių priežastis ir pasekmes, suteikti papildomų teorinių žinių apie saugų vairavimą, asmeninę atsakomybę, eismo psichologiją. Mokymas vykdomas grupėse (ne daugiau kaip 15 asmenų grupėje). Šio teorijos mokymo kurso temos:</text:span></text:p>
      <text:p text:style-name="P236"><text:span text:style-name="T237">10.1.1</text:span><text:span text:style-name="T238">. kiekvieno pradedančiojo vai</text:span><text:span text:style-name="T239">ruotojo pateiktų eismo situacijų aptarimas pagal KET nuostatas;</text:span></text:p>
      <text:p text:style-name="P240"><text:span text:style-name="T241">10.1.2</text:span><text:span text:style-name="T242">. rezonansinių eismo įvykių analizė;</text:span></text:p>
      <text:p text:style-name="P243"><text:span text:style-name="T244">10.1.3</text:span><text:span text:style-name="T245">. kiekvieno pradedančiojo vairuotojo, kaip eismo dalyvio, savianalizė ir asmeninės atsakomybės už savo ir kitų eismo dalyvių saugumą ug</text:span><text:span text:style-name="T246">dymas;</text:span></text:p>
      <text:p text:style-name="P247"><text:span text:style-name="T248">10.1.4</text:span><text:span text:style-name="T249">. saugų eismą reglamentuojantys teisės aktai ir jų naujausi pakeitimai;</text:span></text:p>
      <text:p text:style-name="P250"><text:span text:style-name="T251">10.1.5</text:span><text:span text:style-name="T252">. ekologinis transporto priemonės vairavimas (veiksniai, mažinantys aplinkos taršą ir degalų sąnaudas, būdai važiuoti taupiai);</text:span></text:p>
      <text:p text:style-name="P253"><text:span text:style-name="T254">10.2</text:span><text:span text:style-name="T255">. atlikti ne trumpe</text:span><text:span text:style-name="T256">snį kaip 1 valandos praktinio vairavimo mokymą, kurio tikslas – pagilinti saugaus vairavimo žinias, ugdyti reikiamus įgūdžius, formuoti saugią vairuotojo elgseną kelyje ir pagilinti ekologinio vairavimo žinias. Praktinio vairavimo mokoma keliuose (gatvėse)</text:span><text:span text:style-name="T257">, kurio metu (tik B kategorijos transporto priemonių vairuotojams):</text:span></text:p>
      <text:p text:style-name="P258"><text:span text:style-name="T259">10.2.1</text:span><text:span text:style-name="T260">. 15 minučių pradedantysis vairuotojas vairuoja transporto priemonę savarankiškai be PVMC vairavimo instruktoriaus (praktinio vairavimo metu PVMC vairavimo instruktorius fiksuoja p</text:span><text:span text:style-name="T261">radedančiojo vairuotojo padarytas klaidas);</text:span></text:p>
      <text:p text:style-name="P262"><text:span text:style-name="T263">10.2.2</text:span><text:span text:style-name="T264">. 15 minučių pradedantysis vairuotojas vairuoja transporto priemonę, o PVMC vairavimo instruktorius padeda pradedančiajam vairuotojui teisingai valdyti ją ir pataria, kaip išvengti dažnai daromų klaidų;</text:span></text:p>
      <text:p text:style-name="P265"><text:span text:style-name="T266">10.2.3</text:span><text:span text:style-name="T267">. 15 minučių skiriama padarytoms klaidoms aptarti ir pradedančiojo vairuotojo praktinio vairavimo įgūdžių ir gebėjimų analizei (taisyklingos sėdėsenos prie vairo nagrinėjimas ir pan.). Pradedančiajam vairuotojui pageidaujant, taip pat gali būti<text:s/></text:span><text:span text:style-name="T268">atliktas vairavimo gebėjimų testas.</text:span></text:p>
      <text:p text:style-name="P269"><text:span text:style-name="T270">11</text:span><text:span text:style-name="T271">. Mokymus pradedantiesiems vairuotojams vykdo:</text:span></text:p>
      <text:p text:style-name="P272"><text:span text:style-name="T273">11.1</text:span><text:span text:style-name="T274">. bendrojo teorijos mokymo kurso – PVMC eismo saugumo mokytojas;</text:span></text:p>
      <text:p text:style-name="P275"><text:span text:style-name="T276">11.2</text:span><text:span text:style-name="T277">. praktinio vairavimo – PVMC vairavimo instruktorius.</text:span></text:p>
      <text:p text:style-name="P278"><text:span text:style-name="T279">12</text:span><text:span text:style-name="T280">. Mokymo turinį pagal<text:s/></text:span><text:span text:style-name="T281">bendrojo teorijos mokymo kurso temas nustato PVMC.</text:span></text:p>
      <text:p text:style-name="P282"><text:span text:style-name="T283">13</text:span><text:span text:style-name="T284">. Užbaigus pradedančiųjų vairuotojų papildomą mokymą, PVMC pradedančiajam vairuotojui išduoda motorinių transporto priemonių vairuotojų papildomo mokymo baigimo pažymą pagal šio Tvarkos aprašo priede</text:span><text:span text:style-name="T285"><text:s/>pateiktą formos pavyzdį.</text:span></text:p>
      <text:p text:style-name="P286"/>
      <text:p text:style-name="P287"><text:span text:style-name="T288">IV</text:span><text:span text:style-name="T289">.<text:s/></text:span><text:span text:style-name="T290">PAPILDOMO MOKYMO ORGANIZAVIMAS</text:span></text:p>
      <text:p text:style-name="P291"/>
      <text:p text:style-name="P292"><text:span text:style-name="T293">14</text:span><text:span text:style-name="T294">. PVMC draudžiama mokyti kartu vairuotojus, kuriems buvo atimta teisė vairuoti, ir pradedančiuosius vairuotojus.<text:s/></text:span></text:p>
      <text:p text:style-name="P295"><text:span text:style-name="T296">15</text:span><text:span text:style-name="T297">. Pagrindinis dokumentas, nustatantis vairuotojų, kuriems<text:s/></text:span><text:span text:style-name="T298">buvo atimta teisė vairuoti, pradedančiųjų vairuotojų ir PVMC santykius, vykdant papildomus vairuotojų mokymus, yra mokymo sutartis. Atvykęs į PVMC, prieš sudarydamas sutartį, vairuotojas, kuriam buvo atimta teisė vairuoti, privalo pateikti asmens tapatybę<text:s/></text:span><text:span text:style-name="T299">patvirtinantį dokumentą (asmens<text:s/></text:span><text:soft-page-break/><text:span text:style-name="T300">tapatybės kortelę arba pasą), administracinio teismo sprendimą arba policijos nutarimą, kuriuo remiantis buvo atimta teisė vairuoti, galiojančią vairuotojo sveikatos patikrinimo medicininę pažymą (F Nr. 083-1/a). Pradedantys</text:span><text:span text:style-name="T301">is vairuotojas pateikia vairuotojo pažymėjimą ir asmens tapatybę patvirtinantį dokumentą (asmens tapatybės kortelę arba pasą).</text:span></text:p>
      <text:p text:style-name="P302"><text:span text:style-name="T303">16</text:span><text:span text:style-name="T304">. PVMC turi sudaryti sąlygas baigti papildomus vairuotojų mokymus per vieną dieną. Tais atvejais, kai vairuotojas, kuriam b</text:span><text:span text:style-name="T305">uvo atimta teisė vairuoti, ar pradedantysis vairuotojas papildomo mokymo organizavimo dieną dėl svarbių priežasčių neatvyksta į PVMC arba neišklauso tą dieną visų temų, jam turi būti sudarytos sąlygos mokymus atlikti (baigti) kitą kartą.</text:span></text:p>
      <text:p text:style-name="P306"><text:span text:style-name="T307">17</text:span><text:span text:style-name="T308">. Mokymo sut</text:span><text:span text:style-name="T309">artyje turi būti nurodyta: sutarties numeris (atitinkantis vairuotojo, kuriam buvo atimta teisė vairuoti, ar pradedančiojo vairuotojo eilės numerį pagal Motorinių transporto priemonių vairuotojų papildomo mokymo baigimo pažymų apskaitos registravimo žurnal</text:span><text:span text:style-name="T310">ą, kuris PVMC gali būti tik vienas (toliau – registravimo žurnalas) ir data, sutarties sudarymo vieta, PVMC pavadinimas, kodas, buveinės adresas, PVMC vardu sutartį sudariusio asmens vardas, pavardė, pareigos ir atstovavimo pagrindas, vairuotojo, kuriam bu</text:span><text:span text:style-name="T311">vo atimta teisė vairuoti, ar pradedančiojo vairuotojo vardas, pavardė, adresas, asmens kodas, papildomo vairuotojų mokymo kaina, sutarties keitimo, nutraukimo sąlygos ir tvarka, vairuotojo padarytas KET pažeidimas (-ai), už kurį (-iuos) buvo atimta teisė v</text:span><text:span text:style-name="T312">airuoti transporto priemonę, arba pradedančiojo vairuotojo vairuotojo pažymėjimo numeris. Mokymo sutartis sudaroma prieš papildomo vairuotojų mokymo pradžią dviem egzemplioriais po vieną kiekvienai šaliai. Prieš sudarant sutartį, vairuotojas, kuriam buvo a</text:span><text:span text:style-name="T313">timta teisė vairuoti, ir pradedantysis vairuotojas privalo būti supažindinti su PVMC vidaus tvarkos taisyklėmis ir papildomo mokymo organizavimo tvarka ir informuoti, kad pradedančiųjų vairuotojų papildomo mokymo metu ir vairuotojų, kuriems buvo atimta tei</text:span><text:span text:style-name="T314">sė vairuoti, bendrojo teorijos mokymo kurso ir stabdymo pratimų metu bus daromas vaizdo ir garso įrašas. Sutartis įsigalioja, kai ją pasirašo abi šalys, jei sutartyje nenumatyta kitaip.</text:span></text:p>
      <text:p text:style-name="P315"><text:span text:style-name="T316">18</text:span><text:span text:style-name="T317">. Papildomus mokymus vykdę asmenys pasirašo PVMC esančiame papil</text:span><text:span text:style-name="T318">domo vairuotojų mokymo žurnale, kuris PVMC gali būti tik vienas ir kuriame turi būti nurodyta vairuotojo, kuriam buvo atimta teisė vairuoti, ar pradedančiojo vairuotojo pavardė, vardas ir parašas ir papildomą mokymą vykdžiusių asmenų vardai ir pavardės.</text:span></text:p>
      <text:p text:style-name="P319"><text:span text:style-name="T320">19</text:span><text:span text:style-name="T321">. PVMC organizacinės, tvarkomosios ir ūkinės veiklos, personalo, mokymo apskaitos, asmens duomenų,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322">107-2389</text:span></text:a><text:span text:style-name="T323">;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324">88-4230</text:span></text:a><text:span text:style-name="T325">), Dokumentų rengimo taisyklėmis, patvirtintomis Lietuvos vyriausiojo archyvaro 2011 m. liepos 4 d. įsakymu Nr. V-117 (Žin., 2011, Nr.<text:s/></text:span><text:a xlink:href="https://www.e-tar.lt/portal/lt/legalAct/TAR.E60E6A140217" office:target-frame-name="_blank" xlink:show="new"><text:span text:style-name="T326">88-4229</text:span></text:a><text:span text:style-name="T327">), Lietuvos Respublikos asmens duomenų teisinės apsaugos įstatymu (Žin., 1996, Nr.<text:s/></text:span><text:a xlink:href="https://www.e-tar.lt/portal/lt/legalAct/TAR.5368B592234C" office:target-frame-name="_blank" xlink:show="new"><text:span text:style-name="T328">63-1479</text:span></text:a><text:span text:style-name="T329">; 2008, Nr.<text:s/></text:span><text:a xlink:href="https://www.e-tar.lt/portal/lt/legalAct/TAR.C90729CAD468" office:target-frame-name="_blank" xlink:show="new"><text:span text:style-name="T330">22-804</text:span></text:a><text:span text:style-name="T331">) ir kitais teisės aktais.</text:span></text:p>
      <text:p text:style-name="P332"/>
      <text:p text:style-name="P333"><text:span text:style-name="T334">V</text:span><text:span text:style-name="T335">.<text:s/></text:span><text:span text:style-name="T336">VAIZDO IR GARSO ĮRAŠYMO ĮRANGOS NAUDOJIMO IR VAIZDO IR GARSO ĮRAŠŲ SAUGOJIMO TVARKA</text:span></text:p>
      <text:p text:style-name="P337"/>
      <text:p text:style-name="P338"><text:span text:style-name="T339">20</text:span><text:span text:style-name="T340">. Pradedančiųjų vairuotojų papildomo mokymo metu ir vairuotojų, kuriems buvo<text:s/></text:span><text:span text:style-name="T341">atimta teisė vairuoti, bendrojo teorijos mokymo kurso ir stabdymo pratimų analizės metu turi būti daromas vaizdo ir garso įrašas ir turi būti naudojama įranga duomenims išsaugoti. Vaizdo ir garso įrašymo įrangą sudaro mikrofonas ir viena ar daugiau vaizdo<text:s/></text:span><text:span text:style-name="T342">kamerų, sujungtų su įrašymo įrenginiu.</text:span><text:span text:style-name="T343"><text:s/></text:span><text:span text:style-name="T344">Vaizdo ir garso įrašai gali būti naudojami tik mokymo tikslams ir atliekant PVMC veiklos priežiūrą.</text:span></text:p>
      <text:p text:style-name="P345"><text:span text:style-name="T346">21</text:span><text:span text:style-name="T347">. Vykdant pradedančiųjų vairuotojų papildomą mokymą ir vairuotojų, kuriems buvo atimta teisė vairuoti, bendrąjį</text:span><text:span text:style-name="T348"><text:s/>teorijos mokymą vaizdo kamerų mokymo klasėje turi būti tiek, kad būtų matomi visi besimokantieji, o vaizdo ir garso įrašymo įrangos daromame vaizdo<text:s/></text:span><text:soft-page-break/><text:span text:style-name="T349">įraše turi būti rodoma data (metai, mėnuo ir diena, kurią vyksta mokymai) ir laikas.</text:span></text:p>
      <text:p text:style-name="P350"><text:span text:style-name="T351">22</text:span><text:span text:style-name="T352">. Vykdant<text:s/></text:span><text:span text:style-name="T353">pradedančiųjų vairuotojų papildomo mokymo praktinio vairavimo mokymą ir vairuotojų, kuriems buvo atimta teisė vairuoti, stabdymo pratimų analizę, B kategorijos transporto priemonėje naudojama vaizdo kamera vienu metu turi:</text:span></text:p>
      <text:p text:style-name="P354"><text:span text:style-name="T355">22.1</text:span><text:span text:style-name="T356">. įrašyti vaizdą, kuriame m</text:span><text:span text:style-name="T357">atosi kelias, kuriuo važiuoja transporto priemonė;</text:span></text:p>
      <text:p text:style-name="P358"><text:span text:style-name="T359">22.2</text:span><text:span text:style-name="T360">. įrašyti vaizdą, kuriame matytųsi, kaip pradedantysis vairuotojas ir PVMC vairavimo instruktorius valdo B kategorijos transporto priemonę, o vairuotojas, kuriam buvo atimta teisė vairuoti, atlieka</text:span><text:span text:style-name="T361"><text:s/>stabdymo procesą.<text:s/></text:span></text:p>
      <text:p text:style-name="P362"><text:span text:style-name="T363">23</text:span><text:span text:style-name="T364">. PVMC privalo užtikrinti, kad:</text:span></text:p>
      <text:p text:style-name="P365"><text:span text:style-name="T366">23.1</text:span><text:span text:style-name="T367">. pradedančiųjų vairuotojų papildomo mokymo praktinio vairavimo mokymo metu ir vairuotojų, kuriems buvo atimta teisė vairuoti, stabdymo pratimų analizės metu:</text:span></text:p>
      <text:p text:style-name="P368"><text:span text:style-name="T369">23.1.1</text:span><text:span text:style-name="T370">. vaizdo ir garso įrašy</text:span><text:span text:style-name="T371">mo įrangos daromame vaizdo įraše būtų rodoma data (metai, mėnuo ir diena, kurią vyksta praktinio vairavimo mokymai) ir laikas, o vaizdo ir garso įrašymo įranga atitiktų šio Tvarkos aprašo 22 punkto reikalavimus;</text:span></text:p>
      <text:p text:style-name="P372"><text:span text:style-name="T373">23.1.2</text:span><text:span text:style-name="T374">. elektroninė informacijos laikmen</text:span><text:span text:style-name="T375">a (SD, mini SD, micro SD ar XD formato atminties kortelė arba USB atmintinė) būtų įdėta į jai skirtą vietą vaizdo ir garso įrašymo įrangoje;</text:span></text:p>
      <text:p text:style-name="P376"><text:span text:style-name="T377">23.1.3</text:span><text:span text:style-name="T378">. nuo praktinio mokymo pradžios iki jo pabaigos vaizdo ir garso įrašymo įranga būtų įjungta ir būtų įrašo</text:span><text:span text:style-name="T379">mas vaizdas ir garsas;</text:span></text:p>
      <text:p text:style-name="P380"><text:span text:style-name="T381">23.1.4</text:span><text:span text:style-name="T382">. vienoje elektroninėje informacijos laikmenoje būtų saugomi tik vieno pradedančiojo vairuotojo praktinio vairavimo vaizdo ir garso įrašai ir (arba) saugomi tik vieno vairuotojo, kuriam buvo atimta teisė vairuoti, stabdymo<text:s/></text:span><text:span text:style-name="T383">pratimų analizės vaizdo ir garso įrašai;</text:span></text:p>
      <text:p text:style-name="P384"><text:span text:style-name="T385">23.2</text:span><text:span text:style-name="T386">. archyve saugomi vairuotojų, kuriems buvo atimta teisė vairuoti, ir (arba) pradedančiųjų vairuotojų papildomo mokymo vaizdo ir garso įrašai būtų apsaugoti nuo kenksmingos programinės įrangos (kompiuterini</text:span><text:span text:style-name="T387">ų virusų), vaizdo ir garso įrašai nebūtų suklastoti, sugadinti ar prarasti dėl techninių ar kitų priežasčių, nebūtų perduoti tretiesiems asmenims ar laikomi tretiesiems asmenims prieinamoje vietoje.</text:span></text:p>
      <text:p text:style-name="P388"><text:span text:style-name="T389">24</text:span><text:span text:style-name="T390">. Vaizdo ir garso įrašus PVMC ne vėliau nei kitą<text:s/></text:span><text:span text:style-name="T391">darbo dieną privalo perkelti į archyvą, kuriame vaizdo ir garso įrašai ir duomenys turi būti saugomi ne trumpiau kaip vienerius metus nuo motorinių transporto priemonių vairuotojų papildomo mokymo baigimo pažymos išdavimo datos.<text:s/></text:span></text:p>
      <text:p text:style-name="P392"><text:span text:style-name="T393">25</text:span><text:span text:style-name="T394">. PVMC papildomo mok</text:span><text:span text:style-name="T395">ymo vaizdo ir garso įrašus gali naudoti tik mokymo tikslu, gavę vairuotojo, kuriam buvo atimta teisė vairuoti, ar pradedančiojo vairuotojo ir PVMC darbuotojo rašytinį sutikimą ir laikantis Lietuvos Respublikos asmens duomenų teisinės apsaugos įstatymo reik</text:span><text:span text:style-name="T396">alavimų.<text:s/></text:span></text:p>
      <text:p text:style-name="P397"><text:span text:style-name="T398">26</text:span><text:span text:style-name="T399">. Vairuotojui, kuriam buvo atimta teisė vairuoti, ar pradedančiajam vairuotojui pageidaujant, PVMC privalo sudaryti jam galimybę peržiūrėti vaizdo ir garso įrašą PVMC. Gavus vairuotojo, kuriam buvo atimta teisė vairuoti, ar pradedančiojo va</text:span><text:span text:style-name="T400">iruotojo paklausimą dėl jo asmens duomenų tvarkymo, PVMC privalo atsakyti Lietuvos Respublikos asmens duomenų teisinės apsaugos įstatymo nustatyta tvarka.</text:span></text:p>
      <text:p text:style-name="P401"><text:span text:style-name="T402">27</text:span><text:span text:style-name="T403">. Už vaizdo ir garso įrašymo įrangos, atitinkančios šio Tvarkos aprašo reikalavimus, įrengimą,<text:s/></text:span><text:span text:style-name="T404">PVMC darbuotojų mokymą ja naudotis, vaizdo ir garso įrašymo įrangos naudojimą, vaizdo ir garso įrašų saugojimą ir pateikimą PVMC patikrinimo metu, nepažeidžiant Lietuvos Respublikos asmens duomenų teisinės apsaugos įstatymo ir kitų teisės aktų reikalavimų,</text:span><text:span text:style-name="T405"><text:s/>atsako PVMC.<text:s/></text:span></text:p>
      <text:p text:style-name="P406"><text:span text:style-name="T407">28</text:span><text:span text:style-name="T408">. Pasibaigus duomenų saugojimo terminui, duomenys yra sunaikinami PVMC vadovo nustatyta tvarka.<text:s/></text:span></text:p>
      <text:p text:style-name="P409"/>
      <text:p text:style-name="P410"><text:span text:style-name="T411">VI</text:span><text:span text:style-name="T412">.<text:s/></text:span><text:span text:style-name="T413">BAIGIAMOSIOS NUOSTATOS</text:span></text:p>
      <text:p text:style-name="P414"/>
      <text:p text:style-name="P415"><text:span text:style-name="T416">29</text:span><text:span text:style-name="T417">. Atliekant vairuotojo, kuriam buvo atimta teisė vairuoti, vairavimo gebėjimų testą ir stabdymo<text:s/></text:span><text:span text:style-name="T418">pratimų analizę, kiekvienam vairuotojui turi būti suteiktas asmeninis kodas. Atlikus<text:s/></text:span><text:soft-page-break/><text:span text:style-name="T419">vairavimo gebėjimų testą ir stabdymo pratimų analizę, PVMC eismo saugumo mokytojas ir (arba) vairavimo instruktorius privalo taip pakomentuoti gautus duomenis, kad nebūtų<text:s/></text:span><text:span text:style-name="T420">galima identifikuoti testo ir analizę atlikusio asmens.</text:span></text:p>
      <text:p text:style-name="P421"><text:span text:style-name="T422">30</text:span><text:span text:style-name="T423">. PVMC privalo būti ir PVMC veiklos priežiūrą atliekantiems pareigūnams turi būti pateikta:</text:span></text:p>
      <text:p text:style-name="P424"><text:span text:style-name="T425">30.1</text:span><text:span text:style-name="T426">. darbo sutartys su eismo saugumo mokytojais, vairavimo instruktoriais ir psichologais;</text:span></text:p>
      <text:p text:style-name="P427"><text:span text:style-name="T428">30.2</text:span><text:span text:style-name="T429">. dokumentų, patvirtinančių eismo saugumo mokytojų, vairavimo instruktorių ir psichologų darbo stažą, kopijos;</text:span></text:p>
      <text:p text:style-name="P430"><text:span text:style-name="T431">30.3</text:span><text:span text:style-name="T432">. registravimo ir mokymo žurnalai;</text:span></text:p>
      <text:p text:style-name="P433"><text:span text:style-name="T434">30.4</text:span><text:span text:style-name="T435">. vairuotojų, kuriems buvo atimta teisė vairuoti, parengti KET pažeidimo (-ų) aprašai;<text:s/></text:span></text:p>
      <text:p text:style-name="P436"><text:span text:style-name="T437">30.5</text:span><text:span text:style-name="T438">. vairavimo gebėjimo testo (-ų) ir stabdymo pratimų analizės rezultatai;</text:span></text:p>
      <text:p text:style-name="P439"><text:span text:style-name="T440">30.6</text:span><text:span text:style-name="T441">. pradedančiųjų vairuotojų papildomo mokymo, vairuotojų, kuriems buvo atimta teisė vairuoti, bendrojo teorijos mokymo kurso ir stabdymo pratimų analizės vaizdo ir garso įraš</text:span><text:span text:style-name="T442">ai.</text:span></text:p>
      <text:p text:style-name="P443"><text:span text:style-name="T444">31</text:span><text:span text:style-name="T445">. PVMC veiklos priežiūrą pagal kompetenciją vykdo Valstybinė kelių transporto inspekcija prie Susisiekimo ministerijos (toliau – Inspekcija). PVMC Inspekcijos pareigūnams privalo pateikti visus šio Tvarkos aprašo 30 punkte nurodytus dokumentus.</text:span><text:span text:style-name="T446"><text:s/>Taip pat Inspekcijos pareigūnams pareikalavus, per Inspekcijos nustatytą laiką PVMC privalo parengti ir pateikti pradedančiųjų vairuotojų papildomo mokymo ir vairuotojų, kuriems buvo atimta teisė vairuoti, bendrojo teorijos mokymo kurso ir stabdymo pratim</text:span><text:span text:style-name="T447">ų analizės vaizdo ir garso įrašus, taip pat vairuotojų, kuriems buvo atimta teisė vairuoti, vairavimo gebėjimo testo ir stabdymo pratimų analizės rezultatus.</text:span></text:p>
      <text:p text:style-name="P448"><text:span text:style-name="T449">32</text:span><text:span text:style-name="T450">. Inspekcijos pareigūnas privalo užtikrinti, kad iš PVMC patikrinimo metu paimti vaizdo ir g</text:span><text:span text:style-name="T451">arso įrašai būtų saugomi ir naudojami nepažeidžiant Lietuvos Respublikos asmens duomenų teisinės apsaugos įstatymo.<text:s/></text:span></text:p>
      <text:p text:style-name="P452"><text:span text:style-name="T453">33</text:span><text:span text:style-name="T454">. Inspekcijos pareigūnui draudžiama vaizdo ir garso įrašus:</text:span></text:p>
      <text:p text:style-name="P455"><text:span text:style-name="T456">33.1</text:span><text:span text:style-name="T457">. naudoti tikslais, nesusijusiais su PVMC veiklos priežiūra;</text:span></text:p>
      <text:p text:style-name="P458"><text:span text:style-name="T459">33.2</text:span><text:span text:style-name="T460">. perduoti tretiesiems asmenims ar laikyti tretiesiems asmenims prieinamoje vietoje;</text:span></text:p>
      <text:p text:style-name="P461"><text:span text:style-name="T462">33.3</text:span><text:span text:style-name="T463">. kopijuoti ar perkelti iš PVMC pateikto (-ų) optinio (-ių) disko (-ų) ir (ar) USB atmintinės (-ių).</text:span></text:p>
      <text:p text:style-name="P464"><text:span text:style-name="T465">34</text:span><text:span text:style-name="T466">. PVMC ne vėliau kaip per pirmas 5 (penkias) einamoj</text:span><text:span text:style-name="T467">o mėnesio darbo dienas informuoja Inspekciją apie praėjusį mėnesį mokytų vairuotojų, kuriems buvo atimta teisė vairuoti, ir pradedančiųjų vairuotojų skaičių.</text:span></text:p>
      <text:p text:style-name="P468"><text:span text:style-name="T469">35</text:span><text:span text:style-name="T470">. PVMC privalo sudaryti sutartį su valstybės įmone Regitra (toliau – VĮ „Regitra“) dėl prade</text:span><text:span text:style-name="T471">dančiųjų vairuotojų papildomo mokymo baigimo duomenų teikimo. PVMC informaciją apie pradedančiųjų vairuotojų užbaigtus papildomus mokymus per 1 (vieną) darbo dieną elektroninėmis ryšio priemonėmis teikia VĮ „Regitra“.</text:span></text:p>
      <text:p text:style-name="P472"><text:span text:style-name="T473">36</text:span><text:span text:style-name="T474">. Pradedančiųjų vairuotojų<text:s/></text:span><text:span text:style-name="T475">papildomo mokymo baigimo pažyma galioja, jei VĮ „Regitra“ yra pateikti duomenys apie pradedančiojo vairuotojo papildomo mokymo baigimą.</text:span></text:p>
      <text:p text:style-name="P476"/>
      <text:p text:style-name="P477"><text:span text:style-name="T478">_________________</text:span></text:p>
      <text:p text:style-name="P479"/>
      <text:soft-page-break/>
      <text:p text:style-name="P480"><text:span text:style-name="T481">Motorinių transporto priemonių vairuotojų<text:s/></text:span></text:p>
      <text:p text:style-name="P482">papildomo mokymo laikinojo tvarkos aprašo<text:s/></text:p>
      <text:p text:style-name="P483">priedas<text:s/></text:p>
      <text:p text:style-name="P484"/>
      <text:p text:style-name="P485"><text:span text:style-name="T486">(Motorinių transporto priemonių vairuotojų papildomo mokymo baigimo pažymos formos pavyzdys)</text:span></text:p>
      <text:p text:style-name="P487"/>
      <text:p text:style-name="P488">_<text:tab/></text:p>
      <text:p text:style-name="P489">(mokymo įstaigos pavadinimas, įmonės kodas, adresas)</text:p>
      <text:p text:style-name="P490">___________ Nr. _________</text:p>
      <text:p text:style-name="P491">(data)</text:p>
      <text:p text:style-name="P492">_________________</text:p>
      <text:p text:style-name="P493">(sudarymo vieta)</text:p>
      <text:p text:style-name="P494"/>
      <text:p text:style-name="P495">Ši pažyma liudija, kad<text:s/><text:tab/></text:p>
      <text:p text:style-name="P496">(mokinio vardas ir pavardė, asmens kodas)</text:p>
      <text:p text:style-name="P497">nuo ____________ iki _______________ mokėsi ir baigė motorinių transporto priemonių vairuotojų, kuriems teisė vairuoti buvo atimta dėl Kelių eismo taisyklių pažeidimų, arba pradedančiųjų vairuotojų papildomą mokymą.</text:p>
      <text:p text:style-name="P498">(nereikalingus žodžius išbraukti)</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A. V.</text:p>
          </table:table-cell>
          <table:table-cell table:style-name="TableCell507">
            <text:p text:style-name="P508">___________</text:p>
            <text:p text:style-name="P509">(parašas)</text:p>
          </table:table-cell>
          <table:table-cell table:style-name="TableCell510">
            <text:p text:style-name="P511">________________</text:p>
            <text:p text:style-name="P512">(Praktinio vairavimo mokymo centro vadovo vardo raidė ir pavardė)</text:p>
          </table:table-cell>
        </table:table-row>
      </table:table>
      <text:p text:style-name="P513"/>
      <text:p text:style-name="P514"><text:span text:style-name="T515">_________________</text:span></text:p>
      <text:p text:style-name="P516"/>
      <text:soft-page-break/>
      <text:p text:style-name="P517"><text:span text:style-name="T518">PATVIRTINTA<text:s/></text:span></text:p>
      <text:p text:style-name="P519">Lietuvos Respublikos susisiekimo ministro<text:s/></text:p>
      <text:p text:style-name="P520">2012 m. kovo 23 d. įsakymu Nr. 3-213<text:s/></text:p>
      <text:p text:style-name="P521"/>
      <text:p text:style-name="P522"><text:span text:style-name="T523">TEISĖS ORGANIZUOTI IR RENGTI PAPILDOMĄ MOTORINIŲ TRANSPORTO PRIEMONIŲ VAIRUOTOJŲ MOKYMĄ SUTEIKIMO LAIKINASIS TVARKOS APRAŠAS</text:span></text:p>
      <text:p text:style-name="P524"/>
      <text:p text:style-name="P525"><text:span text:style-name="T526">I</text:span><text:span text:style-name="T527">.<text:s/></text:span><text:span text:style-name="T528">BENDROSIOS NUOSTATOS</text:span></text:p>
      <text:p text:style-name="P529"/>
      <text:p text:style-name="P530"><text:span text:style-name="T531">1</text:span><text:span text:style-name="T532">. Teisės organizuoti ir rengti papildomą motorinių<text:s/></text:span><text:span text:style-name="T533">transporto priemonių vairuotojų mokymą suteikimo laikinasis tvarkos aprašas (toliau – Tvarkos aprašas) nustato sąlygas ir reikalavimus įmonėms ar įstaigoms, siekiančioms organizuoti ir rengti motorinių transporto priemonių vairuotojų, kuriems teisė vairuot</text:span><text:span text:style-name="T534">i buvo atimta dėl Kelių eismo taisyklių pažeidimų (toliau – vairuotojai, kuriems buvo atimta teisė vairuoti), ir (arba) pradedančiųjų vairuotojų papildomą mokymą, jų teritorijoms ir jų įrangai, šios teisės suteikimo, sustabdymo, atnaujinimo ir panaikinimo<text:s/></text:span><text:span text:style-name="T535">tvarką.</text:span></text:p>
      <text:p text:style-name="P536"><text:span text:style-name="T537">2</text:span><text:span text:style-name="T538">. Papildomas mokymas organizuojamas ir rengiamas tik praktinio vairuotojų mokymo centre (toliau – PVMC), kuriam šio Tvarkos aprašo nustatyta tvarka suteikta teisė organizuoti ir rengti vairuotojų, kuriems buvo atimta teisė vairuoti, ir (arba)<text:s/></text:span><text:span text:style-name="T539">pradedančiųjų vairuotojų papildomą mokymą.</text:span></text:p>
      <text:p text:style-name="P540"><text:span text:style-name="T541">3</text:span><text:span text:style-name="T542">. Šiame Tvarkos apraše vartojamos sąvokos atitinka Lietuvos Respublikos saugaus eismo automobilių keliais įstatyme (Žin., 2000, Nr.<text:s/></text:span><text:a xlink:href="https://www.e-tar.lt/portal/lt/legalAct/TAR.5DC1759E42CB" office:target-frame-name="_blank" xlink:show="new"><text:span text:style-name="T543">92-2883</text:span></text:a><text:span text:style-name="T544">; 2007, Nr.<text:s/></text:span><text:a xlink:href="https://www.e-tar.lt/portal/lt/legalAct/TAR.8D97CD7E1857" office:target-frame-name="_blank" xlink:show="new"><text:span text:style-name="T545">128-5213</text:span></text:a><text:span text:style-name="T546">) vartojamas sąvokas.</text:span></text:p>
      <text:p text:style-name="P547"/>
      <text:p text:style-name="P548"><text:span text:style-name="T549">II</text:span><text:span text:style-name="T550">.<text:s/></text:span><text:span text:style-name="T551">REIKALAVIMAI IR SĄLYGOS PVMC</text:span></text:p>
      <text:p text:style-name="P552"/>
      <text:p text:style-name="P553"><text:span text:style-name="T554">4</text:span><text:span text:style-name="T555">. Įmonė ar įstaiga, atitinkanti šio Tvarkos aprašo 5, 7, ir 10–14 punktuose nus</text:span><text:span text:style-name="T556">tatytus reikalavimus, pripažįstama PVMC.</text:span></text:p>
      <text:p text:style-name="P557"><text:span text:style-name="T558">5</text:span><text:span text:style-name="T559">. PVMC privalo turėti:</text:span></text:p>
      <text:p text:style-name="P560"><text:span text:style-name="T561">5.1</text:span><text:span text:style-name="T562">. nuosavą arba kitais teisėtais pagrindais (nuomojamą arba naudojamą pagal panaudą) naudojamą administracinę patalpą, kurioje turi būti telefoninis ir elektroninis ryšys ir (ar) faks</text:span><text:span text:style-name="T563">imilinis ryšys;</text:span></text:p>
      <text:p text:style-name="P564"><text:span text:style-name="T565">5.2</text:span><text:span text:style-name="T566">. nuosavą arba kitais teisėtais pagrindais (nuomojamą arba naudojamą pagal panaudą) naudojamą mokymo klasę, kurioje turi būti veikianti įranga, skirta papildomo mokymo proceso vaizdo ir garso įrašams daryti ir saugoti. Mokymo klasėje</text:span><text:span text:style-name="T567"><text:s/>turi būti skiriama ne mažiau kaip 2 m</text:span><text:span text:style-name="T568">2</text:span><text:span text:style-name="T569"><text:s/>ploto kiekvieno mokinio darbo vietai įrengti;</text:span></text:p>
      <text:p text:style-name="P570"><text:span text:style-name="T571">5.3</text:span><text:span text:style-name="T572">. nuosavą arba kitais teisėtais pagrindais (nuomojamą arba naudojamą pagal panaudą) naudojamą patalpą pratyboms, kurioje turi būti prietaisas, fiksuojantis vairuot</text:span><text:span text:style-name="T573">ojo reakcijos laiką, teisingus ir klaidingus veiksmus, su kompiuterine įranga duomenims saugoti;</text:span></text:p>
      <text:p text:style-name="P574"><text:span text:style-name="T575">5.4</text:span><text:span text:style-name="T576">. nuosavas arba kitais teisėtais pagrindais (nuomojamas arba naudojamas pagal panaudą) naudojamas techniškai tvarkingas, sukomplektuotas pagal nustatytu</text:span><text:span text:style-name="T577">s reikalavimus B kategorijos transporto priemones: kurioms nustatyta tvarka ir periodiškumu atlikta privalomoji techninė apžiūra, kurios įregistruotos kaip mokomosios ir kurių amžius iki 10 metų. B kategorijos transporto priemonėje turi būti veikianti įran</text:span><text:span text:style-name="T578">ga, skirta papildomo mokymo proceso vaizdo ir garso įrašams daryti ir saugoti;</text:span></text:p>
      <text:p text:style-name="P579"><text:span text:style-name="T580">5.5</text:span><text:span text:style-name="T581">. B kategorijos transporto priemonėje, skirtoje stabdymo pratimų analizei atlikti, turi būti įrengtas lėtėjimo pagreičio matuoklis, fiksuojantis skersinį ir išilginį pagr</text:span><text:span text:style-name="T582">eičius, taip pat turi būti įrengta veikianti įranga, skirta stabdymo pratimų analizės vaizdo ir garso įrašams daryti ir saugoti;</text:span></text:p>
      <text:p text:style-name="P583"><text:span text:style-name="T584">5.6</text:span><text:span text:style-name="T585">. nuosavas arba kitais teisėtais pagrindais (nuomojamas arba naudojamas pagal panaudą) vaizdines mokymo priemones (įskai</text:span><text:span text:style-name="T586">tant demonstruoti reikalingas technines<text:s/></text:span><text:soft-page-break/><text:span text:style-name="T587">priemones, projektorius ir kt.) ir papildomo mokymo vaizdinę medžiagą, sugrupuotą pagal papildomo mokymo temas, kad būtų užtikrintas mokymas;</text:span></text:p>
      <text:p text:style-name="P588"><text:span text:style-name="T589">5.7</text:span><text:span text:style-name="T590">. nuosavą arba kitais teisėtais pagrindais (nuomojamą arba<text:s/></text:span><text:span text:style-name="T591">naudojamą pagal panaudą) naudojamą vairavimo trasą. Ši trasa turi būti uždara (joje negali vykti viešasis eismas). Mokymo įstaigos, kurioms iki šio Tvarkos aprašo įsigaliojimo pradžios buvo suteikta teisė organizuoti ir rengti papildomą vairuotojų mokymą,<text:s/></text:span><text:span text:style-name="T592">laikomos atitinkančios šio papunkčio reikalavimus.</text:span></text:p>
      <text:p text:style-name="P593"><text:span text:style-name="T594">6</text:span><text:span text:style-name="T595">. Nuomos ar panaudos sutartys, nurodytos šio Tvarkos aprašo 5.1–5.3 ir 5.7 punktuose, turi būti įregistruotos Nekilnojamojo turto registre. Pasibaigus nuomos (panaudos) sutarties galiojimui, PVMC pr</text:span><text:span text:style-name="T596">ivalo ne vėliau kaip per 10 darbo dienų nuo jos galiojimo pabaigos pateikti Valstybinei kelių transporto inspekcijai prie Susisiekimo ministerijos (toliau – Inspekcija) atnaujintą nuomos (panaudos) sutartį, įregistruotą Nekilnojamojo turto registre.</text:span></text:p>
      <text:p text:style-name="P597"><text:span text:style-name="T598">7</text:span><text:span text:style-name="T599">.</text:span><text:span text:style-name="T600"><text:s/>Vairavimo trasa turi būti nutolusi nuo mokymo klasės ir patalpos pratyboms ne daugiau kaip 1 kilometrą. Vairavimo trasos, skirtos stabdymo pratimų analizei, ilgis turi būti ne mažesnis kaip 50 metrų, o plotis ne mažesnis kaip 8 metrai. Vairavimo trasa tur</text:span><text:span text:style-name="T601">i būti su asfalto (betono) danga. Vairavimo trasoje turi būti įrengti būtini saugos įtaisai, nedarantys žalos transporto priemonėms, pvz., apsauginės tvorelės, gairelės ir t. t.</text:span></text:p>
      <text:p text:style-name="P602"><text:span text:style-name="T603">8</text:span><text:span text:style-name="T604">. Mokymo klasėje ir patalpoje pratyboms atlikti apšvietimas, ventiliacija</text:span><text:span text:style-name="T605"><text:s/>ir temperatūra turi atitikti Lietuvos higienos normas, taip pat darbų saugos, priešgaisrinės apsaugos reikalavimus ir sąlygas.</text:span></text:p>
      <text:p text:style-name="P606"><text:span text:style-name="T607">9</text:span><text:span text:style-name="T608">. Mokymo patalpos įranga ir vaizdinė mokymo medžiaga turi priklausyti PVMC nuosavybės teise arba naudojama kitais teisėtais</text:span><text:span text:style-name="T609"><text:s/>pagrindais, būti apskaityta (sudaryti ir PVMC vadovo patvirtinti vaizdinės mokymo medžiagos ir mokymo įrangos sąrašai, konkrečiai nurodant įrangos pavadinimus, numerius, vaizdinės medžiagos kiekius ir pan.).</text:span></text:p>
      <text:p text:style-name="P610"/>
      <text:p text:style-name="P611"><text:span text:style-name="T612">III</text:span><text:span text:style-name="T613">.<text:s/></text:span><text:span text:style-name="T614">REIKALAVIMAI PVMC DARBUOTOJAMS</text:span></text:p>
      <text:p text:style-name="P615"/>
      <text:p text:style-name="P616"><text:span text:style-name="T617">1</text:span><text:span text:style-name="T618">0</text:span><text:span text:style-name="T619">. Papildomam mokymui gali vadovauti PVMC vadovas arba jo įsakymu paskirtas kitas teisės aktų nustatyta tvarka PVMC įdarbintas asmuo.</text:span></text:p>
      <text:p text:style-name="P620"><text:span text:style-name="T621">11</text:span><text:span text:style-name="T622">. PVMC turi būti teisės aktų nustatyta tvarka priimtas eismo saugumo mokytojas, vairavimo instruktorius ir<text:s/></text:span><text:span text:style-name="T623">psichologas, atitinkantys šiame Tvarkos apraše nustatytus reikalavimus.</text:span></text:p>
      <text:p text:style-name="P624"><text:span text:style-name="T625">12</text:span><text:span text:style-name="T626">. Eismo saugumo mokytojas privalo turėti aukštąjį universitetinį (arba jam prilygintą) technologijos mokslų studijų srities išsilavinimą (apimantį automobilių studijas) ir ne tru</text:span><text:span text:style-name="T627">mpesnę kaip dvejų metų darbo patirtį pagal įgytą kvalifikaciją. Eismo saugumo mokytoju taip pat gali būti asmuo, kuris turi aukštąjį universitetinį (arba jam prilygintą) išsilavinimą ir Inspekcijos nustatyta tvarka išduotą specialių kursų baigimo liudijimą</text:span><text:span text:style-name="T628">, suteikiantį teisę dirbti vairuotojų mokytoju, ir ne trumpesnę kaip dvejų metų darbo patirtį mokant motorinių transporto priemonių vairuotojus.</text:span></text:p>
      <text:p text:style-name="P629"><text:span text:style-name="T630">13</text:span><text:span text:style-name="T631">. Vairavimo instruktorius privalo turėti Inspekcijos nustatyta tvarka išduotą vairavimo instruktoriaus sp</text:span><text:span text:style-name="T632">ecialių kursų baigimo liudijimą ir ne trumpesnę kaip dvejų metų darbo patirtį mokant motorinių transporto priemonių vairuotojus praktinio vairavimo. Taip pat turi išmanyti ekonominio ir ekologinio vairavimo pagrindus.</text:span></text:p>
      <text:p text:style-name="P633"><text:span text:style-name="T634">14</text:span><text:span text:style-name="T635">. Psichologas privalo turėti auk</text:span><text:span text:style-name="T636">štąjį universitetinį socialinių mokslų studijų srities psichologijos krypties išsilavinimą (magistro kvalifikacinį laipsnį) arba psichologo kvalifikaciją (specialybę), įgytą baigus studijas pagal vienos pakopos aukštojo mokslo programas, ir ne trumpesnę ka</text:span><text:span text:style-name="T637">ip dvejų metų psichologo darbo patirtį.</text:span></text:p>
      <text:p text:style-name="P638"/>
      <text:p text:style-name="P639"><text:span text:style-name="T640">IV</text:span><text:span text:style-name="T641">.<text:s/></text:span><text:span text:style-name="T642">DOKUMENTŲ PATEIKIMAS, EKSPERTIZĖS ATLIKIMAS IR TEISĖS VYKDYTI PAPILDOMĄ MOTORINIŲ TRANSPORTO PRIEMONIŲ VAIRUOTOJŲ MOKYMĄ SUTEIKIMAS</text:span></text:p>
      <text:p text:style-name="P643"/>
      <text:p text:style-name="P644"><text:span text:style-name="T645">15</text:span><text:span text:style-name="T646">. Teisę organizuoti ir rengti vairuotojų, kuriems buvo atimta teis</text:span><text:span text:style-name="T647">ė vairuoti, ir (arba) pradedančiųjų vairuotojų papildomą mokymą suteikia Inspekcija. Įmonė ar įstaiga, norėdama, kad jai būtų suteikta teisė organizuoti ir rengti vairuotojų, kuriems buvo atimta teisė vairuoti, ir (arba) pradedančiųjų vairuotojų papildomą<text:s/></text:span><text:span text:style-name="T648">mokymą, Inspekcijai pateikia:</text:span></text:p>
      <text:p text:style-name="P649"><text:span text:style-name="T650">15.1</text:span><text:span text:style-name="T651">. prašymą atlikti mokymo bazės ekspertizę, kuriame nurodomi įmonės ar įstaigos rekvizitai, administracinės, mokymo patalpų, patalpų pratyboms atlikti, vairavimo trasos adresai;</text:span></text:p>
      <text:p text:style-name="P652"><text:span text:style-name="T653">15.2</text:span><text:span text:style-name="T654">. administracinės patalpos, mokymo<text:s/></text:span><text:span text:style-name="T655">patalpos, patalpos pratyboms atlikti ir vairavimo trasos planus, jų valdymo teisėtumą patvirtinančius dokumentus ar kopijas;</text:span></text:p>
      <text:p text:style-name="P656"><text:span text:style-name="T657">15.3</text:span><text:span text:style-name="T658">. dokumentus, patvirtinančius motorinių transporto priemonių teisėtą naudojimą, ar jų kopijas;</text:span></text:p>
      <text:p text:style-name="P659"><text:span text:style-name="T660">15.4</text:span><text:span text:style-name="T661">. dokumentus,<text:s/></text:span><text:span text:style-name="T662">patvirtinančius prietaiso, fiksuojančio vairuotojo reakcijos laiką, teisingus ir klaidingus veiksmus, su kompiuterine įranga duomenims saugoti, ir lėtėjimo pagreičio matuoklio, fiksuojančio skersinį ir išilginį pagreičius, teisėtą naudojimą, ar jų kopijas;</text:span></text:p>
      <text:p text:style-name="P663"><text:span text:style-name="T664">15.5</text:span><text:span text:style-name="T665">. papildomo mokymo temų ir papildomam mokymui skirtos metodinės medžiagos sąrašus ar jų kopijas.</text:span></text:p>
      <text:p text:style-name="P666"><text:span text:style-name="T667">16</text:span><text:span text:style-name="T668">. Įmonė ar įstaiga, siekianti gauti teisę organizuoti ir rengti vairuotojų, kuriems buvo atimta teisė vairuoti, ir (arba) pradedančiųjų vairuo</text:span><text:span text:style-name="T669">tojų papildomą mokymą, turi teisę šio Tvarkos aprašo 15 punkte nurodytus dokumentus pateikti per atstumą, elektroninėmis priemonėmis arba tiesiogiai kreipdamasi į Inspekciją.</text:span></text:p>
      <text:p text:style-name="P670"><text:span text:style-name="T671">17</text:span><text:span text:style-name="T672">. Kai pateikiami visi tinkamai įforminti dokumentai, Inspekcijos viršininko</text:span><text:span text:style-name="T673"><text:s/>įsakymu sudaryta komisija (ne mažiau kaip iš 3 asmenų) iš Inspekcijos ir Susisiekimo ministerijos atstovų per 10 darbo dienų nuo šių reikalingų dokumentų pateikimo organizuoja ir atlieka mokymo bazės ekspertizę. Komisija surašo vertinimo protokolą. Jeigu<text:s/></text:span><text:span text:style-name="T674">komisijos išvadą dėl įmonės ar įstaigos atitikties šio Tvarkos aprašo reikalavimams yra teigiama, ne vėliau kaip per 10 darbo dienų Inspekcijos viršininko įsakymu suteikiama teisė organizuoti ir rengti vairuotojų, kuriems buvo atimta teisė vairuoti, ir (ar</text:span><text:span text:style-name="T675">ba) pradedančiųjų vairuotojų papildomą mokymą pagal šio Tvarkos aprašo priede pateiktą formos pavyzdį. Jeigu komisijos išvada neigiama, teisė organizuoti ir rengti vairuotojų, kuriems buvo atimta teisė vairuoti, ir (arba) pradedančiųjų vairuotojų papildomą</text:span><text:span text:style-name="T676"><text:s/>mokymą nesuteikiama. Įmonė ar įstaiga, pašalinusi komisijos nustatytus trūkumus, gali pakartotinai pateikti prašymą suteikti teisę organizuoti ir rengti vairuotojų, kuriems buvo atimta teisė vairuoti, ir (arba) pradedančiųjų vairuotojų papildomą mokymą ne</text:span><text:span text:style-name="T677"><text:s/>anksčiau kaip po 20 darbo dienų nuo neigiamų komisijos išvadų pateikimo datos.</text:span></text:p>
      <text:p text:style-name="P678"><text:span text:style-name="T679">18</text:span><text:span text:style-name="T680">. Informacija apie PVMC, kuriam suteikta teisė organizuoti ir rengti vairuotojų, kuriems buvo atimta teisė vairuoti, ir (arba) pradedančiųjų vairuotojų papildomą mokymą š</text:span><text:span text:style-name="T681">io Tvarkos aprašo galiojimo laikotarpiui, skelbiama Inspekcijos interneto svetainėje www.vkti.gov.lt.</text:span></text:p>
      <text:p text:style-name="P682"/>
      <text:p text:style-name="P683"><text:span text:style-name="T684">V</text:span><text:span text:style-name="T685">.<text:s/></text:span><text:span text:style-name="T686">TEISĖS VYKDYTI PAPILDOMĄ MOTORINIŲ TRANSPORTO PRIEMONIŲ VAIRUOTOJŲ MOKYMĄ SUSTABDYMAS, ŠIOS TEISĖS ATNAUJINIMAS IR PANAIKINIMAS</text:span></text:p>
      <text:p text:style-name="P687"/>
      <text:p text:style-name="P688"><text:span text:style-name="T689">19</text:span><text:span text:style-name="T690">. PVMC (į</text:span><text:span text:style-name="T691">monių ir įstaigų), kuriam šio Tvarkos aprašo nustatyta tvarka buvo suteikta teisė organizuoti ir rengti vairuotojų, kuriems buvo atimta teisė vairuoti, ir (arba) pradedančiųjų vairuotojų papildomą mokymą, veiklos priežiūrą vykdo Inspekcija ir kitos veiklos</text:span><text:span text:style-name="T692"><text:s/>priežiūros teisę turinčios institucijos pareigūnai, vadovaudamiesi Lietuvos Respublikos viešojo administravimo įstatymu ir kitais teisės aktais.</text:span></text:p>
      <text:p text:style-name="P693"><text:span text:style-name="T694">20</text:span><text:span text:style-name="T695">. Sprendimą dėl teisės organizuoti ir rengti vairuotojų, kuriems buvo atimta teisė vairuoti, ir (arba) p</text:span><text:span text:style-name="T696">radedančiųjų vairuotojų papildomą mokymą sustabdymo, šios teisės atnaujinimo ar panaikinimo priima Inspekcijos viršininkas. Sprendimas įforminamas<text:s/></text:span><text:soft-page-break/><text:span text:style-name="T697">Inspekcijos viršininko įsakymu, kuris skelbiamas Inspekcijos interneto svetainėje. Inspekcija per 5 darbo die</text:span><text:span text:style-name="T698">nas nuo sprendimo priėmimo informuoja PVMC ir VĮ „Regitra“ apie sprendimą dėl teisės organizuoti ir rengti vairuotojų, kuriems buvo atimta teisė vairuoti, ir (arba) pradedančiųjų vairuotojų papildomą mokymą sustabdymo, šios teisės atnaujinimo ar panaikinim</text:span><text:span text:style-name="T699">o.</text:span></text:p>
      <text:p text:style-name="P700"><text:span text:style-name="T701">21</text:span><text:span text:style-name="T702">. Jeigu suteikus teisę organizuoti ir rengti vairuotojų, kuriems buvo atimta teisė vairuoti, ir (arba) pradedančiųjų vairuotojų papildomą mokymą, paaiškėja, kad PVMC pateikė netikslius, klaidingus duomenis, Inspekcijos viršininkas nustato laiką, p</text:span><text:span text:style-name="T703">er kurį PVMC privalo patikslinti pateiktus duomenis, ir įspėja jį, kad jei per nustatytą laiką nebus patikslinti pateikti duomenys, teisė organizuoti ir rengti vairuotojų, kuriems buvo atimta teisė vairuoti, ir (arba) pradedančiųjų vairuotojų papildomą mok</text:span><text:span text:style-name="T704">ymą, bus sustabdyta.</text:span></text:p>
      <text:p text:style-name="P705"><text:span text:style-name="T706">22</text:span><text:span text:style-name="T707">. Inspekcijos viršininkas turi teisę sustabdyti teisės organizuoti ir rengti vairuotojų, kuriems buvo atimta teisė vairuoti, ir (arba) pradedančiųjų vairuotojų papildomo mokymo, galiojimą, jeigu:<text:s/></text:span></text:p>
      <text:p text:style-name="P708"><text:span text:style-name="T709">22.1</text:span><text:span text:style-name="T710">. PVMC per nustatytą laiką</text:span><text:span text:style-name="T711"><text:s/>nepatikslino pateiktų netikslių, klaidingų duomenų;</text:span></text:p>
      <text:p text:style-name="P712"><text:span text:style-name="T713">22.2</text:span><text:span text:style-name="T714">. veiklos priežiūros pareigūnams pareikalavus, PVMC nepateikė mokymo proceso vaizdo ir garso įrašo, stabdymo pratimų analizės ir vairavimo gebėjimo testo rezultatų arba pateikė suklastotus rezult</text:span><text:span text:style-name="T715">atus;</text:span></text:p>
      <text:p text:style-name="P716"><text:span text:style-name="T717">22.3</text:span><text:span text:style-name="T718">. paaiškėjo, kad PVMC neatitinka šio Tvarkos aprašo 5, 7, ir 10–14 punktuose nustatytų reikalavimų.<text:s/></text:span></text:p>
      <text:p text:style-name="P719"><text:span text:style-name="T720">23</text:span><text:span text:style-name="T721">. Sustabdžius teisės organizuoti ir rengti vairuotojų, kuriems buvo atimta teisė vairuoti, ir (arba) pradedančiųjų vairuotojų<text:s/></text:span><text:span text:style-name="T722">papildomo mokymo galiojimą, Inspekcijos viršininkas per 3 darbo dienas apie tai praneša PVMC ir:</text:span></text:p>
      <text:p text:style-name="P723"><text:span text:style-name="T724">23.1</text:span><text:span text:style-name="T725">. nustato laiką (šis laikas gali būti pratęstas, jei PVMC pateikia motyvuotą prašymą), per kurį PVMC privalo patikslinti pateiktus duomenis;</text:span></text:p>
      <text:p text:style-name="P726"><text:span text:style-name="T727">23.2</text:span><text:span text:style-name="T728">.<text:s/></text:span><text:span text:style-name="T729">nustato laiką (šis laikas gali būti pratęstas, jei PVMC pateikia motyvuotą prašymą), per kurį PVMC turi pašalinti trūkumus ir užtikrinti atitiktį šio Tvarkos aprašo 5, 7, ir 10–14 punktuose išdėstytiems reikalavimams.</text:span></text:p>
      <text:p text:style-name="P730"><text:span text:style-name="T731">24</text:span><text:span text:style-name="T732">. PVMC, patikslinęs pateiktus<text:s/></text:span><text:span text:style-name="T733">duomenis, pašalinęs trūkumus ir užtikrinęs atitiktį šio Tvarkos aprašo 5, 7, ir 10–14 punktuose išdėstytiems reikalavimams, apie tai informuoja Inspekcijos viršininką, kuris per 3 darbo dienas po šios informacijos patikrinimo priima sprendimą panaikinti te</text:span><text:span text:style-name="T734">isės organizuoti ir rengti vairuotojų, kuriems buvo atimta teisė vairuoti, ir (arba) pradedančiųjų vairuotojų papildomo mokymo galiojimo sustabdymą.</text:span></text:p>
      <text:p text:style-name="P735"><text:span text:style-name="T736">25</text:span><text:span text:style-name="T737">. Teisė organizuoti ir rengti vairuotojų, kuriems buvo atimta teisė vairuoti, ir (arba) pradedančiųjų</text:span><text:span text:style-name="T738"><text:s/>vairuotojų papildomą mokymą panaikinama, kai PVMC:</text:span></text:p>
      <text:p text:style-name="P739"><text:span text:style-name="T740">25.1</text:span><text:span text:style-name="T741">. bankrutavo ar buvo likviduotas;</text:span></text:p>
      <text:p text:style-name="P742"><text:span text:style-name="T743">25.2</text:span><text:span text:style-name="T744">. pateikė prašymą dėl teisės organizuoti ir rengti vairuotojų, kuriems buvo atimta teisė vairuoti, ir (arba) pradedančiųjų vairuotojų papildomą mokymą panai</text:span><text:span text:style-name="T745">kinimo;</text:span></text:p>
      <text:p text:style-name="P746"><text:span text:style-name="T747">25.3</text:span><text:span text:style-name="T748">. išdavė motorinių transporto priemonių vairuotojų papildomo mokymo baigimo pažymą asmeniui, nebaigusiam viso papildomo mokymo kurso;</text:span></text:p>
      <text:p text:style-name="P749"><text:span text:style-name="T750">25.4</text:span><text:span text:style-name="T751">. vykdė (-o) vairuotojų, kuriems buvo atimta teisė vairuoti, ir (arba) pradedančiųjų vairuotojų pa</text:span><text:span text:style-name="T752">pildomą mokymą neturėdamas nuosavos arba kitais teisėtais pagrindais naudojamos mokymo patalpos ir (ar) nuosavos arba kitais teisėtais pagrindais naudojamos vairavimo trasos, kurių ekspertizė neatlikta;</text:span></text:p>
      <text:p text:style-name="P753"><text:span text:style-name="T754">25.5</text:span><text:span text:style-name="T755">. vykdė (-o) vairuotojų, kuriems buvo atimta<text:s/></text:span><text:span text:style-name="T756">teisė vairuoti, ir (arba) pradedančiųjų vairuotojų papildomą mokymą, kai ši teisė buvo sustabdyta;</text:span></text:p>
      <text:p text:style-name="P757"><text:span text:style-name="T758">25.6</text:span><text:span text:style-name="T759">. per nustatytą terminą nepašalino pažeidimų (jeigu pažeidimą įmanoma pašalinti), dėl kurių buvo sustabdyta teisė organizuoti ir rengti vairuotojų, k</text:span><text:span text:style-name="T760">uriems buvo atimta teisė vairuoti, ir (arba) pradedančiųjų vairuotojų papildomą mokymą;</text:span></text:p>
      <text:p text:style-name="P761"><text:span text:style-name="T762">25.7</text:span><text:span text:style-name="T763">. per 12 mėnesių laikotarpį pakartotinai pažeidė teisės aktų reikalavimus, dėl kurių buvo sustabdyta teisė organizuoti ir rengti vairuotojų, kuriems buvo atimta</text:span><text:span text:style-name="T764"><text:s/>teisė vairuoti, ir (arba) pradedančiųjų vairuotojų papildomą mokymą.</text:span></text:p>
      <text:p text:style-name="P765"><text:span text:style-name="T766">26</text:span><text:span text:style-name="T767">. PVMC, kuriam teisė organizuoti ir rengti papildomą mokymą buvo panaikinta, su prašymu organizuoti ir rengti papildomą motorinių transporto priemonių vairuotojų mokymą gali krei</text:span><text:span text:style-name="T768">ptis ne anksčiau kaip po vienerių metų nuo sprendimo panaikinti teisę organizuoti ir rengti vairuotojų, kuriems buvo atimta teisė vairuoti, ir (arba) pradedančiųjų vairuotojų papildomą mokymą priėmimo datos.</text:span></text:p>
      <text:p text:style-name="P769"><text:span text:style-name="T770">27</text:span><text:span text:style-name="T771">. Teisė organizuoti ir rengti vairuotojų,<text:s/></text:span><text:span text:style-name="T772">kuriems buvo atimta teisė vairuoti, ir (arba) pradedančiųjų vairuotojų papildomą mokymą sustabdoma, kol bus pašalinti nustatyti trūkumai, bet ne ilgesniam kaip 30 kalendorinių dienų laikotarpiui.</text:span></text:p>
      <text:p text:style-name="P773"><text:span text:style-name="T774">28</text:span><text:span text:style-name="T775">. Teisės organizuoti ir rengti vairuotojų, kuriems buv</text:span><text:span text:style-name="T776">o atimta teisė vairuoti, ir (arba) pradedančiųjų vairuotojų papildomą mokymą sustabdymas ar panaikinimas įsigalioja 6 darbo dieną, kai Inspekcija išsiunčia registruotu paštu raštą PVMC dėl teisės organizuoti ir rengti vairuotojų, kuriems buvo atimta teisė<text:s/></text:span><text:span text:style-name="T777">vairuoti, ir (arba) pradedančiųjų vairuotojų papildomą mokymą sustabdymo ir (ar) panaikinimo.</text:span></text:p>
      <text:p text:style-name="P778"><text:span text:style-name="T779">29</text:span><text:span text:style-name="T780">. Teisė organizuoti ir rengti vairuotojų, kuriems buvo atimta teisė vairuoti, ir (arba) pradedančiųjų vairuotojų papildomą mokymą atnaujinama, kai pašalinam</text:span><text:span text:style-name="T781">i trūkumai ir PVMC informuoja elektroninėmis priemonėmis arba raštu apie trūkumų pašalinimą. Inspekcija per 5 darbo dienas informuoja PVMC apie sprendimą dėl teisės organizuoti ir rengti vairuotojų, kuriems buvo atimta teisė vairuoti, ir (arba) pradedančių</text:span><text:span text:style-name="T782">jų vairuotojų papildomą mokymą atnaujinimo ir apie tai skelbiama Inspekcijos interneto svetainėje.</text:span></text:p>
      <text:p text:style-name="P783"/>
      <text:p text:style-name="P784"><text:span text:style-name="T785">VI</text:span><text:span text:style-name="T786">.<text:s/></text:span><text:span text:style-name="T787">BAIGIAMOSIOS NUOSTATOS</text:span></text:p>
      <text:p text:style-name="P788"/>
      <text:p text:style-name="P789"><text:span text:style-name="T790">30</text:span><text:span text:style-name="T791">. Apie rengimąsi nutraukti vairuotojų, kuriems buvo atimta teisė vairuoti, ir (arba) pradedančiųjų vairuotojų<text:s/></text:span><text:span text:style-name="T792">papildomą mokymą PVMC privalo informuoti Inspekciją ne mažiau kaip prieš 1 mėnesį.</text:span></text:p>
      <text:p text:style-name="P793"><text:span text:style-name="T794">31</text:span><text:span text:style-name="T795">. PVMC vadovas ir (arba) jo paskirtas asmuo, vadovaujantis papildomam mokymui, už šio Tvarkos aprašo reikalavimų pažeidimus atsako Lietuvos Respublikos įstatymų nustat</text:span><text:span text:style-name="T796">yta tvarka.</text:span></text:p>
      <text:p text:style-name="P797"><text:span text:style-name="T798">32</text:span><text:span text:style-name="T799">. Mokymo įstaigoms, kurioms iki šio Tvarkos aprašo įsigaliojimo pradžios buvo suteikta teisė organizuoti ir rengti papildomą vairuotojų mokymą, leidžiama organizuoti ir rengti vairuotojų, kuriems buvo atimta teisė vairuoti, ir pradedančių</text:span><text:span text:style-name="T800">jų vairuotojų papildomą mokymą, jeigu jos atitinka šio Tvarkos aprašo reikalavimus ir iki vairuotojų, kuriems buvo atimta teisė vairuoti, ir pradedančiųjų vairuotojų papildomo mokymo vykdymo pradžios Inspekcijai pateikė deklaraciją dėl atitikties šio Tvark</text:span><text:span text:style-name="T801">os aprašo reikalavimams.</text:span></text:p>
      <text:p text:style-name="P802"><text:span text:style-name="T803">33</text:span><text:span text:style-name="T804">. Mokymo įstaigoms, kurioms iki šio Tvarkos aprašo įsigaliojimo pradžios Inspekcijos viršininko nustatyta tvarka buvo suteikta teisė vykdyti motorinių transporto priemonių vairuotojų pirminį mokymą ir kurių praktinio vairavim</text:span><text:span text:style-name="T805">o egzaminų išlaikymo VĮ „Regitra“ iš pirmo karto mokinių, siekusių įgyti teisę vairuoti B kategorijos transporto priemonę, praktinio vairavimo egzamino procentas nuo 2010 m. gruodžio 1 d. iki 2011 m. gruodžio 1 d. yra ne mažesnis kaip 45 proc., leidžiama o</text:span><text:span text:style-name="T806">rganizuoti ir rengti pradedančiųjų vairuotojų papildomą mokymą. Šios mokymo įstaigos turi atitikti šio Tvarkos aprašo nustatytus, išskyrus Tvarkos aprašo 5.3, 5.5, 7 ir 14 punktuose, reikalavimus ir iki pradedančiųjų vairuotojų papildomo mokymo vykdymo pra</text:span><text:span text:style-name="T807">džios Inspekcijai pateikti deklaraciją dėl atitikties šio Tvarkos aprašo reikalavimams.</text:span></text:p>
      <text:p text:style-name="P808"/>
      <text:p text:style-name="P809"><text:span text:style-name="T810">_________________</text:span></text:p>
      <text:p text:style-name="P811"/>
      <text:soft-page-break/>
      <text:p text:style-name="P812"><text:span text:style-name="T813">Teisės organizuoti ir rengti papildomą<text:s/></text:span></text:p>
      <text:p text:style-name="P814">motorinių transporto priemonių vairuotojų<text:s/></text:p>
      <text:p text:style-name="P815">mokymą suteikimo laikinojo tvarkos aprašo<text:s/></text:p>
      <text:p text:style-name="P816">priedas<text:s/></text:p>
      <text:p text:style-name="P817"/>
      <text:p text:style-name="P818"><text:span text:style-name="T819">(Teisės organizuoti ir rengti papildomą motorinių transporto priemonių vairuotojų mokymą suteikimo liudijimo formos pavyzdys)</text:span></text:p>
      <text:p text:style-name="P820"/>
      <text:p text:style-name="P821">_<text:tab/></text:p>
      <text:p text:style-name="P822">(mokymo įstaigos pavadinimas, įmonės kodas, adresas)</text:p>
      <text:p text:style-name="P823"/>
      <text:p text:style-name="P824"><text:span text:style-name="T825">VALSTYBINĖ KELIŲ TRANSPORTO INSPEKCIJA<text:s/></text:span></text:p>
      <text:p text:style-name="P826"><text:span text:style-name="T827">PRIE SUSISIEKIMO MINISTERIJOS</text:span></text:p>
      <text:p text:style-name="P828"/>
      <text:p text:style-name="P829"><text:span text:style-name="T830">LIUDIJIMAS</text:span></text:p>
      <text:p text:style-name="P831"/>
      <text:p text:style-name="P832">___________ Nr. _________</text:p>
      <text:p text:style-name="P833">(data)</text:p>
      <text:p text:style-name="P834">_________________</text:p>
      <text:p text:style-name="P835">(sudarymo vieta)</text:p>
      <text:p text:style-name="P836"/>
      <text:p text:style-name="P837">Šis liudijimas suteikia teisę organizuoti ir rengti papildomą motorinių transporto priemonių vairuotojų, kuriems teisė vairuoti buvo atimta dėl Kelių eismo taisyklių pažeidimų, ir (arba) pradedančiųjų vairuotojų papildomą mokymą.</text:p>
      <text:p text:style-name="P838"/>
      <text:p text:style-name="P839">Teisė suteikta iki _______________</text:p>
      <text:p text:style-name="P840">(data)</text:p>
      <text:p text:style-name="P841"/>
      <text:p text:style-name="P842">Teisė organizuoti ir rengti papildomą motorinių transporto priemonių vairuotojų, kuriems teisė vairuoti buvo atimta dėl Kelių eismo taisyklių<text:s/>pažeidimų, ir (arba) pradedančiųjų vairuotojų papildomą mokymą suteikta Valstybinės kelių transporto inspekcijos prie Susisiekimo ministerijos viršininko ______ m. ______________ ___ d. įsakymu Nr. _______ .</text:p>
      <text:p text:style-name="P843"/>
      <text:p text:style-name="P844"><text:span text:style-name="T84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9T15:42:00Z</meta:creation-date>
    <dc:date>2017-02-09T15:42:00Z</dc:date>
    <meta:template xlink:href="Normal.dotm" xlink:type="simple"/>
    <meta:editing-cycles>2</meta:editing-cycles>
    <meta:editing-duration>PT0S</meta:editing-duration>
    <meta:document-statistic meta:page-count="14" meta:paragraph-count="265" meta:word-count="5889" meta:character-count="45910" meta:row-count="1060" meta:non-whitespace-character-count="40286"/>
  </office:meta>
</office:document-meta>
</file>