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625in">
        <style:tab-stops>
          <style:tab-stop style:type="left" style:position="-2.3229in"/>
        </style:tab-stops>
      </style:paragraph-properties>
    </style:style>
    <style:style style:name="P94" style:parent-style-name="Normal" style:family="paragraph">
      <style:paragraph-properties fo:text-indent="3.543in">
        <style:tab-stops>
          <style:tab-stop style:type="left" style:position="1.2395in"/>
        </style:tab-stops>
      </style:paragraph-properties>
    </style:style>
    <style:style style:name="P95" style:parent-style-name="Normal" style:family="paragraph">
      <style:paragraph-properties fo:text-indent="3.543in">
        <style:tab-stops>
          <style:tab-stop style:type="left" style:position="1.2395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text-align="justify"/>
    </style:style>
    <style:style style:name="P109" style:parent-style-name="Normal" style:master-page-name="MPF2" style:family="paragraph">
      <style:paragraph-properties fo:break-before="page" fo:margin-left="3.5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TableColumn122" style:family="table-column">
      <style:table-column-properties style:column-width="5.1423in"/>
    </style:style>
    <style:style style:name="TableColumn123" style:family="table-column">
      <style:table-column-properties style:column-width="1.55in"/>
    </style:style>
    <style:style style:name="Table121"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master-page-name="MPF3" style:family="paragraph">
      <style:paragraph-properties fo:break-before="page" fo:margin-left="3.5625in">
        <style:tab-stops/>
      </style:paragraph-properties>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ableColumn180" style:family="table-column">
      <style:table-column-properties style:column-width="5.2881in"/>
    </style:style>
    <style:style style:name="TableColumn181" style:family="table-column">
      <style:table-column-properties style:column-width="1.4041in"/>
    </style:style>
    <style:style style:name="Table179" style:family="table">
      <style:table-properties style:width="6.6923in" fo:margin-left="0in" table:align="left"/>
    </style:style>
    <style:style style:name="TableRow182" style:family="table-row">
      <style:table-row-properties/>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master-page-name="MPF4" style:family="paragraph">
      <style:paragraph-properties fo:break-before="page" fo:margin-left="3.5625in" fo:text-indent="-0.0194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justify" fo:text-indent="0.4923in"/>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TableColumn254" style:family="table-column">
      <style:table-column-properties style:column-width="5.327in"/>
    </style:style>
    <style:style style:name="TableColumn255" style:family="table-column">
      <style:table-column-properties style:column-width="0.8062in"/>
    </style:style>
    <style:style style:name="TableColumn256" style:family="table-column">
      <style:table-column-properties style:column-width="0.559in"/>
    </style:style>
    <style:style style:name="Table253" style:family="table">
      <style:table-properties style:width="6.6923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P263" style:parent-style-name="Normal" style:family="paragraph">
      <style:paragraph-properties fo:text-align="center"/>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P307" style:parent-style-name="Normal" style:family="paragraph">
      <style:paragraph-properties fo:text-align="justify"/>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6">Suvestinė redakcija nuo 1996-01-27 iki 1996-09-25</text:span></text:p>
      <text:p text:style-name="P7"/>
      <text:p text:style-name="P8"><text:span text:style-name="T9">Nutarimas paskelbtas: Žin. 1995, Nr.<text:s/></text:span><text:a xlink:href="https://www.e-tar.lt/portal/legalAct.html?documentId=TAR.D61726338E57" office:target-frame-name="_top" xlink:show="replace"><text:span text:style-name="T10">48-1170</text:span></text:a><text:span text:style-name="T11">, i. k. 0951100NUTA00000778</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KELIŲ FONDO ĮSTATYMO ĮGYVENDINIMO</text:p>
      <text:p text:style-name="P20"/>
      <text:p text:style-name="P21">1995 m. birželio 2 d. Nr. 778</text:p>
      <text:p text:style-name="P22">Vilnius</text:p>
      <text:p text:style-name="P23"/>
      <text:p text:style-name="P24">Vadovaudamasi Lietuvos Respublikos kelių fondo įstatymu, Lietuvos Respublikos Vyriausybė<text:s/><text:span text:style-name="T25">nutari</text:span>a:</text:p>
      <text:p text:style-name="P26">1. Nustatyti, kad:</text:p>
      <text:p text:style-name="P27">1.1. kelių fondo lėšos iš visų įstatyme numatytų šaltinių kaupiamos valstybės iždo sąskaitoje „Kelių fondas“, suskirstytoje pagal šaltinius, tokia pat tvarka, kaip ir visos kitos biudžetams priklausančios<text:s/>įmokos;</text:p>
      <text:p text:style-name="P28">1.2. kelių fondo turėtoja ir tvarkytoja yra Lietuvos automobilių kelių direkcija. Ji savo vardu atidaro specialiąją kelių fondo sąskaitą, į kurią pervedamos valstybės ižde sukauptos kelių fondo lėšos.</text:p>
      <text:p text:style-name="P29">2. Nustatyti atskaitymų į kelių fondą nuo realizavimo pajamų dydžius pagal 1 priedą.</text:p>
      <text:p text:style-name="P30">3. Nustatyti, kad turi būti laikomasi šios atskaitymų nuo realizavimo pajamų apskaičiavimo ir kontrolės tvarkos:</text:p>
      <text:p text:style-name="P31">3.1. nurodytų šio nutarimo 1 priede dydžių atskaitymus į kelių fondą nuo realizavimo<text:s/>pajamų, apskaičiuotų Lietuvos Respublikos juridinių asmenų pelno mokesčio įstatymo nustatyta tvarka (juridinio asmens teisių neturinčios įmonės – nuo realizavimo įplaukų), mokėtojai skaičiuoja patys ir perveda į valstybės iždo sąskaitą „Kelių fondas, iš jo<text:s/>atskaitymai nuo realizavimo pajamų“ kiekvieną mėnesį, bet ne vėliau kaip iki kito mėnesio 25 dienos.</text:p>
      <text:p text:style-name="P32">Laiku nesumokėjus, už kiekvieną pavėluotą dieną skaičiuojami 0,2 procento delspinigiai;</text:p>
      <text:p text:style-name="P33">3.2. nurodytų šio nutarimo 1 priedo 1.1-1.4 punktuose dydžių atskaitymus į valstybės iždą turi mokėti įmonės, kurių veikla atitinka jų profilį. Įmonės, kurios nepriskiriamos minėtuose punktuose nurodytosioms arba verčiasi kelių rūšių veikla, turi mokėti 1 priedo 1.5 punkte numatyto dydžio atskaitymus nuo realizavimo<text:s/>pajamų;</text:p>
      <text:p text:style-name="P34">3.3. miestų ir rajonų valstybinės mokesčių inspekcijos kontroliuoja atskaitymų apskaičiavimo tikslumą ir tai, kaip laikomasi jų pervedimo terminų;</text:p>
      <text:p text:style-name="P35">3.4. atskaitymų nuo realizavimo pajamų dydžiai nuo 1998 m. sausio 1 d. mažinami pusiau ir įvedami mokesčių už lengvuosius automobilius tarifai, o nuo 2000 m. sausio 1 d. atskaitymai nuo realizavimo pajamų panaikinami.</text:p>
      <text:p text:style-name="P36">4. Nustatyti transporto priemonių, įregistruotų Lietuvos Respublikoje, savininkų mokesčio už naudojimąsi automobilių keliais<text:s/>metinius tarifus pagal 2 priedą.</text:p>
      <text:p text:style-name="P37">Transporto priemonių savininkai moka šį mokestį į valstybės iždo sąskaitą „Kelių fondas, iš jo transporto priemonių savininkų mokestis“.</text:p>
      <text:p text:style-name="P38">Šio mokesčio mokėjimas kontroliuojamas Susisiekimo ministerijos nustatyta tvarka atliekant valstybinę techninę apžiūrą. Pristatant transporto priemonę techninei apžiūrai, turi būti pateikiamas dokumentas, patvirtinantis, jog sumokėtas šis mokestis.</text:p>
      <text:p text:style-name="P39">5. Įpareigoti Susisiekimo ministeriją:</text:p>
      <text:p text:style-name="P40">5.1. suderinus su Vidaus reikalų ministerija, iki 1995 m. spalio 1 d. patvirtinti specializuotų kelių transporto priemonių sąrašą. Šis sąrašas ir mokesčio mokėjimo kontrolės tvarka turi būti paskelbti „Valstybės žiniose“;</text:p>
      <text:p text:style-name="P41">5.2. teikti paaiškinimus dėl mokesčio tarifų taikymo už šio nutarimo 2 priede<text:s/>nenurodytų tipų transporto priemones.</text:p>
      <text:p text:style-name="P42">6. Nustatyti mokesčio už užsienio šalyse įregistruotų transporto priemonių buvimą Lietuvos Respublikos teritorijoje vienkartinius tarifus pagal 3 priedą.</text:p>
      <text:p text:style-name="P43">7. Nustatyti, kad 6 punkte nurodytas mokestis:</text:p>
      <text:p text:style-name="P44">7.1.<text:s/>kiekvieną kartą įvažiavus į Lietuvos Respublikos teritoriją, mokamas Lietuvos 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45">Šis mokestis mokamas į valstybės iždo sąskaitą „Kelių fondas, iš jo mokestis už užsienio šalyse įregistruotų transporto priemonių buvimą Lietuvos Respublikos teritorijoje“;</text:p>
      <text:p text:style-name="P46">7.2. neimamas už transporto priemones, vežančias labdaros ir humanitarinės pagalbos siuntas.</text:p>
      <text:p text:style-name="P47">8. Nustatyti mokesčio už leidimą važiuoti Lietuvos Respublikos keliais įregistruotomis Lietuvoje ir užsienio šalyse transporto priemonėmis, kurių matmenys su kroviniu ar be jo viršija leidžiamus matmenis arba svoris viršija leidžiamą ašies apkrovą ar transporto priemonės bendrąją masę, tarifus pagal 4 priedą.</text:p>
      <text:p text:style-name="P48">9. Nustatyti, kad:</text:p>
      <text:p text:style-name="P49">9.1. nurodytą 8 punkte mokestį transporto priemonių savininkai moka į valstybės iždo sąskaitą „Kelių fondas, iš jo mokestis už leidimą važiuoti keliais įregistruotomis Lietuvoje ir užsienio šalyse transporto priemonėmis, kurių matmenys su kroviniu ar be jo viršija leidžiamus matmenis arba svoris viršija leidžiamą ašies apkrovą ar transporto priemonės bendrąją masę“. Užsienio šalyse įregistruotų transporto priemonių savininkai šį mokestį moka Lietuvos Respublikos muitinės įstaigose;</text:p>
      <text:p text:style-name="P50">9.2. leidimus važiuoti Lietuvos Respublikos keliais transporto priemonėmis, kurių matmenys su kroviniu ar be jo viršija leidžiamus matmenis, išduoda Vidaus reikalų ministerijos kelių policija, o kai svoris viršija leidžiamą ašies apkrovą ar transporto priemonės bendrąją masę, leidimai išduodami Susisiekimo ministerijos nustatyta tvarka;</text:p>
      <text:p text:style-name="P51">9.3. Lietuvos Respublikos keliuose mokesčių, nurodytų 6 ir 8 punktuose, mokėjimą kontroliuoja Valstybinė kelių transporto inspekcija prie Susisiekimo ministerijos, pasitelkusi Vidaus reikalų ministerijos kelių policiją;</text:p>
      <text:p text:style-name="P52">9.4. mokesčio už leidimus atlikti įvairius statybos ir remonto darbus bet kurioje valstybės ir savivaldybių kelių komplekso dalyje dydį nustato Lietuvos automobilių kelių direkcija, valstybinės reikšmės automobilių kelių priežiūros institucijos ar savivaldybės, kiekvienu konkrečiu atveju atsižvelgdamos į darbų pobūdį, keliams ir aplinkai daromą žalą, atstatomųjų darbų vertę, nuostolius dėl eismo sąlygų pakeitimo ir darbų trukmę. Mokestis už leidimus atlikti nurodytuosius darbus valstybės keliuose mokamas į valstybės iždo sąskaitą „Kelių fondas, iš jo mokestis už leidimą atlikti įvairius darbus bet kurioje kelių komplekso dalyje“, o savivaldybių keliuose – į savivaldybių biudžetus;</text:p>
      <text:p text:style-name="P53">9.5. Lietuvos valstybės biudžeto lėšos pervedamos į valstybės<text:s/>iždo sąskaitą „Kelių fondas, iš jo lėšos iš Lietuvos valstybės biudžeto“, jeigu tai yra numatyta atitinkamų metų Lietuvos valstybės biudžete ar savivaldybių biudžetuose arba jeigu tokius sprendimus, vykdydama biudžetą, priima pagal savo kompetenciją Lietuvos Respublikos Vyriausybė;</text:p>
      <text:p text:style-name="P54">9.6. juridinių, fizinių asmenų ir užsienio valstybių tikslinės lėšos į valstybės iždo sąskaitą „Kelių fondas, iš jo tikslinės lėšos“ gali būti įmokėtos jiems priėmus atitinkamus sprendimus, pagal sutartis;</text:p>
      <text:p text:style-name="P55">9.7. kelių<text:s/>fondo lėšos naudojamos:</text:p>
      <text:p text:style-name="P56">9.7.1. keliams tiesti, modernizuoti, taisyti, prižiūrėti ir saugaus eismo priemonėms vykdyti;</text:p>
      <text:p text:style-name="P57">9.7.2. kelių tiesimo, taisymo ir priežiūros darbų techninei kontrolei, specialiesiems tyrimams ir laboratoriniams darbams vykdyti;</text:p>
      <text:p text:style-name="P58">9.7.3. keliams ir jų statiniams projektuoti, ekspertizei atlikti, kelių plėtojimo programoms rengti, mokslo tiriamiesiems darbams, susijusiems su kelių plėtojimu, vykdyti;</text:p>
      <text:p text:style-name="P59">9.7.4. išlaidoms už skirtą keliams žemę, nukeliamus ar griaunamus pastatus ar<text:s/>kitus statinius, taip pat želdinius bei kitas naudmenas apmokėti;</text:p>
      <text:p text:style-name="P60">9.7.5. kelių tiesimo ir priežiūros technikai, transporto ir kitoms gamybos priemonėms įsigyti bei gamybiniams pajėgumams plėtoti;</text:p>
      <text:p text:style-name="P61">9.7.6. pakelių serviso ir infrastruktūros valstybiniam sektoriui plėtoti;</text:p>
      <text:p text:style-name="P62">9.7.7. gamtosaugos ir ekologijos reikmėms, taip pat žemės rekultivavimo darbams vykdyti;</text:p>
      <text:p text:style-name="P63">9.7.8. gamybiniams pastatams statyti bei prižiūrėti;</text:p>
      <text:p text:style-name="P64">9.7.9. stichinių nelaimių padariniams likviduoti;</text:p>
      <text:p text:style-name="P65">9.7.10. valstybinės<text:s/>reikšmės automobilių kelių priežiūros institucijoms išlaikyti;</text:p>
      <text:p text:style-name="P66">9.7.11. kelių ir jų statinių duomenų bankui formuoti bei kompiuterizuoti;</text:p>
      <text:p text:style-name="P67">9.7.12. rangos darbų kelių objektų projektavimo, naujų statybinių medžiagų sukūrimo konkursams rengti, sutarčių<text:s/>sudarymo išlaidoms apmokėti;</text:p>
      <text:p text:style-name="P68">9.7.13. bendradarbiavimui su užsienio valstybėmis plėtoti, užsienio valstybių delegacijų ir specialistų priėmimo išlaidoms (pagal Lietuvos Respublikos Vyriausybės nustatytus limitus) apmokėti;</text:p>
      <text:p text:style-name="P69">9.7.14. įstatymams ir kitiems teisės aktams atitinkamais klausimais rengti;</text:p>
      <text:p text:style-name="P70">9.7.15. kontrolės priemonėms įgyti, siekiant aprūpinti jomis Lietuvos Respublikos muitinės postus bei Valstybinę kelių transporto inspekciją;</text:p>
      <text:p text:style-name="P71">9.8. Susisiekimo ministerija kasmet, bet ne vėliau kaip iki einamųjų metų gruodžio 15 d. pateikia Lietuvos Respublikos Vyriausybei tvirtinti metinę kelių fondo lėšų naudojimo sąmatą;</text:p>
      <text:p text:style-name="P72">9.9. kelių fondo lėšos naudojamos pagal Lietuvos Respublikos Vyriausybės patvirtintą metinę sąmatą, kurioje numatyta, kad<text:s/>20 procentų kelių fondo lėšų būtų panaudota vietiniams keliams, miškų, nacionalinių parkų keliams bei magistralinių kelių gatvėms tiesti, taisyti, prižiūrėti. Šios lėšos naudojamos pagal savivaldybių pateiktus objektų sąrašus ir jų finansavimo apimtį, o lėšos miškų bei nacionalinių parkų keliams – Miškų ūkio ministerijos bei kitų valstybės institucijų, kurių reguliavimo srityje yra nacionaliniai parkai, teikimu;</text:p>
      <text:p text:style-name="P73">9.10. kelių fondo pajamos negali būti perduodamos į Lietuvos valstybės biudžetą arba<text:s/>panaudotos kitoms valstybės reikmėms tenkinti. Nepanaudotos pagal metinę sąmatą kelių fondo lėšos yra šaltinis kitų metų kelių fondo lėšų sąmatoje numatomoms priemonėms finansuoti.</text:p>
      <text:p text:style-name="P74">10. Pripažinti netekusiais galios:</text:p>
      <text:p text:style-name="P75">10.1. Lietuvos Respublikos Vyriausybės 1993 m. vasario 23 d. nutarimą Nr. 99 „Dėl atskaitymų valstybiniams automobilių keliams tiesti, taisyti ir prižiūrėti“ (Žin., 1993, Nr.<text:s/><text:a xlink:href="https://www.e-tar.lt/portal/lt/legalAct/TAR.CA546BB99631" office:target-frame-name="_blank" xlink:show="new">8-182</text:a>);</text:p>
      <text:p text:style-name="P76">10.2. Lietuvos Respublikos Vyriausybės 1993 m. vasario 25 d. nutarimą Nr. 111 „Dėl Lietuvos Respublikos valstybinių automobilių kelių fondo nuostatų patvirtinimo“ (Žin., 1993, Nr.<text:s/><text:a xlink:href="https://www.e-tar.lt/portal/lt/legalAct/TAR.0652479B1F94" office:target-frame-name="_blank" xlink:show="new">8-190</text:a>);</text:p>
      <text:p text:style-name="P77">10.3. Lietuvos Respublikos Vyriausybės 1993 m. kovo 12 d. nutarimu Nr. 163 „Dėl valstybinės rinkliavos“ (Žin., 1993, Nr.<text:s/><text:a xlink:href="https://www.e-tar.lt/portal/lt/legalAct/TAR.3AFCF387811F" office:target-frame-name="_blank" xlink:show="new">10-252</text:a>) patvirtintų Valstybinės rinkliavos laikinųjų tarifų 19 punktą;</text:p>
      <text:p text:style-name="P78">10.4. Lietuvos Respublikos Vyriausybės 1993 m. liepos 27 d. nutarimo Nr. 566 „Dėl 1994 metų Lietuvos valstybės biudžeto ir atskaitymų į savivaldybių biudžetus normatyvų projektų rengimo“ (Žin., 1993, Nr.<text:s/><text:a xlink:href="https://www.e-tar.lt/portal/lt/legalAct/TAR.EDB9033CBC88" office:target-frame-name="_blank" xlink:show="new">33-760</text:a>) 3 punktą;</text:p>
      <text:p text:style-name="P79">10.5. Lietuvos Respublikos Vyriausybės 1994 m. liepos 18 d. nutarimą Nr. 622 „Dėl Lietuvos Respublikos Vyriausybės 1993 m. vasario 23 d. nutarimo Nr. 99 dalinio pakeitimo“<text:s/>(Žin., 1994, Nr.<text:s/><text:a xlink:href="https://www.e-tar.lt/portal/lt/legalAct/TAR.46B49543FC11" office:target-frame-name="_blank" xlink:show="new">56-1100</text:a>);</text:p>
      <text:p text:style-name="P80">10.6. Lietuvos Respublikos Vyriausybės 1995 m. vasario 3 d. nutarimą Nr. 178 „Dėl Lietuvos Respublikos Vyriausybės 1993 m. vasario 23 d. nutarimo Nr. 99 „Dėl atskaitymų valstybiniams automobilių keliams tiesti, taisyti ir prižiūrėti“ dalinio pakeitimo“ (Žin., 1995, Nr.<text:s/><text:a xlink:href="https://www.e-tar.lt/portal/lt/legalAct/TAR.E4ED3CF0F937" office:target-frame-name="_blank" xlink:show="new">13-303</text:a>);</text:p>
      <text:p text:style-name="P81">10.7. Lietuvos Respublikos<text:s/>Vyriausybės 1995 m. vasario 20 d. nutarimą Nr. 260 „Dėl Lietuvos Respublikos kelių fondo įstatymo įgyvendinimo“ (Žin., 1995, Nr.<text:s/><text:a xlink:href="https://www.e-tar.lt/portal/lt/legalAct/TAR.EF0E926F51DC" office:target-frame-name="_blank" xlink:show="new">17-391</text:a>).</text:p>
      <text:p text:style-name="P82">11. Šis nutarimas taikomas<text:s/>nuo 1996 m. sausio 1 dienos.</text:p>
      <text:p text:style-name="P83"/>
      <text:soft-page-break/>
      <text:p text:style-name="P84">MINISTRAS PIRMININKAS<text:tab/>ADOLFAS ŠLEŽEVIČIUS</text:p>
      <text:p text:style-name="P85"/>
      <text:p text:style-name="P86"><text:span text:style-name="T87">SUSISIEKIMO MINISTRAS</text:span><text:span text:style-name="T88"><text:tab/>JONAS BIRŽIŠKIS</text:span></text:p>
      <text:soft-page-break/>
      <text:p text:style-name="P89">Lietuvos Respublikos Vyriausybės 1995 m.<text:s/></text:p>
      <text:p text:style-name="P94">birželio 2 d. nutarimo Nr. 778</text:p>
      <text:p text:style-name="P95">1<text:s/>priedas</text:p>
      <text:p text:style-name="P96"/>
      <text:p text:style-name="P97"><text:span text:style-name="T98">Atskaitymų į kelių fondą nuo realizavimo pajamų dydžiai</text:span></text:p>
      <text:p text:style-name="P99"/>
      <text:p text:style-name="P100">1. Atskaitymus į kelių fondą nuo realizavimo pajamų moka:</text:p>
      <text:p text:style-name="P101">1.1. pramonės, statybos, remonto, autotransporto<text:s/>įmonės – 0,5 procento realizavimo pajamų;</text:p>
      <text:p text:style-name="P102">1.2. valstybinės, kooperatinės ir privačios prekybos, tiekimo įmonės – 0,3 procento realizavimo pajamų (įplaukų);</text:p>
      <text:p text:style-name="P103">1.3. valstybinės dujų įmonės – 0,1 procento realizavimo pajamų;</text:p>
      <text:p text:style-name="P104">1.4. bankai – 1 procentą<text:s/>pajamų, gautų iš maržos ir už kitas paslaugas;</text:p>
      <text:p text:style-name="P105">1.5. kitos įmonės – 0,5 procento realizavimo pajamų.</text:p>
      <text:p text:style-name="P106">2. Atskaitymai daromi nuo realizavimo pajamų, apskaičiuotų Lietuvos Respublikos juridinių asmenų pelno mokesčio įstatymo nustatyta tvarka, o juridinio asmens teisių neturintiesiems – nuo realizavimo įplaukų.</text:p>
      <text:p text:style-name="P107">______________</text:p>
      <text:p text:style-name="P108"/>
      <text:soft-page-break/>
      <text:p text:style-name="P109">Lietuvos Respublikos Vyriausybės 1995 m.<text:s/></text:p>
      <text:p text:style-name="P114">birželio 2 d. nutarimo Nr. 778</text:p>
      <text:p text:style-name="P115">2<text:s/>priedas</text:p>
      <text:p text:style-name="P116"/>
      <text:p text:style-name="P117"><text:span text:style-name="T118">Transporto priemonių, įregistruotų Lietuvos Respublikoje, savininkų</text:span><text:span text:style-name="T119"><text:s/>mokesčio už naudojimąsi automobilių keliais metiniai tarifai</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ransporto priemonės apibūdinimas</text:p>
          </table:table-cell>
          <table:table-cell table:style-name="TableCell127">
            <text:p text:style-name="P128">Metinis tarifas (litais)</text:p>
          </table:table-cell>
        </table:table-row>
        <table:table-row table:style-name="TableRow129">
          <table:table-cell table:style-name="TableCell130">
            <text:p text:style-name="P131">Krovininės kelių transporto priemonės arba jų jungi niai, kurių bendroji masė:</text:p>
          </table:table-cell>
          <table:table-cell table:style-name="TableCell132">
            <text:p text:style-name="P133"/>
          </table:table-cell>
        </table:table-row>
        <table:table-row table:style-name="TableRow134">
          <table:table-cell table:style-name="TableCell135">
            <text:p text:style-name="P136">iki 3,5 tonos (įskaitytinai)</text:p>
          </table:table-cell>
          <table:table-cell table:style-name="TableCell137">
            <text:p text:style-name="P138">100</text:p>
          </table:table-cell>
        </table:table-row>
        <table:table-row table:style-name="TableRow139">
          <table:table-cell table:style-name="TableCell140">
            <text:p text:style-name="P141">nuo 3,5 iki 10<text:s/>tonų (įskaitytinai)</text:p>
          </table:table-cell>
          <table:table-cell table:style-name="TableCell142">
            <text:p text:style-name="P143">300</text:p>
          </table:table-cell>
        </table:table-row>
        <table:table-row table:style-name="TableRow144">
          <table:table-cell table:style-name="TableCell145">
            <text:p text:style-name="P146">nuo 10 iki 24 tonų (įskaitytinai)</text:p>
          </table:table-cell>
          <table:table-cell table:style-name="TableCell147">
            <text:p text:style-name="P148">500</text:p>
          </table:table-cell>
        </table:table-row>
        <table:table-row table:style-name="TableRow149">
          <table:table-cell table:style-name="TableCell150">
            <text:p text:style-name="P151">didesnė kaip 24 tonos</text:p>
          </table:table-cell>
          <table:table-cell table:style-name="TableCell152">
            <text:p text:style-name="P153">1000</text:p>
          </table:table-cell>
        </table:table-row>
        <table:table-row table:style-name="TableRow154">
          <table:table-cell table:style-name="TableCell155">
            <text:p text:style-name="P156">Krovininės keleivinės kelių transporto priemonės</text:p>
          </table:table-cell>
          <table:table-cell table:style-name="TableCell157">
            <text:p text:style-name="P158">200</text:p>
          </table:table-cell>
        </table:table-row>
        <table:table-row table:style-name="TableRow159">
          <table:table-cell table:style-name="TableCell160">
            <text:p text:style-name="P161">Specializuotos kelių transporto priemonės</text:p>
          </table:table-cell>
          <table:table-cell table:style-name="TableCell162">
            <text:p text:style-name="P163">100</text:p>
          </table:table-cell>
        </table:table-row>
      </table:table>
      <text:p text:style-name="P164"/>
      <text:p text:style-name="P165">Pastaba. Jeigu per tarifų galiojimo laiką suvestinis kainų<text:s/>indeksas viršija 1,2, Lietuvos Respublikos Vyriausybė kartą per metus (prieš prasidedant metams, už kuriuos bus mokamas mokestis) indeksuoja priede nurodytus dydžius pagal suvestinį kainų indeksą.</text:p>
      <text:p text:style-name="P166"/>
      <text:p text:style-name="P167">___________________</text:p>
      <text:soft-page-break/>
      <text:p text:style-name="P168">Lietuvos Respublikos Vyriausybės 1995 m.<text:s/></text:p>
      <text:p text:style-name="P173">birželio 2 d. nutarimo Nr. 778</text:p>
      <text:p text:style-name="P174">3<text:s/>priedas</text:p>
      <text:p text:style-name="P175"/>
      <text:p text:style-name="P176"><text:span text:style-name="T177">Mokesčio už užsienio šalyse įregistruotų transporto priemonių buvimą Lietuvos Respublikos teritorijoje vienkartiniai tarifai</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ransporto priemonės apibūdinimas</text:p>
          </table:table-cell>
          <table:table-cell table:style-name="TableCell185">
            <text:p text:style-name="P186">Tarifas (litais)</text:p>
          </table:table-cell>
        </table:table-row>
        <table:table-row table:style-name="TableRow187">
          <table:table-cell table:style-name="TableCell188">
            <text:p text:style-name="P189">Autobusai:</text:p>
          </table:table-cell>
          <table:table-cell table:style-name="TableCell190">
            <text:p text:style-name="P191"/>
          </table:table-cell>
        </table:table-row>
        <table:table-row table:style-name="TableRow192">
          <table:table-cell table:style-name="TableCell193">
            <text:p text:style-name="P194">iki 10 vietų</text:p>
          </table:table-cell>
          <table:table-cell table:style-name="TableCell195">
            <text:p text:style-name="P196">60</text:p>
          </table:table-cell>
        </table:table-row>
        <table:table-row table:style-name="TableRow197">
          <table:table-cell table:style-name="TableCell198">
            <text:p text:style-name="P199">nuo 11 iki 30 vietų</text:p>
          </table:table-cell>
          <table:table-cell table:style-name="TableCell200">
            <text:p text:style-name="P201">120</text:p>
          </table:table-cell>
        </table:table-row>
        <table:table-row table:style-name="TableRow202">
          <table:table-cell table:style-name="TableCell203">
            <text:p text:style-name="P204">daugiau kaip 30 vietų</text:p>
          </table:table-cell>
          <table:table-cell table:style-name="TableCell205">
            <text:p text:style-name="P206">220</text:p>
          </table:table-cell>
        </table:table-row>
        <table:table-row table:style-name="TableRow207">
          <table:table-cell table:style-name="TableCell208">
            <text:p text:style-name="P209">Krovininės kelių transporto priemonės, kurių bendro ji masė:</text:p>
          </table:table-cell>
          <table:table-cell table:style-name="TableCell210">
            <text:p text:style-name="P211"/>
          </table:table-cell>
        </table:table-row>
        <table:table-row table:style-name="TableRow212">
          <table:table-cell table:style-name="TableCell213">
            <text:p text:style-name="P214">iki 3,5 tonos (įskaitytinai)</text:p>
          </table:table-cell>
          <table:table-cell table:style-name="TableCell215">
            <text:p text:style-name="P216">80</text:p>
          </table:table-cell>
        </table:table-row>
        <table:table-row table:style-name="TableRow217">
          <table:table-cell table:style-name="TableCell218">
            <text:p text:style-name="P219">nuo 3,5 iki 10 tonų (įskaitytinai)</text:p>
          </table:table-cell>
          <table:table-cell table:style-name="TableCell220">
            <text:p text:style-name="P221">160</text:p>
          </table:table-cell>
        </table:table-row>
        <table:table-row table:style-name="TableRow222">
          <table:table-cell table:style-name="TableCell223">
            <text:p text:style-name="P224">nuo 10 iki 24 tonų (įskaitytinai)</text:p>
          </table:table-cell>
          <table:table-cell table:style-name="TableCell225">
            <text:p text:style-name="P226">240</text:p>
          </table:table-cell>
        </table:table-row>
        <table:table-row table:style-name="TableRow227">
          <table:table-cell table:style-name="TableCell228">
            <text:p text:style-name="P229">didesnė kaip 24 tonos</text:p>
          </table:table-cell>
          <table:table-cell table:style-name="TableCell230">
            <text:p text:style-name="P231">400</text:p>
          </table:table-cell>
        </table:table-row>
        <table:table-row table:style-name="TableRow232">
          <table:table-cell table:style-name="TableCell233">
            <text:p text:style-name="P234">Specializuotos kelių transporto priemonės</text:p>
          </table:table-cell>
          <table:table-cell table:style-name="TableCell235">
            <text:p text:style-name="P236">120</text:p>
          </table:table-cell>
        </table:table-row>
      </table:table>
      <text:p text:style-name="P237"/>
      <text:p text:style-name="P238">Pastaba. Jeigu per tarifų galiojimo laiką suvestinis kainų indeksas viršija 1,2, Lietuvos Respublikos Vyriausybė kartą per metus (prieš prasidedant metams, už kuriuos bus mokamas mokestis) indeksuoja priede nurodytus dydžius pagal suvestinį kainų indeksą.</text:p>
      <text:p text:style-name="P239"/>
      <text:p text:style-name="P240">___________________</text:p>
      <text:soft-page-break/>
      <text:p text:style-name="P241">Lietuvos Respublikos Vyriausybės 1995 m.<text:s/></text:p>
      <text:p text:style-name="P246">birželio 2 d. nutarimo Nr. 778</text:p>
      <text:p text:style-name="P247">4<text:s/>priedas</text:p>
      <text:p text:style-name="P248"/>
      <text:p text:style-name="P249"><text:span text:style-name="T250">Mokesčio už leidimą važiuoti Lietuvos Respublikos keliais įregistruotomis Lietuvos Respublikoje ir užsienio šalyse transporto priemonėmis, kurių matmenys su kroviniu ar be jo viršija leidžiamus matmenis arba svoris viršija leidžiamą ašies apkrovą ar transp</text:span><text:span text:style-name="T251">orto priemonės bendrąją masę, tarifai<text: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Už ką mokamas mokestis</text:p>
          </table:table-cell>
          <table:table-cell table:style-name="TableCell260" table:number-columns-spanned="2">
            <text:p text:style-name="P261">Tarifas (litais)</text:p>
          </table:table-cell>
          <table:covered-table-cell/>
        </table:table-row>
        <table:table-row table:style-name="TableRow262">
          <table:covered-table-cell>
            <text:p text:style-name="P263"/>
          </table:covered-table-cell>
          <table:table-cell table:style-name="TableCell264">
            <text:p text:style-name="P265">vienkartinis</text:p>
          </table:table-cell>
          <table:table-cell table:style-name="TableCell266">
            <text:p text:style-name="P267">metinis</text:p>
          </table:table-cell>
        </table:table-row>
        <table:table-row table:style-name="TableRow268">
          <table:table-cell table:style-name="TableCell269">
            <text:p text:style-name="P270">Už kiekvieną pradėtą decimetrą, viršijantį leidžiamą plotį</text:p>
          </table:table-cell>
          <table:table-cell table:style-name="TableCell271">
            <text:p text:style-name="P272">100</text:p>
          </table:table-cell>
          <table:table-cell table:style-name="TableCell273">
            <text:p text:style-name="P274">1000</text:p>
          </table:table-cell>
        </table:table-row>
        <table:table-row table:style-name="TableRow275">
          <table:table-cell table:style-name="TableCell276">
            <text:p text:style-name="P277">Už kiekvieną pradėtą metrą, viršijantį leidžiamą ilgį</text:p>
          </table:table-cell>
          <table:table-cell table:style-name="TableCell278">
            <text:p text:style-name="P279">100</text:p>
          </table:table-cell>
          <table:table-cell table:style-name="TableCell280">
            <text:p text:style-name="P281">1000</text:p>
          </table:table-cell>
        </table:table-row>
        <table:table-row table:style-name="TableRow282">
          <table:table-cell table:style-name="TableCell283">
            <text:p text:style-name="P284">Už kiekvieną<text:s/>pradėtą decimetrą, viršijantį leidžiamą aukštį</text:p>
          </table:table-cell>
          <table:table-cell table:style-name="TableCell285">
            <text:p text:style-name="P286">150</text:p>
          </table:table-cell>
          <table:table-cell table:style-name="TableCell287">
            <text:p text:style-name="P288">1500</text:p>
          </table:table-cell>
        </table:table-row>
        <table:table-row table:style-name="TableRow289">
          <table:table-cell table:style-name="TableCell290">
            <text:p text:style-name="P291">Už kelių transporto priemonės leidžiamos 10 tonų ašies apkrovos viršijimo kiekvieną pradėtą toną</text:p>
          </table:table-cell>
          <table:table-cell table:style-name="TableCell292">
            <text:p text:style-name="P293">200</text:p>
          </table:table-cell>
          <table:table-cell table:style-name="TableCell294">
            <text:p text:style-name="P295">-</text:p>
          </table:table-cell>
        </table:table-row>
        <table:table-row table:style-name="TableRow296">
          <table:table-cell table:style-name="TableCell297">
            <text:p text:style-name="P298">Už kelių transporto priemonę, kurios bendro- ji masė viršija 40 tonų</text:p>
          </table:table-cell>
          <table:table-cell table:style-name="TableCell299">
            <text:p text:style-name="P300">1000</text:p>
          </table:table-cell>
          <table:table-cell table:style-name="TableCell301">
            <text:p text:style-name="P302">-</text:p>
          </table:table-cell>
        </table:table-row>
      </table:table>
      <text:p text:style-name="P303"/>
      <text:p text:style-name="P304">Pastabos: 1. Mokestis neimamas už žemės ūkio mašinas ir mechanizmus, jiems šviesiu paros metu pervažiuojant iš vieno lauko į kitą, važiuojant į lauką ir grįžtant iš jo taip pat vežant iš objekto į objektą statybos kranus administracinio rajono ribose ir ne didesniu kaip 40<text:s/>kilometrų atstumu.</text:p>
      <text:p text:style-name="P305">2. Jeigu per tarifų galiojimo laiką suvestinis kainų indeksas viršija 1,2, Lietuvos Respublikos Vyriausybė kartą per metus (prieš prasidedant metams, už kuriuos bus mokamas mokestis) indeksuoja priede nurodytus dydžius pagal<text:s/>suvestinį kainų indeksą.</text:p>
      <text:p text:style-name="P306">______________</text:p>
      <text:p text:style-name="P307"/>
      <text:p text:style-name="Normal"/>
      <text:p text:style-name="P308">Priedo pakeitimai:</text:p>
      <text:p text:style-name="P309"><text:span text:style-name="T310">Nr.<text:s/></text:span><text:a xlink:href="https://www.e-tar.lt/portal/legalAct.html?documentId=TAR.1490F46D0A41" office:target-frame-name="_top" xlink:show="replace"><text:span text:style-name="T311">117</text:span></text:a><text:span text:style-name="T312">, 1996-01-22, Žin., 1996, Nr. 8-202 (1996-01-26), i. k. 0961100NUTA00000117</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p text:style-name="P322"><text:span text:style-name="T323">Nr.<text:s/></text:span><text:a xlink:href="https://www.e-tar.lt/portal/legalAct.html?documentId=TAR.1490F46D0A41" office:target-frame-name="_top" xlink:show="replace"><text:span text:style-name="T324">117</text:span></text:a><text:span text:style-name="T325">, 1996-01-22, Žin., 1996, Nr. 8-202 (1996-01-26), i. k. 0961100NUTA00000117</text:span></text:p>
      <text:p text:style-name="P326"><text:span text:style-name="T327">Dėl Lietuvos Respublikos Vyriausybės 1995 m. bir</text:span><text:span text:style-name="T328">želio 2 d. nutarimo Nr. 778 "Dėl Lietuvos Respublikos kelių fondo įstatymo įgyvendinimo" dalini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0"/>
      </style:header>
      <style:footer>
        <text:p text:style-name="P111"/>
      </style:footer>
    </style:master-page>
    <style:master-page style:next-style-name="MP2" style:name="MPF2" style:page-layout-name="PL2">
      <style:header>
        <text:p text:style-name="P112"/>
      </style:header>
      <style:footer>
        <text:p text:style-name="P113"/>
      </style:footer>
    </style:master-page>
    <style:master-page style:name="MP3" style:page-layout-name="PL3">
      <style:header>
        <text:p text:style-name="P169"/>
      </style:header>
      <style:footer>
        <text:p text:style-name="P170"/>
      </style:footer>
    </style:master-page>
    <style:master-page style:next-style-name="MP3" style:name="MPF3" style:page-layout-name="PL3">
      <style:header>
        <text:p text:style-name="P171"/>
      </style:header>
      <style:footer>
        <text:p text:style-name="P172"/>
      </style:footer>
    </style:master-page>
    <style:master-page style:name="MP4" style:page-layout-name="PL4">
      <style:header>
        <text:p text:style-name="P242"/>
      </style:header>
      <style:footer>
        <text:p text:style-name="P243"/>
      </style:footer>
    </style:master-page>
    <style:master-page style:next-style-name="MP4" style:name="MPF4" style:page-layout-name="PL4">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8" meta:paragraph-count="237" meta:word-count="2114" meta:character-count="16147" meta:row-count="509" meta:non-whitespace-character-count="14270"/>
  </office:meta>
</office:document-meta>
</file>