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master-page-name="MPF1" style:family="paragraph">
      <style:paragraph-properties fo:break-before="page" fo:margin-left="3.5625in" fo:text-indent="-0.0194in">
        <style:tab-stops>
          <style:tab-stop style:type="left" style:position="0.7687in"/>
        </style:tab-stops>
      </style:paragraph-properties>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master-page-name="MPF2" style:family="paragraph">
      <style:paragraph-properties fo:break-before="page"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justify" fo:text-indent="0.4923in"/>
    </style:style>
    <style:style style:name="P221" style:parent-style-name="Normal" style:family="paragraph">
      <style:paragraph-properties fo:margin-right="-0.0006in" fo:text-indent="0.4923in"/>
    </style:style>
    <style:style style:name="TableColumn223" style:family="table-column">
      <style:table-column-properties style:column-width="5.4243in" style:use-optimal-column-width="false"/>
    </style:style>
    <style:style style:name="TableColumn224" style:family="table-column">
      <style:table-column-properties style:column-width="0.5236in" style:use-optimal-column-width="false"/>
    </style:style>
    <style:style style:name="TableColumn225" style:family="table-column">
      <style:table-column-properties style:column-width="0.7458in" style:use-optimal-column-width="false"/>
    </style:style>
    <style:style style:name="Table222" style:family="table">
      <style:table-properties style:width="6.6937in" fo:margin-left="0in" table:align="lef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4923in"/>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923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indent="0.4923in"/>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923in"/>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4923in"/>
    </style:style>
    <style:style style:name="TableCell249" style:family="table-cell">
      <style:table-cell-properties fo:border="none" fo:padding-top="0in" fo:padding-left="0.075in" fo:padding-bottom="0in" fo:padding-right="0.075in"/>
    </style:style>
    <style:style style:name="TableCell250" style:family="table-cell">
      <style:table-cell-properties fo:border="none" fo:padding-top="0in" fo:padding-left="0.075in" fo:padding-bottom="0in" fo:padding-right="0.075in"/>
    </style:style>
    <style:style style:name="TableRow251" style:family="table-row">
      <style:table-row-properties style:min-row-height="0.4118in"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4923in"/>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tab-stops>
          <style:tab-stop style:type="left" style:position="3.9375in"/>
        </style:tab-stops>
      </style:paragraph-properties>
    </style:style>
    <style:style style:name="T257" style:parent-style-name="DefaultParagraphFont" style:family="text">
      <style:text-properties style:text-underline-type="single" style:text-underline-style="solid" style:text-underline-width="auto" style:text-underline-mode="continuous"/>
    </style:style>
    <style:style style:name="P258" style:parent-style-name="Normal" style:family="paragraph">
      <style:paragraph-properties fo:text-align="justify" fo:text-indent="0.4923in">
        <style:tab-stops>
          <style:tab-stop style:type="left" style:position="3.9375in"/>
        </style:tab-stops>
      </style:paragraph-properties>
    </style:style>
    <style:style style:name="P259" style:parent-style-name="Normal" style:family="paragraph">
      <style:paragraph-properties fo:text-align="justify" fo:text-indent="0.4923in">
        <style:tab-stops>
          <style:tab-stop style:type="left" style:position="3.9375in"/>
        </style:tab-stops>
      </style:paragraph-properties>
    </style:style>
    <style:style style:name="P260" style:parent-style-name="Normal" style:family="paragraph">
      <style:paragraph-properties fo:text-align="center">
        <style:tab-stops>
          <style:tab-stop style:type="left" style:position="3.9375in"/>
        </style:tab-stops>
      </style:paragraph-properties>
    </style:style>
    <style:style style:name="P261" style:parent-style-name="Normal" style:family="paragraph">
      <style:paragraph-properties>
        <style:tab-stops>
          <style:tab-stop style:type="center" style:position="3.4625in"/>
          <style:tab-stop style:type="right" style:position="6.925in"/>
        </style:tab-stops>
      </style:paragraph-propertie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master-page-name="MPF3" style:family="paragraph">
      <style:paragraph-properties fo:break-before="page"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text-underline-type="single" style:text-underline-style="solid" style:text-underline-width="auto" style:text-underline-mode="continuo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master-page-name="MPF4" style:family="paragraph">
      <style:paragraph-properties fo:break-before="page"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P332" style:parent-style-name="Normal" style:family="paragraph">
      <style:paragraph-properties fo:text-align="justify" fo:text-indent="0.4923in"/>
    </style:style>
    <style:style style:name="P333" style:parent-style-name="Normal" style:family="paragraph">
      <style:paragraph-properties fo:text-indent="0.5347in">
        <style:tab-stops>
          <style:tab-stop style:type="left" style:position="5.1187in"/>
        </style:tab-stops>
      </style:paragraph-properties>
    </style:style>
    <style:style style:name="TableColumn335" style:family="table-column">
      <style:table-column-properties style:column-width="4.7347in" style:use-optimal-column-width="false"/>
    </style:style>
    <style:style style:name="TableColumn336" style:family="table-column">
      <style:table-column-properties style:column-width="0.7902in" style:use-optimal-column-width="false"/>
    </style:style>
    <style:style style:name="TableColumn337" style:family="table-column">
      <style:table-column-properties style:column-width="1.1937in" style:use-optimal-column-width="false"/>
    </style:style>
    <style:style style:name="Table334" style:family="table">
      <style:table-properties style:width="6.7187in" fo:margin-left="0in" table:align="lef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text-indent="0.4583in">
        <style:tab-stops>
          <style:tab-stop style:type="left" style:position="5.1187in"/>
        </style:tab-stops>
      </style:paragraph-properties>
    </style:style>
    <style:style style:name="TableColumn348" style:family="table-column">
      <style:table-column-properties style:column-width="4.7465in" style:use-optimal-column-width="false"/>
    </style:style>
    <style:style style:name="TableColumn349" style:family="table-column">
      <style:table-column-properties style:column-width="0.7569in" style:use-optimal-column-width="false"/>
    </style:style>
    <style:style style:name="TableColumn350" style:family="table-column">
      <style:table-column-properties style:column-width="1.1902in" style:use-optimal-column-width="false"/>
    </style:style>
    <style:style style:name="Table347" style:family="table">
      <style:table-properties style:width="6.6937in" fo:margin-left="0in" table:align="lef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text-indent="0.4923in">
        <style:tab-stops>
          <style:tab-stop style:type="left" style:position="5.1187in"/>
        </style:tab-stops>
      </style:paragraph-properties>
    </style:style>
    <style:style style:name="T372" style:parent-style-name="DefaultParagraphFont" style:family="text">
      <style:text-properties style:text-underline-type="single" style:text-underline-style="solid" style:text-underline-width="auto" style:text-underline-mode="continuous"/>
    </style:style>
    <style:style style:name="P373" style:parent-style-name="Normal" style:family="paragraph">
      <style:paragraph-properties fo:text-align="justify" fo:text-indent="0.4923in">
        <style:tab-stops>
          <style:tab-stop style:type="left" style:position="5.1187in"/>
        </style:tab-stops>
      </style:paragraph-properties>
    </style:style>
    <style:style style:name="P374" style:parent-style-name="Normal" style:family="paragraph">
      <style:paragraph-properties fo:text-align="justify" fo:text-indent="0.4923in">
        <style:tab-stops>
          <style:tab-stop style:type="left" style:position="5.1187in"/>
        </style:tab-stops>
      </style:paragraph-properties>
    </style:style>
    <style:style style:name="P375" style:parent-style-name="Normal" style:family="paragraph">
      <style:paragraph-properties fo:text-align="center"/>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master-page-name="MPF5" style:family="paragraph">
      <style:paragraph-properties fo:break-before="page"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TableColumn407" style:family="table-column">
      <style:table-column-properties style:column-width="1.1159in" style:use-optimal-column-width="false"/>
    </style:style>
    <style:style style:name="TableColumn408" style:family="table-column">
      <style:table-column-properties style:column-width="1.1152in" style:use-optimal-column-width="false"/>
    </style:style>
    <style:style style:name="TableColumn409" style:family="table-column">
      <style:table-column-properties style:column-width="1.0159in" style:use-optimal-column-width="false"/>
    </style:style>
    <style:style style:name="TableColumn410" style:family="table-column">
      <style:table-column-properties style:column-width="1.2145in" style:use-optimal-column-width="false"/>
    </style:style>
    <style:style style:name="TableColumn411" style:family="table-column">
      <style:table-column-properties style:column-width="1.1152in" style:use-optimal-column-width="false"/>
    </style:style>
    <style:style style:name="TableColumn412" style:family="table-column">
      <style:table-column-properties style:column-width="1.1152in" style:use-optimal-column-width="false"/>
    </style:style>
    <style:style style:name="Table406" style:family="table">
      <style:table-properties style:width="6.6923in" fo:margin-left="0in" table:align="left"/>
    </style:style>
    <style:style style:name="TableRow413" style:family="table-row">
      <style:table-row-properties style:use-optimal-row-height="false" fo:keep-together="always"/>
    </style:style>
    <style:style style:name="TableCell414" style:family="table-cell">
      <style:table-cell-properties fo:border-top="0.0104in solid #000000" fo:border-left="0.0104in solid #000000" fo:border-bottom="none" fo:border-right="0.0104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use-optimal-row-height="false" fo:keep-together="always"/>
    </style:style>
    <style:style style:name="TableCell419" style:family="table-cell">
      <style:table-cell-properties fo:border-top="0.0104in solid #000000" fo:border-left="0.0104in solid #000000" fo:border-bottom="none" fo:border-right="0.0104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top="0.0104in solid #000000" fo:border-left="0.0104in solid #000000" fo:border-bottom="none" fo:border-right="0.0104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top="0.0104in solid #000000" fo:border-left="0.0104in solid #000000" fo:border-bottom="none" fo:border-right="0.0104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style>
    <style:style style:name="TableCell425" style:family="table-cell">
      <style:table-cell-properties fo:border-top="0.0104in solid #000000" fo:border-left="0.0104in solid #000000" fo:border-bottom="none" fo:border-right="0.0104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use-optimal-row-height="false"/>
    </style:style>
    <style:style style:name="TableCell430" style:family="table-cell">
      <style:table-cell-properties fo:border-top="none" fo:border-left="0.0104in solid #000000" fo:border-bottom="0.0104in solid #000000" fo:border-right="0.0104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top="none" fo:border-left="0.0104in solid #000000" fo:border-bottom="0.0104in solid #000000" fo:border-right="0.0104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top="none" fo:border-left="0.0104in solid #000000" fo:border-bottom="0.0104in solid #000000" fo:border-right="0.0104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top="none" fo:border-left="0.0104in solid #000000" fo:border-bottom="0.0104in solid #000000" fo:border-right="0.0104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Row442" style:family="table-row">
      <style:table-row-properties style:use-optimal-row-height="false"/>
    </style:style>
    <style:style style:name="TableCell443" style:family="table-cell">
      <style:table-cell-properties fo:border-top="none" fo:border-left="0.0104in solid #000000" fo:border-bottom="none" fo:border-right="0.0104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none" fo:border-left="0.0104in solid #000000" fo:border-bottom="none" fo:border-right="0.0104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none" fo:border-left="0.0104in solid #000000" fo:border-bottom="none" fo:border-right="0.0104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none" fo:border-left="0.0104in solid #000000" fo:border-bottom="none" fo:border-right="0.0104in solid #000000" fo:padding-top="0in" fo:padding-left="0.075in" fo:padding-bottom="0in" fo:padding-right="0.075in"/>
    </style:style>
    <style:style style:name="P450" style:parent-style-name="Normal" style:family="paragraph">
      <style:paragraph-properties fo:text-align="end"/>
      <style:text-properties fo:font-size="10pt" style:font-size-asian="10pt"/>
    </style:style>
    <style:style style:name="TableCell451" style:family="table-cell">
      <style:table-cell-properties fo:border-top="none" fo:border-left="0.0104in solid #000000" fo:border-bottom="none" fo:border-right="0.0104in solid #000000" fo:padding-top="0in" fo:padding-left="0.075in" fo:padding-bottom="0in" fo:padding-right="0.075in"/>
    </style:style>
    <style:style style:name="P452" style:parent-style-name="Normal" style:family="paragraph">
      <style:paragraph-properties fo:text-align="end"/>
      <style:text-properties fo:font-size="10pt" style:font-size-asian="10pt"/>
    </style:style>
    <style:style style:name="TableCell453" style:family="table-cell">
      <style:table-cell-properties fo:border-top="none" fo:border-left="0.0104in solid #000000" fo:border-bottom="none" fo:border-right="0.0104in solid #000000" fo:padding-top="0in" fo:padding-left="0.075in" fo:padding-bottom="0in" fo:padding-right="0.075in"/>
    </style:style>
    <style:style style:name="P454" style:parent-style-name="Normal" style:family="paragraph">
      <style:paragraph-properties fo:text-align="end"/>
      <style:text-properties fo:font-size="10pt" style:font-size-asian="10pt"/>
    </style:style>
    <style:style style:name="TableRow455" style:family="table-row">
      <style:table-row-properties style:use-optimal-row-height="false"/>
    </style:style>
    <style:style style:name="TableCell456" style:family="table-cell">
      <style:table-cell-properties fo:border-top="none" fo:border-left="0.0104in solid #000000" fo:border-bottom="none" fo:border-right="0.0104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none" fo:border-left="0.0104in solid #000000" fo:border-bottom="none" fo:border-right="0.0104in solid #000000" fo:padding-top="0in" fo:padding-left="0.075in" fo:padding-bottom="0in" fo:padding-right="0.075in"/>
    </style:style>
    <style:style style:name="P463" style:parent-style-name="Normal" style:family="paragraph">
      <style:paragraph-properties fo:text-align="end"/>
      <style:text-properties fo:font-size="10pt" style:font-size-asian="10pt"/>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paragraph-properties fo:text-align="end"/>
      <style:text-properties fo:font-size="10pt" style:font-size-asian="10pt"/>
    </style:style>
    <style:style style:name="TableCell466" style:family="table-cell">
      <style:table-cell-properties fo:border-top="none" fo:border-left="0.0104in solid #000000" fo:border-bottom="none" fo:border-right="0.0104in solid #000000" fo:padding-top="0in" fo:padding-left="0.075in" fo:padding-bottom="0in" fo:padding-right="0.075in"/>
    </style:style>
    <style:style style:name="P467" style:parent-style-name="Normal" style:family="paragraph">
      <style:paragraph-properties fo:text-align="end"/>
      <style:text-properties fo:font-size="10pt" style:font-size-asian="10pt"/>
    </style:style>
    <style:style style:name="TableRow468" style:family="table-row">
      <style:table-row-properties style:use-optimal-row-height="false"/>
    </style:style>
    <style:style style:name="TableCell469" style:family="table-cell">
      <style:table-cell-properties fo:border-top="none" fo:border-left="0.0104in solid #000000" fo:border-bottom="none" fo:border-right="0.0104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none" fo:border-left="0.0104in solid #000000" fo:border-bottom="none" fo:border-right="0.0104in solid #000000" fo:padding-top="0in" fo:padding-left="0.075in" fo:padding-bottom="0in" fo:padding-right="0.075in"/>
    </style:style>
    <style:style style:name="P476" style:parent-style-name="Normal" style:family="paragraph">
      <style:paragraph-properties fo:text-align="end"/>
      <style:text-properties fo:font-size="10pt" style:font-size-asian="10pt"/>
    </style:style>
    <style:style style:name="TableCell477" style:family="table-cell">
      <style:table-cell-properties fo:border-top="none" fo:border-left="0.0104in solid #000000" fo:border-bottom="none" fo:border-right="0.0104in solid #000000" fo:padding-top="0in" fo:padding-left="0.075in" fo:padding-bottom="0in" fo:padding-right="0.075in"/>
    </style:style>
    <style:style style:name="P478" style:parent-style-name="Normal" style:family="paragraph">
      <style:paragraph-properties fo:text-align="end"/>
      <style:text-properties fo:font-size="10pt" style:font-size-asian="10pt"/>
    </style:style>
    <style:style style:name="TableCell479" style:family="table-cell">
      <style:table-cell-properties fo:border-top="none" fo:border-left="0.0104in solid #000000" fo:border-bottom="none" fo:border-right="0.0104in solid #000000"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TableRow481" style:family="table-row">
      <style:table-row-properties style:use-optimal-row-height="false"/>
    </style:style>
    <style:style style:name="TableCell482" style:family="table-cell">
      <style:table-cell-properties fo:border-top="none" fo:border-left="0.0104in solid #000000" fo:border-bottom="none" fo:border-right="0.0104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0.0104in solid #000000" fo:border-bottom="none" fo:border-right="0.0104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0.0104in solid #000000" fo:border-bottom="none" fo:border-right="0.0104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0.0104in solid #000000" fo:border-bottom="none" fo:border-right="0.0104in solid #000000" fo:padding-top="0in" fo:padding-left="0.075in" fo:padding-bottom="0in" fo:padding-right="0.075in"/>
    </style:style>
    <style:style style:name="P489" style:parent-style-name="Normal" style:family="paragraph">
      <style:paragraph-properties fo:text-align="end"/>
      <style:text-properties fo:font-size="10pt" style:font-size-asian="10pt"/>
    </style:style>
    <style:style style:name="TableCell490" style:family="table-cell">
      <style:table-cell-properties fo:border-top="none" fo:border-left="0.0104in solid #000000" fo:border-bottom="none" fo:border-right="0.0104in solid #000000" fo:padding-top="0in" fo:padding-left="0.075in" fo:padding-bottom="0in" fo:padding-right="0.075in"/>
    </style:style>
    <style:style style:name="P491" style:parent-style-name="Normal" style:family="paragraph">
      <style:paragraph-properties fo:text-align="end"/>
      <style:text-properties fo:font-size="10pt" style:font-size-asian="10pt"/>
    </style:style>
    <style:style style:name="TableCell492" style:family="table-cell">
      <style:table-cell-properties fo:border-top="none" fo:border-left="0.0104in solid #000000" fo:border-bottom="none" fo:border-right="0.0104in solid #000000" fo:padding-top="0in" fo:padding-left="0.075in" fo:padding-bottom="0in" fo:padding-right="0.075in"/>
    </style:style>
    <style:style style:name="P493" style:parent-style-name="Normal" style:family="paragraph">
      <style:paragraph-properties fo:text-align="end"/>
      <style:text-properties fo:font-size="10pt" style:font-size-asian="10pt"/>
    </style:style>
    <style:style style:name="TableRow494" style:family="table-row">
      <style:table-row-properties style:use-optimal-row-height="false"/>
    </style:style>
    <style:style style:name="TableCell495" style:family="table-cell">
      <style:table-cell-properties fo:border-top="none" fo:border-left="0.0104in solid #000000" fo:border-bottom="none" fo:border-right="0.0104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0.0104in solid #000000" fo:border-bottom="none" fo:border-right="0.0104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0.0104in solid #000000" fo:border-bottom="none" fo:border-right="0.0104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0.0104in solid #000000" fo:border-bottom="none" fo:border-right="0.0104in solid #000000" fo:padding-top="0in" fo:padding-left="0.075in" fo:padding-bottom="0in" fo:padding-right="0.075in"/>
    </style:style>
    <style:style style:name="P502" style:parent-style-name="Normal" style:family="paragraph">
      <style:paragraph-properties fo:text-align="end"/>
      <style:text-properties fo:font-size="10pt" style:font-size-asian="10pt"/>
    </style:style>
    <style:style style:name="TableCell503" style:family="table-cell">
      <style:table-cell-properties fo:border-top="none" fo:border-left="0.0104in solid #000000" fo:border-bottom="none" fo:border-right="0.0104in solid #000000" fo:padding-top="0in" fo:padding-left="0.075in" fo:padding-bottom="0in" fo:padding-right="0.075in"/>
    </style:style>
    <style:style style:name="P504" style:parent-style-name="Normal" style:family="paragraph">
      <style:paragraph-properties fo:text-align="end"/>
      <style:text-properties fo:font-size="10pt" style:font-size-asian="10pt"/>
    </style:style>
    <style:style style:name="TableCell505" style:family="table-cell">
      <style:table-cell-properties fo:border-top="none" fo:border-left="0.0104in solid #000000" fo:border-bottom="none" fo:border-right="0.0104in solid #000000" fo:padding-top="0in" fo:padding-left="0.075in" fo:padding-bottom="0in" fo:padding-right="0.075in"/>
    </style:style>
    <style:style style:name="P506" style:parent-style-name="Normal" style:family="paragraph">
      <style:paragraph-properties fo:text-align="end"/>
      <style:text-properties fo:font-size="10pt" style:font-size-asian="10pt"/>
    </style:style>
    <style:style style:name="TableRow507" style:family="table-row">
      <style:table-row-properties style:use-optimal-row-height="false"/>
    </style:style>
    <style:style style:name="TableCell508" style:family="table-cell">
      <style:table-cell-properties fo:border-top="none" fo:border-left="0.0104in solid #000000" fo:border-bottom="0.0104in solid #000000" fo:border-right="0.0104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0.0104in solid #000000" fo:border-bottom="0.0104in solid #000000" fo:border-right="0.0104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none" fo:border-left="0.0104in solid #000000" fo:border-bottom="0.0104in solid #000000" fo:border-right="0.0104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none" fo:border-left="0.0104in solid #000000" fo:border-bottom="0.0104in solid #000000" fo:border-right="0.0104in solid #000000" fo:padding-top="0in" fo:padding-left="0.075in" fo:padding-bottom="0in" fo:padding-right="0.075in"/>
    </style:style>
    <style:style style:name="P515" style:parent-style-name="Normal" style:family="paragraph">
      <style:paragraph-properties fo:text-align="end"/>
      <style:text-properties fo:font-size="10pt" style:font-size-asian="10pt"/>
    </style:style>
    <style:style style:name="TableCell516" style:family="table-cell">
      <style:table-cell-properties fo:border-top="none" fo:border-left="0.0104in solid #000000" fo:border-bottom="0.0104in solid #000000" fo:border-right="0.0104in solid #000000" fo:padding-top="0in" fo:padding-left="0.075in" fo:padding-bottom="0in" fo:padding-right="0.075in"/>
    </style:style>
    <style:style style:name="P517" style:parent-style-name="Normal" style:family="paragraph">
      <style:paragraph-properties fo:text-align="end"/>
      <style:text-properties fo:font-size="10pt" style:font-size-asian="10pt"/>
    </style:style>
    <style:style style:name="TableCell518" style:family="table-cell">
      <style:table-cell-properties fo:border-top="none" fo:border-left="0.0104in solid #000000" fo:border-bottom="0.0104in solid #000000" fo:border-right="0.0104in solid #000000" fo:padding-top="0in" fo:padding-left="0.075in" fo:padding-bottom="0in" fo:padding-right="0.075in"/>
    </style:style>
    <style:style style:name="P519" style:parent-style-name="Normal" style:family="paragraph">
      <style:paragraph-properties fo:text-align="end"/>
      <style:text-properties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ableColumn530" style:family="table-column">
      <style:table-column-properties style:column-width="1.6729in" style:use-optimal-column-width="false"/>
    </style:style>
    <style:style style:name="TableColumn531" style:family="table-column">
      <style:table-column-properties style:column-width="1.368in" style:use-optimal-column-width="false"/>
    </style:style>
    <style:style style:name="TableColumn532" style:family="table-column">
      <style:table-column-properties style:column-width="1.8395in" style:use-optimal-column-width="false"/>
    </style:style>
    <style:style style:name="TableColumn533" style:family="table-column">
      <style:table-column-properties style:column-width="1.8118in" style:use-optimal-column-width="false"/>
    </style:style>
    <style:style style:name="Table529" style:family="table">
      <style:table-properties style:width="6.6923in" fo:margin-left="0in" table:align="left"/>
    </style:style>
    <style:style style:name="TableRow534" style:family="table-row">
      <style:table-row-properties style:use-optimal-row-height="false" fo:keep-together="always"/>
    </style:style>
    <style:style style:name="TableCell535" style:family="table-cell">
      <style:table-cell-properties fo:border-top="0.0104in solid #000000" fo:border-left="0.0104in solid #000000" fo:border-bottom="none" fo:border-right="0.0104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use-optimal-row-height="false" fo:keep-together="always"/>
    </style:style>
    <style:style style:name="TableCell540" style:family="table-cell">
      <style:table-cell-properties fo:border-top="none" fo:border-left="0.0104in solid #000000" fo:border-bottom="none" fo:border-right="0.0104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104in solid #000000" fo:border-left="0.0104in solid #000000" fo:border-bottom="none" fo:border-right="0.0104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style:style>
    <style:style style:name="TableCell547" style:family="table-cell">
      <style:table-cell-properties fo:border-top="none" fo:border-left="0.0104in solid #000000" fo:border-bottom="0.0104in solid #000000" fo:border-right="0.0104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0.0104in solid #000000" fo:border-bottom="0.0104in solid #000000" fo:border-right="0.0104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use-optimal-row-height="false"/>
    </style:style>
    <style:style style:name="TableCell556" style:family="table-cell">
      <style:table-cell-properties fo:border-top="none" fo:border-left="0.0104in solid #000000" fo:border-bottom="none" fo:border-right="0.0104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0.0104in solid #000000" fo:border-bottom="none" fo:border-right="0.0104in solid #000000" fo:padding-top="0in" fo:padding-left="0.075in" fo:padding-bottom="0in" fo:padding-right="0.075in"/>
    </style:style>
    <style:style style:name="P559" style:parent-style-name="Normal" style:family="paragraph">
      <style:paragraph-properties fo:text-align="end"/>
      <style:text-properties fo:font-size="10pt" style:font-size-asian="10pt"/>
    </style:style>
    <style:style style:name="TableCell560" style:family="table-cell">
      <style:table-cell-properties fo:border-top="none" fo:border-left="0.0104in solid #000000" fo:border-bottom="none" fo:border-right="0.0104in solid #000000" fo:padding-top="0in" fo:padding-left="0.075in" fo:padding-bottom="0in" fo:padding-right="0.075in"/>
    </style:style>
    <style:style style:name="P561" style:parent-style-name="Normal" style:family="paragraph">
      <style:paragraph-properties fo:text-align="end"/>
      <style:text-properties fo:font-size="10pt" style:font-size-asian="10pt"/>
    </style:style>
    <style:style style:name="TableCell562" style:family="table-cell">
      <style:table-cell-properties fo:border-top="none" fo:border-left="0.0104in solid #000000" fo:border-bottom="none" fo:border-right="0.0104in solid #000000" fo:padding-top="0in" fo:padding-left="0.075in" fo:padding-bottom="0in" fo:padding-right="0.075in"/>
    </style:style>
    <style:style style:name="P563" style:parent-style-name="Normal" style:family="paragraph">
      <style:paragraph-properties fo:text-align="end"/>
      <style:text-properties fo:font-size="10pt" style:font-size-asian="10pt"/>
    </style:style>
    <style:style style:name="TableRow564" style:family="table-row">
      <style:table-row-properties style:use-optimal-row-height="false"/>
    </style:style>
    <style:style style:name="TableCell565" style:family="table-cell">
      <style:table-cell-properties fo:border-top="none" fo:border-left="0.0104in solid #000000" fo:border-bottom="none" fo:border-right="0.0104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0.0104in solid #000000" fo:border-bottom="none" fo:border-right="0.0104in solid #000000" fo:padding-top="0in" fo:padding-left="0.075in" fo:padding-bottom="0in" fo:padding-right="0.075in"/>
    </style:style>
    <style:style style:name="P568" style:parent-style-name="Normal" style:family="paragraph">
      <style:paragraph-properties fo:text-align="end"/>
      <style:text-properties fo:font-size="10pt" style:font-size-asian="10pt"/>
    </style:style>
    <style:style style:name="TableCell569" style:family="table-cell">
      <style:table-cell-properties fo:border-top="none" fo:border-left="0.0104in solid #000000" fo:border-bottom="none" fo:border-right="0.0104in solid #000000" fo:padding-top="0in" fo:padding-left="0.075in" fo:padding-bottom="0in" fo:padding-right="0.075in"/>
    </style:style>
    <style:style style:name="P570" style:parent-style-name="Normal" style:family="paragraph">
      <style:paragraph-properties fo:text-align="end"/>
      <style:text-properties fo:font-size="10pt" style:font-size-asian="10pt"/>
    </style:style>
    <style:style style:name="TableCell571" style:family="table-cell">
      <style:table-cell-properties fo:border-top="none" fo:border-left="0.0104in solid #000000" fo:border-bottom="none" fo:border-right="0.0104in solid #000000" fo:padding-top="0in" fo:padding-left="0.075in" fo:padding-bottom="0in" fo:padding-right="0.075in"/>
    </style:style>
    <style:style style:name="P572" style:parent-style-name="Normal" style:family="paragraph">
      <style:paragraph-properties fo:text-align="end"/>
      <style:text-properties fo:font-size="10pt" style:font-size-asian="10pt"/>
    </style:style>
    <style:style style:name="TableRow573" style:family="table-row">
      <style:table-row-properties style:use-optimal-row-height="false"/>
    </style:style>
    <style:style style:name="TableCell574" style:family="table-cell">
      <style:table-cell-properties fo:border-top="none" fo:border-left="0.0104in solid #000000" fo:border-bottom="none" fo:border-right="0.0104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0.0104in solid #000000" fo:border-bottom="none" fo:border-right="0.0104in solid #000000" fo:padding-top="0in" fo:padding-left="0.075in" fo:padding-bottom="0in" fo:padding-right="0.075in"/>
    </style:style>
    <style:style style:name="P577" style:parent-style-name="Normal" style:family="paragraph">
      <style:paragraph-properties fo:text-align="end"/>
      <style:text-properties fo:font-size="10pt" style:font-size-asian="10pt"/>
    </style:style>
    <style:style style:name="TableCell578" style:family="table-cell">
      <style:table-cell-properties fo:border-top="none" fo:border-left="0.0104in solid #000000" fo:border-bottom="none" fo:border-right="0.0104in solid #000000" fo:padding-top="0in" fo:padding-left="0.075in" fo:padding-bottom="0in" fo:padding-right="0.075in"/>
    </style:style>
    <style:style style:name="P579" style:parent-style-name="Normal" style:family="paragraph">
      <style:paragraph-properties fo:text-align="end"/>
      <style:text-properties fo:font-size="10pt" style:font-size-asian="10pt"/>
    </style:style>
    <style:style style:name="TableCell580" style:family="table-cell">
      <style:table-cell-properties fo:border-top="none" fo:border-left="0.0104in solid #000000" fo:border-bottom="none" fo:border-right="0.0104in solid #000000" fo:padding-top="0in" fo:padding-left="0.075in" fo:padding-bottom="0in" fo:padding-right="0.075in"/>
    </style:style>
    <style:style style:name="P581" style:parent-style-name="Normal" style:family="paragraph">
      <style:paragraph-properties fo:text-align="end"/>
      <style:text-properties fo:font-size="10pt" style:font-size-asian="10pt"/>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0.0104in solid #000000" fo:border-bottom="none" fo:border-right="0.0104in solid #000000" fo:padding-top="0in" fo:padding-left="0.075in" fo:padding-bottom="0in" fo:padding-right="0.075in"/>
    </style:style>
    <style:style style:name="P586" style:parent-style-name="Normal" style:family="paragraph">
      <style:paragraph-properties fo:text-align="end"/>
      <style:text-properties fo:font-size="10pt" style:font-size-asian="10pt"/>
    </style:style>
    <style:style style:name="TableCell587" style:family="table-cell">
      <style:table-cell-properties fo:border-top="none" fo:border-left="0.0104in solid #000000" fo:border-bottom="none" fo:border-right="0.0104in solid #000000" fo:padding-top="0in" fo:padding-left="0.075in" fo:padding-bottom="0in" fo:padding-right="0.075in"/>
    </style:style>
    <style:style style:name="P588" style:parent-style-name="Normal" style:family="paragraph">
      <style:paragraph-properties fo:text-align="end"/>
      <style:text-properties fo:font-size="10pt" style:font-size-asian="10pt"/>
    </style:style>
    <style:style style:name="TableCell589" style:family="table-cell">
      <style:table-cell-properties fo:border-top="none" fo:border-left="0.0104in solid #000000" fo:border-bottom="none" fo:border-right="0.0104in solid #000000" fo:padding-top="0in" fo:padding-left="0.075in" fo:padding-bottom="0in" fo:padding-right="0.075in"/>
    </style:style>
    <style:style style:name="P590" style:parent-style-name="Normal" style:family="paragraph">
      <style:paragraph-properties fo:text-align="end"/>
      <style:text-properties fo:font-size="10pt" style:font-size-asian="10pt"/>
    </style:style>
    <style:style style:name="TableRow591" style:family="table-row">
      <style:table-row-properties style:use-optimal-row-height="false"/>
    </style:style>
    <style:style style:name="TableCell592" style:family="table-cell">
      <style:table-cell-properties fo:border-top="none" fo:border-left="0.0104in solid #000000" fo:border-bottom="none" fo:border-right="0.0104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none" fo:border-left="0.0104in solid #000000" fo:border-bottom="none" fo:border-right="0.0104in solid #000000" fo:padding-top="0in" fo:padding-left="0.075in" fo:padding-bottom="0in" fo:padding-right="0.075in"/>
    </style:style>
    <style:style style:name="P595" style:parent-style-name="Normal" style:family="paragraph">
      <style:paragraph-properties fo:text-align="end"/>
      <style:text-properties fo:font-size="10pt" style:font-size-asian="10pt"/>
    </style:style>
    <style:style style:name="TableCell596" style:family="table-cell">
      <style:table-cell-properties fo:border-top="none" fo:border-left="0.0104in solid #000000" fo:border-bottom="none" fo:border-right="0.0104in solid #000000" fo:padding-top="0in" fo:padding-left="0.075in" fo:padding-bottom="0in" fo:padding-right="0.075in"/>
    </style:style>
    <style:style style:name="P597" style:parent-style-name="Normal" style:family="paragraph">
      <style:paragraph-properties fo:text-align="end"/>
      <style:text-properties fo:font-size="10pt" style:font-size-asian="10pt"/>
    </style:style>
    <style:style style:name="TableCell598" style:family="table-cell">
      <style:table-cell-properties fo:border-top="none" fo:border-left="0.0104in solid #000000" fo:border-bottom="none" fo:border-right="0.0104in solid #000000" fo:padding-top="0in" fo:padding-left="0.075in" fo:padding-bottom="0in" fo:padding-right="0.075in"/>
    </style:style>
    <style:style style:name="P599" style:parent-style-name="Normal" style:family="paragraph">
      <style:paragraph-properties fo:text-align="end"/>
      <style:text-properties fo:font-size="10pt" style:font-size-asian="10pt"/>
    </style:style>
    <style:style style:name="TableRow600" style:family="table-row">
      <style:table-row-properties style:use-optimal-row-height="false"/>
    </style:style>
    <style:style style:name="TableCell601" style:family="table-cell">
      <style:table-cell-properties fo:border-top="none" fo:border-left="0.0104in solid #000000" fo:border-bottom="none" fo:border-right="0.0104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none" fo:border-left="0.0104in solid #000000" fo:border-bottom="none" fo:border-right="0.0104in solid #000000" fo:padding-top="0in" fo:padding-left="0.075in" fo:padding-bottom="0in" fo:padding-right="0.075in"/>
    </style:style>
    <style:style style:name="P604" style:parent-style-name="Normal" style:family="paragraph">
      <style:paragraph-properties fo:text-align="end"/>
      <style:text-properties fo:font-size="10pt" style:font-size-asian="10pt"/>
    </style:style>
    <style:style style:name="TableCell605" style:family="table-cell">
      <style:table-cell-properties fo:border-top="none" fo:border-left="0.0104in solid #000000" fo:border-bottom="none" fo:border-right="0.0104in solid #000000" fo:padding-top="0in" fo:padding-left="0.075in" fo:padding-bottom="0in" fo:padding-right="0.075in"/>
    </style:style>
    <style:style style:name="P606" style:parent-style-name="Normal" style:family="paragraph">
      <style:paragraph-properties fo:text-align="end"/>
      <style:text-properties fo:font-size="10pt" style:font-size-asian="10pt"/>
    </style:style>
    <style:style style:name="TableCell607" style:family="table-cell">
      <style:table-cell-properties fo:border-top="none" fo:border-left="0.0104in solid #000000" fo:border-bottom="none" fo:border-right="0.0104in solid #000000" fo:padding-top="0in" fo:padding-left="0.075in" fo:padding-bottom="0in" fo:padding-right="0.075in"/>
    </style:style>
    <style:style style:name="P608" style:parent-style-name="Normal" style:family="paragraph">
      <style:paragraph-properties fo:text-align="end"/>
      <style:text-properties fo:font-size="10pt" style:font-size-asian="10pt"/>
    </style:style>
    <style:style style:name="TableRow609" style:family="table-row">
      <style:table-row-properties style:use-optimal-row-height="false"/>
    </style:style>
    <style:style style:name="TableCell610" style:family="table-cell">
      <style:table-cell-properties fo:border-top="none" fo:border-left="0.0104in solid #000000" fo:border-bottom="none" fo:border-right="0.0104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0.0104in solid #000000" fo:border-bottom="none" fo:border-right="0.0104in solid #000000" fo:padding-top="0in" fo:padding-left="0.075in" fo:padding-bottom="0in" fo:padding-right="0.075in"/>
    </style:style>
    <style:style style:name="P613" style:parent-style-name="Normal" style:family="paragraph">
      <style:paragraph-properties fo:text-align="end"/>
      <style:text-properties fo:font-size="10pt" style:font-size-asian="10pt"/>
    </style:style>
    <style:style style:name="TableCell614" style:family="table-cell">
      <style:table-cell-properties fo:border-top="none" fo:border-left="0.0104in solid #000000" fo:border-bottom="none" fo:border-right="0.0104in solid #000000" fo:padding-top="0in" fo:padding-left="0.075in" fo:padding-bottom="0in" fo:padding-right="0.075in"/>
    </style:style>
    <style:style style:name="P615" style:parent-style-name="Normal" style:family="paragraph">
      <style:paragraph-properties fo:text-align="end"/>
      <style:text-properties fo:font-size="10pt" style:font-size-asian="10pt"/>
    </style:style>
    <style:style style:name="TableCell616" style:family="table-cell">
      <style:table-cell-properties fo:border-top="none" fo:border-left="0.0104in solid #000000" fo:border-bottom="none" fo:border-right="0.0104in solid #000000" fo:padding-top="0in" fo:padding-left="0.075in" fo:padding-bottom="0in" fo:padding-right="0.075in"/>
    </style:style>
    <style:style style:name="P617" style:parent-style-name="Normal" style:family="paragraph">
      <style:paragraph-properties fo:text-align="end"/>
      <style:text-properties fo:font-size="10pt" style:font-size-asian="10pt"/>
    </style:style>
    <style:style style:name="TableRow618" style:family="table-row">
      <style:table-row-properties style:use-optimal-row-height="false"/>
    </style:style>
    <style:style style:name="TableCell619" style:family="table-cell">
      <style:table-cell-properties fo:border-top="none" fo:border-left="0.0104in solid #000000" fo:border-bottom="none" fo:border-right="0.0104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0.0104in solid #000000" fo:border-bottom="none" fo:border-right="0.0104in solid #000000" fo:padding-top="0in" fo:padding-left="0.075in" fo:padding-bottom="0in" fo:padding-right="0.075in"/>
    </style:style>
    <style:style style:name="P622" style:parent-style-name="Normal" style:family="paragraph">
      <style:paragraph-properties fo:text-align="end"/>
      <style:text-properties fo:font-size="10pt" style:font-size-asian="10pt"/>
    </style:style>
    <style:style style:name="TableCell623" style:family="table-cell">
      <style:table-cell-properties fo:border-top="none" fo:border-left="0.0104in solid #000000" fo:border-bottom="none" fo:border-right="0.0104in solid #000000" fo:padding-top="0in" fo:padding-left="0.075in" fo:padding-bottom="0in" fo:padding-right="0.075in"/>
    </style:style>
    <style:style style:name="P624" style:parent-style-name="Normal" style:family="paragraph">
      <style:paragraph-properties fo:text-align="end"/>
      <style:text-properties fo:font-size="10pt" style:font-size-asian="10pt"/>
    </style:style>
    <style:style style:name="TableCell625" style:family="table-cell">
      <style:table-cell-properties fo:border-top="none" fo:border-left="0.0104in solid #000000" fo:border-bottom="none" fo:border-right="0.0104in solid #000000" fo:padding-top="0in" fo:padding-left="0.075in" fo:padding-bottom="0in" fo:padding-right="0.075in"/>
    </style:style>
    <style:style style:name="P626" style:parent-style-name="Normal" style:family="paragraph">
      <style:paragraph-properties fo:text-align="end"/>
      <style:text-properties fo:font-size="10pt" style:font-size-asian="10pt"/>
    </style:style>
    <style:style style:name="TableRow627" style:family="table-row">
      <style:table-row-properties style:use-optimal-row-height="false"/>
    </style:style>
    <style:style style:name="TableCell628" style:family="table-cell">
      <style:table-cell-properties fo:border-top="none" fo:border-left="0.0104in solid #000000" fo:border-bottom="0.0104in solid #000000" fo:border-right="0.0104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none" fo:border-left="0.0104in solid #000000" fo:border-bottom="0.0104in solid #000000" fo:border-right="0.0104in solid #000000" fo:padding-top="0in" fo:padding-left="0.075in" fo:padding-bottom="0in" fo:padding-right="0.075in"/>
    </style:style>
    <style:style style:name="P631" style:parent-style-name="Normal" style:family="paragraph">
      <style:paragraph-properties fo:text-align="end"/>
      <style:text-properties fo:font-size="10pt" style:font-size-asian="10pt"/>
    </style:style>
    <style:style style:name="TableCell632" style:family="table-cell">
      <style:table-cell-properties fo:border-top="none" fo:border-left="0.0104in solid #000000" fo:border-bottom="0.0104in solid #000000" fo:border-right="0.0104in solid #000000" fo:padding-top="0in" fo:padding-left="0.075in" fo:padding-bottom="0in" fo:padding-right="0.075in"/>
    </style:style>
    <style:style style:name="P633" style:parent-style-name="Normal" style:family="paragraph">
      <style:paragraph-properties fo:text-align="end"/>
      <style:text-properties fo:font-size="10pt" style:font-size-asian="10pt"/>
    </style:style>
    <style:style style:name="TableCell634" style:family="table-cell">
      <style:table-cell-properties fo:border-top="none" fo:border-left="0.0104in solid #000000" fo:border-bottom="0.0104in solid #000000" fo:border-right="0.0104in solid #000000" fo:padding-top="0in" fo:padding-left="0.075in" fo:padding-bottom="0in" fo:padding-right="0.075in"/>
    </style:style>
    <style:style style:name="P635" style:parent-style-name="Normal" style:family="paragraph">
      <style:paragraph-properties fo:text-align="end"/>
      <style:text-properties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tab-stops>
          <style:tab-stop style:type="left" style:position="5.1187in"/>
        </style:tab-stops>
      </style:paragraph-properties>
    </style:style>
    <style:style style:name="T643" style:parent-style-name="DefaultParagraphFont" style:family="text">
      <style:text-properties style:text-underline-type="single" style:text-underline-style="solid" style:text-underline-width="auto" style:text-underline-mode="continuous"/>
    </style:style>
    <style:style style:name="P644" style:parent-style-name="Normal" style:family="paragraph">
      <style:paragraph-properties fo:text-align="justify" fo:text-indent="0.4923in">
        <style:tab-stops>
          <style:tab-stop style:type="left" style:position="5.1187in"/>
        </style:tab-stops>
      </style:paragraph-properties>
    </style:style>
    <style:style style:name="P645" style:parent-style-name="Normal" style:family="paragraph">
      <style:paragraph-properties fo:text-align="justify" fo:text-indent="0.4923in">
        <style:tab-stops>
          <style:tab-stop style:type="left" style:position="5.1187in"/>
        </style:tab-stops>
      </style:paragraph-properties>
    </style:style>
    <style:style style:name="P646" style:parent-style-name="Normal" style:family="paragraph">
      <style:paragraph-properties fo:text-align="justify" fo:text-indent="0.4923in">
        <style:tab-stops>
          <style:tab-stop style:type="left" style:position="5.1187in"/>
        </style:tab-stops>
      </style:paragraph-properties>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style:tab-stops>
          <style:tab-stop style:type="center" style:position="3.4625in"/>
          <style:tab-stop style:type="right" style:position="6.925in"/>
        </style:tab-stops>
      </style:paragraph-propertie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7">Nutarimas netenka galios 1998-07-04:</text:span></text:p>
      <text:p text:style-name="P8"><text:span text:style-name="T9">Lietuvos Respublikos Vyriausybė, Nutarimas</text:span></text:p>
      <text:p text:style-name="P10"><text:span text:style-name="T11">Nr.<text:s/></text:span><text:a xlink:href="https://www.e-tar.lt/portal/legalAct.html?documentId=TAR.A8C0B266D2EC" office:target-frame-name="_top" xlink:show="replace"><text:span text:style-name="T12">791</text:span></text:a><text:span text:style-name="T13">, 1998-06-30, Žin., 1998, Nr. 60-1710 (1998-07-03), i. k. 0981100NUTA00000791</text:span></text:p>
      <text:p text:style-name="P14"><text:span text:style-name="T15">Dėl<text:s/></text:span><text:span text:style-name="T16">Lietuvos Respublikos kelių fondo įstatymo įgyvendinimo</text:span></text:p>
      <text:p text:style-name="P17"/>
      <text:p text:style-name="P18"><text:span text:style-name="T19">Suvestinė redakcija nuo 1998-02-26 iki 1998-07-03</text:span></text:p>
      <text:p text:style-name="P20"/>
      <text:p text:style-name="P21"><text:span text:style-name="T22">Nutarimas paskelbtas: Žin. 1995, Nr.<text:s/></text:span><text:a xlink:href="https://www.e-tar.lt/portal/legalAct.html?documentId=TAR.D61726338E57" office:target-frame-name="_top" xlink:show="replace"><text:span text:style-name="T23">48-1170</text:span></text:a><text:span text:style-name="T24">, i. k. 0951100NUTA0000</text:span><text:span text:style-name="T25">0778</text:span></text:p>
      <text:p text:style-name="P26"/>
      <text:p text:style-name="P27"/>
      <text:p text:style-name="P28"><text:span text:style-name="T29"/><text:span text:style-name="T30">LIETUVOS RESPUBLIKOS VYRIAUSYBĖ</text:span></text:p>
      <text:p text:style-name="P31"/>
      <text:p text:style-name="P32">N U T A R I M A S</text:p>
      <text:p text:style-name="P33">DĖL LIETUVOS RESPUBLIKOS KELIŲ FONDO ĮSTATYMO ĮGYVENDINIMO</text:p>
      <text:p text:style-name="P34"/>
      <text:p text:style-name="P35">1995 m. birželio 2 d. Nr. 778</text:p>
      <text:p text:style-name="P36">Vilnius</text:p>
      <text:p text:style-name="P37"/>
      <text:p text:style-name="P38">Vadovaudamasi Lietuvos Respublikos kelių fondo įstatymu, Lietuvos Respublikos Vyriausybė<text:s/><text:span text:style-name="T39">nutari</text:span>a:</text:p>
      <text:p text:style-name="P40">1. Nustatyti, kad:</text:p>
      <text:p text:style-name="P41">1.1. kelių fondo lėšos iš visų įstatyme numatytų šaltinių kaupiamos valstybės iždo sąskaitoje „Kelių fondas“, suskirstytoje pagal šaltinius, tokia pat tvarka, kaip ir visos<text:s/>kitos biudžetams priklausančios įmokos;</text:p>
      <text:p text:style-name="P42">1.2. kelių fondo turėtoja ir tvarkytoja yra Lietuvos automobilių kelių direkcija. Ji savo vardu atidaro specialiąją kelių fondo sąskaitą, į kurią pervedamos valstybės ižde sukauptos kelių fondo lėšos.</text:p>
      <text:p text:style-name="P43">2. Nustatyti atskaitymų į kelių fondą nuo realizavimo pajamų (įplaukų) dydžius pagal 1 priedą.</text:p>
      <text:p text:style-name="P44">Punkto pakeitimai:</text:p>
      <text:p text:style-name="P45"><text:span text:style-name="T46">Nr.<text:s/></text:span><text:a xlink:href="https://www.e-tar.lt/portal/legalAct.html?documentId=TAR.FA5945B13E0D" office:target-frame-name="_top" xlink:show="replace"><text:span text:style-name="T47">217</text:span></text:a><text:span text:style-name="T48">, 1998-02-23, Žin., 1998, Nr. 20-515 (1998-02-25), i. k.<text:s/></text:span><text:span text:style-name="T49">0981100NUTA00000217</text:span></text:p>
      <text:p text:style-name="Normal"/>
      <text:p text:style-name="P50">3. Nustatyti, kad turi būti laikomasi šios atskaitymų nuo realizavimo pajamų (įplaukų) apskaičiavimo, mokėjimo ir kontrolės tvarkos:</text:p>
      <text:p text:style-name="P51">3.1. mokėtojai šio nutarimo 1 priede nurodytų dydžių atskaitymus į kelių fondą nuo realizavimo pajamų (įplaukų) (tie, kurie verčiasi statybų veikla, – nuo realizavimo pajamų (įplaukų), gautų už savo pačių atliktus statybos ir montavimo darbus), apskaičiuotų Lietuvos Respublikos juridinių asmenų pelno mokesčio įstatymo nustatyta tvarka (juridinio asmens teisių neturinčios įmonės – nuo realizavimo įplaukų), skaičiuoja patys ir perveda į valstybės iždo sąskaitą „Kelių fondas, iš jo atskaitymai nuo realizavimo pajamų (įplaukų)“ kiekvieną mėnesį, bet ne vėliau kaip iki kito mėnesio 25 dienos.</text:p>
      <text:p text:style-name="P52">Jeigu nesumokama laiku, imami delspinigiai Lietuvos Respublikos mokesčių administravimo įstatymo nustatyta tvarka;</text:p>
      <text:p text:style-name="P53">3.2. nurodytų šio nutarimo 1 priedo 1.2 punkte dydžių atskaitymus į valstybės iždą moka įmonės, kurių realizavimo pajamos (įplaukos) iš minėtajame 1.2<text:s/>punkte nurodytos veiklos (iš jos – ir viešojo maitinimo) sudaro daugiau kaip 50 procentų visų realizavimo pajamų (įplaukų). Įmonės, kurių realizavimo pajamos (įplaukos) iš minėtajame 1.2 punkte nurodytos veiklos (iš jos – ir viešojo maitinimo) sudaro mažiau kaip 50 procentų visų realizavimo pajamų (įplaukų), ir visos kitos įmonės moka šio nutarimo 1 priedo 1 punkte nurodyto dydžio atskaitymus;</text:p>
      <text:p text:style-name="P54">3.3. miestų ir rajonų valstybinės mokesčių inspekcijos kontroliuoja atskaitymų apskaičiavimo tikslumą ir tai,<text:s/>kaip laikomasi jų pervedimo terminų.</text:p>
      <text:p text:style-name="P55">Punkto pakeitimai:</text:p>
      <text:p text:style-name="P56"><text:span text:style-name="T57">Nr.<text:s/></text:span><text:a xlink:href="https://www.e-tar.lt/portal/legalAct.html?documentId=TAR.FA5945B13E0D" office:target-frame-name="_top" xlink:show="replace"><text:span text:style-name="T58">217</text:span></text:a><text:span text:style-name="T59">, 1998-02-23, Žin., 1998, Nr. 20-515 (1998-02-25), i. k. 0981100NUTA00000217</text:span></text:p>
      <text:p text:style-name="Normal"/>
      <text:p text:style-name="P60">4. Nustatyti transporto priemonių savininkų metinio mokesčio už naudojimąsi keliais tarifus pagal 2 priedą.</text:p>
      <text:p text:style-name="P61">Punkto pakeitimai:</text:p>
      <text:p text:style-name="P62"><text:span text:style-name="T63">Nr.<text:s/></text:span><text:a xlink:href="https://www.e-tar.lt/portal/legalAct.html?documentId=TAR.FA5945B13E0D" office:target-frame-name="_top" xlink:show="replace"><text:span text:style-name="T64">217</text:span></text:a><text:span text:style-name="T65">, 1998-02-23, Žin., 1998, Nr. 20-515 (1998-02-25), i. k. 0981100NUT</text:span><text:span text:style-name="T66">A00000217</text:span></text:p>
      <text:p text:style-name="Normal"/>
      <text:p text:style-name="P67"><text:span text:style-name="T68">5.</text:span><text:span text:style-name="T69"><text:s/>Neteko galios nuo 1998-02-26</text:span></text:p>
      <text:p text:style-name="P70">Punkto naikinimas:</text:p>
      <text:p text:style-name="P71"><text:span text:style-name="T72">Nr.<text:s/></text:span><text:a xlink:href="https://www.e-tar.lt/portal/legalAct.html?documentId=TAR.FA5945B13E0D" office:target-frame-name="_top" xlink:show="replace"><text:span text:style-name="T73">217</text:span></text:a><text:span text:style-name="T74">, 1998-02-23, Žin. 1998, Nr. 20-515 (1998-02-25), i. k. 0981100NUTA00000217</text:span></text:p>
      <text:p text:style-name="Normal"/>
      <text:p text:style-name="P75">6. Nustatyti mokesčio už naudojimąsi keliais užsienio šalyse įregistruotomis transporto priemonėmis vienkartinius tarifus pagal 3 priedą.<text:s/></text:p>
      <text:p text:style-name="P76">Punkto pakeitimai:</text:p>
      <text:p text:style-name="P77"><text:span text:style-name="T78">Nr.<text:s/></text:span><text:a xlink:href="https://www.e-tar.lt/portal/legalAct.html?documentId=TAR.FA5945B13E0D" office:target-frame-name="_top" xlink:show="replace"><text:span text:style-name="T79">217</text:span></text:a><text:span text:style-name="T80">, 1998-02-</text:span><text:span text:style-name="T81">23, Žin., 1998, Nr. 20-515 (1998-02-25), i. k. 0981100NUTA00000217</text:span></text:p>
      <text:p text:style-name="Normal"/>
      <text:p text:style-name="P82">7. Nustatyti, kad 6 punkte nurodytas mokestis:</text:p>
      <text:p text:style-name="P83">7.1. kiekvieną kartą įvažiavus į Lietuvos Respublikos teritoriją, mokamas Lietuvos Respublikos muitinės įstaigose, jeigu ko kita nenumatyta tarptautiniuose susitarimuose (valstybių, kurių automobilių transporto priemonės pagal tarptautinius susitarimus atleidžiamos nuo šio mokesčio, sąrašą sudaro Susisiekimo ministerija). Sumokėjus mokestį, muitinės įstaigos išduoda griežtos apskaitos kvitus.</text:p>
      <text:p text:style-name="P84">Šis mokestis mokamas į valstybės iždo sąskaitą „Kelių fondas, iš jo mokestis už naudojimąsi keliais užsienio šalyse įregistruotomis transporto priemonėmis“;</text:p>
      <text:p text:style-name="P85">Punkto pakeitimai:</text:p>
      <text:p text:style-name="P86"><text:span text:style-name="T87">Nr.<text:s/></text:span><text:a xlink:href="https://www.e-tar.lt/portal/legalAct.html?documentId=TAR.FA5945B13E0D" office:target-frame-name="_top" xlink:show="replace"><text:span text:style-name="T88">217</text:span></text:a><text:span text:style-name="T89">, 1998-02-23, Žin., 1998, Nr. 20-515 (1998-02-25), i. k. 0981100NUTA00000217</text:span></text:p>
      <text:p text:style-name="Normal"/>
      <text:p text:style-name="P90">7.2. neimamas už transporto priemones, vežančias labdaros ir humanitarinės pagalbos siuntas.</text:p>
      <text:p text:style-name="P91">8. Nustatyti mokesčio už naudojimąsi keliais Lietuvos Respublikoje ir užsienio šalyse įregistruotomis transporto priemonėmis (jų junginiais), kurių matmenys su kroviniu ar be jo viršija leidžiamus, arba kai viršijama leidžiama ašies (ašių) apkrova ir<text:s/>(ar) transporto priemonės (jų junginio) leidžiamas bendras svoris, tarifus pagal 4 priedą.</text:p>
      <text:p text:style-name="P92">Susisiekimo ministerija, vadovaudamasi Europos Bendrijos Tarybos direktyvos 96/53/EC 1 priedu, tvirtina didžiausius leidžiamus transporto priemonių matmenis bei leidžiamą bendrą svorį ir šiuos duomenis skelbia „Valstybės žiniose<text:s/></text:p>
      <text:p text:style-name="P93">Punkto pakeitimai:</text:p>
      <text:p text:style-name="P94"><text:span text:style-name="T95">Nr.<text:s/></text:span><text:a xlink:href="https://www.e-tar.lt/portal/legalAct.html?documentId=TAR.FA5945B13E0D" office:target-frame-name="_top" xlink:show="replace"><text:span text:style-name="T96">217</text:span></text:a><text:span text:style-name="T97">, 1998-02-23, Žin., 1998, Nr. 20-515 (1998-02-25), i. k. 0981100NUTA00000217</text:span></text:p>
      <text:p text:style-name="Normal"/>
      <text:p text:style-name="P98">9. Nustatyti, kad:</text:p>
      <text:p text:style-name="P99">9.1. nurodytą šio nutarimo 8 punkte mokestį transporto priemonių savininkai arba atsakingi asmenys moka į valstybės iždo sąskaitą „Kelių fondas, iš jo mokestis už naudojimąsi keliais Lietuvos Respublikoje ir užsienio šalyse įregistruotomis transporto priemonėmis (jų junginiais), kurių matmenys su kroviniu ar be jo viršija leidžiamus, arba kai viršijama leidžiama ašies (ašių) apkrova ir (ar) transporto priemonės (jų junginio) leidžiamas bendras svoris“. Užsienio šalyse įregistruotų transporto priemonių savininkai ar atsakingi asmenys šį mokestį moka Lietuvos Respublikos muitinės įstaigose</text:p>
      <text:p text:style-name="P100">Punkto pakeitimai:</text:p>
      <text:p text:style-name="P101"><text:span text:style-name="T102">Nr.<text:s/></text:span><text:a xlink:href="https://www.e-tar.lt/portal/legalAct.html?documentId=TAR.FA5945B13E0D" office:target-frame-name="_top" xlink:show="replace"><text:span text:style-name="T103">217</text:span></text:a><text:span text:style-name="T104">, 1998-02-23, Žin., 1998, Nr. 20-515 (1998-0</text:span><text:span text:style-name="T105">2-25), i. k. 0981100NUTA00000217</text:span></text:p>
      <text:p text:style-name="Normal"/>
      <text:p text:style-name="P106">9.2. leidimus važiuoti Lietuvos Respublikos keliais transporto priemonėmis, kurių matmenys su kroviniu ar be jo viršija leidžiamus, išduoda Vidaus reikalų ministerijos kelių policija, o kai svoris viršija leidžiamą ašies (ašių) apkrovą ir (ar) transporto priemonės (jų junginio) leidžiamą bendrą svorį, leidimai išduodami Susisiekimo ministerijos nustatyta tvarka</text:p>
      <text:p text:style-name="P107">Punkto pakeitimai:</text:p>
      <text:p text:style-name="P108"><text:span text:style-name="T109">Nr.<text:s/></text:span><text:a xlink:href="https://www.e-tar.lt/portal/legalAct.html?documentId=TAR.FA5945B13E0D" office:target-frame-name="_top" xlink:show="replace"><text:span text:style-name="T110">217</text:span></text:a><text:span text:style-name="T111">,<text:s/></text:span><text:span text:style-name="T112">1998-02-23, Žin., 1998, Nr. 20-515 (1998-02-25), i. k. 0981100NUTA00000217</text:span></text:p>
      <text:p text:style-name="Normal"/>
      <text:p text:style-name="P113">9.3. Lietuvos Respublikos keliuose mokesčių, nurodytų 6 ir 8 punktuose, mokėjimą kontroliuoja Valstybinė kelių transporto inspekcija prie Susisiekimo ministerijos, pasitelkusi<text:s/>Vidaus reikalų ministerijos kelių policiją;</text:p>
      <text:p text:style-name="P114">9.4. mokesčio už leidimus atlikti įvairius statybos ir remonto darbus bet kurioje valstybės ir savivaldybių kelių komplekso dalyje dydį nustato Lietuvos automobilių kelių direkcija, valstybinės reikšmės automobilių kelių priežiūros institucijos ar savivaldybės, kiekvienu konkrečiu atveju atsižvelgdamos į darbų pobūdį, keliams ir aplinkai daromą žalą, atstatomųjų darbų vertę, nuostolius dėl eismo sąlygų pakeitimo ir darbų trukmę. Mokestis už leidimus atlikti nurodytuosius darbus valstybės keliuose mokamas į valstybės iždo sąskaitą „Kelių fondas, iš jo mokestis už leidimą atlikti įvairius darbus bet kurioje kelių komplekso dalyje“, o savivaldybių keliuose – į savivaldybių biudžetus;</text:p>
      <text:p text:style-name="P115">9.5. Lietuvos valstybės biudžeto lėšos pervedamos į valstybės iždo sąskaitą „Kelių fondas, iš jo lėšos iš Lietuvos valstybės biudžeto“, jeigu tai yra numatyta atitinkamų metų Lietuvos valstybės biudžete ar savivaldybių biudžetuose arba jeigu tokius sprendimus, vykdydama biudžetą, priima pagal savo kompetenciją Lietuvos Respublikos Vyriausybė;</text:p>
      <text:p text:style-name="P116">9.6. juridinių, fizinių asmenų ir užsienio valstybių tikslinės lėšos į valstybės iždo sąskaitą „Kelių fondas, iš jo tikslinės lėšos“ gali būti įmokėtos jiems priėmus atitinkamus sprendimus,<text:s/>pagal sutartis;</text:p>
      <text:p text:style-name="P117">9.7. kelių fondo lėšos naudojamos:</text:p>
      <text:p text:style-name="P118">9.7.1. keliams tiesti, modernizuoti, taisyti, prižiūrėti ir saugaus eismo priemonėms vykdyti;</text:p>
      <text:p text:style-name="P119">9.7.2. kelių tiesimo, taisymo ir priežiūros darbų techninei kontrolei, specialiesiems tyrimams ir laboratoriniams darbams vykdyti;</text:p>
      <text:p text:style-name="P120">9.7.3. keliams ir jų statiniams projektuoti, ekspertizei atlikti, kelių plėtojimo programoms rengti, mokslo tiriamiesiems darbams, susijusiems su kelių plėtojimu, vykdyti;</text:p>
      <text:p text:style-name="P121">9.7.4. išlaidoms už skirtą keliams žemę, nukeliamus ar griaunamus pastatus ar kitus statinius, taip pat želdinius bei kitas naudmenas apmokėti;</text:p>
      <text:p text:style-name="P122">9.7.5. kelių tiesimo ir priežiūros technikai, transporto ir kitoms gamybos priemonėms įsigyti bei gamybiniams pajėgumams plėtoti;</text:p>
      <text:p text:style-name="P123">9.7.6. pakelių<text:s/>serviso ir infrastruktūros valstybiniam sektoriui plėtoti;</text:p>
      <text:p text:style-name="P124">9.7.7. gamtosaugos ir ekologijos reikmėms, taip pat žemės rekultivavimo darbams vykdyti;</text:p>
      <text:p text:style-name="P125">9.7.8. gamybiniams-buitiniams pastatams statyti bei prižiūrėti;</text:p>
      <text:p text:style-name="P126">Punkto pakeitimai:</text:p>
      <text:p text:style-name="P127"><text:span text:style-name="T128">Nr.<text:s/></text:span><text:a xlink:href="https://www.e-tar.lt/portal/legalAct.html?documentId=TAR.FA5945B13E0D" office:target-frame-name="_top" xlink:show="replace"><text:span text:style-name="T129">217</text:span></text:a><text:span text:style-name="T130">, 1998-02-23, Žin., 1998, Nr. 20-515 (1998-02-25), i. k. 0981100NUTA00000217</text:span></text:p>
      <text:p text:style-name="Normal"/>
      <text:p text:style-name="P131">9.7.9. stichinių nelaimių padariniams likviduoti;</text:p>
      <text:p text:style-name="P132">9.7.10. valstybinės reikšmės automobilių kelių priežiūros institucijoms išlaikyti;</text:p>
      <text:p text:style-name="P133">9.7.11. kelių ir jų statinių duomenų bankui formuoti bei kompiuterizuoti;</text:p>
      <text:p text:style-name="P134">9.7.12. rangos darbų kelių objektų projektavimo, naujų statybinių medžiagų sukūrimo konkursams rengti, sutarčių sudarymo išlaidoms apmokėti;</text:p>
      <text:p text:style-name="P135">9.7.13. bendradarbiavimui su užsienio valstybėmis plėtoti, užsienio valstybių delegacijų ir specialistų priėmimo išlaidoms (pagal Lietuvos Respublikos Vyriausybės nustatytus limitus) apmokėti;</text:p>
      <text:p text:style-name="P136">9.7.14. įstatymams ir kitiems teisės aktams atitinkamais klausimais rengti;</text:p>
      <text:p text:style-name="P137">9.7.15. kelių transporto svėrimo priemonėms įsigyti ir mokesčių mokėjimo kontrolei vykdyti.<text:s/></text:p>
      <text:p text:style-name="P138">Punkto pakeitimai:</text:p>
      <text:p text:style-name="P139"><text:span text:style-name="T140">Nr.<text:s/></text:span><text:a xlink:href="https://www.e-tar.lt/portal/legalAct.html?documentId=TAR.FA5945B13E0D" office:target-frame-name="_top" xlink:show="replace"><text:span text:style-name="T141">217</text:span></text:a><text:span text:style-name="T142">, 1998-02-23, Žin., 1998, Nr</text:span><text:span text:style-name="T143">. 20-515 (1998-02-25), i. k. 0981100NUTA00000217</text:span></text:p>
      <text:p text:style-name="Normal"/>
      <text:p text:style-name="P144">9.7.16. Kelių eismo saugumo fondui formuoti (skiriant 1 procentą kelių fondo lėšų, kaip numatyta Lietuvos Respublikos Vyriausybės 1996 m. sausio 15 d. nutarime Nr. 87 „Dėl Kelių eismo saugumo fondo sudarymo“ (Žin., 1996, Nr.<text:s/><text:a xlink:href="https://www.e-tar.lt/portal/lt/legalAct/TAR.A8F06E54E994" office:target-frame-name="_blank" xlink:show="new">6-155</text:a>).<text:s/></text:p>
      <text:p text:style-name="P145">Papildyta papunkčiu:</text:p>
      <text:p text:style-name="P146"><text:span text:style-name="T147">Nr.<text:s/></text:span><text:a xlink:href="https://www.e-tar.lt/portal/legalAct.html?documentId=TAR.FA5945B13E0D" office:target-frame-name="_top" xlink:show="replace"><text:span text:style-name="T148">217</text:span></text:a><text:span text:style-name="T149">, 1998-02-23, Žin., 1998, Nr.<text:s/></text:span><text:span text:style-name="T150">20-515 (1998-02-25), i. k. 0981100NUTA00000217</text:span></text:p>
      <text:p text:style-name="Normal"/>
      <text:p text:style-name="P151">9.8. Susisiekimo ministerija kasmet, bet ne vėliau kaip iki einamųjų metų gruodžio 15 d. pateikia Lietuvos Respublikos Vyriausybei tvirtinti metinę kelių fondo lėšų naudojimo sąmatą;</text:p>
      <text:p text:style-name="P152">9.9. kelių fondo lėšos naudojamos pagal Lietuvos Respublikos Vyriausybės patvirtintą metinę sąmatą. Metinėje sąmatoje gali būti numatytas iki 5 procentų kelių fondo lėšų rezervas kitoms valstybės reikmėms kelių srityje finansuoti. Šio rezervo lėšos naudojamos pagal Lietuvos Respublikos Vyriausybės sprendimus. Metinėje sąmatoje turi būti numatyta, kad 20 procentų kelių fondo lėšų būtų panaudota vietiniams keliams, miškų, nacionalinių parkų keliams bei gatvėms tiesti, taisyti, prižiūrėti;<text:s/></text:p>
      <text:p text:style-name="P153">Punkto pakeitimai:</text:p>
      <text:p text:style-name="P154"><text:span text:style-name="T155">Nr.<text:s/></text:span><text:a xlink:href="https://www.e-tar.lt/portal/legalAct.html?documentId=TAR.FA5945B13E0D" office:target-frame-name="_top" xlink:show="replace"><text:span text:style-name="T156">217</text:span></text:a><text:span text:style-name="T157">, 1998-02-23, Žin., 1998, Nr. 20-515 (1998-02-25), i. k. 0981100NUTA00000217</text:span></text:p>
      <text:p text:style-name="Normal"/>
      <text:p text:style-name="P158">9.10. kelių fondo pajamos negali būti perduodamos į Lietuvos valstybės biudžetą arba panaudotos kitoms valstybės reikmėms tenkinti. Nepanaudotos pagal metinę sąmatą kelių fondo lėšos yra šaltinis kitų metų kelių fondo lėšų sąmatoje numatomoms priemonėms finansuoti.</text:p>
      <text:p text:style-name="P159">10. Pripažinti netekusiais galios:</text:p>
      <text:p text:style-name="P160">10.1. Lietuvos Respublikos Vyriausybės 1993 m. vasario 23 d. nutarimą Nr. 99 „Dėl atskaitymų valstybiniams automobilių keliams tiesti, taisyti ir prižiūrėti“ (Žin., 1993, Nr.<text:s/><text:a xlink:href="https://www.e-tar.lt/portal/lt/legalAct/TAR.CA546BB99631" office:target-frame-name="_blank" xlink:show="new">8-182</text:a>);</text:p>
      <text:p text:style-name="P161">10.2. Lietuvos Respublikos Vyriausybės 1993 m. vasario 25 d. nutarimą Nr. 111 „Dėl Lietuvos Respublikos valstybinių automobilių kelių fondo nuostatų patvirtinimo“ (Žin., 1993, Nr.<text:s/><text:a xlink:href="https://www.e-tar.lt/portal/lt/legalAct/TAR.0652479B1F94" office:target-frame-name="_blank" xlink:show="new">8-190</text:a>);</text:p>
      <text:p text:style-name="P162">10.3. Lietuvos Respublikos Vyriausybės 1993 m. kovo 12 d. nutarimu Nr. 163 „Dėl valstybinės rinkliavos“ (Žin., 1993, Nr.<text:s/><text:a xlink:href="https://www.e-tar.lt/portal/lt/legalAct/TAR.3AFCF387811F" office:target-frame-name="_blank" xlink:show="new">10-252</text:a>) patvirtintų Valstybinės rinkliavos laikinųjų tarifų 19 punktą;</text:p>
      <text:p text:style-name="P163">10.4. Lietuvos Respublikos Vyriausybės 1993 m. liepos 27 d. nutarimo Nr. 566 „Dėl 1994 metų Lietuvos valstybės biudžeto ir atskaitymų į savivaldybių biudžetus normatyvų projektų rengimo“ (Žin., 1993, Nr.<text:s/><text:a xlink:href="https://www.e-tar.lt/portal/lt/legalAct/TAR.EDB9033CBC88" office:target-frame-name="_blank" xlink:show="new">33-760</text:a>) 3 punktą;</text:p>
      <text:p text:style-name="P164">10.5. Lietuvos Respublikos Vyriausybės 1994 m. liepos 18 d. nutarimą Nr. 622 „Dėl Lietuvos Respublikos Vyriausybės 1993 m. vasario 23 d. nutarimo Nr. 99 dalinio pakeitimo“ (Žin., 1994, Nr.<text:s/><text:a xlink:href="https://www.e-tar.lt/portal/lt/legalAct/TAR.46B49543FC11" office:target-frame-name="_blank" xlink:show="new">56-1100</text:a>);</text:p>
      <text:p text:style-name="P165">10.6. Lietuvos Respublikos Vyriausybės 1995 m. vasario 3 d. nutarimą Nr. 178 „Dėl Lietuvos Respublikos Vyriausybės 1993 m. vasario 23 d. nutarimo Nr. 99 „Dėl atskaitymų valstybiniams automobilių keliams tiesti, taisyti ir prižiūrėti“ dalinio pakeitimo“ (Žin., 1995, Nr.<text:s/><text:a xlink:href="https://www.e-tar.lt/portal/lt/legalAct/TAR.E4ED3CF0F937" office:target-frame-name="_blank" xlink:show="new">13-303</text:a>);</text:p>
      <text:p text:style-name="P166">10.7. Lietuvos Respublikos Vyriausybės 1995 m. vasario 20 d. nutarimą Nr. 260 „Dėl Lietuvos Respublikos kelių fondo<text:s/>įstatymo įgyvendinimo“ (Žin., 1995, Nr.<text:s/><text:a xlink:href="https://www.e-tar.lt/portal/lt/legalAct/TAR.EF0E926F51DC" office:target-frame-name="_blank" xlink:show="new">17-391</text:a>).</text:p>
      <text:p text:style-name="P167">11. Šis nutarimas taikomas nuo 1996 m. sausio 1 dienos.</text:p>
      <text:p text:style-name="P168"/>
      <text:p text:style-name="P169">MINISTRAS PIRMININKAS<text:tab/>ADOLFAS ŠLEŽEVIČIUS</text:p>
      <text:p text:style-name="P170"/>
      <text:p text:style-name="P171"><text:span text:style-name="T172">SUSISIEKIMO MI</text:span><text:span text:style-name="T173">NISTRAS</text:span><text:span text:style-name="T174"><text:tab/>JONAS BIRŽIŠKIS</text:span></text:p>
      <text:soft-page-break/>
      <text:p text:style-name="P175">Lietuvos Respublikos Vyriausybės</text:p>
      <text:p text:style-name="P181">1995 m. birželio 2 d. nutarimo<text:s/></text:p>
      <text:p text:style-name="P182">Nr. 778<text:s/></text:p>
      <text:p text:style-name="P183">1<text:s/>priedas</text:p>
      <text:p text:style-name="P184">(Lietuvos Respublikos Vyriausybės</text:p>
      <text:p text:style-name="P185">1998 m. vasario 23 d. nutarimo<text:s/></text:p>
      <text:p text:style-name="P186">Nr. 217redakcija)</text:p>
      <text:p text:style-name="P187"/>
      <text:p text:style-name="P188"><text:span text:style-name="T189">ATSKAITYMŲ Į KELIŲ FONDĄ NUO REALIZAVIMO PAJAMŲ (ĮPLAUKŲ) DYDŽIAI (PROCENTAIS)</text:span></text:p>
      <text:p text:style-name="P190"/>
      <text:p text:style-name="P191">1. Atskaitymus į kelių fondą nuo realizavimo pajamų (įplaukų) moka:</text:p>
      <text:p text:style-name="P192">1.1. įmonės, turinčios juridinio asmens teises ir jų neturinčios, taip pat juridiniai asmenys, kurie verčiasi nekomercine veikla, bet gauna pajamų iš ūkinės-komercinės veiklos (išskyrus tuos, kurie verčiasi prekybos veikla, dujų realizavimu, ir bankus), – 0,5 procento realizavimo pajamų (įplaukų);</text:p>
      <text:p text:style-name="P193">1.2. įmonės, kurios verčiasi prekybos veikla, – 0,3 procento realizavimo pajamų (įplaukų);</text:p>
      <text:p text:style-name="P194">1.3. įmonės, kurios verčiasi dujų realizavimu, – 0,1 procento realizavimo pajamų (įplaukų);</text:p>
      <text:p text:style-name="P195">1.4. bankai – 1 procentą pajamų,<text:s/>gautų iš maržos ir už kitas paslaugas.</text:p>
      <text:p text:style-name="P196">2. Atskaitymai daromi nuo realizavimo pajamų, apskaičiuotų Lietuvos Respublikos juridinių asmenų pelno mokesčio įstatymo nustatyta tvarka, o juridinio asmens teisių neturintiesiems – nuo realizavimo įplaukų.</text:p>
      <text:p text:style-name="P197">______________</text:p>
      <text:p text:style-name="P198"/>
      <text:p text:style-name="P199">Priedo pakeitimai:</text:p>
      <text:p text:style-name="P200"><text:span text:style-name="T201">Nr.<text:s/></text:span><text:a xlink:href="https://www.e-tar.lt/portal/legalAct.html?documentId=TAR.FA5945B13E0D" office:target-frame-name="_top" xlink:show="replace"><text:span text:style-name="T202">217</text:span></text:a><text:span text:style-name="T203">, 1998-02-23, Žin., 1998, Nr. 20-515 (1998-02-25), i. k. 0981100NUTA00000217</text:span></text:p>
      <text:p text:style-name="Normal"/>
      <text:soft-page-break/>
      <text:p text:style-name="P204">Lietuvos Respublikos Vyriausybės</text:p>
      <text:p text:style-name="P210">1995 m. birželio 2 d. nutarimo<text:s/></text:p>
      <text:p text:style-name="P211">Nr. 778 <text:s/></text:p>
      <text:p text:style-name="P212">2<text:s/>priedas</text:p>
      <text:p text:style-name="P213">(Lietuvos Respublikos Vyriausybės</text:p>
      <text:p text:style-name="P214">1998 m. vasario 23 d. nutarimo<text:s/></text:p>
      <text:p text:style-name="P215">Nr. 217redakcija)</text:p>
      <text:p text:style-name="P216"/>
      <text:p text:style-name="P217"><text:span text:style-name="T218">TRANSPORTO PRIEMONIŲ SAVININKŲ METINIO MOKESČIO UŽ NAUDOJIMĄSI KELIAIS TARIFAI (LITAIS)</text:span></text:p>
      <text:p text:style-name="P219"/>
      <text:p text:style-name="P220">Metinio mokesčio tarifas transporto priemonių savininkams už naudojimąsi keliais:</text:p>
      <text:p text:style-name="P221">1. Krovininėmis kelių transporto priemonėmis (iš jų priekabomis, puspriekabėmis), kurių bendroji masė (didžiausias leidžiamas svoris):</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iki 3,5 tonos (įskaitytinai)</text:p>
          </table:table-cell>
          <table:table-cell table:style-name="TableCell229">
            <text:p text:style-name="Normal">–</text:p>
          </table:table-cell>
          <table:table-cell table:style-name="TableCell230">
            <text:p text:style-name="Normal">100;</text:p>
          </table:table-cell>
        </table:table-row>
        <table:table-row table:style-name="TableRow231">
          <table:table-cell table:style-name="TableCell232">
            <text:p text:style-name="P233">nuo 3,5 iki 12 tonų<text:s/>(įskaitytinai)</text:p>
          </table:table-cell>
          <table:table-cell table:style-name="TableCell234">
            <text:p text:style-name="Normal">–</text:p>
          </table:table-cell>
          <table:table-cell table:style-name="TableCell235">
            <text:p text:style-name="Normal">300;</text:p>
          </table:table-cell>
        </table:table-row>
        <table:table-row table:style-name="TableRow236">
          <table:table-cell table:style-name="TableCell237">
            <text:p text:style-name="P238">transporto priemonių savininkams-žemės ūkio įmonėms, ūkininkams</text:p>
          </table:table-cell>
          <table:table-cell table:style-name="TableCell239">
            <text:p text:style-name="Normal">–</text:p>
          </table:table-cell>
          <table:table-cell table:style-name="TableCell240">
            <text:p text:style-name="Normal">100;</text:p>
          </table:table-cell>
        </table:table-row>
        <table:table-row table:style-name="TableRow241">
          <table:table-cell table:style-name="TableCell242">
            <text:p text:style-name="P243">nuo 12 iki 24 tonų (įskaitytinai)</text:p>
          </table:table-cell>
          <table:table-cell table:style-name="TableCell244">
            <text:p text:style-name="Normal">–</text:p>
          </table:table-cell>
          <table:table-cell table:style-name="TableCell245">
            <text:p text:style-name="Normal">500;</text:p>
          </table:table-cell>
        </table:table-row>
        <table:table-row table:style-name="TableRow246">
          <table:table-cell table:style-name="TableCell247">
            <text:p text:style-name="P248">daugiau kaip 24 tonos</text:p>
          </table:table-cell>
          <table:table-cell table:style-name="TableCell249">
            <text:p text:style-name="Normal">–</text:p>
          </table:table-cell>
          <table:table-cell table:style-name="TableCell250">
            <text:p text:style-name="Normal">1000.</text:p>
          </table:table-cell>
        </table:table-row>
        <table:table-row table:style-name="TableRow251">
          <table:table-cell table:style-name="TableCell252">
            <text:p text:style-name="P253">2. Specialiomis kelių transporto priemonėmis, kurios skirtos specialioms darbo<text:s/>funkcijoms atlikti, bet ne kroviniams vežti (specialių transporto priemonių, skirtų specialioms darbo funkcijoms atlikti, bet ne kroviniams vežti, sąrašas pridedamas)</text:p>
          </table:table-cell>
          <table:table-cell table:style-name="TableCell254">
            <text:p text:style-name="Normal">–</text:p>
          </table:table-cell>
          <table:table-cell table:style-name="TableCell255">
            <text:p text:style-name="Normal">100.</text:p>
          </table:table-cell>
        </table:table-row>
      </table:table>
      <text:p text:style-name="Normal"/>
      <text:p text:style-name="P256"><text:span text:style-name="T257">Pastabos</text:span>:<text:s/></text:p>
      <text:p text:style-name="P258">1. Mokestis neimamas už naudojimąsi keliais Krašto apsaugos<text:s/>ministerijos reguliavimo sričiai priklausančiomis transporto priemonėmis, priskirtomis kovinei, rikiuotės ir transportavimo grupėms.</text:p>
      <text:p text:style-name="P259">2. Jeigu per transporto priemonių savininkų mokesčio už naudojimąsi keliais tarifų galiojimo laiką vartotojų kainų indeksas viršija 1,2, Lietuvos Respublikos Vyriausybė kartą per metus (prieš prasidedant metams, už kuriuos bus mokamas mokestis) indeksuoja šiame priede nurodytus tarifus pagal vartotojų kainų indeksą.</text:p>
      <text:p text:style-name="P260">______________</text:p>
      <text:p text:style-name="P261"/>
      <text:p text:style-name="P262">Priedo pakeitimai:</text:p>
      <text:p text:style-name="P263"><text:span text:style-name="T264">Nr.<text:s/></text:span><text:a xlink:href="https://www.e-tar.lt/portal/legalAct.html?documentId=TAR.8EEAE5F75164" office:target-frame-name="_top" xlink:show="replace"><text:span text:style-name="T265">1091</text:span></text:a><text:span text:style-name="T266">, 1996-09-19, Žin., 1996, Nr. 90-2106 (1996-09-25), i. k. 0961100NUTA00001091</text:span></text:p>
      <text:p text:style-name="P267"><text:span text:style-name="T268">Nr.<text:s/></text:span><text:a xlink:href="https://www.e-tar.lt/portal/legalAct.html?documentId=TAR.FA5945B13E0D" office:target-frame-name="_top" xlink:show="replace"><text:span text:style-name="T269">217</text:span></text:a><text:span text:style-name="T270">, 1998-02-23, Ž</text:span><text:span text:style-name="T271">in., 1998, Nr. 20-515 (1998-02-25), i. k. 0981100NUTA00000217</text:span></text:p>
      <text:p text:style-name="Normal"/>
      <text:soft-page-break/>
      <text:p text:style-name="P272">Lietuvos Respublikos Vyriausybės</text:p>
      <text:p text:style-name="P278">1995 m. birželio 2 d. nutarimo<text:s/></text:p>
      <text:p text:style-name="P279">Nr. 778<text:s/></text:p>
      <text:p text:style-name="P280">2 priedo priedas</text:p>
      <text:p text:style-name="P281">(Lietuvos Respublikos Vyriausybės</text:p>
      <text:p text:style-name="P282">1998 m. vasario 23 d. nutarimo<text:s/></text:p>
      <text:p text:style-name="P283">Nr. 217redakcija)</text:p>
      <text:p text:style-name="P284"/>
      <text:p text:style-name="P285"><text:span text:style-name="T286">SPECIALIOS TRANSPORTO PRIEMONĖS, SKIRTOS SPECIALIOMS DARBO FUNKCIJOMS ATLIKTI, BET NE KROVINIAMS VEŽTI</text:span></text:p>
      <text:p text:style-name="P287"/>
      <text:p text:style-name="P288">Automobiliniai kranai</text:p>
      <text:p text:style-name="P289">Automobiliniai keltuvai</text:p>
      <text:p text:style-name="P290">Automobiliai su gręžimo įranga</text:p>
      <text:p text:style-name="P291">Automobiliai su laboratorijų įranga</text:p>
      <text:p text:style-name="P292">Automobiliai – techninės pagalbos<text:s/>dirbtuvės</text:p>
      <text:p text:style-name="P293">Automobiliai – parduotuvės</text:p>
      <text:p text:style-name="P294">Automobiliai – televizijos stotys</text:p>
      <text:p text:style-name="P295">Automobiliai – radijo stotys</text:p>
      <text:p text:style-name="P296">Kinofikacijos, parodų, bibliotekų automobiliai</text:p>
      <text:p text:style-name="P297">Asenizaciniai automobiliai</text:p>
      <text:p text:style-name="P298">Kelių valymo automobiliai</text:p>
      <text:p text:style-name="P299">Kelių priežiūros žiemą automobiliai</text:p>
      <text:p text:style-name="P300">Šiukšliavežės ir šiukšlių rinkimo automobiliai</text:p>
      <text:p text:style-name="P301">Automobiliai, naudojami tik karjeruose</text:p>
      <text:p text:style-name="P302">Automobiliai, naudojami tik oro uostuose</text:p>
      <text:p text:style-name="P303">Mokomieji automobiliai</text:p>
      <text:p text:style-name="P304">Gaisriniai automobiliai</text:p>
      <text:p text:style-name="P305">Greitosios medicinos pagalbos ir reanimacijos automobiliai</text:p>
      <text:p text:style-name="P306">Automobiliai – ekskavatoriai, buldozeriai</text:p>
      <text:p text:style-name="P307">Kiti specialioms darbo funkcijoms ir technologiniams procesams atlikti skirti automobiliai.</text:p>
      <text:p text:style-name="P308"><text:span text:style-name="T309">Pastaba</text:span>. Kelių transporto priemonės (pvz., savivarčiai, naftovežiai, benzinvežiai ir panašiai), kurios pagal savo konstrukciją ir įrangą skirtos kroviniams vežti, priskiriamos prie krovininių transporto priemonių</text:p>
      <text:p text:style-name="P310">Papildyta priedu:</text:p>
      <text:p text:style-name="P311"><text:span text:style-name="T312">Nr.<text:s/></text:span><text:a xlink:href="https://www.e-tar.lt/portal/legalAct.html?documentId=TAR.FA5945B13E0D" office:target-frame-name="_top" xlink:show="replace"><text:span text:style-name="T313">217</text:span></text:a><text:span text:style-name="T314">, 1998-02-23, Žin., 1998, Nr. 20-515 (1998-02-25), i. k. 0981100NUTA00000217</text:span></text:p>
      <text:p text:style-name="Normal"/>
      <text:soft-page-break/>
      <text:p text:style-name="P315">Lietuvos Respublikos Vyriausybės</text:p>
      <text:p text:style-name="P321">1995 m. birželio 2 d. nutarimo<text:s/></text:p>
      <text:p text:style-name="P322">Nr. 778<text:s/></text:p>
      <text:p text:style-name="P323">3<text:s/>priedas</text:p>
      <text:p text:style-name="P324">(Lietuvos Respublikos Vyriausybės</text:p>
      <text:p text:style-name="P325">1998 m. vasario 23 d. nutarimo<text:s/></text:p>
      <text:p text:style-name="P326">Nr. 217redakcija)</text:p>
      <text:p text:style-name="P327"/>
      <text:p text:style-name="P328"><text:span text:style-name="T329">MOKESČIO UŽ NAUDOJIMĄSI KELIAIS UŽSIENIO ŠALYSE ĮREGISTRUOTOMIS TRANSPORTO<text:s/></text:span><text:span text:style-name="T330">PRIEMONĖMIS VIENKARTINIAI TARIFAI (LITAIS)</text:span></text:p>
      <text:p text:style-name="P331"/>
      <text:p text:style-name="P332">Nustatomi šie mokesčio už naudojimąsi keliais užsienio šalyse įregistruotomis transporto priemonėmis Lietuvos Respublikos teritorijoje vienkartiniai tarifai:</text:p>
      <text:p text:style-name="P333">1. Autobusais:</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Normal">nuo 10 iki 30 vietų (su vairuotoju<text:s/>įskaitytinai)</text:p>
          </table:table-cell>
          <table:table-cell table:style-name="TableCell340">
            <text:p text:style-name="Normal">–</text:p>
          </table:table-cell>
          <table:table-cell table:style-name="TableCell341">
            <text:p text:style-name="Normal">120;</text:p>
          </table:table-cell>
        </table:table-row>
        <table:table-row table:style-name="TableRow342">
          <table:table-cell table:style-name="TableCell343">
            <text:p text:style-name="Normal">daugiau kaip 30 vietų</text:p>
          </table:table-cell>
          <table:table-cell table:style-name="TableCell344">
            <text:p text:style-name="Normal">–</text:p>
          </table:table-cell>
          <table:table-cell table:style-name="TableCell345">
            <text:p text:style-name="Normal">220.</text:p>
          </table:table-cell>
        </table:table-row>
      </table:table>
      <text:p text:style-name="Normal"/>
      <text:p text:style-name="P346">2. Krovininėmis kelių transporto priemonėmis (iš jų priekabomis, puspriekabėmis), kurių bendras svoris:</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Normal">iki 3,5 tonos (įskaitytinai)</text:p>
          </table:table-cell>
          <table:table-cell table:style-name="TableCell353">
            <text:p text:style-name="Normal">–</text:p>
          </table:table-cell>
          <table:table-cell table:style-name="TableCell354">
            <text:p text:style-name="Normal">80;</text:p>
          </table:table-cell>
        </table:table-row>
        <table:table-row table:style-name="TableRow355">
          <table:table-cell table:style-name="TableCell356">
            <text:p text:style-name="Normal">nuo 3,5 iki 12 tonų (įskaitytinai)</text:p>
          </table:table-cell>
          <table:table-cell table:style-name="TableCell357">
            <text:p text:style-name="Normal">–</text:p>
          </table:table-cell>
          <table:table-cell table:style-name="TableCell358">
            <text:p text:style-name="Normal">160;</text:p>
          </table:table-cell>
        </table:table-row>
        <table:table-row table:style-name="TableRow359">
          <table:table-cell table:style-name="TableCell360">
            <text:p text:style-name="Normal">nuo 12 iki 24<text:s/>tonų (įskaitytinai)</text:p>
          </table:table-cell>
          <table:table-cell table:style-name="TableCell361">
            <text:p text:style-name="Normal">–</text:p>
          </table:table-cell>
          <table:table-cell table:style-name="TableCell362">
            <text:p text:style-name="Normal">240;</text:p>
          </table:table-cell>
        </table:table-row>
        <table:table-row table:style-name="TableRow363">
          <table:table-cell table:style-name="TableCell364">
            <text:p text:style-name="Normal">daugiau kaip 24 tonos</text:p>
          </table:table-cell>
          <table:table-cell table:style-name="TableCell365">
            <text:p text:style-name="Normal">–</text:p>
          </table:table-cell>
          <table:table-cell table:style-name="TableCell366">
            <text:p text:style-name="Normal">400.</text:p>
          </table:table-cell>
        </table:table-row>
        <table:table-row table:style-name="TableRow367">
          <table:table-cell table:style-name="TableCell368">
            <text:p text:style-name="Normal">3. Specialiomis kelių transporto priemonėmis, kuriuos skirtos specialioms darbo funkcijoms atlikti, bet ne kroviniams vežti</text:p>
          </table:table-cell>
          <table:table-cell table:style-name="TableCell369">
            <text:p text:style-name="Normal">–</text:p>
          </table:table-cell>
          <table:table-cell table:style-name="TableCell370">
            <text:p text:style-name="Normal">120.</text:p>
          </table:table-cell>
        </table:table-row>
      </table:table>
      <text:p text:style-name="Normal"/>
      <text:p text:style-name="P371"><text:span text:style-name="T372">Pastabos</text:span>:<text:s/></text:p>
      <text:p text:style-name="P373">1. Mokestis neimamas už naudojimąsi keliais užsienio<text:s/>šalių krašto apsaugos sričiai priklausančiomis transporto priemonėmis.</text:p>
      <text:p text:style-name="P374">2. Jeigu per mokesčio už naudojimąsi keliais užsienio šalyse įregistruotomis transporto priemonėmis tarifų galiojimo laiką vartotojų kainų indeksas viršija 1,2, Lietuvos Respublikos Vyriausybė kartą per metus (prieš prasidedant metams, už kuriuos bus mokamas mokestis) indeksuoja šiame priede nurodytus tarifus pagal vartotojų kainų indeksą.</text:p>
      <text:p text:style-name="P375">______________</text:p>
      <text:p text:style-name="P376"/>
      <text:p text:style-name="P377"/>
      <text:p text:style-name="P378">Priedo pakeitimai:</text:p>
      <text:p text:style-name="P379"><text:span text:style-name="T380">Nr.<text:s/></text:span><text:a xlink:href="https://www.e-tar.lt/portal/legalAct.html?documentId=TAR.FA5945B13E0D" office:target-frame-name="_top" xlink:show="replace"><text:span text:style-name="T381">217</text:span></text:a><text:span text:style-name="T382">, 1998-02-23, Žin., 1998, Nr. 20-515 (1998-02-25), i. k. 0981100NUTA00000217</text:span></text:p>
      <text:p text:style-name="Normal"/>
      <text:soft-page-break/>
      <text:p text:style-name="P383">Lietuvos Respublikos Vyriausybės</text:p>
      <text:p text:style-name="P389">1995 m. birželio 2 d. nutarimo<text:s/></text:p>
      <text:p text:style-name="P390">Nr. 778<text:s/></text:p>
      <text:p text:style-name="P391">4<text:s/>priedas</text:p>
      <text:p text:style-name="P392">(Lietuvos Respublikos Vyriausybės</text:p>
      <text:p text:style-name="P393">1998 m. vasario 23 d. nutarimo<text:s/></text:p>
      <text:p text:style-name="P394">Nr. 217redakcija)</text:p>
      <text:p text:style-name="P395"/>
      <text:p text:style-name="P396"><text:span text:style-name="T397">MOKESČIO UŽ NAUDOJIMĄSI KELIAIS LIETUVOS RESPUBLIKOJE IR UŽSIENIO ŠALYSE ĮREGISTRUOTOMIS TRANSPORTO PRIEMONĖMIS (JŲ JUNGINIAIS), KURIŲ MATMENYS SU KROVINIU AR BE JO VIRŠIJA LEIDŽIAMUS ARBA KAI VIRŠIJAMA LE</text:span><text:span text:style-name="T398">IDŽIAMA AŠIES (AŠIŲ) APKROVA IR(AR) TRANSPORTO PRIEMONĖS (JŲ JUNGINIO) LEIDŽIAMAS BENDRAS SVORIS, TARIFAI</text:span></text:p>
      <text:p text:style-name="P399"/>
      <text:p text:style-name="P400"><text:span text:style-name="T401">I</text:span><text:span text:style-name="T402">.<text:s/></text:span><text:span text:style-name="T403">MOKESČIO UŽ NAUDOJIMĄSI KELIAIS LIETUVOS RESPUBLIKOJE IR UŽSIENIO ŠALYSE ĮREGISTRUOTOMIS TRANSPORTO PRIEMONĖMIS (JŲ JUNGINIAIS), KURIŲ MATMENY</text:span><text:span text:style-name="T404">S SU KROVINIU AR BE JO VIRŠIJA LEIDŽIAMUS, TARIFAI</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3">
            <text:p text:style-name="P415">Leidžiami matmenys viršyti (centimetrais)</text:p>
          </table:table-cell>
          <table:covered-table-cell/>
          <table:covered-table-cell/>
          <table:table-cell table:style-name="TableCell416" table:number-columns-spanned="3">
            <text:p text:style-name="P417">Tarifai</text:p>
          </table:table-cell>
          <table:covered-table-cell/>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vienkartiniai,</text:p>
          </table:table-cell>
          <table:table-cell table:style-name="TableCell427" table:number-columns-spanned="2">
            <text:p text:style-name="P428">mėnesiniai, litais</text:p>
          </table:table-cell>
          <table:covered-table-cell/>
        </table:table-row>
        <table:table-row table:style-name="TableRow429">
          <table:table-cell table:style-name="TableCell430">
            <text:p text:style-name="P431">aukščio</text:p>
          </table:table-cell>
          <table:table-cell table:style-name="TableCell432">
            <text:p text:style-name="P433">pločio</text:p>
          </table:table-cell>
          <table:table-cell table:style-name="TableCell434">
            <text:p text:style-name="P435">ilgio</text:p>
          </table:table-cell>
          <table:table-cell table:style-name="TableCell436">
            <text:p text:style-name="P437">litais už 10 kilometrų</text:p>
          </table:table-cell>
          <table:table-cell table:style-name="TableCell438">
            <text:p text:style-name="P439">administracinio rajono teritorijoje</text:p>
          </table:table-cell>
          <table:table-cell table:style-name="TableCell440">
            <text:p text:style-name="P441">Lietuvos Respublikos teritorijoje</text:p>
          </table:table-cell>
        </table:table-row>
        <table:table-row table:style-name="TableRow442">
          <table:table-cell table:style-name="TableCell443">
            <text:p text:style-name="P444"/>
          </table:table-cell>
          <table:table-cell table:style-name="TableCell445">
            <text:p text:style-name="P446">11–20</text:p>
          </table:table-cell>
          <table:table-cell table:style-name="TableCell447">
            <text:p text:style-name="P448"/>
          </table:table-cell>
          <table:table-cell table:style-name="TableCell449">
            <text:p text:style-name="P450">5<text:s/></text:p>
          </table:table-cell>
          <table:table-cell table:style-name="TableCell451">
            <text:p text:style-name="P452">350</text:p>
          </table:table-cell>
          <table:table-cell table:style-name="TableCell453">
            <text:p text:style-name="P454">875<text:s/></text:p>
          </table:table-cell>
        </table:table-row>
        <table:table-row table:style-name="TableRow455">
          <table:table-cell table:style-name="TableCell456">
            <text:p text:style-name="P457">11–20</text:p>
          </table:table-cell>
          <table:table-cell table:style-name="TableCell458">
            <text:p text:style-name="P459">21–40</text:p>
          </table:table-cell>
          <table:table-cell table:style-name="TableCell460">
            <text:p text:style-name="P461">101–200</text:p>
          </table:table-cell>
          <table:table-cell table:style-name="TableCell462">
            <text:p text:style-name="P463">6,1</text:p>
          </table:table-cell>
          <table:table-cell table:style-name="TableCell464">
            <text:p text:style-name="P465">427</text:p>
          </table:table-cell>
          <table:table-cell table:style-name="TableCell466">
            <text:p text:style-name="P467">1067,5</text:p>
          </table:table-cell>
        </table:table-row>
        <table:table-row table:style-name="TableRow468">
          <table:table-cell table:style-name="TableCell469">
            <text:p text:style-name="P470">21–30</text:p>
          </table:table-cell>
          <table:table-cell table:style-name="TableCell471">
            <text:p text:style-name="P472">41–60</text:p>
          </table:table-cell>
          <table:table-cell table:style-name="TableCell473">
            <text:p text:style-name="P474">201–300</text:p>
          </table:table-cell>
          <table:table-cell table:style-name="TableCell475">
            <text:p text:style-name="P476">7,1</text:p>
          </table:table-cell>
          <table:table-cell table:style-name="TableCell477">
            <text:p text:style-name="P478">497</text:p>
          </table:table-cell>
          <table:table-cell table:style-name="TableCell479">
            <text:p text:style-name="P480">1242,5</text:p>
          </table:table-cell>
        </table:table-row>
        <table:table-row table:style-name="TableRow481">
          <table:table-cell table:style-name="TableCell482">
            <text:p text:style-name="P483">31–40</text:p>
          </table:table-cell>
          <table:table-cell table:style-name="TableCell484">
            <text:p text:style-name="P485">61–80</text:p>
          </table:table-cell>
          <table:table-cell table:style-name="TableCell486">
            <text:p text:style-name="P487">301–400</text:p>
          </table:table-cell>
          <table:table-cell table:style-name="TableCell488">
            <text:p text:style-name="P489">7,6</text:p>
          </table:table-cell>
          <table:table-cell table:style-name="TableCell490">
            <text:p text:style-name="P491">532</text:p>
          </table:table-cell>
          <table:table-cell table:style-name="TableCell492">
            <text:p text:style-name="P493">1330<text:s/></text:p>
          </table:table-cell>
        </table:table-row>
        <table:table-row table:style-name="TableRow494">
          <table:table-cell table:style-name="TableCell495">
            <text:p text:style-name="P496">41–50</text:p>
          </table:table-cell>
          <table:table-cell table:style-name="TableCell497">
            <text:p text:style-name="P498">81–100</text:p>
          </table:table-cell>
          <table:table-cell table:style-name="TableCell499">
            <text:p text:style-name="P500">401–500</text:p>
          </table:table-cell>
          <table:table-cell table:style-name="TableCell501">
            <text:p text:style-name="P502">8,1</text:p>
          </table:table-cell>
          <table:table-cell table:style-name="TableCell503">
            <text:p text:style-name="P504">567</text:p>
          </table:table-cell>
          <table:table-cell table:style-name="TableCell505">
            <text:p text:style-name="P506">1417,5</text:p>
          </table:table-cell>
        </table:table-row>
        <table:table-row table:style-name="TableRow507">
          <table:table-cell table:style-name="TableCell508">
            <text:p text:style-name="P509">&gt;50</text:p>
          </table:table-cell>
          <table:table-cell table:style-name="TableCell510">
            <text:p text:style-name="P511">&gt;100</text:p>
          </table:table-cell>
          <table:table-cell table:style-name="TableCell512">
            <text:p text:style-name="P513">&gt;500</text:p>
          </table:table-cell>
          <table:table-cell table:style-name="TableCell514">
            <text:p text:style-name="P515">12<text:s/></text:p>
          </table:table-cell>
          <table:table-cell table:style-name="TableCell516">
            <text:p text:style-name="P517">840</text:p>
          </table:table-cell>
          <table:table-cell table:style-name="TableCell518">
            <text:p text:style-name="P519">2100<text:s/></text:p>
          </table:table-cell>
        </table:table-row>
      </table:table>
      <text:p text:style-name="P520">1. Mėnesinis tarifas administracinio rajono teritorijoje<text:s/>apskaičiuojamas dauginant vienkartinį tarifą iš 21 darbo dienos, dauginant iš 4 (keturiasdešimčiai kilometrų) ir dalijant iš 1,2, t. y. taikant nuolaidą. Mėnesinis tarifas Lietuvos Respublikos teritorijoje apskaičiuojamas ta pačia tvarka, tik dauginama iš<text:s/>10 (šimtui kilometrų).</text:p>
      <text:p text:style-name="P521">2. Jeigu viršijami šio skyriaus lentelėje nurodyti didžiausi transporto priemonės (jų junginio) matmenys, t. y. kai tokia transporto priemonė tampa ypač pavojinga saugiam eismui, mokestis skaičiuojamas taikant maksimalų tarifą už<text:s/>kiekvieno atitinkamo matmens viršijimą (t. y. už kiekvieną aukščio viršijimą 10 centimetrų, pločio viršijimą 10 centimetrų ar ilgio viršijimą 1 metru), maksimalus tarifas dauginamas iš koeficiento 1,5. Šis koeficientas netaikomas gabenant statybos kranus.<text:s/>Visais atvejais, jeigu viršijami du ar visi trys matmenys, mokestis nustatomas sumuojant lentelėje nurodytus mokesčius už pavienių matmenų viršijimą. Kai transporto priemonės (jų junginio) matmenys viršija lentelėje nurodytus didžiausius, būtina gauti atskirą leidimą, kurį išduodant pridedamas papildomas mokestis už maršruto parengimą, t. y. apskaičiuojama darbų, kuriuos būtina atlikti, kad būtų galima leisti tai transporto priemonei (jų junginiui) važiuoti leidime nurodytu maršrutu, vertė.</text:p>
      <text:p text:style-name="P522">3. Mokestis<text:s/>neimamas už naudojimąsi keliais Krašto apsaugos ministerijos reguliavimo sričiai priklausančia specialia technika, kurios matmenys viršija leidžiamus, tačiau visais atvejais būtina suderinti šių transporto priemonių maršrutą su kelių savininkais.</text:p>
      <text:p text:style-name="P523"/>
      <text:p text:style-name="P524"><text:span text:style-name="T525">II</text:span><text:span text:style-name="T526">.<text:s/></text:span><text:span text:style-name="T527">MOKESČIO UŽ NAUDOJIMĄSI KELIAIS LIETUVOS RESPUBLIKOJE IR UŽSIENIO ŠALYSE ĮREGISTRUOTOMIS TRANSPORTO PRIEMONĖMIS (JŲ JUNGINIAIS), KAI VIRŠIJAMA LEIDŽIAMA AŠIES (AŠIŲ) APKROVA IR(AR) LEIDŽIAMAS BENDRAS SVORIS, TARIFAI</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able:number-columns-spanned="3">
            <text:p text:style-name="P538">Tarifai</text:p>
          </table:table-cell>
          <table:covered-table-cell/>
          <table:covered-table-cell/>
        </table:table-row>
        <text:soft-page-break/>
        <table:table-row table:style-name="TableRow539">
          <table:table-cell table:style-name="TableCell540">
            <text:p text:style-name="P541">Leidžiama ašies</text:p>
          </table:table-cell>
          <table:table-cell table:style-name="TableCell542">
            <text:p text:style-name="P543">vienkartiniai,</text:p>
          </table:table-cell>
          <table:table-cell table:style-name="TableCell544" table:number-columns-spanned="2">
            <text:p text:style-name="P545">mėnesiniai, litais</text:p>
          </table:table-cell>
          <table:covered-table-cell/>
        </table:table-row>
        <table:table-row table:style-name="TableRow546">
          <table:table-cell table:style-name="TableCell547">
            <text:p text:style-name="P548">(ašių) apkrova viršyta (tonomis)</text:p>
          </table:table-cell>
          <table:table-cell table:style-name="TableCell549">
            <text:p text:style-name="P550">litais už 10 kilometrų</text:p>
          </table:table-cell>
          <table:table-cell table:style-name="TableCell551">
            <text:p text:style-name="P552">administracinio rajono teritorijoje</text:p>
          </table:table-cell>
          <table:table-cell table:style-name="TableCell553">
            <text:p text:style-name="P554">Lietuvos Respublikos teritorijoje</text:p>
          </table:table-cell>
        </table:table-row>
        <table:table-row table:style-name="TableRow555">
          <table:table-cell table:style-name="TableCell556">
            <text:p text:style-name="P557">0,6–1</text:p>
          </table:table-cell>
          <table:table-cell table:style-name="TableCell558">
            <text:p text:style-name="P559">0,8</text:p>
          </table:table-cell>
          <table:table-cell table:style-name="TableCell560">
            <text:p text:style-name="P561">56</text:p>
          </table:table-cell>
          <table:table-cell table:style-name="TableCell562">
            <text:p text:style-name="P563">140</text:p>
          </table:table-cell>
        </table:table-row>
        <table:table-row table:style-name="TableRow564">
          <table:table-cell table:style-name="TableCell565">
            <text:p text:style-name="P566">1,1–1,5</text:p>
          </table:table-cell>
          <table:table-cell table:style-name="TableCell567">
            <text:p text:style-name="P568">1,6</text:p>
          </table:table-cell>
          <table:table-cell table:style-name="TableCell569">
            <text:p text:style-name="P570">112</text:p>
          </table:table-cell>
          <table:table-cell table:style-name="TableCell571">
            <text:p text:style-name="P572">280</text:p>
          </table:table-cell>
        </table:table-row>
        <table:table-row table:style-name="TableRow573">
          <table:table-cell table:style-name="TableCell574">
            <text:p text:style-name="P575">1,6–2</text:p>
          </table:table-cell>
          <table:table-cell table:style-name="TableCell576">
            <text:p text:style-name="P577">2,24</text:p>
          </table:table-cell>
          <table:table-cell table:style-name="TableCell578">
            <text:p text:style-name="P579">156,8<text:s/></text:p>
          </table:table-cell>
          <table:table-cell table:style-name="TableCell580">
            <text:p text:style-name="P581">392</text:p>
          </table:table-cell>
        </table:table-row>
        <table:table-row table:style-name="TableRow582">
          <table:table-cell table:style-name="TableCell583">
            <text:p text:style-name="P584">2,1–3</text:p>
          </table:table-cell>
          <table:table-cell table:style-name="TableCell585">
            <text:p text:style-name="P586">4<text:s/></text:p>
          </table:table-cell>
          <table:table-cell table:style-name="TableCell587">
            <text:p text:style-name="P588">280</text:p>
          </table:table-cell>
          <table:table-cell table:style-name="TableCell589">
            <text:p text:style-name="P590">700</text:p>
          </table:table-cell>
        </table:table-row>
        <table:table-row table:style-name="TableRow591">
          <table:table-cell table:style-name="TableCell592">
            <text:p text:style-name="P593">3,1–4</text:p>
          </table:table-cell>
          <table:table-cell table:style-name="TableCell594">
            <text:p text:style-name="P595">6,4</text:p>
          </table:table-cell>
          <table:table-cell table:style-name="TableCell596">
            <text:p text:style-name="P597">448</text:p>
          </table:table-cell>
          <table:table-cell table:style-name="TableCell598">
            <text:p text:style-name="P599">1120</text:p>
          </table:table-cell>
        </table:table-row>
        <table:table-row table:style-name="TableRow600">
          <table:table-cell table:style-name="TableCell601">
            <text:p text:style-name="P602">4,1–5</text:p>
          </table:table-cell>
          <table:table-cell table:style-name="TableCell603">
            <text:p text:style-name="P604">8,8</text:p>
          </table:table-cell>
          <table:table-cell table:style-name="TableCell605">
            <text:p text:style-name="P606">616</text:p>
          </table:table-cell>
          <table:table-cell table:style-name="TableCell607">
            <text:p text:style-name="P608">1540</text:p>
          </table:table-cell>
        </table:table-row>
        <table:table-row table:style-name="TableRow609">
          <table:table-cell table:style-name="TableCell610">
            <text:p text:style-name="P611">5,1–6</text:p>
          </table:table-cell>
          <table:table-cell table:style-name="TableCell612">
            <text:p text:style-name="P613">11,2</text:p>
          </table:table-cell>
          <table:table-cell table:style-name="TableCell614">
            <text:p text:style-name="P615">784</text:p>
          </table:table-cell>
          <table:table-cell table:style-name="TableCell616">
            <text:p text:style-name="P617">1960</text:p>
          </table:table-cell>
        </table:table-row>
        <table:table-row table:style-name="TableRow618">
          <table:table-cell table:style-name="TableCell619">
            <text:p text:style-name="P620">6,1–7</text:p>
          </table:table-cell>
          <table:table-cell table:style-name="TableCell621">
            <text:p text:style-name="P622">13,6</text:p>
          </table:table-cell>
          <table:table-cell table:style-name="TableCell623">
            <text:p text:style-name="P624">952</text:p>
          </table:table-cell>
          <table:table-cell table:style-name="TableCell625">
            <text:p text:style-name="P626">2380</text:p>
          </table:table-cell>
        </table:table-row>
        <table:table-row table:style-name="TableRow627">
          <table:table-cell table:style-name="TableCell628">
            <text:p text:style-name="P629">7,1–8 (įskaitytinai)</text:p>
          </table:table-cell>
          <table:table-cell table:style-name="TableCell630">
            <text:p text:style-name="P631">16<text:s/></text:p>
          </table:table-cell>
          <table:table-cell table:style-name="TableCell632">
            <text:p text:style-name="P633">1120</text:p>
          </table:table-cell>
          <table:table-cell table:style-name="TableCell634">
            <text:p text:style-name="P635">2800</text:p>
          </table:table-cell>
        </table:table-row>
      </table:table>
      <text:p text:style-name="P636">1. Mėnesinis tarifas administracinio rajono teritorijoje apskaičiuojamas dauginant vienkartinį tarifą iš 21 darbo dienos, dauginant iš 4<text:s/>(keturiasdešimčiai kilometrų) ir dalijant iš 1,2, t. y. taikant nuolaidą. Mėnesinis tarifas Lietuvos Respublikos teritorijoje apskaičiuojamas ta pačia tvarka, tik dauginama iš 10 (šimtui kilometrų).</text:p>
      <text:p text:style-name="P637">2. Transporto priemonėmis (jų junginiais), kurių varančiosios ašies su suporintais ratais leidžiama 11,5 tonos ašies apkrova viršijama, leidžiama važiuoti sumokėjus atitinkamo dydžio mokestį tik tais keliais, kurie nurodyti leidimus išduodančios institucijos patvirtintame sąraše.</text:p>
      <text:p text:style-name="P638">3. Jeigu transporto priemonės (jų junginio) faktiškas svoris viršija leidžiamą (40 tonų, o vežant 40 pėdų konteinerius, pagamintus pagal ISO standartus, – 44 tonas), nustatomas 0,2 Lt/km tarifas už kiekvieną viršytą toną.</text:p>
      <text:p text:style-name="P639">4. Triašiu puspriekabių vilkiku su dviaše ar triaše<text:s/>puspriekabe 40 pėdų konteinerius, pagamintus pagal ISO standartus, leidžiama vežti tik magistraliniais keliais.</text:p>
      <text:p text:style-name="P640">5. Kai ašies (ašių) faktiška apkrova ir faktiškas transporto priemonės (jų junginio) svoris viršija leidžiamus, nustatoma ta mokesčio suma,<text:s/>kuri yra didesnė.</text:p>
      <text:p text:style-name="P641">6. Mokestis neimamas už naudojimąsi keliais Krašto apsaugos ministerijos reguliavimo sričiai priklausančia specialios paskirties technika, viršijančia leidžiamą ašies (ašių) apkrovą ir (ar) transporto priemonės (jų junginio) leidžiamą<text:s/>bendrą svorį, tačiau šių transporto priemonių (jų junginių) maršrutą visais atvejais būtina suderinti su kelių savininkais.</text:p>
      <text:p text:style-name="P642"><text:span text:style-name="T643">Pastabos</text:span>:<text:s/></text:p>
      <text:p text:style-name="P644">1. Šio skyriaus lentelėje nurodytos leidžiamos ašies (ašių) apkrovos viršijimas iki 0,6 tonos neapmokestinamas, įvertinant krovinių paskirstymą – išdėstymą transporto priemonėje ir technines svėrimo priemonių paklaidas.</text:p>
      <text:p text:style-name="P645">2. Mokestis neimamas už žemės ūkio mašinas ir mechanizmus, kai jie šviesiu paros metu važiuoja iš vieno lauko į kitą, važiuoja į lauką ir grįžta iš jo, taip pat vežant iš objekto į objektą statybos kranus administracinio rajono teritorijoje ir ne toliau kaip 40 kilometrų.</text:p>
      <text:p text:style-name="P646">3. Jeigu per tarifų galiojimo laiką vartotojų indeksas viršija 1,2, Lietuvos Respublikos Vyriausybė kartą per metus (prieš prasidedant metams, už kuriuos bus mokamas mokestis) indeksuoja šiame priede nurodytus dydžius pagal vartotojų kainų indeksą.</text:p>
      <text:p text:style-name="P647">______________</text:p>
      <text:p text:style-name="P648"/>
      <text:p text:style-name="P649"/>
      <text:p text:style-name="P650">Priedo pakeitimai:</text:p>
      <text:p text:style-name="P651"><text:span text:style-name="T652">Nr.<text:s/></text:span><text:a xlink:href="https://www.e-tar.lt/portal/legalAct.html?documentId=TAR.1490F46D0A41" office:target-frame-name="_top" xlink:show="replace"><text:span text:style-name="T653">117</text:span></text:a><text:span text:style-name="T654">, 1</text:span><text:span text:style-name="T655">996-01-22, Žin., 1996, Nr. 8-202 (1996-01-26), i. k. 0961100NUTA00000117</text:span></text:p>
      <text:p text:style-name="P656"><text:span text:style-name="T657">Nr.<text:s/></text:span><text:a xlink:href="https://www.e-tar.lt/portal/legalAct.html?documentId=TAR.CB272CD44A92" office:target-frame-name="_top" xlink:show="replace"><text:span text:style-name="T658">530</text:span></text:a><text:span text:style-name="T659">, 1997-05-29, Žin., 1997, Nr. 49-1170 (1997-06-04), i. k. 0971100NUTA00000530</text:span></text:p>
      <text:p text:style-name="P660"><text:span text:style-name="T661">Nr.<text:s/></text:span><text:a xlink:href="https://www.e-tar.lt/portal/legalAct.html?documentId=TAR.FA5945B13E0D" office:target-frame-name="_top" xlink:show="replace"><text:span text:style-name="T662">217</text:span></text:a><text:span text:style-name="T663">, 1998-02-23, Žin., 1998, Nr. 20-515 (1998-02-25), i. k. 0981100NUTA00000217</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Vyriausybė, Nutarimas</text:span></text:p>
      <text:p text:style-name="P673"><text:span text:style-name="T674">Nr.<text:s/></text:span><text:a xlink:href="https://www.e-tar.lt/portal/legalAct.html?documentId=TAR.1490F46D0A41" office:target-frame-name="_top" xlink:show="replace"><text:span text:style-name="T675">117</text:span></text:a><text:span text:style-name="T676">, 1996-01-22, Žin., 1996, Nr. 8-202 (1996-01-26), i. k. 0961100NUTA00000117</text:span></text:p>
      <text:soft-page-break/>
      <text:p text:style-name="P677"><text:span text:style-name="T678">Dėl Lietuvos Respublikos Vyriausybės 1995 m. birželio 2 d. nutarimo Nr. 778 "Dėl Lietuvos Respubl</text:span><text:span text:style-name="T679">ikos kelių fondo įstatymo įgyvendinimo" dalinio pakeitimo</text:span></text:p>
      <text:p text:style-name="P680"/>
      <text:p text:style-name="P681"><text:span text:style-name="T682">2.</text:span></text:p>
      <text:p text:style-name="P683"><text:span text:style-name="T684">Lietuvos Respublikos Vyriausybė, Nutarimas</text:span></text:p>
      <text:p text:style-name="P685"><text:span text:style-name="T686">Nr.<text:s/></text:span><text:a xlink:href="https://www.e-tar.lt/portal/legalAct.html?documentId=TAR.8EEAE5F75164" office:target-frame-name="_top" xlink:show="replace"><text:span text:style-name="T687">1091</text:span></text:a><text:span text:style-name="T688">, 1996-09-19, Žin., 1996, Nr. 90-2106 (1996-09-25), i. k. 096</text:span><text:span text:style-name="T689">1100NUTA00001091</text:span></text:p>
      <text:p text:style-name="P690"><text:span text:style-name="T691">Dėl Lietuvos Respublikos Vyriausybės 1995 m. birželio 2 d. nutarimo Nr. 778 "Dėl Lietuvos Respublikos kelių fondo įstatymo įgyvendinimo" papildymo</text:span></text:p>
      <text:p text:style-name="P692"/>
      <text:p text:style-name="P693"><text:span text:style-name="T694">3.</text:span></text:p>
      <text:p text:style-name="P695"><text:span text:style-name="T696">Lietuvos Respublikos Vyriausybė, Nutarimas</text:span></text:p>
      <text:p text:style-name="P697"><text:span text:style-name="T698">Nr.<text:s/></text:span><text:a xlink:href="https://www.e-tar.lt/portal/legalAct.html?documentId=TAR.CD84C4BFEF9B" office:target-frame-name="_top" xlink:show="replace"><text:span text:style-name="T699">376</text:span></text:a><text:span text:style-name="T700">, 1997-04-21, Žin., 1997, Nr. 36-879 (1997-04-25), i. k. 0971100NUTA00000376</text:span></text:p>
      <text:p text:style-name="P701"><text:span text:style-name="T702">Dėl Lietuvos Respublikos Vyriausybės 1995 m. birželio 2 d. nutarimo Nr. 778 "Dėl Lietuvos Respublikos kelių fondo įstatymo įgyvendinimo</text:span><text:span text:style-name="T703">" dalinio pakeitimo</text:span></text:p>
      <text:p text:style-name="P704"/>
      <text:p text:style-name="P705"><text:span text:style-name="T706">4.</text:span></text:p>
      <text:p text:style-name="P707"><text:span text:style-name="T708">Lietuvos Respublikos Vyriausybė, Nutarimas</text:span></text:p>
      <text:p text:style-name="P709"><text:span text:style-name="T710">Nr.<text:s/></text:span><text:a xlink:href="https://www.e-tar.lt/portal/legalAct.html?documentId=TAR.CB272CD44A92" office:target-frame-name="_top" xlink:show="replace"><text:span text:style-name="T711">530</text:span></text:a><text:span text:style-name="T712">, 1997-05-29, Žin., 1997, Nr. 49-1170 (1997-06-04), i. k. 0971100NUTA00000530</text:span></text:p>
      <text:p text:style-name="P713"><text:span text:style-name="T714">Dėl Lietuvos Respublik</text:span><text:span text:style-name="T715">os Vyriausybės 1995 m. birželio 2 d. nutarimo Nr. 778 "Dėl Lietuvos Respublikos kelių fondo įstatymo įgyvendinimo" dalinio pakeitimo</text:span></text:p>
      <text:p text:style-name="P716"/>
      <text:p text:style-name="P717"><text:span text:style-name="T718">5.</text:span></text:p>
      <text:p text:style-name="P719"><text:span text:style-name="T720">Lietuvos Respublikos Vyriausybė, Nutarimas</text:span></text:p>
      <text:p text:style-name="P721"><text:span text:style-name="T722">Nr.<text:s/></text:span><text:a xlink:href="https://www.e-tar.lt/portal/legalAct.html?documentId=TAR.FA5945B13E0D" office:target-frame-name="_top" xlink:show="replace"><text:span text:style-name="T723">217</text:span></text:a><text:span text:style-name="T724">, 1998-02-23, Žin., 1998, Nr. 20-515 (1998-02-25), i. k. 0981100NUTA00000217</text:span></text:p>
      <text:p text:style-name="P725"><text:span text:style-name="T726">Dėl Lietuvos Respublikos Vyriausybės 1995 m. birželio 2 d. nutarimo Nr. 778 "Dėl Lietuvos Respublikos kelių fondo įstatymo įgyvendinimo" dalini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4625in"/>
          <style:tab-stop style:type="right" style:position="6.925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6"><text:page-number text:fixed="false">11</text:page-number></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205"><text:page-number text:fixed="false">11</text:page-number></text:p>
        <text:p text:style-name="P206"/>
      </style:header>
      <style:footer>
        <text:p text:style-name="P207"/>
      </style:footer>
    </style:master-page>
    <style:master-page style:next-style-name="MP2" style:name="MPF2" style:page-layout-name="PL2">
      <style:header>
        <text:p text:style-name="P208"/>
      </style:header>
      <style:footer>
        <text:p text:style-name="P209"/>
      </style:footer>
    </style:master-page>
    <style:master-page style:name="MP3" style:page-layout-name="PL3">
      <style:header>
        <text:p text:style-name="P273"><text:page-number text:fixed="false">11</text:page-number></text:p>
        <text:p text:style-name="P274"/>
      </style:header>
      <style:footer>
        <text:p text:style-name="P275"/>
      </style:footer>
    </style:master-page>
    <style:master-page style:next-style-name="MP3" style:name="MPF3" style:page-layout-name="PL3">
      <style:header>
        <text:p text:style-name="P276"/>
      </style:header>
      <style:footer>
        <text:p text:style-name="P277"/>
      </style:footer>
    </style:master-page>
    <style:master-page style:name="MP4" style:page-layout-name="PL4">
      <style:header>
        <text:p text:style-name="P316"><text:page-number text:fixed="false">11</text:page-number></text:p>
        <text:p text:style-name="P317"/>
      </style:header>
      <style:footer>
        <text:p text:style-name="P318"/>
      </style:footer>
    </style:master-page>
    <style:master-page style:next-style-name="MP4" style:name="MPF4" style:page-layout-name="PL4">
      <style:header>
        <text:p text:style-name="P319"/>
      </style:header>
      <style:footer>
        <text:p text:style-name="P320"/>
      </style:footer>
    </style:master-page>
    <style:master-page style:name="MP5" style:page-layout-name="PL5">
      <style:header>
        <text:p text:style-name="P384"><text:page-number text:fixed="false">11</text:page-number></text:p>
        <text:p text:style-name="P385"/>
      </style:header>
      <style:footer>
        <text:p text:style-name="P386"/>
      </style:footer>
    </style:master-page>
    <style:master-page style:next-style-name="MP5" style:name="MPF5" style:page-layout-name="PL5">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9:28:00Z</meta:creation-date>
    <dc:date>2019-03-21T09:28:00Z</dc:date>
    <meta:template xlink:href="Normal.dotm" xlink:type="simple"/>
    <meta:editing-cycles>2</meta:editing-cycles>
    <meta:editing-duration>PT0S</meta:editing-duration>
    <meta:document-statistic meta:page-count="11" meta:paragraph-count="351" meta:word-count="3747" meta:character-count="28432" meta:row-count="834" meta:non-whitespace-character-count="25036"/>
  </office:meta>
</office:document-meta>
</file>