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text-position="-30% 1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fo:text-indent="0.4923in"/>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break-before="page"/>
    </style:style>
    <style:style style:name="P531" style:parent-style-name="Normal" style:family="paragraph">
      <style:paragraph-properties fo:text-indent="3.543in"/>
    </style:style>
    <style:style style:name="P532" style:parent-style-name="Normal" style:family="paragraph">
      <style:paragraph-properties fo:text-indent="0.4923in"/>
      <style:text-properties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font-weight="bold" style:font-weight-asian="bold" fo:color="#000000" style:language-asian="lt" style:country-asian="LT"/>
    </style:style>
    <style:style style:name="P536" style:parent-style-name="Normal" style:family="paragraph">
      <style:paragraph-properties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language-asian="lt" style:country-asian="LT"/>
    </style:style>
    <style:style style:name="T549" style:parent-style-name="DefaultParagraphFont" style:family="text">
      <style:text-properties fo:font-weight="bold" style:font-weight-asian="bold"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per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text-position="super 66.6%"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text-position="super 66.6%"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text-position="sub 66.6%"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break-before="page"/>
    </style:style>
    <style:style style:name="P634" style:parent-style-name="Normal" style:family="paragraph">
      <style:paragraph-properties fo:text-indent="3.543in"/>
    </style:style>
    <style:style style:name="P635" style:parent-style-name="Normal" style:family="paragraph">
      <style:paragraph-properties fo:text-indent="0.4923in"/>
      <style:text-properties fo:color="#000000"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language-asian="lt" style:country-asian="LT"/>
    </style:style>
    <style:style style:name="P638" style:parent-style-name="Normal" style:family="paragraph">
      <style:paragraph-properties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font-weight="bold" style:font-weight-asian="bold"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b 66.6%"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language-asian="lt" style:country-asian="LT"/>
    </style:style>
    <style:style style:name="T699" style:parent-style-name="DefaultParagraphFont" style:family="text">
      <style:text-properties fo:font-weight="bold" style:font-weight-asian="bold"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per 66.6%"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text-position="sub 66.6%"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text-position="super 66.6%"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per 66.6%"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break-before="page"/>
    </style:style>
    <style:style style:name="P741" style:parent-style-name="Normal" style:family="paragraph">
      <style:paragraph-properties fo:text-indent="3.543in"/>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ext-properties fo:font-weight="bold" style:font-weight-asian="bold" fo:text-transform="uppercase" fo:color="#000000"/>
    </style:style>
    <style:style style:name="P7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fo:language="en" fo:country="US"/>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P816" style:parent-style-name="Normal" style:family="paragraph">
      <style:paragraph-properties fo:text-align="center" fo:text-indent="0.4923in"/>
      <style:text-properties fo:font-style="italic" style:font-style-asian="italic" style:font-size-complex="12pt" fo:language="en" fo:country="US"/>
    </style:style>
    <style:style style:name="P817" style:parent-style-name="Normal" style:family="paragraph">
      <style:paragraph-properties fo:text-align="center" fo:text-indent="0.4923in"/>
    </style:style>
    <style:style style:name="T818" style:parent-style-name="DefaultParagraphFont" style:family="text">
      <style:text-properties fo:font-style="italic" style:font-style-asian="italic"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text-position="sub 66.6%"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center"/>
    </style:style>
    <style:style style:name="T824" style:parent-style-name="DefaultParagraphFont" style:family="text">
      <style:text-properties style:font-name="TimesLT" fo:language="en" fo:country="US"/>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break-before="page"/>
    </style:style>
    <style:style style:name="P873" style:parent-style-name="Normal" style:family="paragraph">
      <style:paragraph-properties fo:text-indent="3.543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text-properties fo:font-weight="bold" style:font-weight-asian="bold" fo:text-transform="uppercase" fo:color="#000000"/>
    </style:style>
    <style:style style:name="P8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30% 100%"/>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paragraph-properties fo:break-before="page"/>
    </style:style>
    <style:style style:name="P951" style:parent-style-name="Normal" style:family="paragraph">
      <style:paragraph-properties fo:text-indent="3.543in"/>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 style:parent-style-name="Normal" style:family="paragraph">
      <style:paragraph-properties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30% 100%"/>
    </style:style>
    <style:style style:name="T1020" style:parent-style-name="DefaultParagraphFont" style:family="text">
      <style:text-properties fo:color="#000000"/>
    </style:style>
    <style:style style:name="T1021" style:parent-style-name="DefaultParagraphFont" style:family="text">
      <style:text-properties fo:color="#000000" style:text-position="30% 1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break-before="page"/>
    </style:style>
    <style:style style:name="P1046" style:parent-style-name="Normal" style:family="paragraph">
      <style:paragraph-properties fo:text-indent="3.543in"/>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b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7" style:parent-style-name="Normal" style:family="paragraph">
      <style:paragraph-properties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30% 1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9" style:parent-style-name="Normal" style:family="paragraph">
      <style:paragraph-properties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b 66.6%"/>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b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break-before="page"/>
    </style:style>
    <style:style style:name="P1208" style:parent-style-name="Normal" style:family="paragraph">
      <style:paragraph-properties fo:text-indent="3.543in"/>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P12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30% 100%"/>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3" style:parent-style-name="Normal" style:family="paragraph">
      <style:paragraph-properties fo:text-indent="0.4923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0" style:parent-style-name="Normal" style:family="paragraph">
      <style:paragraph-properties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break-before="page"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font-style="italic" style:font-style-asian="italic"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text-indent="0.4923in">
        <style:tab-stops>
          <style:tab-stop style:type="left" style:position="0.7875in"/>
          <style:tab-stop style:type="left" style:position="1.6534in"/>
          <style:tab-stop style:type="left" style:position="2.4805in"/>
          <style:tab-stop style:type="left" style:position="3.3069in"/>
          <style:tab-stop style:type="left" style:position="4.1729in"/>
          <style:tab-stop style:type="left" style:position="5in"/>
          <style:tab-stop style:type="left" style:position="5.9055in"/>
        </style:tab-stops>
      </style:paragraph-properties>
      <style:text-properties fo:color="#000000"/>
    </style:style>
    <style:style style:name="TableColumn1392" style:family="table-column">
      <style:table-column-properties style:column-width="1.0118in"/>
    </style:style>
    <style:style style:name="TableColumn1393" style:family="table-column">
      <style:table-column-properties style:column-width="0.8284in"/>
    </style:style>
    <style:style style:name="TableColumn1394" style:family="table-column">
      <style:table-column-properties style:column-width="1.4555in"/>
    </style:style>
    <style:style style:name="TableColumn1395" style:family="table-column">
      <style:table-column-properties style:column-width="0.4312in"/>
    </style:style>
    <style:style style:name="TableColumn1396" style:family="table-column">
      <style:table-column-properties style:column-width="0.7583in"/>
    </style:style>
    <style:style style:name="TableColumn1397" style:family="table-column">
      <style:table-column-properties style:column-width="0.4333in"/>
    </style:style>
    <style:style style:name="TableColumn1398" style:family="table-column">
      <style:table-column-properties style:column-width="0.7618in"/>
    </style:style>
    <style:style style:name="TableColumn1399" style:family="table-column">
      <style:table-column-properties style:column-width="1.0118in"/>
    </style:style>
    <style:style style:name="Table1391" style:family="table">
      <style:table-properties style:width="6.6923in" fo:margin-left="0in" table:align="left"/>
    </style:style>
    <style:style style:name="TableRow1400" style:family="table-row">
      <style:table-row-properties style:min-row-height="0.3812in"/>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text-position="sub 65%"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text-position="sub 65%"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b 65%"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text-position="sub 65%"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text-position="sub 65%"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style:text-position="sub 65%"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text-position="sub 65%"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text-position="sub 65%"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style:text-position="sub 65%"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text-position="sub 65%"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text-position="sub 65%"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text-position="sub 65%"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text-position="sub 65%"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style:text-position="sub 65%"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style:text-position="sub 65%" fo:font-size="10pt" style:font-size-asian="10pt" style:language-asian="lt" style:country-asian="LT"/>
    </style:style>
    <style:style style:name="TableRow1436" style:family="table-row">
      <style:table-row-properties style:min-row-height="0.2013in"/>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1902in"/>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1902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min-row-height="0.1902in"/>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1902in"/>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1902in"/>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1902in"/>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1902in"/>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1902in"/>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1902in"/>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1902in"/>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1902in"/>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1902in"/>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1902in"/>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902in"/>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2013in"/>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1902in"/>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902in"/>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1902in"/>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1902in"/>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1902in"/>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1902in"/>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902in"/>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2013in"/>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P1844" style:parent-style-name="Normal" style:family="paragraph">
      <style:paragraph-properties fo:text-align="center"/>
    </style:style>
    <style:style style:name="P1845" style:parent-style-name="Normal" style:family="paragraph">
      <style:paragraph-properties fo:break-before="page"/>
    </style:style>
    <style:style style:name="P1846" style:parent-style-name="Normal" style:family="paragraph">
      <style:paragraph-properties fo:text-indent="3.543in"/>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text-properties fo:font-weight="bold" style:font-weight-asian="bold" fo:text-transform="uppercase" fo:color="#000000"/>
    </style:style>
    <style:style style:name="P1851" style:parent-style-name="Normal" style:family="paragraph">
      <style:paragraph-properties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6" style:parent-style-name="Normal" style:family="paragraph">
      <style:paragraph-properties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text-position="sub 66.6%"/>
    </style:style>
    <style:style style:name="T1874" style:parent-style-name="DefaultParagraphFont" style:family="text">
      <style:text-properties fo:color="#000000"/>
    </style:style>
    <style:style style:name="T1875" style:parent-style-name="DefaultParagraphFont" style:family="text">
      <style:text-properties fo:color="#000000" style:text-position="sub 66.6%"/>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1" style:parent-style-name="Normal" style:family="paragraph">
      <style:paragraph-properties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text-position="30% 1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text-position="30% 1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1925" style:family="table-column">
      <style:table-column-properties style:column-width="2.4881in"/>
    </style:style>
    <style:style style:name="TableColumn1926" style:family="table-column">
      <style:table-column-properties style:column-width="1.543in"/>
    </style:style>
    <style:style style:name="TableColumn1927" style:family="table-column">
      <style:table-column-properties style:column-width="2.6611in"/>
    </style:style>
    <style:style style:name="Table1924" style:family="table">
      <style:table-properties style:width="6.6923in" fo:margin-left="0in" table:align="left"/>
    </style:style>
    <style:style style:name="TableRow1928" style:family="table-row">
      <style:table-row-properties/>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style:style>
    <style:style style:name="P1995" style:parent-style-name="Normal" style:family="paragraph">
      <style:paragraph-properties fo:text-indent="3.543in"/>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center"/>
      <style:text-properties fo:font-weight="bold" style:font-weight-asian="bold" fo:text-transform="uppercase" fo:color="#000000"/>
    </style:style>
    <style:style style:name="P2000" style:parent-style-name="Normal" style:family="paragraph">
      <style:paragraph-properties fo:text-indent="0.4923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sub 66.6%"/>
    </style:style>
    <style:style style:name="T2023" style:parent-style-name="DefaultParagraphFont" style:family="text">
      <style:text-properties fo:color="#000000"/>
    </style:style>
    <style:style style:name="T2024" style:parent-style-name="DefaultParagraphFont" style:family="text">
      <style:text-properties fo:color="#000000" style:text-position="sub 66.6%"/>
    </style:style>
    <style:style style:name="T2025" style:parent-style-name="DefaultParagraphFont" style:family="text">
      <style:text-properties fo:color="#000000"/>
    </style:style>
    <style:style style:name="T2026" style:parent-style-name="DefaultParagraphFont" style:family="text">
      <style:text-properties fo:color="#000000" style:text-position="sub 66.6%"/>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text-position="30% 1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indent="0.4923in">
        <style:tab-stops>
          <style:tab-stop style:type="left" style:position="1.9687in"/>
          <style:tab-stop style:type="left" style:position="4.3305in"/>
        </style:tab-stops>
      </style:paragraph-properties>
      <style:text-properties fo:color="#000000"/>
    </style:style>
    <style:style style:name="TableColumn2073" style:family="table-column">
      <style:table-column-properties style:column-width="2.75in"/>
    </style:style>
    <style:style style:name="TableColumn2074" style:family="table-column">
      <style:table-column-properties style:column-width="1.5048in"/>
    </style:style>
    <style:style style:name="TableColumn2075" style:family="table-column">
      <style:table-column-properties style:column-width="2.4375in"/>
    </style:style>
    <style:style style:name="Table2072" style:family="table">
      <style:table-properties style:width="6.6923in" fo:margin-left="0in" table:align="left"/>
    </style:style>
    <style:style style:name="TableRow2076" style:family="table-row">
      <style:table-row-properties/>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0555in"/>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P2125" style:parent-style-name="Normal" style:family="paragraph">
      <style:paragraph-properties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3" style:parent-style-name="Normal" style:family="paragraph">
      <style:paragraph-properties fo:text-indent="0.4923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paragraph-properties fo:break-before="page"/>
    </style:style>
    <style:style style:name="P2144" style:parent-style-name="Normal" style:family="paragraph">
      <style:paragraph-properties fo:text-indent="3.543in"/>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P2148" style:parent-style-name="Normal" style:family="paragraph">
      <style:paragraph-properties fo:text-align="center"/>
      <style:text-properties fo:font-weight="bold" style:font-weight-asian="bold" fo:text-transform="uppercase" fo:color="#000000"/>
    </style:style>
    <style:style style:name="P2149" style:parent-style-name="Normal" style:family="paragraph">
      <style:paragraph-properties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4" style:parent-style-name="Normal" style:family="paragraph">
      <style:paragraph-properties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font-style="italic" style:font-style-asian="italic" fo:color="#000000"/>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fo:color="#000000"/>
    </style:style>
    <style:style style:name="P21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4" style:parent-style-name="Normal" style:family="paragraph">
      <style:paragraph-properties fo:text-indent="0.4923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30% 1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style="italic" style:font-style-asian="italic"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b 66.6%"/>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T2182" style:parent-style-name="DefaultParagraphFont" style:family="text">
      <style:text-properties fo:color="#000000" style:text-position="sub 66.6%"/>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position="sub 66.6%"/>
    </style:style>
    <style:style style:name="T2191" style:parent-style-name="DefaultParagraphFont" style:family="text">
      <style:text-properties fo:color="#000000"/>
    </style:style>
    <style:style style:name="T2192" style:parent-style-name="DefaultParagraphFont" style:family="text">
      <style:text-properties fo:color="#000000" style:text-position="sub 66.6%"/>
    </style:style>
    <style:style style:name="T2193" style:parent-style-name="DefaultParagraphFont" style:family="text">
      <style:text-properties fo:color="#000000"/>
    </style:style>
    <style:style style:name="T2194" style:parent-style-name="DefaultParagraphFont" style:family="text">
      <style:text-properties fo:color="#000000" style:text-position="sub 66.6%"/>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text-position="sub 66.6%"/>
    </style:style>
    <style:style style:name="T2218" style:parent-style-name="DefaultParagraphFont" style:family="text">
      <style:text-properties fo:color="#000000"/>
    </style:style>
    <style:style style:name="T2219" style:parent-style-name="DefaultParagraphFont" style:family="text">
      <style:text-properties fo:color="#000000" style:text-position="sub 66.6%"/>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text-position="sub 66.6%"/>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b 66.6%"/>
    </style:style>
    <style:style style:name="T2233" style:parent-style-name="DefaultParagraphFont" style:family="text">
      <style:text-properties fo:color="#000000"/>
    </style:style>
    <style:style style:name="T2234" style:parent-style-name="DefaultParagraphFont" style:family="text">
      <style:text-properties fo:color="#000000" style:text-position="sub 66.6%"/>
    </style:style>
    <style:style style:name="T2235" style:parent-style-name="DefaultParagraphFont" style:family="text">
      <style:text-properties fo:color="#000000"/>
    </style:style>
    <style:style style:name="T2236" style:parent-style-name="DefaultParagraphFont" style:family="text">
      <style:text-properties fo:color="#000000" style:text-position="sub 66.6%"/>
    </style:style>
    <style:style style:name="T2237" style:parent-style-name="DefaultParagraphFont" style:family="text">
      <style:text-properties fo:color="#000000"/>
    </style:style>
    <style:style style:name="T2238" style:parent-style-name="DefaultParagraphFont" style:family="text">
      <style:text-properties fo:color="#000000" style:text-position="sub 66.6%"/>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4" style:parent-style-name="Normal" style:family="paragraph">
      <style:paragraph-properties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0" style:parent-style-name="Normal" style:family="paragraph">
      <style:paragraph-properties fo:text-indent="0.4923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fo:color="#000000"/>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style="italic" style:font-style-asian="italic" fo:color="#000000"/>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fo:color="#000000"/>
    </style:style>
    <style:style style:name="T2330" style:parent-style-name="DefaultParagraphFont" style:family="text">
      <style:text-properties fo:color="#000000"/>
    </style:style>
    <style:style style:name="P233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2" style:parent-style-name="Normal" style:family="paragraph">
      <style:paragraph-properties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9" style:parent-style-name="Normal" style:family="paragraph">
      <style:paragraph-properties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fo:color="#000000"/>
    </style:style>
    <style:style style:name="T2377" style:parent-style-name="DefaultParagraphFont" style:family="text">
      <style:text-properties fo:color="#000000"/>
    </style:style>
    <style:style style:name="P2378" style:parent-style-name="Normal" style:family="paragraph">
      <style:paragraph-properties fo:text-indent="0.4923in"/>
      <style:text-properties fo:font-weight="bold" style:font-weight-asian="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fo:language="en" fo:country="US"/>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break-before="page" fo:text-align="center"/>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font-style="italic" style:font-style-asian="italic"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color="#000000"/>
    </style:style>
    <style:style style:name="T2394" style:parent-style-name="DefaultParagraphFont" style:family="text">
      <style:text-properties fo:color="#000000" style:text-position="sub 66.6%"/>
    </style:style>
    <style:style style:name="T2395" style:parent-style-name="DefaultParagraphFont" style:family="text">
      <style:text-properties fo:color="#000000"/>
    </style:style>
    <style:style style:name="T2396" style:parent-style-name="DefaultParagraphFont" style:family="text">
      <style:text-properties fo:color="#000000" style:text-position="sub 66.6%"/>
    </style:style>
    <style:style style:name="T2397" style:parent-style-name="DefaultParagraphFont" style:family="text">
      <style:text-properties fo:color="#000000"/>
    </style:style>
    <style:style style:name="T2398" style:parent-style-name="DefaultParagraphFont" style:family="text">
      <style:text-properties fo:color="#000000" style:text-position="sub 66.6%"/>
    </style:style>
    <style:style style:name="T2399" style:parent-style-name="DefaultParagraphFont" style:family="text">
      <style:text-properties fo:color="#000000"/>
    </style:style>
    <style:style style:name="P2400" style:parent-style-name="Normal" style:family="paragraph">
      <style:paragraph-properties fo:text-indent="0.4923in">
        <style:tab-stops>
          <style:tab-stop style:type="left" style:position="0.7875in"/>
          <style:tab-stop style:type="left" style:position="1.6534in"/>
          <style:tab-stop style:type="left" style:position="2.4805in"/>
          <style:tab-stop style:type="left" style:position="3.3069in"/>
          <style:tab-stop style:type="left" style:position="4.1729in"/>
          <style:tab-stop style:type="left" style:position="5in"/>
          <style:tab-stop style:type="left" style:position="5.9055in"/>
        </style:tab-stops>
      </style:paragraph-properties>
      <style:text-properties fo:color="#000000"/>
    </style:style>
    <style:style style:name="TableColumn2402" style:family="table-column">
      <style:table-column-properties style:column-width="1.0118in"/>
    </style:style>
    <style:style style:name="TableColumn2403" style:family="table-column">
      <style:table-column-properties style:column-width="0.8284in"/>
    </style:style>
    <style:style style:name="TableColumn2404" style:family="table-column">
      <style:table-column-properties style:column-width="1.4555in"/>
    </style:style>
    <style:style style:name="TableColumn2405" style:family="table-column">
      <style:table-column-properties style:column-width="0.4312in"/>
    </style:style>
    <style:style style:name="TableColumn2406" style:family="table-column">
      <style:table-column-properties style:column-width="0.7583in"/>
    </style:style>
    <style:style style:name="TableColumn2407" style:family="table-column">
      <style:table-column-properties style:column-width="0.4333in"/>
    </style:style>
    <style:style style:name="TableColumn2408" style:family="table-column">
      <style:table-column-properties style:column-width="0.7618in"/>
    </style:style>
    <style:style style:name="TableColumn2409" style:family="table-column">
      <style:table-column-properties style:column-width="1.0118in"/>
    </style:style>
    <style:style style:name="Table2401" style:family="table">
      <style:table-properties style:width="6.6923in" fo:margin-left="0in" table:align="left"/>
    </style:style>
    <style:style style:name="TableRow2410" style:family="table-row">
      <style:table-row-properties/>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style:text-position="sub 65%"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style:text-position="sub 65%"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style:text-position="sub 65%"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style:text-position="sub 65%"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style:text-position="sub 65%"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style:text-position="sub 65%"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style:text-position="sub 65%"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style:text-position="sub 65%"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style:text-position="sub 65%"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style:text-position="sub 65%"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text-position="sub 65%"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style:text-position="sub 65%" fo:font-size="10pt" style:font-size-asian="10pt" style:language-asian="lt" style:country-asian="L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style:text-position="sub 65%"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style:text-position="sub 65%"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b 65%" fo:font-size="10pt" style:font-size-asian="10pt" style:language-asian="lt" style:country-asian="LT"/>
    </style:style>
    <style:style style:name="TableRow2446" style:family="table-row">
      <style:table-row-properties/>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P2854" style:parent-style-name="Normal" style:family="paragraph">
      <style:paragraph-properties fo:text-align="center"/>
    </style:style>
    <style:style style:name="P2855" style:parent-style-name="Normal" style:family="paragraph">
      <style:paragraph-properties fo:break-before="page"/>
    </style:style>
    <style:style style:name="P2856" style:parent-style-name="Normal" style:family="paragraph">
      <style:paragraph-properties fo:text-indent="3.543in"/>
    </style:style>
    <style:style style:name="P2857" style:parent-style-name="Normal" style:family="paragraph">
      <style:paragraph-properties fo:text-align="center"/>
      <style:text-properties fo:font-weight="bold" style:font-weight-asian="bold" fo:text-transform="uppercase" fo:color="#000000"/>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color="#000000"/>
    </style:style>
    <style:style style:name="P2860" style:parent-style-name="Normal" style:family="paragraph">
      <style:paragraph-properties fo:text-align="center"/>
      <style:text-properties fo:font-weight="bold" style:font-weight-asian="bold" fo:text-transform="uppercase" fo:color="#000000"/>
    </style:style>
    <style:style style:name="P2861" style:parent-style-name="Normal" style:family="paragraph">
      <style:paragraph-properties fo:text-indent="0.4923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6" style:parent-style-name="Normal" style:family="paragraph">
      <style:paragraph-properties fo:text-indent="0.4923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7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b 66.6%"/>
    </style:style>
    <style:style style:name="T2885" style:parent-style-name="DefaultParagraphFont" style:family="text">
      <style:text-properties fo:color="#000000"/>
    </style:style>
    <style:style style:name="T2886" style:parent-style-name="DefaultParagraphFont" style:family="text">
      <style:text-properties fo:color="#000000" style:text-position="sub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position="sub 66.6%"/>
    </style:style>
    <style:style style:name="T2896" style:parent-style-name="DefaultParagraphFont" style:family="text">
      <style:text-properties fo:color="#000000"/>
    </style:style>
    <style:style style:name="T2897" style:parent-style-name="DefaultParagraphFont" style:family="text">
      <style:text-properties fo:color="#000000"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b 66.6%"/>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position="30% 1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P29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break-before="page"/>
    </style:style>
    <style:style style:name="P2957" style:parent-style-name="Normal" style:family="paragraph">
      <style:paragraph-properties fo:text-indent="3.543in"/>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fo:color="#000000"/>
    </style:style>
    <style:style style:name="P296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P297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b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b 66.6%"/>
    </style:style>
    <style:style style:name="T2993" style:parent-style-name="DefaultParagraphFont" style:family="text">
      <style:text-properties fo:color="#000000"/>
    </style:style>
    <style:style style:name="T2994" style:parent-style-name="DefaultParagraphFont" style:family="text">
      <style:text-properties fo:color="#000000" style:text-position="sub 66.6%"/>
    </style:style>
    <style:style style:name="T2995" style:parent-style-name="DefaultParagraphFont" style:family="text">
      <style:text-properties fo:color="#000000"/>
    </style:style>
    <style:style style:name="T2996" style:parent-style-name="DefaultParagraphFont" style:family="text">
      <style:text-properties fo:color="#000000" style:text-position="sub 66.6%"/>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position="30% 1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text-position="30% 1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text-position="30% 1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4" style:parent-style-name="Normal" style:family="paragraph">
      <style:paragraph-properties fo:text-indent="0.4923in"/>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fo:language="en" fo:country="US"/>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6.6%"/>
    </style:style>
    <style:style style:name="T3051" style:parent-style-name="DefaultParagraphFont" style:family="text">
      <style:text-properties fo:color="#000000" style:text-position="30% 1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ab-stops>
          <style:tab-stop style:type="left" style:position="4in"/>
          <style:tab-stop style:type="right" style:position="6.6937in"/>
        </style:tab-stops>
      </style:paragraph-properties>
      <style:text-properties fo:color="#000000"/>
    </style:style>
    <style:style style:name="P3057" style:parent-style-name="Normal" style:family="paragraph">
      <style:paragraph-properties fo:text-align="justify" fo:text-indent="0.4923in">
        <style:tab-stops>
          <style:tab-stop style:type="right" style:position="5.6604in"/>
          <style:tab-stop style:type="right" style:position="6.6937in"/>
        </style:tab-stops>
      </style:paragraph-properties>
      <style:text-properties fo:color="#000000"/>
    </style:style>
    <style:style style:name="P3058" style:parent-style-name="Normal" style:family="paragraph">
      <style:paragraph-properties fo:text-align="justify" fo:text-indent="0.4923in">
        <style:tab-stops>
          <style:tab-stop style:type="right" style:position="5.3041in"/>
          <style:tab-stop style:type="right" style:position="6.6937in"/>
        </style:tab-stops>
      </style:paragraph-properties>
      <style:text-properties fo:color="#000000"/>
    </style:style>
    <style:style style:name="P3059" style:parent-style-name="Normal" style:family="paragraph">
      <style:paragraph-properties fo:text-align="justify" fo:text-indent="0.4923in">
        <style:tab-stops>
          <style:tab-stop style:type="right" style:position="2.0583in"/>
          <style:tab-stop style:type="right" style:position="5.5416in"/>
          <style:tab-stop style:type="right" style:position="6.6937in"/>
        </style:tab-stops>
      </style:paragraph-properties>
      <style:text-properties fo:color="#000000"/>
    </style:style>
    <style:style style:name="P3060" style:parent-style-name="Normal" style:family="paragraph">
      <style:paragraph-properties fo:text-align="justify" fo:text-indent="0.4923in">
        <style:tab-stops>
          <style:tab-stop style:type="left" style:position="4in"/>
          <style:tab-stop style:type="right" style:position="6.6937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center">
        <style:tab-stops>
          <style:tab-stop style:type="left" style:position="4in"/>
          <style:tab-stop style:type="right" style:position="6.6937in"/>
        </style:tab-stops>
      </style:paragraph-properties>
    </style:style>
    <style:style style:name="T3064" style:parent-style-name="DefaultParagraphFont" style:family="text">
      <style:text-properties fo:color="#000000"/>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20-04-11:</text:span></text:p>
      <text:p text:style-name="P10"><text:span text:style-name="T11">Lietuvos Respublikos žemės ūkio ministerija, Įsakymas</text:span></text:p>
      <text:p text:style-name="P12"><text:span text:style-name="T13">Nr.<text:s/></text:span><text:a xlink:href="https://www.e-tar.lt/portal/legalAct.html?documentId=25eb6f807b2e11eab005936df725feed" office:target-frame-name="_top" xlink:show="replace"><text:span text:style-name="T14">3D-284</text:span></text:a><text:span text:style-name="T15">, 2020-04-10, paskelbta TAR 2020-04-10, i. k. 2020-07707</text:span></text:p>
      <text:p text:style-name="P16"><text:span text:style-name="T17">Dėl kai kurių žemės ūkio ministro įsakymų pripažinimo netekusiais galios</text:span></text:p>
      <text:p text:style-name="P18"/>
      <text:p text:style-name="P19"><text:span text:style-name="T20">Suvestinė redakcija nuo 2005-04-24 iki 2020-04-10</text:span></text:p>
      <text:p text:style-name="P21"/>
      <text:p text:style-name="P22"><text:span text:style-name="T23">Įsakymas paskelbtas: Žin. 2000, Nr.<text:s/></text:span><text:a xlink:href="https://www.e-tar.lt/portal/legalAct.html?documentId=TAR.D61327FA8196" office:target-frame-name="_top" xlink:show="replace"><text:span text:style-name="T24">60-1785</text:span></text:a><text:span text:style-name="T25">, i. k</text:span><text:span text:style-name="T26">. 1002330ISAK00000207</text:span></text:p>
      <text:p text:style-name="P27"/>
      <text:p text:style-name="P28"><text:span text:style-name="T29"/><text:span text:style-name="T30">LIETUVOS RESPUBLIKOS ŽEMĖS ŪKIO MINISTRAS</text:span></text:p>
      <text:p text:style-name="P31"/>
      <text:p text:style-name="P32">Į S A K Y M A S</text:p>
      <text:p text:style-name="P33">DĖL VANDENILIO CIANIDO, KALCIO, KARBONATŲ, ŽALIŲ PELENŲ, DRUSKOS RŪGŠTYJE NETIRPIŲ PELENŲ, CHLORIDŲ CHLORO, LAKTOZĖS, KALIO, NATRIO, CUKRAUS IR KARBAMIDO KIEKIO PAŠARUOSE IR UREAZĖS AKTYVUMO SOJŲ PRODUKTUOSE NUSTATYMO TECHNINIO REGLAMENTO</text:p>
      <text:p text:style-name="P34"/>
      <text:p text:style-name="P35">2000 m. birželio 30 d. Nr. 207</text:p>
      <text:p text:style-name="P36">Vilnius</text:p>
      <text:p text:style-name="P37"/>
      <text:p text:style-name="P38"/>
      <text:p text:style-name="P39"><text:span text:style-name="T40">Vykdydamas Pašarų įstatymo (Žin., 2000, Nr.<text:s/></text:span><text:span text:style-name="T41">34-952</text:span><text:span text:style-name="T42">) nuostatas bei siekdamas įgyvendinti Lietuvos pasirengimo narystei Europos Sąjungoje programos (Nacionalinės Acquis programos) Teisės derinimo ir Acquis įgyvendinimo priemonių 2000 metams planus, patvirtintus Lietuvos Respublikos Vyriausybės 2000 m. balan</text:span><text:span text:style-name="T43">džio 10 d. nutarimu Nr. 409 (Žin., 2000, Nr.<text:s/></text:span><text:span text:style-name="T44">31-869</text:span><text:span text:style-name="T45">):</text:span></text:p>
      <text:p text:style-name="P46"><text:span text:style-name="T47">1</text:span><text:span text:style-name="T48">.<text:s/></text:span><text:span text:style-name="T49">Tvirtin</text:span><text:span text:style-name="T50">u Vandenilio cianido, kalcio, karbonatų, žalių pelenų, druskos rūgštyje netirpių pelenų, chloridų chloro, laktozės, kalio, natrio, cukraus ir karbamido kiekio pašaruose ir ureazės aktyvumo</text:span><text:span text:style-name="T51"><text:s/>sojų produktuose nustatymo techninį reglamentą (pridedama).</text:span></text:p>
      <text:p text:style-name="P52"><text:span text:style-name="T53">2</text:span><text:span text:style-name="T54">. Nustatau, kad techninio reglamento 1, 2, 3, 4, 5, 6, 7, 8, 9, 10, 11, 12 priedai įsigalioja 2000 m. gruodžio 31 d.</text:span></text:p>
      <text:p text:style-name="P55"/>
      <text:p text:style-name="P56"/>
      <text:p text:style-name="P57"/>
      <text:p text:style-name="P58"><text:span text:style-name="T59">ŽEMĖS ŪKIO MINISTRAS</text:span><text:span text:style-name="T60"><text:tab/>EDVARDAS MAKELIS</text:span></text:p>
      <text:p text:style-name="P61"/>
      <text:soft-page-break/>
      <text:p text:style-name="P62">PATVIRTINTA</text:p>
      <text:p text:style-name="P63">Lietuvos<text:s/>Respublikos žemės</text:p>
      <text:p text:style-name="P64">ūkio ministro</text:p>
      <text:p text:style-name="P65">2000 06 30 įsakymu Nr. 207</text:p>
      <text:p text:style-name="P66"/>
      <text:p text:style-name="P67"><text:span text:style-name="T68">VANDENILIO CIANIDO, KALCIO, KARBONATŲ, ŽALIŲ PELENŲ, DRUSKOS RŪGŠTYJE NETIRPIŲ PELENŲ, CHLORIDŲ CHLORIDO, LAKTOZĖS, KALIO, NATRIO, CUKRAUS, KARBAMIDO KIEKIO PAŠARUOSE IR UREAZĖS AKTYVUMO SOJŲ PROD</text:span><text:span text:style-name="T69">UKTUOSE NUSTATYMO TECHNINIS REGLAMENTAS</text:span></text:p>
      <text:p text:style-name="P70"/>
      <text:p text:style-name="P71"><text:span text:style-name="T72">Šis reglamentas parengtas įgyvendinant 1971 m. birželio 15 d. Komisijos direktyvą 7l/250/EEB, nustatančią oficialiai pašarų kontrolei taikytinus Bendrijos analizės metodus (su paskutiniais pakeitimais, padarytais<text:s/></text:span><text:span text:style-name="T73">2005 m. sausio 26 d. Komisijos direktyva 2005/6/EB)</text:span><text:s/></text:p>
      <text:p text:style-name="P74">Skirsnio pakeitimai:</text:p>
      <text:p text:style-name="P75"><text:span text:style-name="T76">Nr.<text:s/></text:span><text:a xlink:href="https://www.e-tar.lt/portal/legalAct.html?documentId=TAR.1D2CB9861C4E" office:target-frame-name="_top" xlink:show="replace"><text:span text:style-name="T77">3D-209</text:span></text:a><text:span text:style-name="T78">, 2005-04-12, Žin., 2005, Nr. 52-1765 (2005-04-23), i. k. 1052330ISAK003D-209</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Šis techninis reglamentas nustato į rinką tiekiamų pašarinių žaliavų, kombinuotųjų pašarų cheminės analizės metodus pašarų kokybės valstybinei kontrolei vykdyti. Tačiau kai kuriems pašarams dėl jiems būdingų sudėties savybių re</text:span><text:span text:style-name="T87">ikia taikyti atskirus, tik jiems tinkamus cheminių analizių metodus. Šie atvejai metodų aprašymuose pateikiami su nuoroda „Pastabos“.</text:span></text:p>
      <text:p text:style-name="P88"><text:span text:style-name="T89">2</text:span><text:span text:style-name="T90">. Jei pašarų analitei nustatyti taikomi du ar daugiau metodų, tuomet, jei nenurodyta kitaip, metodą pasirenka cheminę</text:span><text:span text:style-name="T91"><text:s/>analizę atliekanti laboratorija, tačiau taikomas metodas turi būti nurodomas analizės sertifikate.</text:span></text:p>
      <text:p text:style-name="P92"><text:span text:style-name="T93">3</text:span><text:span text:style-name="T94">. Šio techninio reglamento reikalavimų privalo laikytis visi prekinius pašarus gaminantys, laikantys, gabenantys, naudojantys, tarpininkaujantys juos p</text:span><text:span text:style-name="T95">arduodant ir jais prekiaujantys ūkio subjektai ir pašarų kokybės valstybinė kontrolės institucija.</text:span></text:p>
      <text:p text:style-name="P96"><text:span text:style-name="T97">4</text:span><text:span text:style-name="T98">. Šio techninio reglamento reikalavimai netaikomi pašarams:</text:span></text:p>
      <text:p text:style-name="P99"><text:span text:style-name="T100">4.1</text:span><text:span text:style-name="T101">. skirtiems eksportuoti ne į Europos Sąjungos valstybes nares;</text:span></text:p>
      <text:p text:style-name="P102"><text:span text:style-name="T103">4.2</text:span><text:span text:style-name="T104">. gabenamiems tra</text:span><text:span text:style-name="T105">nzitu per Lietuvos Respublikos teritoriją uždarose transporto priemonėse arba uždarose pakuotėse.</text:span></text:p>
      <text:p text:style-name="P106"/>
      <text:p text:style-name="P107"><text:span text:style-name="T108">II</text:span><text:span text:style-name="T109">.<text:s/></text:span><text:span text:style-name="T110">SĄVOKOS, TERMINAI IR SANTRUMPOS</text:span></text:p>
      <text:p text:style-name="P111"/>
      <text:p text:style-name="P112"><text:span text:style-name="T113">5</text:span><text:span text:style-name="T114">. Šiame techniniame reglamente vartojamos sąvokos:</text:span></text:p>
      <text:p text:style-name="P115"><text:span text:style-name="T116">Vandenilio cianido (HCN) kiekis</text:span><text:span text:style-name="T117"><text:s/>– laisvo ir glikozidų pavidalu sujungto vandenilio cianido kiekis, nustatomas šio techninio reglamento 1 priede nurodytomis sąlygomis ir išreiškiamas mėginio masės procentine dalimi.</text:span></text:p>
      <text:p text:style-name="P118"><text:span text:style-name="T119">Drėgnis</text:span><text:span text:style-name="T120"><text:s/>– laisvo vandens procentinis kiekis medžiagose.</text:span></text:p>
      <text:p text:style-name="P121"><text:span text:style-name="T122">Karbonatų kiekis</text:span><text:span text:style-name="T123"><text:s/>– anglies rūgšties (karbonato rūgšties) druskų kiekis, nustatomas šio techninio reglamento 3 priede nurodytomis sąlygomis ir išreiškiamas kalcio karbonato kiekiu.</text:span></text:p>
      <text:p text:style-name="P124"><text:span text:style-name="T125">Žali pelenai</text:span><text:span text:style-name="T126"><text:s/>– liekana, gaunama sudeginus mėginį 550</text:span><text:span text:style-name="T127">o</text:span><text:span text:style-name="T128"><text:s/>C šio reglamento 4 priede nurodytomis<text:s/></text:span><text:span text:style-name="T129">sąlygomis.</text:span></text:p>
      <text:p text:style-name="P130"><text:span text:style-name="T131">Druskos rūgštyje netirpūs pelenai</text:span><text:span text:style-name="T132"><text:s/>– pelenų dalis, netirpstanti druskos rūgštyje šio reglamento 5 priede nurodytomis sąlygomis.</text:span></text:p>
      <text:p text:style-name="P133"><text:span text:style-name="T134">Chloridų chloro kiekis</text:span><text:span text:style-name="T135"><text:s/>– vandenyje tirpių druskos rūgšties druskų kiekis nustatomas šio techninio reglamento 6 priede<text:s/></text:span><text:span text:style-name="T136">nurodytomis sąlygomis ir išreiškiamas natrio chlorido kiekiu.</text:span></text:p>
      <text:p text:style-name="P137"><text:span text:style-name="T138">Redukuojančiųjų cukrų kiekis</text:span><text:span text:style-name="T139"><text:s/>– visi sacharidai, redukuojantys vario jonus šarminiame tirpale šio techninio reglamento 10 priede nurodytomis sąlygomis.</text:span></text:p>
      <text:p text:style-name="P140"><text:span text:style-name="T141">Suminis cukrų kiekis</text:span><text:span text:style-name="T142"><text:s/>– cukrų kiekis, nustat</text:span><text:span text:style-name="T143">ytas po inversijos šio techninio reglamento 10 priede nurodytomis sąlygomis.</text:span></text:p>
      <text:soft-page-break/>
      <text:p text:style-name="P144"><text:span text:style-name="T145">Ureazės aktyvumas</text:span><text:span text:style-name="T146"><text:s/>– amoniako išsiskyrimo greitis iš tiriamo produkto ir karbamido tirpalo mišinio techninio reglamento 12 priede nurodytomis sąlygomis ir išreiškiamas amoniakinio<text:s/></text:span><text:span text:style-name="T147">azoto kiekiu vienam gramui produkto per vieną minutę.</text:span></text:p>
      <text:p text:style-name="P148"><text:span text:style-name="T149">Žali riebalai</text:span><text:span text:style-name="T150"><text:s/>– medžiagos, išekstrahuojamos petroleteriu ir išreiškiamos procentine masės dalimi mėginyje.</text:span></text:p>
      <text:p text:style-name="P151"><text:span text:style-name="T152">6</text:span><text:span text:style-name="T153">. Metodų aprašymuose vartojami cheminių junginių trivialieji pavadinimai ir juos<text:s/></text:span><text:span text:style-name="T154">atitinkantys IUPAC terminai:</text:span></text:p>
      <text:p text:style-name="P155"><text:span text:style-name="T156">acetonas – propanonas; CH</text:span><text:span text:style-name="T157">3</text:span><text:span text:style-name="T158">COCH</text:span><text:span text:style-name="T159">3</text:span><text:span text:style-name="T160">;</text:span></text:p>
      <text:p text:style-name="P161"><text:span text:style-name="T162">acto rūgštis – etano rūgštis; CH</text:span><text:span text:style-name="T163">3</text:span><text:span text:style-name="T164">COOH;</text:span></text:p>
      <text:p text:style-name="P165"><text:span text:style-name="T166">aliuminio nitratas nanohidratas – aliuminio tri(trioksonitratas) nanohidratas; Al(NO</text:span><text:span text:style-name="T167">3</text:span><text:span text:style-name="T168">)</text:span><text:span text:style-name="T169"><text:s/>3</text:span><text:span text:style-name="T170">. 9 H</text:span><text:span text:style-name="T171">2</text:span><text:span text:style-name="T172">O;</text:span></text:p>
      <text:p text:style-name="P173"><text:span text:style-name="T174">amoniakas – trivandenilio nitridas, azanas; NH</text:span><text:span text:style-name="T175">3</text:span><text:span text:style-name="T176">;</text:span></text:p>
      <text:p text:style-name="P177"><text:span text:style-name="T178">amonio ch</text:span><text:span text:style-name="T179">loridas – NH</text:span><text:span text:style-name="T180">4</text:span><text:span text:style-name="T181">Cl;</text:span></text:p>
      <text:p text:style-name="P182"><text:span text:style-name="T183">amonio nitratas – amonio trioksonitratas; NH</text:span><text:span text:style-name="T184">4</text:span><text:span text:style-name="T185">NO</text:span><text:span text:style-name="T186">3</text:span><text:span text:style-name="T187">;</text:span></text:p>
      <text:p text:style-name="P188"><text:span text:style-name="T189">amonio tiocianatas – amonio nitridotiokarbonatas; NH</text:span><text:span text:style-name="T190">4</text:span><text:span text:style-name="T191">SCN;</text:span></text:p>
      <text:p text:style-name="P192"><text:span text:style-name="T193">azoto rūgštis – vandenilio trioksonitratas; HNO</text:span><text:span text:style-name="T194">3</text:span><text:span text:style-name="T195">;</text:span></text:p>
      <text:p text:style-name="P196"><text:span text:style-name="T197">bromkrezolio žaliasis – 3’,3“,5’,5“-tetrabromo-m-krezolsulfonfttaleinas; C</text:span><text:span text:style-name="T198">21</text:span><text:span text:style-name="T199">H</text:span><text:span text:style-name="T200">14</text:span><text:span text:style-name="T201">Br</text:span><text:span text:style-name="T202">4</text:span><text:span text:style-name="T203">O</text:span><text:span text:style-name="T204">5</text:span><text:span text:style-name="T205">S;</text:span></text:p>
      <text:p text:style-name="P206">cezio chloridas – CsCl;</text:p>
      <text:p text:style-name="P207"><text:span text:style-name="T208">cinko acetatas dihidratas – cinko bis(etanoatas) dihidratas; Zn(CH</text:span><text:span text:style-name="T209">3</text:span><text:span text:style-name="T210">COO)</text:span><text:span text:style-name="T211">2</text:span><text:span text:style-name="T212"><text:s/>× 2H</text:span><text:span text:style-name="T213">2</text:span><text:span text:style-name="T214">O;</text:span></text:p>
      <text:p text:style-name="P215"><text:span text:style-name="T216">citrinų rūgštis – 2-hidroksi-1,2,3-propantrikarboksirūgštis; HOC(COOH)(CH</text:span><text:span text:style-name="T217">2</text:span><text:span text:style-name="T218">COOH)</text:span><text:span text:style-name="T219">2</text:span><text:span text:style-name="T220">;</text:span></text:p>
      <text:p text:style-name="P221"><text:span text:style-name="T222">dietileteris – (C</text:span><text:span text:style-name="T223">2</text:span><text:span text:style-name="T224">H</text:span><text:span text:style-name="T225">5</text:span><text:span text:style-name="T226">)</text:span><text:span text:style-name="T227">2</text:span><text:span text:style-name="T228">O;</text:span></text:p>
      <text:p text:style-name="P229"><text:span text:style-name="T230">4-dimetilaminobenzaldehidas (4-DMAB) –</text:span><text:span text:style-name="T231"><text:s/>(CH</text:span><text:span text:style-name="T232">3</text:span><text:span text:style-name="T233">)</text:span><text:span text:style-name="T234">2</text:span><text:span text:style-name="T235">NC</text:span><text:span text:style-name="T236">6</text:span><text:span text:style-name="T237">H</text:span><text:span text:style-name="T238">4</text:span><text:span text:style-name="T239">CHO;</text:span></text:p>
      <text:p text:style-name="P240"><text:span text:style-name="T241">dinatrio-vandenilio fosfato dihidrato – dinatrio-vandenilio tetraoksofosfatas dididratas; (Na</text:span><text:span text:style-name="T242">2</text:span><text:span text:style-name="T243">HPO</text:span><text:span text:style-name="T244">4</text:span><text:span text:style-name="T245"><text:s/>× 2H</text:span><text:span text:style-name="T246">2</text:span><text:span text:style-name="T247">O);</text:span></text:p>
      <text:p text:style-name="P248"><text:span text:style-name="T249">druskos rūgštis – vandenilio chloridas; HCl;</text:span></text:p>
      <text:p text:style-name="P250"><text:span text:style-name="T251">etanolis – C</text:span><text:span text:style-name="T252">2</text:span><text:span text:style-name="T253">H</text:span><text:span text:style-name="T254">5</text:span><text:span text:style-name="T255">OH;</text:span></text:p>
      <text:p text:style-name="P256"><text:span text:style-name="T257">gyvsidabrio (II) jodidas –gyvsidabrio bis(jodidas) HgJ</text:span><text:span text:style-name="T258">2</text:span><text:span text:style-name="T259">;</text:span></text:p>
      <text:p text:style-name="P260"><text:span text:style-name="T261">kalcio<text:s/></text:span><text:span text:style-name="T262">karbonatas – kalcio trioksokarbonatas; CaCO</text:span><text:span text:style-name="T263">3</text:span><text:span text:style-name="T264">;</text:span></text:p>
      <text:p text:style-name="P265">kalio chloridas – KCl;</text:p>
      <text:p text:style-name="P266"><text:span text:style-name="T267">kalio heksacianoferatas (II) trihidratas – K</text:span><text:span text:style-name="T268">4</text:span><text:span text:style-name="T269">Fe(CN)</text:span><text:span text:style-name="T270"><text:s/>6</text:span><text:span text:style-name="T271">× 3H</text:span><text:span text:style-name="T272">2</text:span><text:span text:style-name="T273">O;</text:span></text:p>
      <text:p text:style-name="P274">kalio jodidas – KJ;</text:p>
      <text:p text:style-name="P275"><text:span text:style-name="T276">kalio karbonatas – dikalio trioksokarbonatas; K</text:span><text:span text:style-name="T277">2</text:span><text:span text:style-name="T278">CO</text:span><text:span text:style-name="T279">3</text:span><text:span text:style-name="T280">;</text:span></text:p>
      <text:p text:style-name="P281"><text:span text:style-name="T282">kalio permanganato – kalio tetraoksomanganatas; KMnO</text:span><text:span text:style-name="T283">4</text:span><text:span text:style-name="T284">;</text:span></text:p>
      <text:p text:style-name="P285"><text:span text:style-name="T286">kalio-divandenilio fosfato – kalio-divandenilio tetraosofosfatas; (KH</text:span><text:span text:style-name="T287">2</text:span><text:span text:style-name="T288">PO</text:span><text:span text:style-name="T289">4</text:span><text:span text:style-name="T290">);</text:span></text:p>
      <text:p text:style-name="P291"><text:span text:style-name="T292">karbamidas – NH</text:span><text:span text:style-name="T293">2</text:span><text:span text:style-name="T294">CONH</text:span><text:span text:style-name="T295">2</text:span><text:span text:style-name="T296">;</text:span></text:p>
      <text:p text:style-name="P297"><text:span text:style-name="T298">3-metil-1-butanolis – (CH</text:span><text:span text:style-name="T299">3</text:span><text:span text:style-name="T300">)</text:span><text:span text:style-name="T301"><text:s/>2</text:span><text:span text:style-name="T302">CHCH</text:span><text:span text:style-name="T303">2</text:span><text:span text:style-name="T304">CH</text:span><text:span text:style-name="T305">2</text:span><text:span text:style-name="T306">OH;</text:span></text:p>
      <text:p text:style-name="P307"><text:span text:style-name="T308">metiloranžinis-natrio 4-[4-(dimetilamino)fenilazo]benzensulfonatas; (CH</text:span><text:span text:style-name="T309">3</text:span><text:span text:style-name="T310">)</text:span><text:span text:style-name="T311"><text:s/>2</text:span><text:span text:style-name="T312">NC</text:span><text:span text:style-name="T313">6</text:span><text:span text:style-name="T314">H</text:span><text:span text:style-name="T315">4</text:span><text:span text:style-name="T316">N=NC</text:span><text:span text:style-name="T317">6</text:span><text:span text:style-name="T318">H</text:span><text:span text:style-name="T319">4</text:span><text:span text:style-name="T320">SO</text:span><text:span text:style-name="T321">3</text:span><text:span text:style-name="T322">Na;</text:span></text:p>
      <text:p text:style-name="P323"><text:span text:style-name="T324">natrio acetatas –<text:s/></text:span><text:span text:style-name="T325">natrio etanoatas; CH</text:span><text:span text:style-name="T326">3</text:span><text:span text:style-name="T327">COONa;</text:span></text:p>
      <text:p text:style-name="P328">natrio hidroksidas – NaOH;</text:p>
      <text:p text:style-name="P329"><text:span text:style-name="T330">natrio karbonatas – dinatrio trioksokarbonatas; Na</text:span><text:span text:style-name="T331">2</text:span><text:span text:style-name="T332">CO</text:span><text:span text:style-name="T333">3</text:span><text:span text:style-name="T334">;</text:span></text:p>
      <text:p text:style-name="P335"><text:span text:style-name="T336">natrio tiosulfato – dinatrio trioksosulfatas; Na</text:span><text:span text:style-name="T337">2</text:span><text:span text:style-name="T338">S</text:span><text:span text:style-name="T339">2</text:span><text:span text:style-name="T340">O</text:span><text:span text:style-name="T341">3</text:span><text:span text:style-name="T342">;</text:span></text:p>
      <text:p text:style-name="P343"><text:span text:style-name="T344">sidabro nitratas – sidabro trioksonitratas; AgNO</text:span><text:span text:style-name="T345">3</text:span><text:span text:style-name="T346">;</text:span></text:p>
      <text:p text:style-name="P347"><text:span text:style-name="T348">sieros rūgštis – divandenilio tetraosos</text:span><text:span text:style-name="T349">ulfatas; H</text:span><text:span text:style-name="T350">2</text:span><text:span text:style-name="T351">SO</text:span><text:span text:style-name="T352">4</text:span><text:span text:style-name="T353">;</text:span></text:p>
      <text:p text:style-name="P354"><text:span text:style-name="T355">trichloracto rūgšties – trichloretano rūgštis; CCl</text:span><text:span text:style-name="T356">3</text:span><text:span text:style-name="T357">COOH.</text:span></text:p>
      <text:p text:style-name="P358"><text:span text:style-name="T359">vario sulfatas pentahidratas – vario tetraoksosulfatas pentahidratas; CuSO</text:span><text:span text:style-name="T360">4</text:span><text:span text:style-name="T361"><text:s/>× 5H</text:span><text:span text:style-name="T362">2</text:span><text:span text:style-name="T363">O.</text:span></text:p>
      <text:p text:style-name="P364"><text:span text:style-name="T365">7</text:span><text:span text:style-name="T366">. Metodų aprašymuose vartojamos santrumpos:</text:span></text:p>
      <text:p text:style-name="P367">a. p. – analiziškai grynas (iš angl. analytically<text:s/>pure);</text:p>
      <text:p text:style-name="P368">a. r. – analizinis reagentas;</text:p>
      <text:p text:style-name="P369">m/v – procentinis masės ir tūrio santykis;</text:p>
      <text:p text:style-name="P370">v/v – procentinis tūrių santykis.</text:p>
      <text:p text:style-name="P371"/>
      <text:p text:style-name="P372"><text:span text:style-name="T373">III</text:span><text:span text:style-name="T374">.<text:s/></text:span><text:span text:style-name="T375">MĖGINIŲ PARUOŠIMAS CHEMINEI ANALIZEI</text:span></text:p>
      <text:p text:style-name="P376"/>
      <text:p text:style-name="P377"><text:span text:style-name="T378">8</text:span><text:span text:style-name="T379">. Pašarų cheminių analizių metodų bendrosios nuostatos:</text:span></text:p>
      <text:p text:style-name="P380"><text:span text:style-name="T381">8.1</text:span><text:span text:style-name="T382">. Mėginių paruošimas<text:s/></text:span><text:span text:style-name="T383">cheminėms analizėms:</text:span></text:p>
      <text:p text:style-name="P384"><text:span text:style-name="T385">8.1.1</text:span><text:span text:style-name="T386">. toliau aprašyti veiksmai taikomi galutiniams mėginiams, atsiųstiems į kontrolės laboratorijas po mėginių paėmimo pagal žemės ūkio ministro įsakymu patvirtintus pašarų mėginių paėmimo ir paruošimo metodus;</text:span></text:p>
      <text:p text:style-name="P387"><text:span text:style-name="T388">8.1.2</text:span><text:span text:style-name="T389">. šie mėgini</text:span><text:span text:style-name="T390">ai turi būti paruošti tokiu būdu, kad pasverti kiekiai, numatyti analizių metoduose, būtų homogeniniai ir atitiktų galutinį mėginį.</text:span></text:p>
      <text:p text:style-name="P391"><text:span text:style-name="T392">8.2</text:span><text:span text:style-name="T393">. Būtinos atsargumo priemonės mėginių paruošimo metu:</text:span></text:p>
      <text:p text:style-name="P394"><text:span text:style-name="T395">8.2.1</text:span><text:span text:style-name="T396">. visi būtini veiksmai turi būti atliekami siekiant iš</text:span><text:span text:style-name="T397">vengti mėginio užteršimo ir jo sudėties pokyčio. Malimas, maišymas ir sijojimas turi būti atliekami kaip galima greičiau, kuo trumpiau mėginį veikiant oru ir šviesa. Neturi būti naudojami malūnai ir smulkintuvai, pastebimai įšildantys mėginį. Pašarus, kuri</text:span><text:span text:style-name="T398">e yra ypatingai jautrūs šilumai, rekomenduojama smulkinti rankomis. Reiktų įsitikinti, ar patys prietaisai nėra mikroelementų taršos šaltinis;</text:span></text:p>
      <text:p text:style-name="P399"><text:span text:style-name="T400">8.2.2</text:span><text:span text:style-name="T401">. jei mėginys negali būti paruoštas be ženklaus mėginio drėgnio pokyčio, prieš paruošimą ir po jo nustat</text:span><text:span text:style-name="T402">omas drėgnis pagal žemės ūkio ministro įsakymu patvirtintą drėgnio kiekio nustatymo metodą.</text:span></text:p>
      <text:p text:style-name="P403"><text:span text:style-name="T404">8.3</text:span><text:span text:style-name="T405">. Galutinio mėginio paruošimo eiga:</text:span></text:p>
      <text:p text:style-name="P406"><text:span text:style-name="T407">8.3.1</text:span><text:span text:style-name="T408">. galutinis mėginys kruopščiai išmaišomas maišytuvu arba rankomis. Mėginys padalijamas į dvi lygias dalis (jei t</text:span><text:span text:style-name="T409">inka, turi būti naudojamas ketvirčiavimo metodas). Viena dalis saugoma tinkamai švarioje, sausoje talpykloje, oro nepraleidžiančiu kamščiu, antroji dalis (arba jai būdinga mažiausiai 100 g dalis) paruošiama, kaip nurodyta toliau:</text:span></text:p>
      <text:p text:style-name="P410"><text:span text:style-name="T411">8.3.1.1</text:span><text:span text:style-name="T412">. pašarai gali bū</text:span><text:span text:style-name="T413">ti malami iš karto, jei cheminės analizės metode nenurodyta kitaip. Visas sumaltas mėginys persijojamas per sietą su kvadratinėmis akutėmis, kurių kraštinės ilgis 1 mm (pagal rekomendaciją ISO R565). Vengiama per smulkaus sumalimo. Persijotas mėginys išmai</text:span><text:span text:style-name="T414">šomas ir surenkamas į tinkamą, švarią, sausą talpyklą su oro nepraleidžiančiu kamščiu. Prieš sveriant cheminei analizei, mėginys vėl išmaišomas;</text:span></text:p>
      <text:p text:style-name="P415"><text:span text:style-name="T416">8.3.1.2</text:span><text:span text:style-name="T417">. pašarai gali būti sumalami juos išdžiovinus, jei cheminės analizės metode nenurodyta kitaip, mėgin</text:span><text:span text:style-name="T418">ys džiovinamas siekiant sumažinti drėgnį iki 8 % – 12 % pagal parengtinio džiovinimo procedūrą, nurodytą drėgnio kiekio nustatymo metodo 4.3 punkte. Toliau dirbama, kaip nurodyta 8.3.1.1 punkte;</text:span></text:p>
      <text:p text:style-name="P419"><text:span text:style-name="T420">8.3.1.3</text:span><text:span text:style-name="T421">. skystų ir pusiau skystų pašarų mėginys surenkama</text:span><text:span text:style-name="T422">s į tinkamą, švarią, sausą talpyklą su oro nepraleidžiančiu kamščiu. Prieš pat svėrimą cheminei analizei mėginys vėl kruopščiai išmaišomas;</text:span></text:p>
      <text:p text:style-name="P423"><text:span text:style-name="T424">8.3.1.4</text:span><text:span text:style-name="T425">. kitų pašarų mėginiai, kurie negali būti paruošti vienu iš nurodytų būdų, turi būti paruošiami bet kokiu</text:span><text:span text:style-name="T426"><text:s/>kitu būdu, garantuojančiu, kad cheminei analizei pasvertas mėginys yra homogeninis ir būdingas galutiniam mėginiui.</text:span></text:p>
      <text:p text:style-name="P427"><text:span text:style-name="T428">8.4</text:span><text:span text:style-name="T429">. Mėginiai turi būti laikomi temperatūroje, kurioje nekistų jų sudėtis. Mėginiai, kuriuose numatyta analizuoti vitaminus ar kita</text:span><text:span text:style-name="T430">s iš dalies šviesai jautrias medžiagas, turi būti laikomi rudo stiklo induose.</text:span></text:p>
      <text:p text:style-name="P431"><text:span text:style-name="T432">8.5</text:span><text:span text:style-name="T433">. Reikalavimai reagentams ir prietaisams, naudojamiems cheminės analizės metoduose:</text:span></text:p>
      <text:p text:style-name="P434"><text:span text:style-name="T435">8.5.1</text:span><text:span text:style-name="T436">. jei cheminių analizių metoduose nenurodyta kitaip, visi analitiniai reagentai</text:span><text:span text:style-name="T437"><text:s/>turi būti analiziškai gryni (a. p.). Nustatant mikroelementus, reagentų grynumas turi būti tikrinamas tuščiuoju bandymu. Atsižvelgiant į gautą rezultatą, gali būti reikalingas tolesnis reagentų gryninimas;</text:span></text:p>
      <text:p text:style-name="P438"><text:span text:style-name="T439">8.5.2</text:span><text:span text:style-name="T440">. jei analizių metodų veiksmuose, susiet</text:span><text:span text:style-name="T441">uose su tirpalų ruošimu, skiedimu, skalavimu ar plovimu, nenurodoma naudojamo tirpiklio ar skiediklio prigimtis, suprantama, kad turi būti naudojamas demineralizuotas ar distiliuotas vanduo. Kai kuriais analizių metoduose nurodytais atvejais jis turi būti<text:s/></text:span><text:span text:style-name="T442">gryninamas specialiomis priemonėmis;</text:span></text:p>
      <text:p text:style-name="P443"><text:span text:style-name="T444">8.5.3</text:span><text:span text:style-name="T445">. atsižvelgiant į kontrolės laboratorijose esančią įrangą, cheminių analizių metoduose leidžiama naudoti tik specialius ar specifinio naudojimo reikalaujančius instrumentus ir prietaisus. Jie turi būti švarūs,<text:s/></text:span><text:span text:style-name="T446">ypač nustatant labai mažus medžiagų kiekius.</text:span></text:p>
      <text:p text:style-name="P447"><text:span text:style-name="T448">8.6</text:span><text:span text:style-name="T449">. Cheminės analizės metodų taikymas ir rezultatų išraiška:</text:span></text:p>
      <text:p text:style-name="P450"><text:span text:style-name="T451">8.6.1</text:span><text:span text:style-name="T452">. kiekviena medžiaga pašaruose paprastai nustatoma atskiru metodu. Jei yra pateikta keletas metodų, kontrolės laboratorijoje taikytas me</text:span><text:span text:style-name="T453">todas nurodomas analizės ataskaitoje;</text:span></text:p>
      <text:p text:style-name="P454"><text:span text:style-name="T455">8.6.2</text:span><text:span text:style-name="T456">. analizės ataskaitoje pateikiamas rezultatas išreiškiamas mažiausiai dviejų matavimų, atliktų su atskiromis mėginio dalimis vidurkiu, esant patenkinamam šių matavimų pakartojamumui. Šis rezultatas<text:s/></text:span><text:span text:style-name="T457">išreiškiamas reikšmingų skaitmenų skaičiumi analizės metoduose nurodytu būdu ir, jei reikia, koreguojamas pagal drėgnio kiekį, esantį galutiniame mėginyje prieš jo paruošimą.</text:span></text:p>
      <text:p text:style-name="P458"><text:span text:style-name="T459">8.6.3</text:span><text:span text:style-name="T460">. Dėl nepageidaujamų medžiagų, kaip apibrėžta Produktų, skirtų gyvūnų mi</text:span><text:span text:style-name="T461">tybai, privalomųjų saugos reikalavimų techniniame reglamente, patvirtintame Lietuvos Respublikos žemės ūkio ministro 2003 m. birželio 4 d. įsakymu Nr. 3D-225 (Žin., 2003, Nr.<text:s/></text:span><text:span text:style-name="T462">56-2501</text:span><text:span text:style-name="T463">), įskaitant dioksinus ir dioksinų tipo PCB, laikoma, kad gyvūnų pašarams<text:s/></text:span><text:span text:style-name="T464">skirtas produktas neatitinka nustatyto didžiausio leistino kiekio, jeigu manoma, kad analitinis rezultatas viršija didžiausią leistiną kiekį atsižvelgiant į išplėstąją matavimo neapibrėžtį ir pataisą pagal išgavą. Atitiktis nustatoma pagal analizuojamą kon</text:span><text:span text:style-name="T465">centraciją, pataisytą pagal išgavą, atsižvelgiant į išplėstąją matavimo neapibrėžtį. Šis būdas taikomas tik tada, kai analizės metodas leidžia apskaičiuoti matavimo neapibrėžtį ir pataisą pagal išgavą (pvz., tai neįmanoma, kai atliekama mikroskopinė analiz</text:span><text:span text:style-name="T466">ė).</text:span></text:p>
      <text:p text:style-name="P467"><text:span text:style-name="T468">Analitinis rezultatas užrašomas taip (jeigu taikomas analizės metodas leidžia apskaičiuoti matavimo neapibrėžtį ir išgavos dydį):</text:span></text:p>
      <text:p text:style-name="P469"><text:span text:style-name="T470">a) su pataisymu pagal išgavą arba be jo, turi būti nurodytas užrašymo būdas ir išgava;</text:span></text:p>
      <text:p text:style-name="P471"><text:span text:style-name="T472">b) „x ± U“ – čia x yra analitinis</text:span><text:span text:style-name="T473"><text:s/>rezultatas, o U – išplėstoji matavimo neapibrėžtis, taikant aprėpties koeficientą 2, kuris užtikrina maždaug 95 % pasikliovimo lygį.</text:span><text:s/></text:p>
      <text:p text:style-name="P474">Papildyta punktu:</text:p>
      <text:p text:style-name="P475"><text:span text:style-name="T476">Nr.<text:s/></text:span><text:a xlink:href="https://www.e-tar.lt/portal/legalAct.html?documentId=TAR.1D2CB9861C4E" office:target-frame-name="_top" xlink:show="replace"><text:span text:style-name="T477">3D-209</text:span></text:a><text:span text:style-name="T478">,<text:s/></text:span><text:span text:style-name="T479">2005-04-12, Žin., 2005, Nr. 52-1765 (2005-04-23), i. k. 1052330ISAK003D-209</text:span></text:p>
      <text:p text:style-name="Normal"/>
      <text:p text:style-name="P480"><text:span text:style-name="T481">IV</text:span><text:span text:style-name="T482">.<text:s/></text:span><text:span text:style-name="T483">MĖGINIŲ CHEMINĖ ANALIZĖ</text:span></text:p>
      <text:p text:style-name="P484"/>
      <text:p text:style-name="P485"><text:span text:style-name="T486">9</text:span><text:span text:style-name="T487">. Laisvo ir glikozidų pavidalu sujungto vandenilio cianido kiekis pašaruose ir produktuose, gautuose iš linų sėmenų, maniokos miltų ir<text:s/></text:span><text:span text:style-name="T488">kai kurių rūšių pupų, nustatomas taikant šio techninio reglamento 1 priede nurodytą metodą.</text:span></text:p>
      <text:p text:style-name="P489"><text:span text:style-name="T490">10</text:span><text:span text:style-name="T491">. Suminis kalcio kiekis pašaruose nustatomas taikant šio techninio reglamento 2 priede nurodytą metodą.</text:span></text:p>
      <text:p text:style-name="P492"><text:span text:style-name="T493">11</text:span><text:span text:style-name="T494">. Karbonatų kiekis pašaruose, perskaičiuotas į k</text:span><text:span text:style-name="T495">alcio karbonato kiekį, nustatomas taikant šio techninio reglamento 3 priede nurodytą metodą.</text:span></text:p>
      <text:p text:style-name="P496"><text:span text:style-name="T497">12</text:span><text:span text:style-name="T498">. Žalių pelenų kiekis pašaruose nustatomas taikant šio techninio reglamento 4 priede nurodytą metodą.</text:span></text:p>
      <text:p text:style-name="P499"><text:span text:style-name="T500">13</text:span><text:span text:style-name="T501">. Druskos rūgštyje netirpių pelenų kiekis<text:s/></text:span><text:span text:style-name="T502">pašaruose priklausomai nuo mėginio kilmės nustatomas taikant vieną iš dviejų šio techninio reglamento 5 priede nurodytų metodų.</text:span></text:p>
      <text:p text:style-name="P503"><text:span text:style-name="T504">14</text:span><text:span text:style-name="T505">. Visų rūšių pašaruose vandenyje tirpių chloridų chloro kiekis, išreikštas natrio chlorido kiekiu, nustatomas taikant šio<text:s/></text:span><text:span text:style-name="T506">techninio reglamento 6 priede nurodytą metodą.</text:span></text:p>
      <text:p text:style-name="P507"><text:span text:style-name="T508">15</text:span><text:span text:style-name="T509">. Laktozės kiekis, kai jos yra daugiau nei 0,5 %, pašaruose nustatomas taikant šio techninio reglamento 7 priede nurodytą metodą.</text:span></text:p>
      <text:p text:style-name="P510"><text:span text:style-name="T511">16</text:span><text:span text:style-name="T512">. Kalio kiekis pašaruose nustatomas taikant šio techninio reglament</text:span><text:span text:style-name="T513">o 8 priede nurodytą metodą.</text:span></text:p>
      <text:p text:style-name="P514"><text:span text:style-name="T515">17</text:span><text:span text:style-name="T516">. Natrio kiekis pašaruose nustatomas taikant šio techninio reglamento 9 priede nurodytą metodą.</text:span></text:p>
      <text:p text:style-name="P517"><text:span text:style-name="T518">18</text:span><text:span text:style-name="T519">. Kombinuotuosiuose pašaruose redukuojančiųjų cukrų kiekis ir suminis cukrų po inversijos kiekis, reiškiamas gliukozės a</text:span><text:span text:style-name="T520">r sacharozės kiekiu, dauginant rezultatą iš koeficiento 0,95, nustatomas taikant šio techninio reglamento 10 priede nurodytą metodą. Cukrų kiekis kituose<text:s/></text:span><text:soft-page-break/><text:span text:style-name="T521">pašaruose nustatomas pagal šio techninio reglamento 10 priede nurodyto metodo aprašymo 7 punktą.</text:span></text:p>
      <text:p text:style-name="P522"><text:span text:style-name="T523">19</text:span><text:span text:style-name="T524">. Karbamido kiekis pašaruose nustatomas taikant šio techninio reglamento 11 priede nurodytą metodą.</text:span></text:p>
      <text:p text:style-name="P525"><text:span text:style-name="T526">20</text:span><text:span text:style-name="T527">. Ureazės aktyvumas sojų produktuose nustatomas taikant šio techninio reglamento 12 priede nurodytą metodą.</text:span></text:p>
      <text:p text:style-name="P528"><text:span text:style-name="T529">______________</text:span></text:p>
      <text:p text:style-name="P530"/>
      <text:p text:style-name="P531">1<text:s/>priedas</text:p>
      <text:p text:style-name="P532"/>
      <text:p text:style-name="P533"><text:span text:style-name="T534">VAN</text:span><text:span text:style-name="T535">DENILIO CIANIDO KIEKIO NUSTATYMAS</text:span></text:p>
      <text:p text:style-name="P536"/>
      <text:p text:style-name="P537"><text:span text:style-name="T538">1</text:span><text:span text:style-name="T539">. Tikslas ir taikymo sritis</text:span></text:p>
      <text:p text:style-name="P540">Šiuo metodu nustatomas laisvo ir glikozidų pavidalu sujungto vandenilio cianido kiekis pašaruose ir ypač produktuose, gautuose iš linų sėmenų, maniokos miltų ir kai kurių rūšių pupų.</text:p>
      <text:p text:style-name="P541"/>
      <text:p text:style-name="P542"><text:span text:style-name="T543">2</text:span><text:span text:style-name="T544">. Metodo esmė</text:span></text:p>
      <text:p text:style-name="P545">Mėginys suspenduojamas vandenyje. Vandenilio cianidas veikiant fermentams išlaisvinamas, išdistiliuojamas vandens garais ir surenkamas tiksliame parūgštinto sidabro nitrato tirpalo tūryje. Sidabro cianidas atskiriamas filtruojant ir sidabro<text:s/>nitrato perteklius titruojamas amonio tiocianato tirpalu.</text:p>
      <text:p text:style-name="P546"/>
      <text:p text:style-name="P547"><text:span text:style-name="T548">3</text:span><text:span text:style-name="T549">. Reagentai:</text:span></text:p>
      <text:p text:style-name="P550"><text:span text:style-name="T551">3.1</text:span><text:span text:style-name="T552">. saldžių migdolų suspensija: dvidešimt išlukštentų saldžiųjų migdolų išspaudžiama į 100 ml vandens esant 37</text:span><text:span text:style-name="T553">o</text:span><text:span text:style-name="T554">C–40</text:span><text:span text:style-name="T555">o</text:span><text:span text:style-name="T556">C temperatūrai. Naudojant natrio pikrate mirkytą popierių ar</text:span><text:span text:style-name="T557"><text:s/>atliekant tuščią bandymą, kaip aprašyta 5 skyriaus paskutinėje pastraipoje, patikrinama, ar 10 ml suspensijos nėra vandenilio cianido;</text:span></text:p>
      <text:p text:style-name="P558"><text:span text:style-name="T559">3.2</text:span><text:span text:style-name="T560">. natrio acetato 10 % (m/v) neutralus tirpalas (tikrinti fenolftaleinu);</text:span></text:p>
      <text:p text:style-name="P561"><text:span text:style-name="T562">3.3</text:span><text:span text:style-name="T563">. priešpučio emulsija (pvz., sili</text:span><text:span text:style-name="T564">kono);</text:span></text:p>
      <text:p text:style-name="P565"><text:span text:style-name="T566">3.4</text:span><text:span text:style-name="T567">. azoto rūgštis, r = 1,40 g/ml;</text:span></text:p>
      <text:p text:style-name="P568"><text:span text:style-name="T569">3.5</text:span><text:span text:style-name="T570">. sidabro nitrato 0,02 mol/l tirpalas;</text:span></text:p>
      <text:p text:style-name="P571"><text:span text:style-name="T572">3.6</text:span><text:span text:style-name="T573"><text:s/>amonio tiocianato 0,02 mol/l tirpalas;</text:span></text:p>
      <text:p text:style-name="P574"><text:span text:style-name="T575">3.7</text:span><text:span text:style-name="T576">. sotusis amonio–geležies (III) sulfato tirpalas;</text:span></text:p>
      <text:p text:style-name="P577"><text:span text:style-name="T578">3.8</text:span><text:span text:style-name="T579">. amoniakas: r = 0,958 g/ml.</text:span></text:p>
      <text:p text:style-name="P580"/>
      <text:p text:style-name="P581"><text:span text:style-name="T582">4</text:span><text:span text:style-name="T583">. Prietaisai</text:span></text:p>
      <text:p text:style-name="P584"><text:span text:style-name="T585">4.1</text:span><text:span text:style-name="T586">. termoreguliuojama džiovinimo spinta (38</text:span><text:span text:style-name="T587">o</text:span><text:span text:style-name="T588">C);</text:span></text:p>
      <text:p text:style-name="P589"><text:span text:style-name="T590">4.2</text:span><text:span text:style-name="T591">. aparatūra distiliavimui vandens garais su kondensatoriumi lenktu antgaliu;</text:span></text:p>
      <text:p text:style-name="P592"><text:span text:style-name="T593">4.3</text:span><text:span text:style-name="T594">. 1000 ml plokščiadugnės kolbos su šlifo kamščiais;</text:span></text:p>
      <text:p text:style-name="P595"><text:span text:style-name="T596">4.4</text:span><text:span text:style-name="T597">. alyvos vonia;</text:span></text:p>
      <text:p text:style-name="P598"><text:span text:style-name="T599">4.5</text:span><text:span text:style-name="T600">. biuretė su 0,05 ml padalos verte.</text:span></text:p>
      <text:p text:style-name="P601"/>
      <text:p text:style-name="P602"><text:span text:style-name="T603">5</text:span><text:span text:style-name="T604">. Matavimas</text:span></text:p>
      <text:p text:style-name="P605"><text:span text:style-name="T606">20 g mėginio pasveriama 5 mg tikslumu, mėginys supilamas į 1 litro plokščiadugnę kolbą ir įpilama 50 ml vandens bei 10 ml saldžiųjų migdolų suspensijos (3.1). Kolba užkemšama ir 16 val. laikoma spintoje 38</text:span><text:span text:style-name="T607">o</text:span><text:span text:style-name="T608">C temperatūroje. Po to kolba<text:s/></text:span><text:span text:style-name="T609">aušinama iki kambario temperatūros, į ją įpilama 80 ml vandens, 10 ml natrio acetato tirpalo (3.2) ir lašas priešpučio emulsijos (3.3).</text:span></text:p>
      <text:p text:style-name="P610"><text:span text:style-name="T611">Kolba prijungiama prie distiliavimo su vandens garais įtaiso ir pastatoma alyvos vonioje, kuri prieš tai buvo pašildyta<text:s/></text:span><text:span text:style-name="T612">iki truputį aukštesnės nei 100</text:span><text:span text:style-name="T613">o</text:span><text:span text:style-name="T614">C temperatūros. Išdistiliuojama nuo 200 ml iki 300 ml skysčio, per kolbą leidžiant stiprią garų srovę ir atsargiai šildant alyvos vonią. Distiliatas surenkamas į užtemdytą Erlenmeyer kolbą, kurioje yra lygiai 50 ml 0,02 mol/l</text:span><text:span text:style-name="T615"><text:s/>sidabro nitrato tirpalo (3.5) ir 1 ml azoto rūgšties tirpalo (3. 4). Žiūrima, kad kondensatoriaus antgalis būtų panardintas į sidabro nitrato tirpalą.</text:span></text:p>
      <text:p text:style-name="P616">Erlenmeyer kolbos turinys supilamas į 500 ml matavimo kolbą, praskiedžiamas iki žymės vandeniu, sumaišomas ir filtruojamas. Paimama 250 ml filtrato, į jį įpilama maždaug 1 ml amonio– geležies (III) sulfato tirpalo (3.7) ir sidabro nitrato tirpalo perteklius nutitruojamas amonio tiocianato 0,02 mol/l tirpalu (3.6), pilamu iš biuretės su 0,05 ml padalomis.</text:p>
      <text:p text:style-name="P617">Prireikus galima atlikti tuščiąjį bandymą, pagal tą pačią metodiką analizuojant 10 ml saldžiųjų migdolų suspensijos (3.1), tik neįdėjus analizuojamo mėginio.</text:p>
      <text:p text:style-name="P618"/>
      <text:p text:style-name="P619"><text:span text:style-name="T620">6</text:span><text:span text:style-name="T621">. Rezultatų apskaičiavimas</text:span></text:p>
      <text:p text:style-name="P622"><text:span text:style-name="T623">Jei tuščiojo bandymo metu buvo sunaudota 0,02 mol/l sidabro nitrato<text:s/></text:span><text:span text:style-name="T624">tirpalo, šis tūris atimamas iš sidabro nitrato tirpalo tūrio, sunaudoto mėginio distiliato. 1 ml 0,02 mol/l AgNO</text:span><text:span text:style-name="T625">3</text:span><text:span text:style-name="T626"><text:s/>atitinka 0,54 mg HCN. Rezultatas išreikiamas mėginio masės procentais.</text:span></text:p>
      <text:p text:style-name="P627">PASTABA.</text:p>
      <text:p text:style-name="P628">Jeigu mėginyje yra daug sulfidų (pvz., pupos), susidaro juodos<text:s/>sidabro sulfido nuosėdos, kurios filtruojasi kartu su sidabro cianido nuosėdomis. Šioms nuosėdoms susidaryti sunaudojama dalis 0,02 mol/l sidabro nitrato tirpalo, kurio tūris turi būti atimamas iš tūrio, naudojamo HCN kiekiui apskaičiuoti. Daroma taip: ant filtro likusios nuosėdos apdorojamos 50 ml amoniako tirpalu (3.8), kad ištirptų sidabro cianidas. Liekana plaunama praskiestu amoniako tirpalu ir joje nustatomas sidabro kiekis. Gauta vertė perskaičiuojama į 0,02 mol/l sidabro nitrato tirpalo mililitrų skaičių.</text:p>
      <text:p text:style-name="P629"><text:span text:style-name="T630">HCN kiekis mėginyje taip pat gali būti nustatytas parūgštintą amoniakinį filtratą titruojant azoto rūgštimi.</text:span></text:p>
      <text:p text:style-name="P631"><text:span text:style-name="T632">______________</text:span></text:p>
      <text:p text:style-name="P633"/>
      <text:p text:style-name="P634">2<text:s/>priedas</text:p>
      <text:p text:style-name="P635"/>
      <text:p text:style-name="P636"><text:span text:style-name="T637">KALCIO KIEKIO NUSTATYMAS</text:span></text:p>
      <text:p text:style-name="P638"/>
      <text:p text:style-name="P639"><text:span text:style-name="T640">1</text:span><text:span text:style-name="T641">. Tikslas ir taikymo sritis</text:span></text:p>
      <text:p text:style-name="P642">Metodu nustatomas suminis kalcio kiekis pašaruose.</text:p>
      <text:p text:style-name="P643"/>
      <text:p text:style-name="P644"><text:span text:style-name="T645">2</text:span><text:span text:style-name="T646">. Metodo esmė</text:span></text:p>
      <text:p text:style-name="P647">Kalcio junginiai paverčiami pelenais, pelenai apdorojami druskos rūgštimi ir kalcis nusodinamas kalcio oksalato pavidalu. Nuosėdos ištirpinamos sieros rūgštyje ir susidariusi oksalo rūgštis titruojama kalio permanganato tirpalu.</text:p>
      <text:p text:style-name="P648"/>
      <text:p text:style-name="P649"><text:span text:style-name="T650">3</text:span><text:span text:style-name="T651">. Reagentai:</text:span></text:p>
      <text:p text:style-name="P652"><text:span text:style-name="T653">3.1</text:span><text:span text:style-name="T654">. druskos rūgštis (a. r., r = 1,14 g/ml);</text:span></text:p>
      <text:p text:style-name="P655"><text:span text:style-name="T656">3.2</text:span><text:span text:style-name="T657">. azoto rūgštis (a. r., r = 1,40 g/ml);</text:span></text:p>
      <text:p text:style-name="P658"><text:span text:style-name="T659">3.3</text:span><text:span text:style-name="T660">. sieros rūgštis (a. r., r = 1,13 g/ml);</text:span></text:p>
      <text:p text:style-name="P661"><text:span text:style-name="T662">3.4</text:span><text:span text:style-name="T663">. amoniakas (a. r., r = 0,98 g/ml);</text:span></text:p>
      <text:p text:style-name="P664"><text:span text:style-name="T665">3.5</text:span><text:span text:style-name="T666">. šaltas sotusis amonio oksalato tirpalas (a.</text:span><text:span text:style-name="T667"><text:s/>r.);</text:span></text:p>
      <text:p text:style-name="P668"><text:span text:style-name="T669">3.6</text:span><text:span text:style-name="T670">. citrinų rūgšties (a. r.) 30 % (m/v) tirpalas;</text:span></text:p>
      <text:p text:style-name="P671"><text:span text:style-name="T672">3.7</text:span><text:span text:style-name="T673">. amonio chlorido (a. r.) 5 % (m/v) tirpalas;</text:span></text:p>
      <text:p text:style-name="P674"><text:span text:style-name="T675">3.8</text:span><text:span text:style-name="T676">. bromkrezolio žaliojo 0,04 % (m/v) tirpalas;</text:span></text:p>
      <text:p text:style-name="P677"><text:span text:style-name="T678">3.9</text:span><text:span text:style-name="T679">. kalio permanganato 0,1 mol/l tirpalas.</text:span></text:p>
      <text:p text:style-name="P680"/>
      <text:p text:style-name="P681"><text:span text:style-name="T682">4</text:span><text:span text:style-name="T683">. Prietaisai:</text:span></text:p>
      <text:p text:style-name="P684"><text:span text:style-name="T685">4.1</text:span><text:span text:style-name="T686">. elektrinė<text:s/></text:span><text:span text:style-name="T687">termoreguliojama mufelinė krosnis su oro cirkuliacija;</text:span></text:p>
      <text:p text:style-name="P688"><text:span text:style-name="T689">4.2</text:span><text:span text:style-name="T690">. platinos, kvarco ar porcelianiniai tigliai mėginiui sudeginti;</text:span></text:p>
      <text:p text:style-name="P691"><text:span text:style-name="T692">4.3</text:span><text:span text:style-name="T693">. stiklo filtrai, kurių akytumas G</text:span><text:span text:style-name="T694">4</text:span><text:span text:style-name="T695">.</text:span></text:p>
      <text:p text:style-name="P696"/>
      <text:p text:style-name="P697"><text:span text:style-name="T698">5</text:span><text:span text:style-name="T699">. Matavimas</text:span></text:p>
      <text:p text:style-name="P700"><text:span text:style-name="T701">1 mg tikslumu pasveriama apie 5 g mėginio (prireikus – daugiau),<text:s/></text:span><text:span text:style-name="T702">sudeginama 550</text:span><text:span text:style-name="T703">o</text:span><text:span text:style-name="T704">C temperatūroje ir pelenai supilami į 250 ml laboratorinę stiklinę.</text:span></text:p>
      <text:p text:style-name="P705">Įpilama 40 ml druskos rūgšties (3.1), 60 ml vandens ir keli lašai azoto rūgšties (3.2). Stiklinės turinys užvirinamas ir verdamas apie 30 minučių. Tirpalas aušinamas ir supilamas į 250 ml matavimo kolbą. Stiklinė plaunama, kolbos turinys plovimo vandeniu skiedžiamas iki žymės, maišomas ir filtruojamas.</text:p>
      <text:p text:style-name="P706">Pipete į 250 ml stiklinę pagal numatomą kalcio kiekį paimama alikvotinė tirpalo dalis, turinti nuo 10 mg iki 40 mg kalcio. Įpilama 1 ml citrinų rūgšties tirpalo (3.6) ir 5 ml amonio chlorido tirpalo (3.7).</text:p>
      <text:p text:style-name="P707">Vandeniu skiedžiama maždaug iki 100 ml. Tirpalas užvirinamas, įpilama nuo aštuonių iki dešimties lašų bromkrezolio žaliojo tirpalo (3.8) ir 30 ml šilto amonio oksalato tirpalo<text:s/>(3.5). Jei susidaro nuosėdos, jos ištirpinamos įpylus kelis lašus druskos rūgšties (3.1).</text:p>
      <text:p text:style-name="P708"><text:span text:style-name="T709">Tirpalas labai lėtai neutralizuojamas amoniaku (3.4), visą laiką maišant, kol pH tampa lygi 4,4–4,6 (t. y., kai indikatorius pakeičia spalvą). Stiklinė pastatoma<text:s/></text:span><text:span text:style-name="T710">verdančio vandens vonioje ir laikoma trisdešimt minučių, kad susidariusios nuosėdos galėtų nusėsti. Stiklinė išimama iš vandens vonios. Palaukiama vieną valandą ir filtruojama per G</text:span><text:span text:style-name="T711">4</text:span><text:span text:style-name="T712"><text:s/>akytumo filtrą.</text:span></text:p>
      <text:p text:style-name="P713">Stiklinė ir filtras plaunami vandeniu, kol visiškai bus pašalintas amonio oksalato perteklius (chloridų nebuvimas plovimo vandenyje rodo, kad nuosėdos buvo gerai išplautos).</text:p>
      <text:p text:style-name="P714"><text:span text:style-name="T715">Nuosėdos ant filtro ištirpinamos 50 ml šiltos sieros rūgšties (3.3). Filtras plaunamas su šiltu vandeniu, kol filtrato tūris bus apie 100 m</text:span><text:span text:style-name="T716">l. Temperatūra pakeliama iki 70</text:span><text:span text:style-name="T717">o</text:span><text:span text:style-name="T718">C–80</text:span><text:span text:style-name="T719">o</text:span><text:span text:style-name="T720">C, tirpalas titruojamas kalio permanganato tirpalu (3.9), kol tampa rožinis ir ši spalva neišnyksta per minutę.</text:span></text:p>
      <text:p text:style-name="P721"/>
      <text:p text:style-name="P722"><text:span text:style-name="T723">6</text:span><text:span text:style-name="T724">. Rezultatų apskaičiavimas</text:span></text:p>
      <text:soft-page-break/>
      <text:p text:style-name="P725">1 ml kalio permanganato tirpalo atitinka 2,004 mg kalcio. Rezultatas išreiškiamas mėginio masės procentais.</text:p>
      <text:p text:style-name="P726">PASTABOS:</text:p>
      <text:p text:style-name="P727"><text:span text:style-name="T728">1. Jeigu kalcio kiekiai nedideli, daroma taip: kalcio oksalato nuosėdos filtruojamos per bepelenį popierinį filtrą. Išplovus filtras džiovinamas ir sudeginamas platininiame tiglyje 550</text:span><text:span text:style-name="T729">o</text:span><text:span text:style-name="T730">C temperatūroje. Nuosėdos i</text:span><text:span text:style-name="T731">š naujo ištirpinamos keliuose lašuose sieros rūgšties (3.3), tirpalas garinamas iki sausos liekanos, kuri vėl iškaitinama 550</text:span><text:span text:style-name="T732">o</text:span><text:span text:style-name="T733">C temperatūroje ir pasveriama. Jei W yra gauto kalcio sulfato masė, kalcio kiekis mėginyje, kurį sudaro alikvotinė tirpalo dalis,<text:s/></text:span><text:span text:style-name="T734">lygus W + 0,2944.</text:span></text:p>
      <text:p text:style-name="P735">2. Jei mėginį sudaro tik neorganinės medžiagos, jis tirpinamas druskos rūgštyje nesudegintas. Jei būtų tokios medžiagos, pvz., kalcio–aliuminio fosfatas, kurios sunkiai tirpsta rūgštyje, prieš tirpinimą atliekamas šarminis sulydymas: analizuojamas mėginys platininiame tiglyje gerai išmaišomas su penkis kartus didesnės masės mišiniu, kurį lygiomis masės dalimis sudaro kalio karbonatas ir natrio karbonatas. Atsargiai kaitinama, kol mišinys visiškai išsilydo. Lydalas aušinamas ir ištirpinamas<text:s/>druskos rūgštyje.</text:p>
      <text:p text:style-name="P736"><text:span text:style-name="T737">3. Jei mėginyje yra daug magnio, kalcio oksalatas nusodinamas pakartotinai.</text:span></text:p>
      <text:p text:style-name="P738"><text:span text:style-name="T739">______________</text:span></text:p>
      <text:p text:style-name="P740"/>
      <text:p text:style-name="P741">3<text:s/>priedas</text:p>
      <text:p text:style-name="P742"/>
      <text:p text:style-name="P743"><text:span text:style-name="T744">KARBONATŲ KIEKIO NUSTATYMAS</text:span></text:p>
      <text:p text:style-name="P745"/>
      <text:p text:style-name="P746"><text:span text:style-name="T747">1</text:span><text:span text:style-name="T748">. Tikslas ir taikymo sritis</text:span></text:p>
      <text:p text:style-name="P749">Šiuo metodu pašaruose nustatomas karbonatų kiekis, kuris<text:s/>paprastai perskaičiuojamas į kalcio karbonato kiekį.</text:p>
      <text:p text:style-name="P750"/>
      <text:p text:style-name="P751"><text:span text:style-name="T752">2</text:span><text:span text:style-name="T753">. Metodo esmė</text:span></text:p>
      <text:p text:style-name="P754">Karbonatai suardomi druskos rūgštimi; išsiskyręs anglies dioksidas surenkamas į matavimo biuretę ir jo tūris palyginamas su tūriu, kuris tomis pačiomis sąlygomis susidaro iš žinomo<text:s/>kalcio karbonato, a. r., kiekio.</text:p>
      <text:p text:style-name="P755"/>
      <text:p text:style-name="P756"><text:span text:style-name="T757">3</text:span><text:span text:style-name="T758">. Reagentai:</text:span></text:p>
      <text:p text:style-name="P759"><text:span text:style-name="T760">3.1</text:span><text:span text:style-name="T761">. druskos rūgštis, r = 1,10 g/ml;</text:span></text:p>
      <text:p text:style-name="P762"><text:span text:style-name="T763">3.2</text:span><text:span text:style-name="T764">. kalcio karbonatas, a. r.;</text:span></text:p>
      <text:p text:style-name="P765"><text:span text:style-name="T766">3.3</text:span><text:span text:style-name="T767">. sieros rūgštis, maždaug 0,05 mol/l, nudažyta metilraudonuoju.</text:span></text:p>
      <text:p text:style-name="P768"/>
      <text:p text:style-name="P769"><text:span text:style-name="T770">4</text:span><text:span text:style-name="T771">. Prietaisai</text:span></text:p>
      <text:p text:style-name="P772"><text:span text:style-name="T773">Scheibler–Dietrich</text:span><text:span text:style-name="T774"><text:s/>aparatas (žr. pieši</text:span><text:span text:style-name="T775">nį) ar panašus aparatas.</text:span></text:p>
      <text:p text:style-name="P776"/>
      <text:p text:style-name="P777"><text:span text:style-name="T778">5</text:span><text:span text:style-name="T779">. Matavimas</text:span></text:p>
      <text:p text:style-name="P780">Atsižvelgiant į karbonatų kiekį mėginyje, sveriamas toks mėginio kiekis:</text:p>
      <text:p text:style-name="P781">0,5 g produktų, kuriuose karbonatai, išreikšti kalcio karbonatu, sudaro nuo 50 % iki 100 %;</text:p>
      <text:p text:style-name="P782">1,0 g produktų, kuriuose karbonatai, išreikšti kalcio karbonatu, sudaro nuo 40 % iki 50 %;</text:p>
      <text:p text:style-name="P783">2,0 g – 3,0 g kitų produktų.</text:p>
      <text:p text:style-name="P784">Mėginys supilamas į aparate esančią specialią kolbą (4), į kurią įstatytas iš nedūžtančios medžiagos pagamintas mažas mėgintuvėlis su 10 ml druskos rūgšties (3.1). Butelis prijungiamas<text:s/>prie aparato. Trišakis čiaupas (5) pasukamas taip, kad vamzdis (1) susijungtų su atmosfera. Kilnojamuoju vamzdžiu (2), kuris yra užpildytas nudažyta sieros rūgštimi (3.3) ir prijungtas prie matavimo biuretės (1), skysčio lygis nustatomas ties nuline padala. Čiaupas (5) pasukamas taip, kad biuretė (1) ir vamzdis (3) būtų sujungti, ir patikrinama, ar skysčio lygis yra ties nuline padala.</text:p>
      <text:p text:style-name="P785">Druskos rūgštis (3.1) palenkiant butelį (4) po truputį supilama ant mėginio. Slėgis išlyginamas nuleidžiant vamzdį (2). Kolba (4) kratoma tol, kol nustoja skirtis anglies dioksidas. Slėgis atstatomas sulyginant skysčio lygį biuretėje (1) ir vamzdyje (2). Po kelių minučių, jei dujų tūris daugiau nekinta, rodmuo pasižymimas.</text:p>
      <text:p text:style-name="P786">Tomis pačiomis sąlygomis atliekamas kontrolinis bandymas su 0,5 g kalcio karbonato (3.2).</text:p>
      <text:p text:style-name="P787"/>
      <text:p text:style-name="P788"><text:span text:style-name="T789">6</text:span><text:span text:style-name="T790">. Rezultatų apskaičiavimas:</text:span></text:p>
      <text:p text:style-name="P791">Karbonatų, kurių masė išreikšta kalcio karbonato gramais, procentinis kiekis mėginyje apskaičiuojamas pagal formulę:</text:p>
      <text:p text:style-name="P792"><text:span text:style-name="T793"><draw:frame draw:z-index="251657728" draw:style-name="a1" draw:name="Picture 8" text:anchor-type="paragraph" svg:x="0.55in" svg:y="0.14097in" svg:width="0.61458in" svg:height="0.42708in" style:rel-width="scale" style:rel-height="scale"><draw:image xlink:href="media/image1.emf" xlink:type="simple" xlink:show="embed" xlink:actuate="onLoad"/><svg:title/><svg:desc/></draw:frame></text:span></text:p>
      <text:p text:style-name="P794"/>
      <text:p text:style-name="P795"/>
      <text:p text:style-name="P796"/>
      <text:p text:style-name="P797">čia:</text:p>
      <text:p text:style-name="P798"><text:span text:style-name="T799">V = CO</text:span><text:span text:style-name="T800">2</text:span><text:span text:style-name="T801"><text:s/>tūris, kuris susidaro iš mėginio, mililitrais.</text:span></text:p>
      <text:p text:style-name="P802"><text:span text:style-name="T803">T =</text:span><text:span text:style-name="T804"><text:s/>CO</text:span><text:span text:style-name="T805">2</text:span><text:span text:style-name="T806"><text:s/>tūris, kuris susidaro iš 0,5 g CaCO</text:span><text:span text:style-name="T807">3</text:span><text:span text:style-name="T808">, a. r., mililitrais.</text:span></text:p>
      <text:p text:style-name="P809">W = mėginio masė gramais.</text:p>
      <text:p text:style-name="P810">PASTABOS:</text:p>
      <text:p text:style-name="P811">1. Jei mėginio masė didesnė kaip 2 g, iš pradžių į kolbą (4) įpilama 15 ml distiliuoto vandens ir prieš analizę sumaišoma. Toks pats vandens tūris naudojamas<text:s/>atliekant kontrolinį bandymą.</text:p>
      <text:soft-page-break/>
      <text:p text:style-name="P812"><text:span text:style-name="T813">2. Jei naudoto aparato tūris kitoks, nei<text:s/></text:span><text:span text:style-name="T814">Scheiber–Dietrich</text:span><text:span text:style-name="T815"><text:s/>aparato tūris, sveriamo mėginio masė ir kontrolinio mėginio masė bei rezultatų apskaičiavimas turi būti atitinkamai pakeisti.</text:span></text:p>
      <text:p text:style-name="P816"/>
      <text:p text:style-name="P817"><text:span text:style-name="T818">SCHEIBER–DIETRICH</text:span><text:span text:style-name="T819"><text:s/>APARATAS CO</text:span><text:span text:style-name="T820">2</text:span><text:span text:style-name="T821"><text:s/>TŪRIUI N</text:span><text:span text:style-name="T822">USTATYTI</text:span></text:p>
      <text:p text:style-name="P823"><text:span text:style-name="T824"><draw:frame draw:z-index="251658752" draw:style-name="a2" draw:name="Picture 9" text:anchor-type="paragraph" svg:x="0.55in" svg:y="0.04861in" svg:width="4.47708in" svg:height="8.14167in" style:rel-width="scale" style:rel-height="scale"><draw:image xlink:href="media/image2.emf" xlink:type="simple" xlink:show="embed" xlink:actuate="onLoad"/><svg:title/><svg:desc/></draw:frame></text:span></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Išmatavimai milimetrais</text:span></text:p>
      <text:p text:style-name="P870"><text:span text:style-name="T871">______________</text:span></text:p>
      <text:p text:style-name="P872"/>
      <text:p text:style-name="P873"><text:span text:style-name="T874">4</text:span><text:span text:style-name="T875"><text:s/>priedas</text:span></text:p>
      <text:p text:style-name="P876"/>
      <text:p text:style-name="P877"><text:span text:style-name="T878">ŽALIŲ PELENŲ KIEKIO NUSTATYMAS</text:span></text:p>
      <text:p text:style-name="P879"/>
      <text:p text:style-name="P880"><text:span text:style-name="T881">1</text:span><text:span text:style-name="T882">. Tikslas ir taikymo sritis</text:span></text:p>
      <text:p text:style-name="P883"><text:span text:style-name="T884">Šiuo metodu nustatomas žalių pelenų</text:span><text:span text:style-name="T885"><text:s/></text:span><text:span text:style-name="T886">kiekis pašaruose.</text:span></text:p>
      <text:p text:style-name="P887"/>
      <text:p text:style-name="P888"><text:span text:style-name="T889">2</text:span><text:span text:style-name="T890">. Metodo esmė</text:span></text:p>
      <text:p text:style-name="P891"><text:span text:style-name="T892">Mėginys sudeginamas 550</text:span><text:span text:style-name="T893">0</text:span><text:span text:style-name="T894"><text:s/></text:span><text:span text:style-name="T895">C temperatūroje; liekana pasveriama.</text:span></text:p>
      <text:p text:style-name="P896"/>
      <text:p text:style-name="P897"><text:span text:style-name="T898">3</text:span><text:span text:style-name="T899">. Reagentai</text:span></text:p>
      <text:p text:style-name="P900">Amonio nitrato 20 % (m/v) tirpalas.</text:p>
      <text:p text:style-name="P901"/>
      <text:p text:style-name="P902"><text:span text:style-name="T903">4</text:span><text:span text:style-name="T904">. Prietaisai:</text:span></text:p>
      <text:p text:style-name="P905"><text:span text:style-name="T906">4.1</text:span><text:span text:style-name="T907">. elektrinė viryklė;</text:span></text:p>
      <text:p text:style-name="P908"><text:span text:style-name="T909">4.2</text:span><text:span text:style-name="T910">. elektrinė termoreguliojama mufelinė krosnis;</text:span></text:p>
      <text:p text:style-name="P911"><text:span text:style-name="T912">4.3</text:span><text:span text:style-name="T913">. tigliai mėginiui sudeginti, pag</text:span><text:span text:style-name="T914">aminti iš platinos ar iš platinos ir aukso lydinio, porcelianiniai bei kvarco (10 % Pt, 90 % Au); stačiakampiai (60 x 40 x 25) mm ar apvalūs (skersmuo – nuo 60 mm iki 75 mm, aukštis – nuo 20 mm iki 25 mm).</text:span></text:p>
      <text:p text:style-name="P915"/>
      <text:p text:style-name="P916"><text:span text:style-name="T917">5</text:span><text:span text:style-name="T918">. Matavimas</text:span></text:p>
      <text:p text:style-name="P919"><text:span text:style-name="T920">Maždaug 5 g mėginio (2,5 g tuo</text:span><text:span text:style-name="T921"><text:s/>atveju, kai analizuojami produktai linkę išsipūsti) pasveriama 1 mg tikslumu ir supilama į mėginiui sudeginti skirtą tiglį, kuris pats prieš tai buvo iškaitintas ir pasvertas. Tiglis statomas ant elektrinės viryklės ir iš lėto šildomas, kol medžiaga suang</text:span><text:span text:style-name="T922">lėja. Tiglis dedamas į mufelinę krosnį, nustatytą 550</text:span><text:span text:style-name="T923">o<text:s/></text:span><text:span text:style-name="T924">C ± 5</text:span><text:span text:style-name="T925">o<text:s/></text:span><text:span text:style-name="T926">C. Medžiaga laikoma toje temperatūroje, kol virsta baltais, šviesiai pilkais ar rausvais pelenais, kuriuose greičiausiai nebeliko anglingųjų dalelių. Tiglis dedamas į eksikatorių, paliekamas jam</text:span><text:span text:style-name="T927">e aušti ir tuojau pat pasveriamas.</text:span></text:p>
      <text:p text:style-name="P928"/>
      <text:p text:style-name="P929"><text:span text:style-name="T930">6</text:span><text:span text:style-name="T931">. Rezultatų apskaičiavimas:</text:span></text:p>
      <text:p text:style-name="P932"><text:span text:style-name="T933">6.1</text:span><text:span text:style-name="T934">. Liekanos masė apskaičiuojama atimant tiglio masę.</text:span></text:p>
      <text:p text:style-name="P935"><text:span text:style-name="T936">6.2</text:span><text:span text:style-name="T937">. Rezultatas išreiškiamas mėginio masės procentais.</text:span></text:p>
      <text:p text:style-name="P938">PASTABOS:</text:p>
      <text:p text:style-name="P939">1. Pelenai medžiagų, kurias sunku paversti pelenais, iš<text:s/>pradžių turi būti kaitinami ant viryklės ne trumpiau kaip tris valandas, po to į atšaldytą liekaną įlašinami keli lašai 20 % amonio nitrato tirpalo (lašinama atsargiai, kad pelenai neišsklistų arba kad nesušoktų į gabalus). Išdžiovinus, toliau kaitinama krosnyje. Prireikus operacija pakartojama, kol medžiaga visiškai virsta pelenais.</text:p>
      <text:p text:style-name="P940"><text:span text:style-name="T941">2. Jei medžiagos atsparios apdorojimui, aprašytam 1 pastaboje, daroma taip: po maždaug trijų valandų kaitinimo</text:span><text:span text:style-name="T942"><text:s/></text:span><text:span text:style-name="T943">pelenai supilami į šiltą vandenį ir filtruojami per mažą bepelenį</text:span><text:span text:style-name="T944"><text:s/>filtrą. Filtras su turiniu sudeginamas tiglyje, kuris buvo naudotas prieš tai. Filtratas supilamas į ataušusį tiglį, išgarinamas iki sausos liekanos, iškaitinamas ir pasveriamas.</text:span></text:p>
      <text:p text:style-name="P945"><text:span text:style-name="T946">3. Analizuojant aliejus ir riebalus, tinkamo dydžio tiglyje tiksliai pasveri</text:span><text:span text:style-name="T947">amas maždaug 25 g mėginys. Mėginys anglinamas padegant jį bepelenio filtro popieriaus juostele. Sudeginus liekana sudrėkinama kiek galima mažesniu vandens kiekiu. Liekana džiovinama ir iškaitinama, kaip aprašyta 5 punkte.</text:span></text:p>
      <text:p text:style-name="P948"><text:span text:style-name="T949">______________</text:span></text:p>
      <text:p text:style-name="P950"/>
      <text:p text:style-name="P951">5<text:s/>priedas</text:p>
      <text:p text:style-name="P952"/>
      <text:p text:style-name="P953"><text:span text:style-name="T954">DRUSKOS RŪGŠTYJE NETIRPIŲ PELENŲ KIEKIO NUSTATYMAS</text:span></text:p>
      <text:p text:style-name="P955"/>
      <text:p text:style-name="P956"><text:span text:style-name="T957">1</text:span><text:span text:style-name="T958">. Tikslas ir taikymo sritis</text:span></text:p>
      <text:p text:style-name="P959">Šiuo metodu galima nustatyti neorganinių medžiagų, kurios netirpsta druskos rūgštyje, kiekį pašaruose. Pagal mėginio kilmę, galima naudoti du metodus:</text:p>
      <text:p text:style-name="P960"><text:span text:style-name="T961">1.1</text:span><text:span text:style-name="T962">. A m</text:span><text:span text:style-name="T963">etodas taikomas gryniems organiniams pašarams ir didesnei daliai kombinuotųjų pašarų;</text:span></text:p>
      <text:p text:style-name="P964"><text:span text:style-name="T965">1.2</text:span><text:span text:style-name="T966">. B metodas taikomas neorganiniams junginiams ir mišiniams, taip pat kombinuotiesiems pašarams, kuriuose A metodu nustatytas druskos rūgštyje netirpių medžiagų kie</text:span><text:span text:style-name="T967">kis yra didesnis kaip 1 %.</text:span></text:p>
      <text:p text:style-name="P968"/>
      <text:p text:style-name="P969"><text:span text:style-name="T970">2</text:span><text:span text:style-name="T971">. Metodo esmė:</text:span></text:p>
      <text:p text:style-name="P972"><text:span text:style-name="T973">2.1</text:span><text:span text:style-name="T974">. A metodas: mėginys paverčiamas pelenais, pelenai virinami druskos rūgštyje, neištirpusi dalis filtruojama ir sveriama;</text:span></text:p>
      <text:p text:style-name="P975"><text:span text:style-name="T976">2.2</text:span><text:span text:style-name="T977">. B metodas: mėginys veikiamas druskos rūgštimi. Tirpalas filtruojamas, l</text:span><text:span text:style-name="T978">iekana paverčiama pelenais, kurie apdorojami pagal A metodą.</text:span></text:p>
      <text:p text:style-name="P979"/>
      <text:p text:style-name="P980"><text:span text:style-name="T981">3</text:span><text:span text:style-name="T982">. Reagentai:</text:span></text:p>
      <text:p text:style-name="P983"><text:span text:style-name="T984">3.1</text:span><text:span text:style-name="T985">. druskos rūgšties 3 mol/l tirpalas;</text:span></text:p>
      <text:p text:style-name="P986"><text:span text:style-name="T987">3.2</text:span><text:span text:style-name="T988">. trichloracto rūgšties 20 % (m/v) tirpalas;</text:span></text:p>
      <text:p text:style-name="P989"><text:span text:style-name="T990">3.3</text:span><text:span text:style-name="T991">. trichloracto rūgšties 1 % (m/v) tirpalas.</text:span></text:p>
      <text:p text:style-name="P992"/>
      <text:p text:style-name="P993"><text:span text:style-name="T994">4</text:span><text:span text:style-name="T995">. Prietaisai:</text:span></text:p>
      <text:p text:style-name="P996"><text:span text:style-name="T997">4.1</text:span><text:span text:style-name="T998">.<text:s/></text:span><text:span text:style-name="T999">elektrinė viryklė;</text:span></text:p>
      <text:p text:style-name="P1000"><text:span text:style-name="T1001">4.2</text:span><text:span text:style-name="T1002">. elektrinė termoreguliuojama mufelinė krosnis;</text:span></text:p>
      <text:p text:style-name="P1003"><text:span text:style-name="T1004">4.3</text:span><text:span text:style-name="T1005">. tigliai mėginiui sudeginti, pagaminti iš platinos ar iš platinos ir aukso lydinio, porceliano bei kvarco (10 % Pt, 90 % Au); stačiakampiai (60 × 40 × 25) mm ar apvalūs (sker</text:span><text:span text:style-name="T1006">smuo – nuo 60 mm iki 75 mm, aukštis – nuo 20 mm iki 25 mm).</text:span></text:p>
      <text:p text:style-name="P1007"/>
      <text:p text:style-name="P1008"><text:span text:style-name="T1009">5</text:span><text:span text:style-name="T1010">. Matavimas:</text:span></text:p>
      <text:p text:style-name="P1011"><text:span text:style-name="T1012">5.1</text:span><text:span text:style-name="T1013">. A metodas</text:span></text:p>
      <text:p text:style-name="P1014">Mėginys sudeginamas taip pat, kaip nustatant žalių pelenų kiekį. Galima panaudoti pelenus, gautus atliekant šią analizę.</text:p>
      <text:p text:style-name="P1015"><text:span text:style-name="T1016">Pelenai su 75 ml 3 mol/l druskos<text:s/></text:span><text:span text:style-name="T1017">rūgšties (3.1) nuplaunami į 250 ml – 400 ml laboratorinę stiklinę. Mišinys lėtai užvirinamas ir atsargiai virinamas penkiolika minučių. Šiltas tirpalas filtruojamas per bepelenį filtrą ir liekana plaunama šiltu vandeniu, kol plovimo vanduo nerodo rūgščios<text:s/></text:span><text:span text:style-name="T1018">reakcijos. Filtras su liekana džiovinamas ir pasvertame tiglyje sudeginamas ne žemesnėje nei 550</text:span><text:span text:style-name="T1019">o</text:span><text:span text:style-name="T1020">C, bet ne aukštesnėje nei 700</text:span><text:span text:style-name="T1021">o</text:span><text:span text:style-name="T1022">C temperatūroje. Tiglis aušinamas eksikatoriuje ir pasveriamas.</text:span></text:p>
      <text:p text:style-name="P1023"><text:span text:style-name="T1024">5.2</text:span><text:span text:style-name="T1025">. B metodas</text:span></text:p>
      <text:p text:style-name="P1026">5 g mėginio pasveriama 1 mg tikslumu ir supilama į 250 ml – 400 ml laboratorinę stiklinę. Iš pradžių įpilama 25 ml vandens, po to 25 ml 3 mol/l druskos rūgšties (3.1), sumaišoma ir palaukiama, kol nustoja audringai skirtis burbuliukai. Įpilama dar 50 ml 3 mol/l druskos rūgšties (3.1). Palaukiama dar galimo dujų skyrimosi pabaigos, stiklinė statoma į verdančią vandens vonią ir laikoma joje trisdešimt minučių, prireikus ir ilgiau, kad visiškai būtų hidrolizuotas krakmolas, kurio galėjo būti mėginyje.</text:p>
      <text:p text:style-name="P1027"><text:span text:style-name="T1028">Šiltas tirpalas filtruojamas per bepelenį filtrą, liek</text:span><text:span text:style-name="T1029">ana plaunama 50 ml šilto vandens (žr. 7 punkto pastabą). Filtras su liekana dedamas į mėginiui sudeginti skirtą tiglį, džiovinamas ir sudeginamas ne žemesnėje nei 550</text:span><text:span text:style-name="T1030">0</text:span><text:span text:style-name="T1031">C, bet ne aukštesnėje nei 700</text:span><text:span text:style-name="T1032">0</text:span><text:span text:style-name="T1033">C temperatūroje. Pelenai su 75 ml<text:s/></text:span><text:soft-page-break/><text:span text:style-name="T1034">3 mol/l druskos rūgštimi<text:s/></text:span><text:span text:style-name="T1035">(3.1) nuplaunami į 250 ml – 400 ml laboratorinę stiklinę; tęsiama, kaip nurodyta 5.1 punkto antroje pastraipoje.</text:span></text:p>
      <text:p text:style-name="P1036"/>
      <text:p text:style-name="P1037"><text:span text:style-name="T1038">6</text:span><text:span text:style-name="T1039">. Rezultatų apskaičiavimas</text:span></text:p>
      <text:p text:style-name="P1040">Liekanos masė apskaičiuojama atimant tiglio masę. Rezultatas išreiškiamas mėginio masės procentais.</text:p>
      <text:p text:style-name="P1041"><text:span text:style-name="T1042">PASTABA.</text:span><text:span text:style-name="T1043"><text:s/>Jei mėginys sunkiai filtruojamas, analizė atliekama iš naujo, 50 ml 3 mol/l druskos rūgšties (3.1) pakeičiant 50 ml 20 % trichloracto rūgšties (3.2) ir plaunant filtrą šiltu 1 % trichloracto rūgšties tirpalu (3.3).</text:span></text:p>
      <text:p text:style-name="P1044">______________</text:p>
      <text:p text:style-name="P1045"/>
      <text:p text:style-name="P1046">6<text:s/>priedas</text:p>
      <text:p text:style-name="P1047"/>
      <text:p text:style-name="P1048"><text:span text:style-name="T1049">CHLO</text:span><text:span text:style-name="T1050">RIDŲ CHLORO KIEKIO NUSTATYMAS</text:span></text:p>
      <text:p text:style-name="P1051"/>
      <text:p text:style-name="P1052"><text:span text:style-name="T1053">1</text:span><text:span text:style-name="T1054">. Tikslas ir taikymo sritis</text:span></text:p>
      <text:p text:style-name="P1055">Metodu nustatomas vandenyje tirpių chloridų chloro kiekis. Paprastai jo kiekis reiškiamas natrio chlorido kiekiu. Metodas tinka visiems pašarams.</text:p>
      <text:p text:style-name="P1056"/>
      <text:p text:style-name="P1057"><text:span text:style-name="T1058">2</text:span><text:span text:style-name="T1059">. Metodo esmė</text:span></text:p>
      <text:p text:style-name="P1060"><text:span text:style-name="T1061">Chloridai ištirpinami vandenyje. Jei produkte yra organinių medžiagų, jis skaidrinamas. Tirpalas šiek tiek parūgštinamas azoto rūgštimi ir chloridai nusodinami sidabro chlorido pavidalu, veikiant sidabro nitrato tirpalu. Sidabro perteklius yra titruojamas<text:s/></text:span><text:span text:style-name="T1062">Volhard</text:span><text:span text:style-name="T1063"><text:s/></text:span><text:span text:style-name="T1064">metodu su amonio tiocianatu.</text:span></text:p>
      <text:p text:style-name="P1065"/>
      <text:p text:style-name="P1066"><text:span text:style-name="T1067">3</text:span><text:span text:style-name="T1068">. Reagentai:</text:span></text:p>
      <text:p text:style-name="P1069"><text:span text:style-name="T1070">3.1</text:span><text:span text:style-name="T1071">. amonio tiocianato 0,1 mol/l tirpalas;</text:span></text:p>
      <text:p text:style-name="P1072"><text:span text:style-name="T1073">3.2</text:span><text:span text:style-name="T1074">. sidabro nitrato 0,1 mol/l tirpalas;</text:span></text:p>
      <text:p text:style-name="P1075"><text:span text:style-name="T1076">3.3</text:span><text:span text:style-name="T1077">. sotusis amonio–geležies (III) sulfato tirpalas;</text:span></text:p>
      <text:p text:style-name="P1078"><text:span text:style-name="T1079">3.4</text:span><text:span text:style-name="T1080">. azoto rūgštis, r = 1,38 g/ml;</text:span></text:p>
      <text:p text:style-name="P1081"><text:span text:style-name="T1082">3.5</text:span><text:span text:style-name="T1083">.<text:s/></text:span><text:span text:style-name="T1084">dietileteris, a. r.;</text:span></text:p>
      <text:p text:style-name="P1085"><text:span text:style-name="T1086">3.6</text:span><text:span text:style-name="T1087">. acetonas, a. r.;</text:span></text:p>
      <text:p text:style-name="P1088"><text:span text:style-name="T1089">3.7</text:span><text:span text:style-name="T1090">.<text:s/></text:span><text:span text:style-name="T1091">Carrez I</text:span><text:span text:style-name="T1092"><text:s/>tirpalas: vandenyje ištirpinama 21,9 g cinko acetato dihidrato, Zn(CH</text:span><text:span text:style-name="T1093">3</text:span><text:span text:style-name="T1094">COO)</text:span><text:span text:style-name="T1095"><text:s/>2</text:span><text:span text:style-name="T1096"><text:s/>× 2H</text:span><text:span text:style-name="T1097">2</text:span><text:span text:style-name="T1098">O ir 3 g ledinės acto rūgšties. Vandeniu skiedžiama iki 100 ml;</text:span></text:p>
      <text:p text:style-name="P1099"><text:span text:style-name="T1100">3.8</text:span><text:span text:style-name="T1101">.<text:s/></text:span><text:span text:style-name="T1102">Carrez II</text:span><text:span text:style-name="T1103"><text:s/>tirpalas: vandenyje ištirp</text:span><text:span text:style-name="T1104">inama 10,6 g kalio heksacianoferato (II)</text:span><text:span text:style-name="T1105"><text:s/></text:span><text:span text:style-name="T1106">trihidrato, K</text:span><text:span text:style-name="T1107">4</text:span><text:span text:style-name="T1108">Fe(CN)</text:span><text:span text:style-name="T1109">6</text:span><text:span text:style-name="T1110">× 3H</text:span><text:span text:style-name="T1111">2</text:span><text:span text:style-name="T1112">O. Skiedžiama vandeniu iki 100 ml;</text:span></text:p>
      <text:p text:style-name="P1113"><text:span text:style-name="T1114">3.9</text:span><text:span text:style-name="T1115">. aktyvintos anglys, a. r., be chloridų ir jų neabsorbuojančios.</text:span></text:p>
      <text:p text:style-name="P1116"/>
      <text:p text:style-name="P1117"><text:span text:style-name="T1118">4</text:span><text:span text:style-name="T1119">. Prietaisai</text:span></text:p>
      <text:p text:style-name="P1120">Maišiklis (vartytuvas) apytikriai nuo 35 aps./min. iki 40 aps./min.</text:p>
      <text:p text:style-name="P1121"/>
      <text:p text:style-name="P1122"><text:span text:style-name="T1123">5</text:span><text:span text:style-name="T1124">. Matavimas:</text:span></text:p>
      <text:p text:style-name="P1125"><text:span text:style-name="T1126">5.1</text:span><text:span text:style-name="T1127">. Tirpalo ruošimas:</text:span></text:p>
      <text:p text:style-name="P1128">Atsižvelgiant į mėginio prigimtį, tirpalas ruošiamas pagal 5.1.1, 5.1.2 arba 5.1.3 punktą.</text:p>
      <text:p text:style-name="P1129">Kartu atliekamas tuščiasis bandymas, nededant analizuojamo mėginio.</text:p>
      <text:p text:style-name="P1130"><text:span text:style-name="T1131">5.1.1</text:span><text:span text:style-name="T1132">. Mėginiai be organinės medžiagos</text:span></text:p>
      <text:p text:style-name="P1133"><text:span text:style-name="T1134">1 mg<text:s/></text:span><text:span text:style-name="T1135">tikslumu pasveriama ne daugiau kaip 10 g mėginio, kuriame chloridų chloro pavidalu būtų ne daugiau kaip 3 g. Mėginys supilamas į 500 ml matavimo kolbą su 400 ml maždaug 20</text:span><text:span text:style-name="T1136">o</text:span><text:span text:style-name="T1137">C temperatūros vandens. Trisdešimt minučių maišomas maišikliu, praskiedžiamas iki žy</text:span><text:span text:style-name="T1138">mės, sumaišomas ir filtruojamas.</text:span></text:p>
      <text:p text:style-name="P1139"><text:span text:style-name="T1140">5.1.2</text:span><text:span text:style-name="T1141">. Mėginiai, kuriuose yra organinės medžiagos, išskyrus produktus, išvardytus 5.1.3</text:span></text:p>
      <text:p text:style-name="P1142"><text:span text:style-name="T1143">1 mg tikslumu pasveriama ne daugiau kaip 5 g mėginio, kuris kartu su 1 g aktyvintų anglių supilamas į 500 ml matavimo kolbą.<text:s/></text:span><text:span text:style-name="T1144">Įpilama 400 ml apie 20</text:span><text:span text:style-name="T1145">0</text:span><text:span text:style-name="T1146">C temperatūros vandens ir 5 ml<text:s/></text:span><text:span text:style-name="T1147">Carrez</text:span><text:span text:style-name="T1148"><text:s/>I tirpalo (3.7), išmaišoma, įpilama 5 ml<text:s/></text:span><text:span text:style-name="T1149">Carrez</text:span><text:span text:style-name="T1150"><text:s/>II tirpalo (3.8). Turinys maišomas maišikliu trisdešimt minučių, skiedžiamas iki žymės, sumaišomas ir filtruojamas.</text:span></text:p>
      <text:p text:style-name="P1151"><text:span text:style-name="T1152">5.1.3</text:span><text:span text:style-name="T1153">. Virti pašarai, linų<text:s/></text:span><text:span text:style-name="T1154">sėmenų išspaudos ir miltai, produktai, kuriuose daug linų sėmenų miltų, ir kiti produktai, kuriuose daug glitėsių ar koloidinių medžiagų (pvz., dekstrinuotas krakmolas).</text:span></text:p>
      <text:p text:style-name="P1155"><text:span text:style-name="T1156">Tirpalas ruošiamas taip, kaip aprašyta 5.1.2 punkte, tačiau nefiltruojamas. Tirpalas d</text:span><text:span text:style-name="T1157">ekantuojamas (prireikus, centrifuguojamas). 100 ml virš nuosėdų esančio tirpalo paimama į 200 ml matavimo kolbą, maišoma su acetonu (3.6) ir šiuo tirpikliu skiedžiama iki žymės. Tirpalas sumaišomas ir filtruojamas.</text:span></text:p>
      <text:p text:style-name="P1158"><text:span text:style-name="T1159">5.2</text:span><text:span text:style-name="T1160">. Titravimas</text:span></text:p>
      <text:soft-page-break/>
      <text:p text:style-name="P1161"><text:span text:style-name="T1162">Pipete į<text:s/></text:span><text:span text:style-name="T1163">Erlenmeyer</text:span><text:span text:style-name="T1164"><text:s/>kolbą paimama nuo 25 iki 100 ml (pagal numatomą chlorido kiekį) tirpalo, paruošto pagal 5.1.1, 5.1.2 ar 5.1.3 punktus. Paimtoje alikvotinėje tirpalo dalyje turi būti ne daugiau nei 150 mg chloro (Cl). Prireikus tirpalas skiedžiamas ne mažiau kaip 50 ml va</text:span><text:span text:style-name="T1165">ndens, įpilama 5 ml azoto rūgšties (3.4), 20 ml sočiojo amonio–geležies (III) sulfato tirpalo (3.3) ir du lašai amonio tiocianato tirpalo (3.1), lašinamo iš biuretės, užpildytos iki nulinės žymės. Iš biuretės įpilama tiek sidabro nitrato tirpalo (3.2), kad</text:span><text:span text:style-name="T1166"><text:s/>susidarytų 5 ml perteklius. Įpilama 5 ml dietileterio (3.5) ir purtoma, kad nuosėdos koaguliuotų.</text:span></text:p>
      <text:p text:style-name="P1167">Sidabro nitrato perteklius titruojamas amonio tiocianato tirpalu (3.1), kol atsiradusi raudonai ruda spalva neišnyksta per minutę.</text:p>
      <text:p text:style-name="P1168"/>
      <text:p text:style-name="P1169"><text:span text:style-name="T1170">6</text:span><text:span text:style-name="T1171">. Rezultatų apskai</text:span><text:span text:style-name="T1172">čiavimas</text:span></text:p>
      <text:p text:style-name="P1173">Chloro kiekis, išreikštas natrio chlorido kiekiu (W), esančiu titravimui paimto tirpalo tūryje, apskaičiuojamas pagal tokią formulę:</text:p>
      <text:p text:style-name="P1174"/>
      <text:p text:style-name="P1175"><text:span text:style-name="T1176">W =5,845 (V</text:span><text:span text:style-name="T1177">1<text:s/></text:span><text:span text:style-name="T1178">– V</text:span><text:span text:style-name="T1179">2</text:span><text:span text:style-name="T1180">) mg,</text:span></text:p>
      <text:p text:style-name="P1181"/>
      <text:p text:style-name="P1182">čia:</text:p>
      <text:p text:style-name="P1183"><text:span text:style-name="T1184">V</text:span><text:span text:style-name="T1185">1</text:span><text:span text:style-name="T1186"><text:s/>– įpilto 0,1 mol/l sidabro nitrato tirpalo tūris mililitrais;</text:span></text:p>
      <text:p text:style-name="P1187"><text:span text:style-name="T1188">V</text:span><text:span text:style-name="T1189">2</text:span><text:span text:style-name="T1190"><text:s/>– analizei suvar</text:span><text:span text:style-name="T1191">toto 0,1 mol/l amonio tiocianato tirpalo tūris mililitrais.</text:span></text:p>
      <text:p text:style-name="P1192"><text:span text:style-name="T1193">Jei 0,1 mol/l sidabro nitrato tirpalas buvo sunaudotas tuščiajame bandyme, iš skirtumo (V</text:span><text:span text:style-name="T1194">1</text:span><text:span text:style-name="T1195"><text:s/>– V</text:span><text:span text:style-name="T1196">2</text:span><text:span text:style-name="T1197">) atimamas sunaudoto tirpalo tūris.</text:span></text:p>
      <text:p text:style-name="P1198">PASTABOS:</text:p>
      <text:p text:style-name="P1199">1. Titravimą taip pat galima atlikti potenciometriškai.</text:p>
      <text:p text:style-name="P1200">2. Tuo atveju, jei produktuose yra daug aliejaus ir riebalų, iš pradžių dietileteriu ar petroleteriu pašalinami riebalai.</text:p>
      <text:p text:style-name="P1201"><text:span text:style-name="T1202">3. Tiriant žuvų miltus, chloridus galima titruoti<text:s/></text:span><text:span text:style-name="T1203">Mohr</text:span><text:span text:style-name="T1204"><text:s/>metodu.</text:span></text:p>
      <text:p text:style-name="P1205"><text:span text:style-name="T1206">______________</text:span></text:p>
      <text:p text:style-name="P1207"/>
      <text:p text:style-name="P1208">7<text:s/>priedas</text:p>
      <text:p text:style-name="P1209"/>
      <text:p text:style-name="P1210"><text:span text:style-name="T1211">LAKTOZĖS KIEKIO NUSTATYMAS</text:span></text:p>
      <text:p text:style-name="P1212"/>
      <text:p text:style-name="P1213"><text:span text:style-name="T1214">1</text:span><text:span text:style-name="T1215">.</text:span><text:span text:style-name="T1216"><text:s/>Tikslas ir taikymo sritis</text:span></text:p>
      <text:p text:style-name="P1217">Metodu nustatomas laktozės kiekis pašaruose, kai jos yra daugiau nei 0,5 %.</text:p>
      <text:p text:style-name="P1218"/>
      <text:p text:style-name="P1219"><text:span text:style-name="T1220">2</text:span><text:span text:style-name="T1221">. Metodo esmė</text:span></text:p>
      <text:p text:style-name="P1222"><text:span text:style-name="T1223">Cukrūs ištirpinami vandenyje. Tirpalas fermentuojamas pridedant mielių<text:s/></text:span><text:span text:style-name="T1224">Saccharomyces cerevisiae</text:span><text:span text:style-name="T1225">, kurios laktozės neliečia. Po skaidri</text:span><text:span text:style-name="T1226">nimo ir filtracijos laktozės kiekis filtrate nustatomas<text:s/></text:span><text:span text:style-name="T1227">Luff–Schoorl</text:span><text:span text:style-name="T1228"><text:s/>metodu.</text:span></text:p>
      <text:p text:style-name="P1229"/>
      <text:p text:style-name="P1230"><text:span text:style-name="T1231">3</text:span><text:span text:style-name="T1232">. Reagentai:</text:span></text:p>
      <text:p text:style-name="P1233"><text:span text:style-name="T1234">3.1</text:span><text:span text:style-name="T1235">.<text:s/></text:span><text:span text:style-name="T1236">Saccharomyces cerevisiae</text:span><text:span text:style-name="T1237"><text:s/>suspensija: 25 g šviežių mielių išmaišoma 100 ml vandens. Suspensija šaldytuve išsilaiko ne ilgiau kaip savaitę;</text:span></text:p>
      <text:p text:style-name="P1238"><text:span text:style-name="T1239">3.2</text:span><text:span text:style-name="T1240">.<text:s/></text:span><text:span text:style-name="T1241">Carrez</text:span><text:span text:style-name="T1242"><text:s/>I tirpalas: vandenyje ištirpinama 21,9 g cinko acetato dihidrato, Zn(CH</text:span><text:span text:style-name="T1243">3</text:span><text:span text:style-name="T1244">COO)</text:span><text:span text:style-name="T1245">2</text:span><text:span text:style-name="T1246"><text:s/>× 2H</text:span><text:span text:style-name="T1247">2</text:span><text:span text:style-name="T1248">O ir 3 g ledinės acto rūgšties. Šiltu vandeniu skiedžiama iki 100 ml;</text:span></text:p>
      <text:p text:style-name="P1249"><text:span text:style-name="T1250">3.3</text:span><text:span text:style-name="T1251">.<text:s/></text:span><text:span text:style-name="T1252">Carrez</text:span><text:span text:style-name="T1253"><text:s/>II tirpalas: vandenyje ištirpinama 10,6 g kalio heksacianoferato (II) trihidrato, K</text:span><text:span text:style-name="T1254">4</text:span><text:span text:style-name="T1255">Fe(CN)</text:span><text:span text:style-name="T1256">6</text:span><text:span text:style-name="T1257">× 3H</text:span><text:span text:style-name="T1258">2</text:span><text:span text:style-name="T1259">O. Skiedžiama vandeniu iki 100 ml;</text:span></text:p>
      <text:p text:style-name="P1260"><text:span text:style-name="T1261">3.4</text:span><text:span text:style-name="T1262">.<text:s/></text:span><text:span text:style-name="T1263">Luff–Schoorl</text:span><text:span text:style-name="T1264"><text:s/>reagentas:</text:span></text:p>
      <text:p text:style-name="P1265"><text:span text:style-name="T1266">gerai maišant citrinų rūgšties tirpalas (3.4.2) supilamas į natrio karbonato tirpalą (3.4.3). Įpilamas vario sulfato tirpalas (3.4.1) ir vandeniu skiedžiama iki 1 litro. Paliek</text:span><text:span text:style-name="T1267">ama nusistovėti per naktį ir tirpalas filtruojamas. Tikrinama tokiu būdu gauto reagento molinė ekvivalentų koncentracija (Cu – 0,1 mol/l, Na</text:span><text:span text:style-name="T1268">2</text:span><text:span text:style-name="T1269">CO</text:span><text:span text:style-name="T1270">3</text:span><text:span text:style-name="T1271"><text:s/>– 1 mol/l). Tirpalo pH turi būti apie 9,4:</text:span></text:p>
      <text:p text:style-name="P1272"><text:span text:style-name="T1273">3.4.1</text:span><text:span text:style-name="T1274">. vario sulfato tirpalas: 25 g vario sulfato pentahidrato, a.</text:span><text:span text:style-name="T1275"><text:s/>r., CuSO</text:span><text:span text:style-name="T1276">4</text:span><text:span text:style-name="T1277"><text:s/>× 5H</text:span><text:span text:style-name="T1278">2</text:span><text:span text:style-name="T1279">O, be geležies, ištirpinama 100 ml vandens;</text:span></text:p>
      <text:p text:style-name="P1280"><text:span text:style-name="T1281">3.4.2</text:span><text:span text:style-name="T1282">. citrinų rūgšties tirpalas: 50 g citrinų rūgšties monohidrato, a. r., C</text:span><text:span text:style-name="T1283">6</text:span><text:span text:style-name="T1284">H</text:span><text:span text:style-name="T1285">8</text:span><text:span text:style-name="T1286">O</text:span><text:span text:style-name="T1287">7</text:span><text:span text:style-name="T1288"><text:s/>× H</text:span><text:span text:style-name="T1289">2</text:span><text:span text:style-name="T1290">O, ištirpinama 50 ml vandens;</text:span></text:p>
      <text:p text:style-name="P1291"><text:span text:style-name="T1292">3.4.3</text:span><text:span text:style-name="T1293">. natrio karbonato tirpalas: 143,8 g bevandenio natrio karbonato,<text:s/></text:span><text:span text:style-name="T1294">a. r., ištirpinama maždaug 300 ml šilto vandens. Paliekama aušti;</text:span></text:p>
      <text:p text:style-name="P1295"><text:span text:style-name="T1296">3.5</text:span><text:span text:style-name="T1297">. pemzos granulės, virintos druskos rūgšties tirpale, išplautos ir išdžiovintos;</text:span></text:p>
      <text:p text:style-name="P1298"><text:span text:style-name="T1299">3.6</text:span><text:span text:style-name="T1300">. kalio jodido 30 % (m/v) tirpalas;</text:span></text:p>
      <text:p text:style-name="P1301"><text:span text:style-name="T1302">3.7</text:span><text:span text:style-name="T1303">. sieros rūgšties 3 mol/l tirpalas;</text:span></text:p>
      <text:p text:style-name="P1304"><text:span text:style-name="T1305">3.8</text:span><text:span text:style-name="T1306">. natri</text:span><text:span text:style-name="T1307">o tiosulfato 0,1 mol/l tirpalas;</text:span></text:p>
      <text:p text:style-name="P1308"><text:span text:style-name="T1309">3.9</text:span><text:span text:style-name="T1310">. krakmolo tirpalas: 5 g tirpaus krakmolo mišinys su 30 ml vandens supilamas į 1 litrą verdančio vandens. Virinama tris minutes, tirpalas aušinamas, prireikus į jį kaip konservanto įdedama 10 mg gyvsidabrio (II) jodi</text:span><text:span text:style-name="T1311">do.</text:span></text:p>
      <text:p text:style-name="P1312"/>
      <text:p text:style-name="P1313"><text:span text:style-name="T1314">4</text:span><text:span text:style-name="T1315">. Prietaisai</text:span></text:p>
      <text:p text:style-name="P1316"><text:span text:style-name="T1317">Termostatuojama vandens vonia, nustatyta 38</text:span><text:span text:style-name="T1318">0</text:span><text:span text:style-name="T1319">C–40</text:span><text:span text:style-name="T1320">0</text:span><text:span text:style-name="T1321">C temperatūrai.</text:span></text:p>
      <text:p text:style-name="P1322"/>
      <text:p text:style-name="P1323"><text:span text:style-name="T1324">5</text:span><text:span text:style-name="T1325">. Matavimas</text:span></text:p>
      <text:p text:style-name="P1326"><text:span text:style-name="T1327">1 g mėginio, pasverto 1 mg tikslumu, supilama į 100 ml matavimo kolbą. Įpilama 25 ml – 30 ml vandens. Kolba 30 minučių laikoma verdančio vandens<text:s/></text:span><text:span text:style-name="T1328">vonioje ir po to aušinama iki maždaug 35</text:span><text:span text:style-name="T1329">0</text:span><text:span text:style-name="T1330">C temperatūros. Įdedama apie 5 ml mielių suspensijos (3.1) ir išmaišoma. Kolba paliekama stovėti dvi valandas vandens vonioje 38</text:span><text:span text:style-name="T1331">0</text:span><text:span text:style-name="T1332">C–40</text:span><text:span text:style-name="T1333">0</text:span><text:span text:style-name="T1334">C temperatūroje. Aušinama iki maždaug 20</text:span><text:span text:style-name="T1335">0</text:span><text:span text:style-name="T1336">C temperatūros.</text:span></text:p>
      <text:p text:style-name="P1337"><text:span text:style-name="T1338">Įpilama 2,5 ml<text:s/></text:span><text:span text:style-name="T1339">Carrez</text:span><text:span text:style-name="T1340"><text:s/>I<text:s/></text:span><text:span text:style-name="T1341">tirpalo (3.2) ir 30 sekundžių maišoma, po to – 2,5 ml<text:s/></text:span><text:span text:style-name="T1342">Carrez</text:span><text:span text:style-name="T1343"><text:s/>II tirpalo (3.3) ir vėl maišoma 30 sekundžių. Skiedžiama vandeniu iki 100 ml, sumaišoma ir filtruojama. Ne daugiau kaip 25 ml šio tirpalo, kuriame laktozės turėtų būti nuo 40 iki 80 mg, pipete pa</text:span><text:span text:style-name="T1344">imama į 300 ml<text:s/></text:span><text:span text:style-name="T1345">Erlenmeyer</text:span><text:span text:style-name="T1346"><text:s/>kolbą. Prireikus iki 25 ml praskiedžiama vandeniu.</text:span></text:p>
      <text:p text:style-name="P1347">Tokiu pačiu būdu atliekamas tuščiasis bandymas su 5 ml mielių suspensijos (3.1).</text:p>
      <text:soft-page-break/>
      <text:p text:style-name="P1348"><text:span text:style-name="T1349">Laktozės kiekis<text:s/></text:span><text:span text:style-name="T1350">Luff–Schoorl</text:span><text:span text:style-name="T1351"><text:s/>metodu nustatomas taip: įpilama lygiai 25 ml<text:s/></text:span><text:span text:style-name="T1352">Luff–Schoorl</text:span><text:span text:style-name="T1353"><text:s/>reagento (3</text:span><text:span text:style-name="T1354">.4) ir įdedamos dvi pemzos (3.5) granulės. Tirpalas maišomas laikant kolbą rankoje ir tuo pat metu šildant virš vidutinės atviros liepsnos ar be liepsnos, kad tirpalas užvirtų maždaug per dvi minutes. Iš karto<text:s/></text:span><text:span text:style-name="T1355">Erlenmeyer</text:span><text:span text:style-name="T1356"><text:s/>kolba statoma ant asbestu padengto<text:s/></text:span><text:span text:style-name="T1357">vielos tinklelio su maždaug 6 cm skersmens skyle, po kuria dega liepsna. Liepsna turi būti reguliuojama tokiu būdu, kad būtų šildomas tik</text:span><text:span text:style-name="T1358"><text:s/>Erlenmeyer<text:s/></text:span><text:span text:style-name="T1359">kolbos dugnas. Prie</text:span><text:span text:style-name="T1360"><text:s/>Erlenmeyer</text:span><text:span text:style-name="T1361"><text:s/>kolbos prijungiamas grįžtamasis kondensatorius. Virinama lygiai dešimt minuč</text:span><text:span text:style-name="T1362">ių. Iš karto po to kolba aušinama šaltame vandenyje ir maždaug po penkių minučių titruojama taip:</text:span></text:p>
      <text:p text:style-name="P1363">įpilama 10 ml kalio jodido tirpalo (3.6) ir tuojau pat (atsargiai, nes gali stipriai putoti) įpilama 25 ml 3 mol/l sieros rūgšties tirpalo (3.7). Titruojama natrio tiosulfato 0,1 mol/l tirpalu (3.8), kol spalva tampa vos gelsva. Indikatoriumi naudojamas krakmolo tirpalas (3.9);</text:p>
      <text:p text:style-name="P1364"><text:span text:style-name="T1365">toks pats titravimas, tik nevirinant, atliekamas su tiksliai 25 ml<text:s/></text:span><text:span text:style-name="T1366">Luff–Schoorl</text:span><text:span text:style-name="T1367"><text:s/>reagento (3.4) ir 25 ml vandens mišiniu, įpilant 10 ml<text:s/></text:span><text:span text:style-name="T1368">kalio jodido tirpalo (3.6) ir 25 ml 3 mol/l sieros rūgšties tirpalo (3.7).</text:span></text:p>
      <text:p text:style-name="P1369"/>
      <text:p text:style-name="P1370"><text:span text:style-name="T1371">6</text:span><text:span text:style-name="T1372">. Rezultatų apskaičiavimas</text:span></text:p>
      <text:p text:style-name="P1373">Pagal pridedamą lentelę nustatomas laktozės kiekis miligramais, kuris atitinka dviejų titravimų rezultatų skirtumą, reiškiamą mililitrais 0,1 mol/l<text:s/>natrio tiosulfato tirpalo.</text:p>
      <text:p text:style-name="P1374">Rezultatas nurodomas procentais, išreikiant bevandenės laktozės masės dalį.</text:p>
      <text:p text:style-name="P1375">PASTABA. Produktams, kuriuose yra daugiau kaip 40 % fermentuojamo cukraus, naudojama daugiau nei 5 ml mielių suspensijos.</text:p>
      <text:p text:style-name="P1376">______________</text:p>
      <text:soft-page-break/>
      <text:p text:style-name="P1377"><text:span text:style-name="T1378">Verčių lentelė,</text:span><text:span text:style-name="T1379"><text:s/>kai naudojama 25 ml<text:s/></text:span><text:span text:style-name="T1380">Luff–Schoorl</text:span><text:span text:style-name="T1381"><text:s/>reagento</text:span></text:p>
      <text:p text:style-name="P1382"><text:span text:style-name="T1383">0,1 mol/l Na</text:span><text:span text:style-name="T1384">2</text:span><text:span text:style-name="T1385">S</text:span><text:span text:style-name="T1386">2</text:span><text:span text:style-name="T1387">O</text:span><text:span text:style-name="T1388">3</text:span><text:span text:style-name="T1389"><text:s/>ml, dvi minutes šildant, dešimt minučių virinant</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Normal"><text:span text:style-name="T1402">0,1 mol/l Na</text:span><text:span text:style-name="T1403">2</text:span><text:span text:style-name="T1404">S</text:span><text:span text:style-name="T1405">2</text:span><text:span text:style-name="T1406">O</text:span><text:span text:style-name="T1407">3</text:span></text:p>
          </table:table-cell>
          <table:table-cell table:style-name="TableCell1408" table:number-columns-spanned="2">
            <text:p text:style-name="Normal"><text:span text:style-name="T1409">Gliukozė, fruktozė, invertuoti cukrūs, C</text:span><text:span text:style-name="T1410">6</text:span><text:span text:style-name="T1411">H</text:span><text:span text:style-name="T1412">12</text:span><text:span text:style-name="T1413">O</text:span><text:span text:style-name="T1414">6</text:span></text:p>
          </table:table-cell>
          <table:covered-table-cell/>
          <table:table-cell table:style-name="TableCell1415" table:number-columns-spanned="2">
            <text:p text:style-name="Normal"><text:span text:style-name="T1416">Laktozė, C</text:span><text:span text:style-name="T1417">12</text:span><text:span text:style-name="T1418">H</text:span><text:span text:style-name="T1419">22</text:span><text:span text:style-name="T1420">O</text:span><text:span text:style-name="T1421">11</text:span></text:p>
          </table:table-cell>
          <table:covered-table-cell/>
          <table:table-cell table:style-name="TableCell1422" table:number-columns-spanned="2">
            <text:p text:style-name="Normal"><text:span text:style-name="T1423">Maltozė, C</text:span><text:span text:style-name="T1424">12</text:span><text:span text:style-name="T1425">H</text:span><text:span text:style-name="T1426">22</text:span><text:span text:style-name="T1427">O</text:span><text:span text:style-name="T1428">11</text:span></text:p>
          </table:table-cell>
          <table:covered-table-cell/>
          <table:table-cell table:style-name="TableCell1429">
            <text:p text:style-name="Normal"><text:span text:style-name="T1430">0,1 mol/l Na</text:span><text:span text:style-name="T1431">2</text:span><text:span text:style-name="T1432">S</text:span><text:span text:style-name="T1433">2</text:span><text:span text:style-name="T1434">O</text:span><text:span text:style-name="T1435">3</text:span></text:p>
          </table:table-cell>
        </table:table-row>
        <table:table-row table:style-name="TableRow1436">
          <table:table-cell table:style-name="TableCell1437">
            <text:p text:style-name="P1438">ml</text:p>
          </table:table-cell>
          <table:table-cell table:style-name="TableCell1439">
            <text:p text:style-name="P1440">mg</text:p>
          </table:table-cell>
          <table:table-cell table:style-name="TableCell1441">
            <text:p text:style-name="P1442">skirtumas</text:p>
          </table:table-cell>
          <table:table-cell table:style-name="TableCell1443">
            <text:p text:style-name="P1444">mg</text:p>
          </table:table-cell>
          <table:table-cell table:style-name="TableCell1445">
            <text:p text:style-name="P1446">skirtumas</text:p>
          </table:table-cell>
          <table:table-cell table:style-name="TableCell1447">
            <text:p text:style-name="P1448">mg</text:p>
          </table:table-cell>
          <table:table-cell table:style-name="TableCell1449">
            <text:p text:style-name="P1450">skirtumas</text:p>
          </table:table-cell>
          <table:table-cell table:style-name="TableCell1451">
            <text:p text:style-name="P1452">ml</text:p>
          </table:table-cell>
        </table:table-row>
        <table:table-row table:style-name="TableRow1453">
          <table:table-cell table:style-name="TableCell1454">
            <text:p text:style-name="P1455">1</text:p>
          </table:table-cell>
          <table:table-cell table:style-name="TableCell1456">
            <text:p text:style-name="P1457">2,4</text:p>
          </table:table-cell>
          <table:table-cell table:style-name="TableCell1458">
            <text:p text:style-name="P1459">2,4</text:p>
          </table:table-cell>
          <table:table-cell table:style-name="TableCell1460">
            <text:p text:style-name="P1461">3,6</text:p>
          </table:table-cell>
          <table:table-cell table:style-name="TableCell1462">
            <text:p text:style-name="P1463">3,7</text:p>
          </table:table-cell>
          <table:table-cell table:style-name="TableCell1464">
            <text:p text:style-name="P1465">3,9</text:p>
          </table:table-cell>
          <table:table-cell table:style-name="TableCell1466">
            <text:p text:style-name="P1467">3,9</text:p>
          </table:table-cell>
          <table:table-cell table:style-name="TableCell1468">
            <text:p text:style-name="P1469">1</text:p>
          </table:table-cell>
        </table:table-row>
        <table:table-row table:style-name="TableRow1470">
          <table:table-cell table:style-name="TableCell1471">
            <text:p text:style-name="P1472">2</text:p>
          </table:table-cell>
          <table:table-cell table:style-name="TableCell1473">
            <text:p text:style-name="P1474">4,8</text:p>
          </table:table-cell>
          <table:table-cell table:style-name="TableCell1475">
            <text:p text:style-name="P1476">2,4</text:p>
          </table:table-cell>
          <table:table-cell table:style-name="TableCell1477">
            <text:p text:style-name="P1478">7,3</text:p>
          </table:table-cell>
          <table:table-cell table:style-name="TableCell1479">
            <text:p text:style-name="P1480">3,7</text:p>
          </table:table-cell>
          <table:table-cell table:style-name="TableCell1481">
            <text:p text:style-name="P1482">7,8</text:p>
          </table:table-cell>
          <table:table-cell table:style-name="TableCell1483">
            <text:p text:style-name="P1484">3,9</text:p>
          </table:table-cell>
          <table:table-cell table:style-name="TableCell1485">
            <text:p text:style-name="P1486">2</text:p>
          </table:table-cell>
        </table:table-row>
        <table:table-row table:style-name="TableRow1487">
          <table:table-cell table:style-name="TableCell1488">
            <text:p text:style-name="P1489">3</text:p>
          </table:table-cell>
          <table:table-cell table:style-name="TableCell1490">
            <text:p text:style-name="P1491">7,2</text:p>
          </table:table-cell>
          <table:table-cell table:style-name="TableCell1492">
            <text:p text:style-name="P1493">2,5</text:p>
          </table:table-cell>
          <table:table-cell table:style-name="TableCell1494">
            <text:p text:style-name="P1495">11,0</text:p>
          </table:table-cell>
          <table:table-cell table:style-name="TableCell1496">
            <text:p text:style-name="P1497">3,7</text:p>
          </table:table-cell>
          <table:table-cell table:style-name="TableCell1498">
            <text:p text:style-name="P1499">11,7</text:p>
          </table:table-cell>
          <table:table-cell table:style-name="TableCell1500">
            <text:p text:style-name="P1501">3,9</text:p>
          </table:table-cell>
          <table:table-cell table:style-name="TableCell1502">
            <text:p text:style-name="P1503">3</text:p>
          </table:table-cell>
        </table:table-row>
        <table:table-row table:style-name="TableRow1504">
          <table:table-cell table:style-name="TableCell1505">
            <text:p text:style-name="P1506">4</text:p>
          </table:table-cell>
          <table:table-cell table:style-name="TableCell1507">
            <text:p text:style-name="P1508">9,7</text:p>
          </table:table-cell>
          <table:table-cell table:style-name="TableCell1509">
            <text:p text:style-name="P1510">2,5</text:p>
          </table:table-cell>
          <table:table-cell table:style-name="TableCell1511">
            <text:p text:style-name="P1512">14,7</text:p>
          </table:table-cell>
          <table:table-cell table:style-name="TableCell1513">
            <text:p text:style-name="P1514">3,7</text:p>
          </table:table-cell>
          <table:table-cell table:style-name="TableCell1515">
            <text:p text:style-name="P1516">15,6</text:p>
          </table:table-cell>
          <table:table-cell table:style-name="TableCell1517">
            <text:p text:style-name="P1518">4,0</text:p>
          </table:table-cell>
          <table:table-cell table:style-name="TableCell1519">
            <text:p text:style-name="P1520">4</text:p>
          </table:table-cell>
        </table:table-row>
        <table:table-row table:style-name="TableRow1521">
          <table:table-cell table:style-name="TableCell1522">
            <text:p text:style-name="P1523">5</text:p>
          </table:table-cell>
          <table:table-cell table:style-name="TableCell1524">
            <text:p text:style-name="P1525">12,2</text:p>
          </table:table-cell>
          <table:table-cell table:style-name="TableCell1526">
            <text:p text:style-name="P1527">2,5</text:p>
          </table:table-cell>
          <table:table-cell table:style-name="TableCell1528">
            <text:p text:style-name="P1529">18,4</text:p>
          </table:table-cell>
          <table:table-cell table:style-name="TableCell1530">
            <text:p text:style-name="P1531">3,7</text:p>
          </table:table-cell>
          <table:table-cell table:style-name="TableCell1532">
            <text:p text:style-name="P1533">19,6</text:p>
          </table:table-cell>
          <table:table-cell table:style-name="TableCell1534">
            <text:p text:style-name="P1535">3,9</text:p>
          </table:table-cell>
          <table:table-cell table:style-name="TableCell1536">
            <text:p text:style-name="P1537">5</text:p>
          </table:table-cell>
        </table:table-row>
        <table:table-row table:style-name="TableRow1538">
          <table:table-cell table:style-name="TableCell1539">
            <text:p text:style-name="P1540">6</text:p>
          </table:table-cell>
          <table:table-cell table:style-name="TableCell1541">
            <text:p text:style-name="P1542">14,7</text:p>
          </table:table-cell>
          <table:table-cell table:style-name="TableCell1543">
            <text:p text:style-name="P1544">2,5</text:p>
          </table:table-cell>
          <table:table-cell table:style-name="TableCell1545">
            <text:p text:style-name="P1546">22,1</text:p>
          </table:table-cell>
          <table:table-cell table:style-name="TableCell1547">
            <text:p text:style-name="P1548">3,7</text:p>
          </table:table-cell>
          <table:table-cell table:style-name="TableCell1549">
            <text:p text:style-name="P1550">23,5</text:p>
          </table:table-cell>
          <table:table-cell table:style-name="TableCell1551">
            <text:p text:style-name="P1552">4,0</text:p>
          </table:table-cell>
          <table:table-cell table:style-name="TableCell1553">
            <text:p text:style-name="P1554">6</text:p>
          </table:table-cell>
        </table:table-row>
        <table:table-row table:style-name="TableRow1555">
          <table:table-cell table:style-name="TableCell1556">
            <text:p text:style-name="P1557">7</text:p>
          </table:table-cell>
          <table:table-cell table:style-name="TableCell1558">
            <text:p text:style-name="P1559">17,2</text:p>
          </table:table-cell>
          <table:table-cell table:style-name="TableCell1560">
            <text:p text:style-name="P1561">2,6</text:p>
          </table:table-cell>
          <table:table-cell table:style-name="TableCell1562">
            <text:p text:style-name="P1563">25,8</text:p>
          </table:table-cell>
          <table:table-cell table:style-name="TableCell1564">
            <text:p text:style-name="P1565">3,7</text:p>
          </table:table-cell>
          <table:table-cell table:style-name="TableCell1566">
            <text:p text:style-name="P1567">27,5</text:p>
          </table:table-cell>
          <table:table-cell table:style-name="TableCell1568">
            <text:p text:style-name="P1569">4,0</text:p>
          </table:table-cell>
          <table:table-cell table:style-name="TableCell1570">
            <text:p text:style-name="P1571">7</text:p>
          </table:table-cell>
        </table:table-row>
        <table:table-row table:style-name="TableRow1572">
          <table:table-cell table:style-name="TableCell1573">
            <text:p text:style-name="P1574">8</text:p>
          </table:table-cell>
          <table:table-cell table:style-name="TableCell1575">
            <text:p text:style-name="P1576">19,8</text:p>
          </table:table-cell>
          <table:table-cell table:style-name="TableCell1577">
            <text:p text:style-name="P1578">2,6</text:p>
          </table:table-cell>
          <table:table-cell table:style-name="TableCell1579">
            <text:p text:style-name="P1580">29,5</text:p>
          </table:table-cell>
          <table:table-cell table:style-name="TableCell1581">
            <text:p text:style-name="P1582">3,7</text:p>
          </table:table-cell>
          <table:table-cell table:style-name="TableCell1583">
            <text:p text:style-name="P1584">31,5</text:p>
          </table:table-cell>
          <table:table-cell table:style-name="TableCell1585">
            <text:p text:style-name="P1586">4,0</text:p>
          </table:table-cell>
          <table:table-cell table:style-name="TableCell1587">
            <text:p text:style-name="P1588">8</text:p>
          </table:table-cell>
        </table:table-row>
        <table:table-row table:style-name="TableRow1589">
          <table:table-cell table:style-name="TableCell1590">
            <text:p text:style-name="P1591">9</text:p>
          </table:table-cell>
          <table:table-cell table:style-name="TableCell1592">
            <text:p text:style-name="P1593">22,4</text:p>
          </table:table-cell>
          <table:table-cell table:style-name="TableCell1594">
            <text:p text:style-name="P1595">2,6</text:p>
          </table:table-cell>
          <table:table-cell table:style-name="TableCell1596">
            <text:p text:style-name="P1597">33,2</text:p>
          </table:table-cell>
          <table:table-cell table:style-name="TableCell1598">
            <text:p text:style-name="P1599">3,8</text:p>
          </table:table-cell>
          <table:table-cell table:style-name="TableCell1600">
            <text:p text:style-name="P1601">35,5</text:p>
          </table:table-cell>
          <table:table-cell table:style-name="TableCell1602">
            <text:p text:style-name="P1603">4,0</text:p>
          </table:table-cell>
          <table:table-cell table:style-name="TableCell1604">
            <text:p text:style-name="P1605">9</text:p>
          </table:table-cell>
        </table:table-row>
        <table:table-row table:style-name="TableRow1606">
          <table:table-cell table:style-name="TableCell1607">
            <text:p text:style-name="P1608">10</text:p>
          </table:table-cell>
          <table:table-cell table:style-name="TableCell1609">
            <text:p text:style-name="P1610">25,0</text:p>
          </table:table-cell>
          <table:table-cell table:style-name="TableCell1611">
            <text:p text:style-name="P1612">2,6</text:p>
          </table:table-cell>
          <table:table-cell table:style-name="TableCell1613">
            <text:p text:style-name="P1614">37,0</text:p>
          </table:table-cell>
          <table:table-cell table:style-name="TableCell1615">
            <text:p text:style-name="P1616">3,8</text:p>
          </table:table-cell>
          <table:table-cell table:style-name="TableCell1617">
            <text:p text:style-name="P1618">39,5</text:p>
          </table:table-cell>
          <table:table-cell table:style-name="TableCell1619">
            <text:p text:style-name="P1620">4,0</text:p>
          </table:table-cell>
          <table:table-cell table:style-name="TableCell1621">
            <text:p text:style-name="P1622">10</text:p>
          </table:table-cell>
        </table:table-row>
        <table:table-row table:style-name="TableRow1623">
          <table:table-cell table:style-name="TableCell1624">
            <text:p text:style-name="P1625">11</text:p>
          </table:table-cell>
          <table:table-cell table:style-name="TableCell1626">
            <text:p text:style-name="P1627">27,6</text:p>
          </table:table-cell>
          <table:table-cell table:style-name="TableCell1628">
            <text:p text:style-name="P1629">2,7</text:p>
          </table:table-cell>
          <table:table-cell table:style-name="TableCell1630">
            <text:p text:style-name="P1631">40,8</text:p>
          </table:table-cell>
          <table:table-cell table:style-name="TableCell1632">
            <text:p text:style-name="P1633">3,8</text:p>
          </table:table-cell>
          <table:table-cell table:style-name="TableCell1634">
            <text:p text:style-name="P1635">43,5</text:p>
          </table:table-cell>
          <table:table-cell table:style-name="TableCell1636">
            <text:p text:style-name="P1637">4,0</text:p>
          </table:table-cell>
          <table:table-cell table:style-name="TableCell1638">
            <text:p text:style-name="P1639">11</text:p>
          </table:table-cell>
        </table:table-row>
        <table:table-row table:style-name="TableRow1640">
          <table:table-cell table:style-name="TableCell1641">
            <text:p text:style-name="P1642">12</text:p>
          </table:table-cell>
          <table:table-cell table:style-name="TableCell1643">
            <text:p text:style-name="P1644">30,3</text:p>
          </table:table-cell>
          <table:table-cell table:style-name="TableCell1645">
            <text:p text:style-name="P1646">2,7</text:p>
          </table:table-cell>
          <table:table-cell table:style-name="TableCell1647">
            <text:p text:style-name="P1648">44,6</text:p>
          </table:table-cell>
          <table:table-cell table:style-name="TableCell1649">
            <text:p text:style-name="P1650">3,8</text:p>
          </table:table-cell>
          <table:table-cell table:style-name="TableCell1651">
            <text:p text:style-name="P1652">47,5</text:p>
          </table:table-cell>
          <table:table-cell table:style-name="TableCell1653">
            <text:p text:style-name="P1654">4,1</text:p>
          </table:table-cell>
          <table:table-cell table:style-name="TableCell1655">
            <text:p text:style-name="P1656">12</text:p>
          </table:table-cell>
        </table:table-row>
        <table:table-row table:style-name="TableRow1657">
          <table:table-cell table:style-name="TableCell1658">
            <text:p text:style-name="P1659">13</text:p>
          </table:table-cell>
          <table:table-cell table:style-name="TableCell1660">
            <text:p text:style-name="P1661">33,0</text:p>
          </table:table-cell>
          <table:table-cell table:style-name="TableCell1662">
            <text:p text:style-name="P1663">2,7</text:p>
          </table:table-cell>
          <table:table-cell table:style-name="TableCell1664">
            <text:p text:style-name="P1665">48,4</text:p>
          </table:table-cell>
          <table:table-cell table:style-name="TableCell1666">
            <text:p text:style-name="P1667">3,8</text:p>
          </table:table-cell>
          <table:table-cell table:style-name="TableCell1668">
            <text:p text:style-name="P1669">51,6</text:p>
          </table:table-cell>
          <table:table-cell table:style-name="TableCell1670">
            <text:p text:style-name="P1671">4,1</text:p>
          </table:table-cell>
          <table:table-cell table:style-name="TableCell1672">
            <text:p text:style-name="P1673">13</text:p>
          </table:table-cell>
        </table:table-row>
        <table:table-row table:style-name="TableRow1674">
          <table:table-cell table:style-name="TableCell1675">
            <text:p text:style-name="P1676">14</text:p>
          </table:table-cell>
          <table:table-cell table:style-name="TableCell1677">
            <text:p text:style-name="P1678">35,7</text:p>
          </table:table-cell>
          <table:table-cell table:style-name="TableCell1679">
            <text:p text:style-name="P1680">2,8</text:p>
          </table:table-cell>
          <table:table-cell table:style-name="TableCell1681">
            <text:p text:style-name="P1682">52,2</text:p>
          </table:table-cell>
          <table:table-cell table:style-name="TableCell1683">
            <text:p text:style-name="P1684">3,8</text:p>
          </table:table-cell>
          <table:table-cell table:style-name="TableCell1685">
            <text:p text:style-name="P1686">55,7</text:p>
          </table:table-cell>
          <table:table-cell table:style-name="TableCell1687">
            <text:p text:style-name="P1688">4,1</text:p>
          </table:table-cell>
          <table:table-cell table:style-name="TableCell1689">
            <text:p text:style-name="P1690">14</text:p>
          </table:table-cell>
        </table:table-row>
        <table:table-row table:style-name="TableRow1691">
          <table:table-cell table:style-name="TableCell1692">
            <text:p text:style-name="P1693">15</text:p>
          </table:table-cell>
          <table:table-cell table:style-name="TableCell1694">
            <text:p text:style-name="P1695">38,5</text:p>
          </table:table-cell>
          <table:table-cell table:style-name="TableCell1696">
            <text:p text:style-name="P1697">2,8</text:p>
          </table:table-cell>
          <table:table-cell table:style-name="TableCell1698">
            <text:p text:style-name="P1699">56,0</text:p>
          </table:table-cell>
          <table:table-cell table:style-name="TableCell1700">
            <text:p text:style-name="P1701">3,9</text:p>
          </table:table-cell>
          <table:table-cell table:style-name="TableCell1702">
            <text:p text:style-name="P1703">59,8</text:p>
          </table:table-cell>
          <table:table-cell table:style-name="TableCell1704">
            <text:p text:style-name="P1705">4,1</text:p>
          </table:table-cell>
          <table:table-cell table:style-name="TableCell1706">
            <text:p text:style-name="P1707">15</text:p>
          </table:table-cell>
        </table:table-row>
        <table:table-row table:style-name="TableRow1708">
          <table:table-cell table:style-name="TableCell1709">
            <text:p text:style-name="P1710">16</text:p>
          </table:table-cell>
          <table:table-cell table:style-name="TableCell1711">
            <text:p text:style-name="P1712">41,3</text:p>
          </table:table-cell>
          <table:table-cell table:style-name="TableCell1713">
            <text:p text:style-name="P1714">2,9</text:p>
          </table:table-cell>
          <table:table-cell table:style-name="TableCell1715">
            <text:p text:style-name="P1716">59,9</text:p>
          </table:table-cell>
          <table:table-cell table:style-name="TableCell1717">
            <text:p text:style-name="P1718">3,9</text:p>
          </table:table-cell>
          <table:table-cell table:style-name="TableCell1719">
            <text:p text:style-name="P1720">63,9</text:p>
          </table:table-cell>
          <table:table-cell table:style-name="TableCell1721">
            <text:p text:style-name="P1722">4,1</text:p>
          </table:table-cell>
          <table:table-cell table:style-name="TableCell1723">
            <text:p text:style-name="P1724">16</text:p>
          </table:table-cell>
        </table:table-row>
        <table:table-row table:style-name="TableRow1725">
          <table:table-cell table:style-name="TableCell1726">
            <text:p text:style-name="P1727">17</text:p>
          </table:table-cell>
          <table:table-cell table:style-name="TableCell1728">
            <text:p text:style-name="P1729">44,2</text:p>
          </table:table-cell>
          <table:table-cell table:style-name="TableCell1730">
            <text:p text:style-name="P1731">2,9</text:p>
          </table:table-cell>
          <table:table-cell table:style-name="TableCell1732">
            <text:p text:style-name="P1733">63,8</text:p>
          </table:table-cell>
          <table:table-cell table:style-name="TableCell1734">
            <text:p text:style-name="P1735">3,9</text:p>
          </table:table-cell>
          <table:table-cell table:style-name="TableCell1736">
            <text:p text:style-name="P1737">68,0</text:p>
          </table:table-cell>
          <table:table-cell table:style-name="TableCell1738">
            <text:p text:style-name="P1739">4,2</text:p>
          </table:table-cell>
          <table:table-cell table:style-name="TableCell1740">
            <text:p text:style-name="P1741">17</text:p>
          </table:table-cell>
        </table:table-row>
        <table:table-row table:style-name="TableRow1742">
          <table:table-cell table:style-name="TableCell1743">
            <text:p text:style-name="P1744">18</text:p>
          </table:table-cell>
          <table:table-cell table:style-name="TableCell1745">
            <text:p text:style-name="P1746">47,1</text:p>
          </table:table-cell>
          <table:table-cell table:style-name="TableCell1747">
            <text:p text:style-name="P1748">2,9</text:p>
          </table:table-cell>
          <table:table-cell table:style-name="TableCell1749">
            <text:p text:style-name="P1750">67,7</text:p>
          </table:table-cell>
          <table:table-cell table:style-name="TableCell1751">
            <text:p text:style-name="P1752">4,0</text:p>
          </table:table-cell>
          <table:table-cell table:style-name="TableCell1753">
            <text:p text:style-name="P1754">72,2</text:p>
          </table:table-cell>
          <table:table-cell table:style-name="TableCell1755">
            <text:p text:style-name="P1756">4,3</text:p>
          </table:table-cell>
          <table:table-cell table:style-name="TableCell1757">
            <text:p text:style-name="P1758">18</text:p>
          </table:table-cell>
        </table:table-row>
        <table:table-row table:style-name="TableRow1759">
          <table:table-cell table:style-name="TableCell1760">
            <text:p text:style-name="P1761">19</text:p>
          </table:table-cell>
          <table:table-cell table:style-name="TableCell1762">
            <text:p text:style-name="P1763">50,0</text:p>
          </table:table-cell>
          <table:table-cell table:style-name="TableCell1764">
            <text:p text:style-name="P1765">3,0</text:p>
          </table:table-cell>
          <table:table-cell table:style-name="TableCell1766">
            <text:p text:style-name="P1767">71,7</text:p>
          </table:table-cell>
          <table:table-cell table:style-name="TableCell1768">
            <text:p text:style-name="P1769">4,0</text:p>
          </table:table-cell>
          <table:table-cell table:style-name="TableCell1770">
            <text:p text:style-name="P1771">76,5</text:p>
          </table:table-cell>
          <table:table-cell table:style-name="TableCell1772">
            <text:p text:style-name="P1773">4,4</text:p>
          </table:table-cell>
          <table:table-cell table:style-name="TableCell1774">
            <text:p text:style-name="P1775">19</text:p>
          </table:table-cell>
        </table:table-row>
        <table:table-row table:style-name="TableRow1776">
          <table:table-cell table:style-name="TableCell1777">
            <text:p text:style-name="P1778">20</text:p>
          </table:table-cell>
          <table:table-cell table:style-name="TableCell1779">
            <text:p text:style-name="P1780">53,0</text:p>
          </table:table-cell>
          <table:table-cell table:style-name="TableCell1781">
            <text:p text:style-name="P1782">3,0</text:p>
          </table:table-cell>
          <table:table-cell table:style-name="TableCell1783">
            <text:p text:style-name="P1784">75,7</text:p>
          </table:table-cell>
          <table:table-cell table:style-name="TableCell1785">
            <text:p text:style-name="P1786">4,1</text:p>
          </table:table-cell>
          <table:table-cell table:style-name="TableCell1787">
            <text:p text:style-name="P1788">80,9</text:p>
          </table:table-cell>
          <table:table-cell table:style-name="TableCell1789">
            <text:p text:style-name="P1790">4,5</text:p>
          </table:table-cell>
          <table:table-cell table:style-name="TableCell1791">
            <text:p text:style-name="P1792">20</text:p>
          </table:table-cell>
        </table:table-row>
        <table:table-row table:style-name="TableRow1793">
          <table:table-cell table:style-name="TableCell1794">
            <text:p text:style-name="P1795">21</text:p>
          </table:table-cell>
          <table:table-cell table:style-name="TableCell1796">
            <text:p text:style-name="P1797">56,0</text:p>
          </table:table-cell>
          <table:table-cell table:style-name="TableCell1798">
            <text:p text:style-name="P1799">3,1</text:p>
          </table:table-cell>
          <table:table-cell table:style-name="TableCell1800">
            <text:p text:style-name="P1801">79,8</text:p>
          </table:table-cell>
          <table:table-cell table:style-name="TableCell1802">
            <text:p text:style-name="P1803">4,1</text:p>
          </table:table-cell>
          <table:table-cell table:style-name="TableCell1804">
            <text:p text:style-name="P1805">85,4</text:p>
          </table:table-cell>
          <table:table-cell table:style-name="TableCell1806">
            <text:p text:style-name="P1807">4,6</text:p>
          </table:table-cell>
          <table:table-cell table:style-name="TableCell1808">
            <text:p text:style-name="P1809">21</text:p>
          </table:table-cell>
        </table:table-row>
        <table:table-row table:style-name="TableRow1810">
          <table:table-cell table:style-name="TableCell1811">
            <text:p text:style-name="P1812">22</text:p>
          </table:table-cell>
          <table:table-cell table:style-name="TableCell1813">
            <text:p text:style-name="P1814">59,1</text:p>
          </table:table-cell>
          <table:table-cell table:style-name="TableCell1815">
            <text:p text:style-name="P1816">3,1</text:p>
          </table:table-cell>
          <table:table-cell table:style-name="TableCell1817">
            <text:p text:style-name="P1818">83,9</text:p>
          </table:table-cell>
          <table:table-cell table:style-name="TableCell1819">
            <text:p text:style-name="P1820">4,1</text:p>
          </table:table-cell>
          <table:table-cell table:style-name="TableCell1821">
            <text:p text:style-name="P1822">90,0</text:p>
          </table:table-cell>
          <table:table-cell table:style-name="TableCell1823">
            <text:p text:style-name="P1824">4,6</text:p>
          </table:table-cell>
          <table:table-cell table:style-name="TableCell1825">
            <text:p text:style-name="P1826">22</text:p>
          </table:table-cell>
        </table:table-row>
        <table:table-row table:style-name="TableRow1827">
          <table:table-cell table:style-name="TableCell1828">
            <text:p text:style-name="P1829">23</text:p>
          </table:table-cell>
          <table:table-cell table:style-name="TableCell1830">
            <text:p text:style-name="P1831">62,2</text:p>
          </table:table-cell>
          <table:table-cell table:style-name="TableCell1832">
            <text:p text:style-name="P1833"/>
          </table:table-cell>
          <table:table-cell table:style-name="TableCell1834">
            <text:p text:style-name="P1835">88,0</text:p>
          </table:table-cell>
          <table:table-cell table:style-name="TableCell1836">
            <text:p text:style-name="P1837"/>
          </table:table-cell>
          <table:table-cell table:style-name="TableCell1838">
            <text:p text:style-name="P1839">94,6</text:p>
          </table:table-cell>
          <table:table-cell table:style-name="TableCell1840">
            <text:p text:style-name="P1841"/>
          </table:table-cell>
          <table:table-cell table:style-name="TableCell1842">
            <text:p text:style-name="P1843">23</text:p>
          </table:table-cell>
        </table:table-row>
      </table:table>
      <text:p text:style-name="Normal"/>
      <text:p text:style-name="P1844">______________</text:p>
      <text:p text:style-name="P1845"/>
      <text:p text:style-name="P1846">8<text:s/>priedas</text:p>
      <text:p text:style-name="P1847"/>
      <text:p text:style-name="P1848"><text:span text:style-name="T1849">KALIO KIEKIO NUSTATYMAS</text:span></text:p>
      <text:p text:style-name="P1850"/>
      <text:p text:style-name="P1851"><text:span text:style-name="T1852">1</text:span><text:span text:style-name="T1853">. Tikslas ir taikymo sritis</text:span></text:p>
      <text:p text:style-name="P1854">Šiuo metodu nustatomas kalio kiekis pašaruose.</text:p>
      <text:p text:style-name="P1855"/>
      <text:p text:style-name="P1856"><text:span text:style-name="T1857">2</text:span><text:span text:style-name="T1858">. Metodo esmė</text:span></text:p>
      <text:p text:style-name="P1859">Mėginys sudeginamas ir pelenai ištirpinami druskos rūgštyje. Kalio kiekis tirpale<text:s/>nustatomas liepsnos fotometrijos metodu, esant cezio chloridui ir aliuminio nitratui. Šių medžiagų dedama, kad būtų sumažinama trukdančių elementų įtaka.</text:p>
      <text:p text:style-name="P1860"/>
      <text:p text:style-name="P1861"><text:span text:style-name="T1862">3</text:span><text:span text:style-name="T1863">. Reagentai:</text:span></text:p>
      <text:p text:style-name="P1864"><text:span text:style-name="T1865">3.1</text:span><text:span text:style-name="T1866">. druskos rūgštis (a. r, = 1,12 g/ml);</text:span></text:p>
      <text:p text:style-name="P1867"><text:span text:style-name="T1868">3.2</text:span><text:span text:style-name="T1869">. cezio chloridas, a. r.;</text:span></text:p>
      <text:p text:style-name="P1870"><text:span text:style-name="T1871">3.3</text:span><text:span text:style-name="T1872">. aliuminio nitratas nanohidratas, Al(NO</text:span><text:span text:style-name="T1873">3</text:span><text:span text:style-name="T1874">)</text:span><text:span text:style-name="T1875"><text:s/>3</text:span><text:span text:style-name="T1876">. 9 H</text:span><text:span text:style-name="T1877">2</text:span><text:span text:style-name="T1878">O, techninis reagentas;</text:span></text:p>
      <text:p text:style-name="P1879"><text:span text:style-name="T1880">3.4</text:span><text:span text:style-name="T1881">. bevandenis kalio chloridas, a. r.;</text:span></text:p>
      <text:p text:style-name="P1882"><text:span text:style-name="T1883">3.5</text:span><text:span text:style-name="T1884">. liepsnos fotometrijos (spektrofotometro) buferinis tirpalas: vandenyje ištirpinama 50 g cezio chlorido (3.2) ir 250 g aliuminio<text:s/></text:span><text:span text:style-name="T1885">nitrato (3.3), tirpalas skiedžiamas vandeniu iki 1 litro ir sumaišomas. Tirpalas laikomas plastiko buteliuose;</text:span></text:p>
      <text:p text:style-name="P1886"><text:span text:style-name="T1887">3.6</text:span><text:span text:style-name="T1888">. standartinis kalio tirpalas: vandenyje ištirpinama 1,907 g kalio chlorido (3.4), įpilama 5 ml druskos rūgšties (3.1), vandeniu skiedžiam</text:span><text:span text:style-name="T1889">a iki 1 litro ir tirpalas sumaišomas. Tirpalas laikomas plastiko buteliuose. 1 ml šio tirpalo yra 1 mg kalio.</text:span></text:p>
      <text:p text:style-name="P1890"/>
      <text:p text:style-name="P1891"><text:span text:style-name="T1892">4</text:span><text:span text:style-name="T1893">. Prietaisai:</text:span></text:p>
      <text:p text:style-name="P1894"><text:span text:style-name="T1895">4.1</text:span><text:span text:style-name="T1896">. platinos, kvarco ar porcelianiniai tigliai mėginiui sudeginti, kurie prireikus uždengiami;</text:span></text:p>
      <text:p text:style-name="P1897"><text:span text:style-name="T1898">4.2</text:span><text:span text:style-name="T1899">. elektrinė<text:s/></text:span><text:span text:style-name="T1900">mufelinė krosnis su termorėle;</text:span></text:p>
      <text:p text:style-name="P1901"><text:span text:style-name="T1902">4.3</text:span><text:span text:style-name="T1903">. liepsnos fotometras.</text:span></text:p>
      <text:p text:style-name="P1904"/>
      <text:p text:style-name="P1905"><text:span text:style-name="T1906">5</text:span><text:span text:style-name="T1907">. Matavimas:</text:span></text:p>
      <text:p text:style-name="P1908"><text:span text:style-name="T1909">5.1</text:span><text:span text:style-name="T1910">. Mėginio analizė</text:span></text:p>
      <text:p text:style-name="P1911"><text:span text:style-name="T1912">Paprastai 10 mg tikslumu pasveriama 10 g mėginio, kuris supilamas į tiglį. Analizės metu temperatūra keliama palaipsniui ir tris valandas kaitinamas<text:s/></text:span><text:span text:style-name="T1913">esant 450</text:span><text:span text:style-name="T1914">0</text:span><text:span text:style-name="T1915"><text:s/></text:span><text:span text:style-name="T1916">C. Tigliui ataušus, pelenai kiekybiškai nuplaunami į 500 ml matavimo kolbą, tam sunaudojant nuo 250 ml iki 300 ml vandens, po to 50 ml druskos rūgšties tirpalo (3.1). Nustojus skirtis anglies dioksidui, tirpalas pašildomas ir dvi valandas kartai</text:span><text:span text:style-name="T1917">s pamaišant laikomas maždaug 90</text:span><text:span text:style-name="T1918">0</text:span><text:span text:style-name="T1919"><text:s/></text:span><text:span text:style-name="T1920">C temperatūroje. Atšaldžius iki kambario temperatūros, tirpalas skiedžiamas vandeniu iki žymės, sumaišomas ir filtruojamas. Į 100 ml matavimo kolbą paimama alikvotinė filtrato dalis, kurioje būtų ne daugiau nei 1 mg kalio,<text:s/></text:span><text:span text:style-name="T1921">įpilama 10,0 ml fotometrijos buferinio tirpalo (3.5), tirpalas vandeniu skiedžiamas iki žymės ir sumaišomas. Tuo atveju, kai kalio yra daugiau, prieš įpilant liepsnos fotometrijos buferinį tirpalą, analizuojamas tirpalas atitinkamai praskiedžiamas.</text:span></text:p>
      <text:p text:style-name="P1922">Lentelėje pateikiami orientaciniai praskiedimo koeficientai, imant maždaug 10 g masės mėginį.</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Numatomas kalio kiekis mėginyje (% K)</text:p>
          </table:table-cell>
          <table:table-cell table:style-name="TableCell1931">
            <text:p text:style-name="P1932">Praskiedimo koeficientas</text:p>
          </table:table-cell>
          <table:table-cell table:style-name="TableCell1933">
            <text:p text:style-name="P1934">Cheminei analizei imamo tirpalo tūrio dalis, ml</text:p>
          </table:table-cell>
        </table:table-row>
        <table:table-row table:style-name="TableRow1935">
          <table:table-cell table:style-name="TableCell1936">
            <text:p text:style-name="P1937">iki 0,1</text:p>
          </table:table-cell>
          <table:table-cell table:style-name="TableCell1938">
            <text:p text:style-name="P1939">-</text:p>
          </table:table-cell>
          <table:table-cell table:style-name="TableCell1940">
            <text:p text:style-name="P1941">50</text:p>
          </table:table-cell>
        </table:table-row>
        <table:table-row table:style-name="TableRow1942">
          <table:table-cell table:style-name="TableCell1943">
            <text:p text:style-name="P1944">nuo 0,1 iki 0,5</text:p>
          </table:table-cell>
          <table:table-cell table:style-name="TableCell1945">
            <text:p text:style-name="P1946">-</text:p>
          </table:table-cell>
          <table:table-cell table:style-name="TableCell1947">
            <text:p text:style-name="P1948">10</text:p>
          </table:table-cell>
        </table:table-row>
        <table:table-row table:style-name="TableRow1949">
          <table:table-cell table:style-name="TableCell1950">
            <text:p text:style-name="P1951">nuo 0,5 iki 1,0</text:p>
          </table:table-cell>
          <table:table-cell table:style-name="TableCell1952">
            <text:p text:style-name="P1953">-</text:p>
          </table:table-cell>
          <table:table-cell table:style-name="TableCell1954">
            <text:p text:style-name="P1955">5</text:p>
          </table:table-cell>
        </table:table-row>
        <table:table-row table:style-name="TableRow1956">
          <table:table-cell table:style-name="TableCell1957">
            <text:p text:style-name="P1958">nuo 1,0 iki 5,0</text:p>
          </table:table-cell>
          <table:table-cell table:style-name="TableCell1959">
            <text:p text:style-name="P1960">1:10</text:p>
          </table:table-cell>
          <table:table-cell table:style-name="TableCell1961">
            <text:p text:style-name="P1962">10</text:p>
          </table:table-cell>
        </table:table-row>
        <table:table-row table:style-name="TableRow1963">
          <table:table-cell table:style-name="TableCell1964">
            <text:p text:style-name="P1965">nuo 5,0 iki 10,0</text:p>
          </table:table-cell>
          <table:table-cell table:style-name="TableCell1966">
            <text:p text:style-name="P1967">1:10</text:p>
          </table:table-cell>
          <table:table-cell table:style-name="TableCell1968">
            <text:p text:style-name="P1969">5</text:p>
          </table:table-cell>
        </table:table-row>
        <table:table-row table:style-name="TableRow1970">
          <table:table-cell table:style-name="TableCell1971">
            <text:p text:style-name="P1972">nuo 10,0 iki 20,0</text:p>
          </table:table-cell>
          <table:table-cell table:style-name="TableCell1973">
            <text:p text:style-name="P1974">1:20</text:p>
          </table:table-cell>
          <table:table-cell table:style-name="TableCell1975">
            <text:p text:style-name="P1976">5</text:p>
          </table:table-cell>
        </table:table-row>
      </table:table>
      <text:p text:style-name="P1977"/>
      <text:soft-page-break/>
      <text:p text:style-name="P1978"><text:span text:style-name="T1979">Matuojama liepsnos fotometru, esant 768 nm bangos ilgiui. Rezultatas apskaičiuojamas pagal kalibracinę kreivę.</text:span></text:p>
      <text:p text:style-name="P1980"><text:span text:style-name="T1981">5.2</text:span><text:span text:style-name="T1982">. Kalibracinė kreivė</text:span></text:p>
      <text:p text:style-name="P1983">Lygiai 10 ml standartinio tirpalo (3.6)<text:s/>įpilama į 250 ml matavimo kolbą, tirpalas skiedžiamas vandeniu iki žymės ir sumaišomas. Į 100 ml kolbas tiksliai įpilama 5 ml, 10 ml, 15 ml, 20 ml ir 25 ml šio tirpalo, kuriame atitinkamai būtų 0,2 mg, 0,4 mg, 0,6 mg, 0,8 mg ir 1,0 mg kalio. Į dar vieną kolbą standartinio tirpalo neįpilama. Į kiekvieną kolbą įpilama 10 ml liepsnos fotometrijos buferinio tirpalo (3.5), tirpalas skiedžiamas vandeniu iki žymės ir sumaišomas. Atliekami 5.1 punkte nurodyti matavimai. Paprastai kalibracinė kreivė yra tiesi iki kalio koncentracijos 1 mg/100 ml tirpalo.</text:p>
      <text:p text:style-name="P1984"/>
      <text:p text:style-name="P1985"><text:span text:style-name="T1986">6</text:span><text:span text:style-name="T1987">. Rezultatų apskaičiavimas</text:span></text:p>
      <text:p text:style-name="P1988">Rezultatas išreiškiamas mėginio masės procentais.</text:p>
      <text:p text:style-name="P1989"><text:span text:style-name="T1990">PASTABA. Norint išvengti matavimui trukdančių elementų įtakos, ne visada būtina pilti liepsnos fotometrijos buferinio tirpalo (3.5</text:span><text:span text:style-name="T1991">).</text:span></text:p>
      <text:p text:style-name="P1992"><text:span text:style-name="T1993">______________</text:span></text:p>
      <text:p text:style-name="P1994"/>
      <text:p text:style-name="P1995">9<text:s/>priedas</text:p>
      <text:p text:style-name="P1996"/>
      <text:p text:style-name="P1997"><text:span text:style-name="T1998">NATRIO KIEKIO NUSTATYMAS</text:span></text:p>
      <text:p text:style-name="P1999"/>
      <text:p text:style-name="P2000"><text:span text:style-name="T2001">1</text:span><text:span text:style-name="T2002">. Tikslas ir taikymo sritis</text:span></text:p>
      <text:p text:style-name="P2003">Šiuo metodu nustatomas natrio kiekis pašaruose.</text:p>
      <text:p text:style-name="P2004"/>
      <text:p text:style-name="P2005"><text:span text:style-name="T2006">2</text:span><text:span text:style-name="T2007">. Metodo esmė</text:span></text:p>
      <text:p text:style-name="P2008">Mėginys sudeginamas ir pelenai ištirpinami druskos rūgštyje. Natrio kiekis tirpale<text:s/>nustatomas liepsnos fotometrijos metodu, esant cezio chloridui ir aliuminio nitratui. Šių medžiagų dedama, kad būtų sumažinama trukdančių elementų įtaka.</text:p>
      <text:p text:style-name="P2009"/>
      <text:p text:style-name="P2010"><text:span text:style-name="T2011">3</text:span><text:span text:style-name="T2012">. Reagentai:</text:span></text:p>
      <text:p text:style-name="P2013"><text:span text:style-name="T2014">3.1</text:span><text:span text:style-name="T2015">. druskos rūgštis (a. r, = 1,12 g/ml);</text:span></text:p>
      <text:p text:style-name="P2016"><text:span text:style-name="T2017">3.2</text:span><text:span text:style-name="T2018">. cezio chloridas, a. r.;</text:span></text:p>
      <text:p text:style-name="P2019"><text:span text:style-name="T2020">3.3</text:span><text:span text:style-name="T2021">. aliuminio nitratas nanohidratas, Al(NO</text:span><text:span text:style-name="T2022">3</text:span><text:span text:style-name="T2023">)</text:span><text:span text:style-name="T2024">3</text:span><text:span text:style-name="T2025">. 9 H</text:span><text:span text:style-name="T2026">2</text:span><text:span text:style-name="T2027">O, techninis reagentas;</text:span></text:p>
      <text:p text:style-name="P2028"><text:span text:style-name="T2029">3.4</text:span><text:span text:style-name="T2030">. bevandenis natrio chloridas, a. r.;</text:span></text:p>
      <text:p text:style-name="P2031"><text:span text:style-name="T2032">3.5</text:span><text:span text:style-name="T2033">. liepsnos fotometrijos buferinis tirpalas: vandenyje ištirpinama 50 g cezio chlorido (3.2) ir 250 g aliuminio nitrato (3.3), tirp</text:span><text:span text:style-name="T2034">alas skiedžiamas vandeniu iki 1 litro ir sumaišomas. Tirpalas laikomas plastiko buteliuose;</text:span></text:p>
      <text:p text:style-name="P2035"><text:span text:style-name="T2036">3.6</text:span><text:span text:style-name="T2037">. standartinis natrio tirpalas: vandenyje ištirpinama 2,542 g natrio chlorido (3.4), įpilama 5 ml druskos rūgšties (3.1), vandeniu skiedžiama iki 1 litro ir<text:s/></text:span><text:span text:style-name="T2038">tirpalas sumaišomas. Tirpalas laikomas plastiko buteliuose. 1 ml šio tirpalo yra 1 mg natrio.</text:span></text:p>
      <text:p text:style-name="P2039"/>
      <text:p text:style-name="P2040"><text:span text:style-name="T2041">4</text:span><text:span text:style-name="T2042">. Prietaisai:</text:span></text:p>
      <text:p text:style-name="P2043"><text:span text:style-name="T2044">4.1</text:span><text:span text:style-name="T2045">. platinos, kvarco ar porcelianiniai tigliai mėginiui sudeginti, kurie prireikus uždengiami;</text:span></text:p>
      <text:p text:style-name="P2046"><text:span text:style-name="T2047">4.2</text:span><text:span text:style-name="T2048">. elektrinė termoreguliuojama mufel</text:span><text:span text:style-name="T2049">inė krosnis;</text:span></text:p>
      <text:p text:style-name="P2050"><text:span text:style-name="T2051">4.3</text:span><text:span text:style-name="T2052">. liepsnos fotometras.</text:span></text:p>
      <text:p text:style-name="P2053"/>
      <text:p text:style-name="P2054"><text:span text:style-name="T2055">5</text:span><text:span text:style-name="T2056">. Matavimas:</text:span></text:p>
      <text:p text:style-name="P2057"><text:span text:style-name="T2058">5.1</text:span><text:span text:style-name="T2059">. Mėginio cheminė analizė</text:span></text:p>
      <text:p text:style-name="P2060"><text:span text:style-name="T2061">Paprastai 10 mg tikslumu pasveriama 10 g mėginio, kuris supilamas į tiglį ir tris valandas kaitinamas 450</text:span><text:span text:style-name="T2062">0</text:span><text:span text:style-name="T2063"><text:s/></text:span><text:span text:style-name="T2064">C temperatūroje. Vengiama perkaitinti (kad neužsidegtų</text:span><text:span text:style-name="T2065">). Tigliui ataušus, pelenai kiekybiškai nuplaunami į 500 ml matavimo kolbą, tam panaudojant nuo 250 ml iki 300 ml vandens, po to 50 ml druskos rūgšties tirpalo (3.1). Nustojus skirtis anglies dioksidui, tirpalas pašildomas ir dvi valandas laikomas maždaug<text:s/></text:span><text:span text:style-name="T2066">90</text:span><text:span text:style-name="T2067">0</text:span><text:span text:style-name="T2068">C temperatūroje, kartais maišant. Ataušintas iki kambario temperatūros tirpalas skiedžiamas vandeniu iki žymės, sumaišomas ir filtruojamas. Į 100 ml matavimo kolbą paimama alikvotinė filtrato dalis, kurioje būtų ne daugiau kaip 1 mg natrio, įpilama 10,0</text:span><text:span text:style-name="T2069"><text:s/>ml liepsnos fotometrijos buferinio tirpalo (3.5), tirpalas vandeniu skiedžiamas iki žymės ir sumaišomas. Tuo atveju, kai natrio yra daugiau, prieš įpilant liepsnos fotometrijos buferinį tirpalą, analizuojamas tirpalas atitinkamai praskiedžiamas.</text:span></text:p>
      <text:p text:style-name="P2070">Lentelėje<text:s/>pateikiami orientaciniai skiedimo koeficientai maždaug 10 g masės mėginiui.</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Numatomas natrio kiekis mėginyje (% Na)</text:p>
          </table:table-cell>
          <table:table-cell table:style-name="TableCell2079">
            <text:p text:style-name="P2080">Skiedimo koeficientas</text:p>
          </table:table-cell>
          <table:table-cell table:style-name="TableCell2081">
            <text:p text:style-name="P2082">Analizei imamo tirpalo tūrio dalis, ml</text:p>
          </table:table-cell>
        </table:table-row>
        <table:table-row table:style-name="TableRow2083">
          <table:table-cell table:style-name="TableCell2084">
            <text:p text:style-name="P2085">iki 0,1</text:p>
          </table:table-cell>
          <table:table-cell table:style-name="TableCell2086">
            <text:p text:style-name="P2087">-</text:p>
          </table:table-cell>
          <table:table-cell table:style-name="TableCell2088">
            <text:p text:style-name="P2089">50</text:p>
          </table:table-cell>
        </table:table-row>
        <table:table-row table:style-name="TableRow2090">
          <table:table-cell table:style-name="TableCell2091">
            <text:p text:style-name="P2092">nuo 0,1 iki 0,5</text:p>
          </table:table-cell>
          <table:table-cell table:style-name="TableCell2093">
            <text:p text:style-name="P2094">-</text:p>
          </table:table-cell>
          <table:table-cell table:style-name="TableCell2095">
            <text:p text:style-name="P2096">10</text:p>
          </table:table-cell>
        </table:table-row>
        <table:table-row table:style-name="TableRow2097">
          <table:table-cell table:style-name="TableCell2098">
            <text:p text:style-name="P2099">nuo 0,5 iki 1,0</text:p>
          </table:table-cell>
          <table:table-cell table:style-name="TableCell2100">
            <text:p text:style-name="P2101">-</text:p>
          </table:table-cell>
          <table:table-cell table:style-name="TableCell2102">
            <text:p text:style-name="P2103">5</text:p>
          </table:table-cell>
        </table:table-row>
        <table:table-row table:style-name="TableRow2104">
          <table:table-cell table:style-name="TableCell2105">
            <text:p text:style-name="P2106">nuo 1,0 iki 5,0</text:p>
          </table:table-cell>
          <table:table-cell table:style-name="TableCell2107">
            <text:p text:style-name="P2108">1:10</text:p>
          </table:table-cell>
          <table:table-cell table:style-name="TableCell2109">
            <text:p text:style-name="P2110">10</text:p>
          </table:table-cell>
        </table:table-row>
        <table:table-row table:style-name="TableRow2111">
          <table:table-cell table:style-name="TableCell2112">
            <text:p text:style-name="P2113">nuo 5,0 iki 10,0</text:p>
          </table:table-cell>
          <table:table-cell table:style-name="TableCell2114">
            <text:p text:style-name="P2115">1:10</text:p>
          </table:table-cell>
          <table:table-cell table:style-name="TableCell2116">
            <text:p text:style-name="P2117">5</text:p>
          </table:table-cell>
        </table:table-row>
        <table:table-row table:style-name="TableRow2118">
          <table:table-cell table:style-name="TableCell2119">
            <text:p text:style-name="P2120">nuo 10,0 iki 20,0</text:p>
          </table:table-cell>
          <table:table-cell table:style-name="TableCell2121">
            <text:p text:style-name="P2122">1:20</text:p>
          </table:table-cell>
          <table:table-cell table:style-name="TableCell2123">
            <text:p text:style-name="P2124">5</text:p>
          </table:table-cell>
        </table:table-row>
      </table:table>
      <text:p text:style-name="P2125"/>
      <text:p text:style-name="P2126"><text:span text:style-name="T2127">Matuojama liepsnos fotometru, esant 589 nm bangos ilgiui. Rezultatas apskaičiuojamas pagal kalibracinę kreivę.</text:span></text:p>
      <text:p text:style-name="P2128"><text:span text:style-name="T2129">5.2</text:span><text:span text:style-name="T2130">. Kalibracinė kreivė</text:span></text:p>
      <text:p text:style-name="P2131">Lygiai 10 ml standartinio tirpalo (3.6) paimama į 250 ml<text:s/>matavimo kolbą, tirpalas skiedžiamas vandeniu iki žymės ir sumaišomas. Į 100 ml kolbas paimama lygiai 5 ml, 10 ml, 15 ml, 20 ml ir 25 ml šio tirpalo, kuriame atitinkamai yra 0,2 mg, 0,4 mg, 0,6 mg, 0,8 mg ir 1,0 mg natrio. Į dar vieną kolbą standartinio tirpalo neįpilama. Į kiekvieną kolbą įpilama 10 ml liepsnos fotometrijos buferinio tirpalo (3.5), tirpalas skiedžiamas vandeniu iki žymės ir sumaišomas. Atliekami 5.1 punkte nurodyti matavimai. Paprastai kalibracinė kreivė yra tiesi iki natrio koncentracijos 1 mg/100 ml tirpalo.</text:p>
      <text:p text:style-name="P2132"/>
      <text:p text:style-name="P2133"><text:span text:style-name="T2134">6</text:span><text:span text:style-name="T2135">. Rezultatų apskaičiavimas</text:span></text:p>
      <text:p text:style-name="P2136">Rezultatas išreiškiamas mėginio masės procentais.</text:p>
      <text:p text:style-name="P2137">PASTABOS:</text:p>
      <text:p text:style-name="P2138">1. Produktus, kuriuose yra daugiau kaip 4 % natrio, pelenais geriausiai būtų paversti kaitinant dvi valandas uždengtame tiglyje. Liekanai<text:s/>ataušus, įpilama vandens, pelenai suspenduojami, maišant platinos viela, tirpalas džiovinamas ir vėl dvi valandas kaitinamas uždengtame tiglyje.</text:p>
      <text:p text:style-name="P2139"><text:span text:style-name="T2140">2. Jei mėginį sudaro tik neorganinės medžiagos, jis ištirpinamas prieš tai nesudeginus.</text:span></text:p>
      <text:p text:style-name="P2141"><text:span text:style-name="T2142">______________</text:span></text:p>
      <text:p text:style-name="P2143"/>
      <text:p text:style-name="P2144">10<text:s/>priedas</text:p>
      <text:p text:style-name="P2145"/>
      <text:p text:style-name="P2146"><text:span text:style-name="T2147">CUKRAUS KIEKIO NUSTATYMAS</text:span></text:p>
      <text:p text:style-name="P2148"/>
      <text:p text:style-name="P2149"><text:span text:style-name="T2150">1</text:span><text:span text:style-name="T2151">. Tikslas ir taikymo sritis</text:span></text:p>
      <text:p text:style-name="P2152">Šiuo metodu nustatomas redukuojančiųjų cukrų kiekis ir suminis cukrų po inversijos kiekis, reiškiamas gliukozės kiekiu ar, kur tinka, sacharozės kiekiu, dauginant rezultatą iš<text:s/>koeficiento 0,95. Metodas tinka kombinuotiesiems pašarams. Kitiems pašarams numatyti specialūs metodai. Kur būtina, laktozė turi būti nustatyta atskirai ir į jos kiekį atsižvelgiama skaičiuojant rezultatus.</text:p>
      <text:p text:style-name="P2153"/>
      <text:p text:style-name="P2154"><text:span text:style-name="T2155">2</text:span><text:span text:style-name="T2156">. Metodo esmė</text:span></text:p>
      <text:p text:style-name="P2157"><text:span text:style-name="T2158">Cukrūs ekstrahuojami praskiestu etanoliu; tirpalas skaidrinamas I ir II<text:s/></text:span><text:span text:style-name="T2159">Carrez</text:span><text:span text:style-name="T2160"><text:s/>tirpalais. Etanolį pašalinus, cukrų kiekiai prieš ir po inversijos nustatomi<text:s/></text:span><text:span text:style-name="T2161">Luff–Schoorl</text:span><text:span text:style-name="T2162"><text:s/>metodu.</text:span></text:p>
      <text:p text:style-name="P2163"/>
      <text:p text:style-name="P2164"><text:span text:style-name="T2165">3</text:span><text:span text:style-name="T2166">. Reagentai:</text:span></text:p>
      <text:p text:style-name="P2167"><text:span text:style-name="T2168">3.1</text:span><text:span text:style-name="T2169">. etanolis 40 % (v/v) (r = 0,948 g/ml, 20<text:s/></text:span><text:span text:style-name="T2170">o</text:span><text:span text:style-name="T2171">C, neutralus</text:span><text:span text:style-name="T2172">; tikrinamas fenolftaleinu);</text:span></text:p>
      <text:p text:style-name="P2173"><text:span text:style-name="T2174">3.2</text:span><text:span text:style-name="T2175">.<text:s/></text:span><text:span text:style-name="T2176">Carrez</text:span><text:span text:style-name="T2177"><text:s/>I tirpalas: vandenyje ištirpinama 21,9 g cinko acetato dihidrato, Zn(CH</text:span><text:span text:style-name="T2178">3</text:span><text:span text:style-name="T2179">COO)</text:span><text:span text:style-name="T2180">2</text:span><text:span text:style-name="T2181"><text:s/>× 2H</text:span><text:span text:style-name="T2182">2</text:span><text:span text:style-name="T2183">O ir 3 g ledinės acto rūgšties. Šiltu vandeniu skiedžiama iki 100 ml;</text:span></text:p>
      <text:p text:style-name="P2184"><text:span text:style-name="T2185">3.3</text:span><text:span text:style-name="T2186">.<text:s/></text:span><text:span text:style-name="T2187">Carrez</text:span><text:span text:style-name="T2188"><text:s/>II tirpalas: vandenyje ištirpinama 10,6 g<text:s/></text:span><text:span text:style-name="T2189">kalio heksacianoferato (II) trihidrato, K</text:span><text:span text:style-name="T2190">4</text:span><text:span text:style-name="T2191">Fe(CN)</text:span><text:span text:style-name="T2192">6</text:span><text:span text:style-name="T2193">× 3H</text:span><text:span text:style-name="T2194">2</text:span><text:span text:style-name="T2195">O. Skiedžiama vandeniu iki 100 ml;</text:span></text:p>
      <text:p text:style-name="P2196"><text:span text:style-name="T2197">3.4</text:span><text:span text:style-name="T2198">. metiloranžinio 0,1 % (m/v) tirpalas;</text:span></text:p>
      <text:p text:style-name="P2199"><text:span text:style-name="T2200">3.5</text:span><text:span text:style-name="T2201">. druskos rūgšties 4 mol/l tirpalas;</text:span></text:p>
      <text:p text:style-name="P2202"><text:span text:style-name="T2203">3.6</text:span><text:span text:style-name="T2204">. druskos rūgšties 0,1 mol/l tirpalas;</text:span></text:p>
      <text:p text:style-name="P2205"><text:span text:style-name="T2206">3.7</text:span><text:span text:style-name="T2207">. natrio hidroksido 0,1<text:s/></text:span><text:span text:style-name="T2208">mol/l tirpalas;</text:span></text:p>
      <text:p text:style-name="P2209"><text:span text:style-name="T2210">3.8</text:span><text:span text:style-name="T2211"><text:s/></text:span><text:span text:style-name="T2212">Luff–Schoorl</text:span><text:span text:style-name="T2213"><text:s/>reagentas:</text:span></text:p>
      <text:p text:style-name="P2214"><text:span text:style-name="T2215">gerai maišant, citrinų rūgšties tirpalas (3.8.2) supilamas į natrio karbonato tirpalą (3.8.3). Įpilamas vario sulfato tirpalas (3.8.1) ir vandeniu skiedžiama iki 1 litro. Paliekama nusistovėti per naktį ir ti</text:span><text:span text:style-name="T2216">rpalas filtruojamas. Tikrinama taip gauto reagento molinė ekvivalentų koncentracija (Cu – 0,1 mol/l, Na</text:span><text:span text:style-name="T2217">2</text:span><text:span text:style-name="T2218">CO</text:span><text:span text:style-name="T2219">3</text:span><text:span text:style-name="T2220"><text:s/>– 1 mol/l). Tirpalo pH turi būti apie 9,4;</text:span></text:p>
      <text:p text:style-name="P2221"><text:span text:style-name="T2222">3.8.1</text:span><text:span text:style-name="T2223">. vario sulfato tirpalas: 25 g vario sulfato pentahidrato, a. r., CuSO</text:span><text:span text:style-name="T2224">4</text:span><text:span text:style-name="T2225"><text:s/>× 5H</text:span><text:span text:style-name="T2226">2</text:span><text:span text:style-name="T2227">O, be geležies, ištir</text:span><text:span text:style-name="T2228">pinama 100 ml vandens;</text:span></text:p>
      <text:p text:style-name="P2229"><text:span text:style-name="T2230">3.8.2</text:span><text:span text:style-name="T2231">. citrinų rūgšties tirpalas: 50 g citrinų rūgšties monohidrato, a. r., C</text:span><text:span text:style-name="T2232">6</text:span><text:span text:style-name="T2233">H</text:span><text:span text:style-name="T2234">8</text:span><text:span text:style-name="T2235">O</text:span><text:span text:style-name="T2236">7</text:span><text:span text:style-name="T2237"><text:s/>× H</text:span><text:span text:style-name="T2238">2</text:span><text:span text:style-name="T2239">O, ištirpinama 50 ml vandens;</text:span></text:p>
      <text:p text:style-name="P2240"><text:span text:style-name="T2241">3.8.3</text:span><text:span text:style-name="T2242">. natrio karbonato tirpalas: 143,8 g bevandenio natrio karbonato, a. r., ištirpinama maždaug 300 ml šil</text:span><text:span text:style-name="T2243">to vandens. Paliekama aušti;</text:span></text:p>
      <text:p text:style-name="P2244"><text:span text:style-name="T2245">3.9</text:span><text:span text:style-name="T2246">. natrio tiosulfato 0,1 mol/l tirpalas;</text:span></text:p>
      <text:p text:style-name="P2247"><text:span text:style-name="T2248">3.10</text:span><text:span text:style-name="T2249">. krakmolo tirpalas: 5 g tirpaus krakmolo mišinys su 30 ml vandens supilamas į 1 litrą verdančio vandens. Verdama tris minutes, aušinama, ir prireikus, kaip konservanto į</text:span><text:span text:style-name="T2250">dedama 10 mg gyvsidabrio (II) jodido;</text:span></text:p>
      <text:p text:style-name="P2251"><text:span text:style-name="T2252">3.11</text:span><text:span text:style-name="T2253">. sieros rūgšties 3 mol/l tirpalas;</text:span></text:p>
      <text:p text:style-name="P2254"><text:span text:style-name="T2255">3.12</text:span><text:span text:style-name="T2256">. kalio jodido 30 % (m/v) tirpalas;</text:span></text:p>
      <text:p text:style-name="P2257"><text:span text:style-name="T2258">3.13</text:span><text:span text:style-name="T2259">. pemzos granulės, virintos druskos rūgšties tirpale, išplautos ir išdžiovintos;</text:span></text:p>
      <text:p text:style-name="P2260"><text:span text:style-name="T2261">3.14</text:span><text:span text:style-name="T2262">. 3-metil-1-butanolis.</text:span></text:p>
      <text:p text:style-name="P2263"/>
      <text:p text:style-name="P2264"><text:span text:style-name="T2265">4</text:span><text:span text:style-name="T2266">.<text:s/></text:span><text:span text:style-name="T2267">Prietaisai</text:span></text:p>
      <text:p text:style-name="P2268">Maišiklis (vartytuvas) apytikriai nuo 35 aps./min. iki 40 aps./min.</text:p>
      <text:p text:style-name="P2269"/>
      <text:p text:style-name="P2270"><text:span text:style-name="T2271">5</text:span><text:span text:style-name="T2272">. Matavimas</text:span></text:p>
      <text:p text:style-name="P2273"><text:span text:style-name="T2274">5.1</text:span><text:span text:style-name="T2275">. Mėginio ekstrahavimas</text:span></text:p>
      <text:p text:style-name="P2276"><text:span text:style-name="T2277">2,5 g mėginio, pasverto 1 mg tikslumu, supilama į 250 ml matavimo kolbą. Įpilama 200ml etanolio (3.1) ir vieną valandą maišoma maišikliu. Įpilama 5 ml<text:s/></text:span><text:span text:style-name="T2278">Carrez</text:span><text:span text:style-name="T2279"><text:s/>I tirpalo (3.2) ir maišoma vieną minutę. Įpilama 5 ml<text:s/></text:span><text:span text:style-name="T2280">Carrez</text:span><text:span text:style-name="T2281"><text:s/>II tirpalo (3.3) ir vėl maišoma 1 min</text:span><text:span text:style-name="T2282">utę. Etanoliu (3.1)<text:s/></text:span><text:soft-page-break/><text:span text:style-name="T2283">skiedžiama iki žymės, sumaišoma ir filtruojama. Imama 200 ml filtrato ir, norint pašalinti didesnę dalį etanolio, garinama, kol tūris sumažėja maždaug du kartus. Likutis po išgarinimo, naudojant šiltą vandenį, kiekybiškai supilamas į 20</text:span><text:span text:style-name="T2284">0 ml matavimo kolbą, tirpalas aušinamas, skiedžiamas iki žymės vandeniu, sumaišomas ir, prireikus, filtruojamas. Šis tirpalas naudojamas nustatyti redukuojančiųjų cukrų kiekį, o po inversijos – suminį cukrų kiekį.</text:span></text:p>
      <text:p text:style-name="P2285"><text:span text:style-name="T2286">5.2</text:span><text:span text:style-name="T2287">. Redukuojančių cukrų nustatymas</text:span></text:p>
      <text:p text:style-name="P2288"><text:span text:style-name="T2289">Pi</text:span><text:span text:style-name="T2290">pete paimama ne daugiau kaip 25 ml tirpalo, turinčio mažiau nei 60 mg redukuojančiųjų cukrų, kurių kiekis reiškiamas gliukozės kiekiu. Prireikus, distiliuotu vandeniu skiedžiama iki 25 ml ir redukuojančiųjų cukrų kiekis nustatomas<text:s/></text:span><text:span text:style-name="T2291">Luff–Schoorl</text:span><text:span text:style-name="T2292"><text:s/>metodu. Rezu</text:span><text:span text:style-name="T2293">ltatas išreiškiamas procentiniu gliuokozės kiekiu mėginyje.</text:span></text:p>
      <text:p text:style-name="P2294"><text:span text:style-name="T2295">5.3</text:span><text:span text:style-name="T2296">. Suminio invertuotų cukrų kiekio nustatymas</text:span></text:p>
      <text:p text:style-name="P2297"><text:span text:style-name="T2298">Pipete paimama 50 ml tirpalo ir supilama į 100 ml matavimo kolbą. Įlašinami keli lašai metiloranžinio tirpalo (3.4) ir atsargiai, nuolat maišant</text:span><text:span text:style-name="T2299">, pilama 4 mol/l druskos rūgšties tirpalo (3.5), kol tirpalo raudona spalva neišnyksta. Įpilama 15 ml 0,1 mol/l druskos rūgšties tirpalo (3.6), kolba nuleidžiama į pastoviai verdančio vandens vonią, kurioje laikoma trisdešimt minučių. Tirpalas greitai auši</text:span><text:span text:style-name="T2300">namas iki maždaug 20</text:span><text:span text:style-name="T2301">0</text:span><text:span text:style-name="T2302">C temperatūros ir į jį įpilama 15 ml 0,1 mol/l natrio hidroksido tirpalo (3.7). Vandeniu skiedžiama iki 100 ml ir sumaišoma. Paimama ne daugiau 25 ml šio tirpalo, turinčio mažiau nei 60 mg redukuojančiųjų cukrų, išreikštų gliukoze. Pri</text:span><text:span text:style-name="T2303">reikus distiliuotu vandeniu skiedžiama iki 25 ml ir redukuojančiųjų cukrų kiekis nustatomas<text:s/></text:span><text:span text:style-name="T2304">Luff–Schoorl</text:span><text:span text:style-name="T2305"><text:s/>metodu. Rezultatas išreiškiamas gliukozės procentiniu kiekiu arba, kur tinka, sacharozės kiekiu, gautą rezultatą padauginus iš koeficiento 0,95.</text:span></text:p>
      <text:p text:style-name="P2306"><text:span text:style-name="T2307">5.4</text:span><text:span text:style-name="T2308">. Titravimas</text:span><text:span text:style-name="T2309"><text:s/>Luff–Schoorl</text:span><text:span text:style-name="T2310"><text:s/>metodu</text:span></text:p>
      <text:p text:style-name="P2311"><text:span text:style-name="T2312">Pipete paimama 25 ml<text:s/></text:span><text:span text:style-name="T2313">Luff–Schoorl</text:span><text:span text:style-name="T2314"><text:s/>reagento (3.8) ir supilama į 300 ml<text:s/></text:span><text:span text:style-name="T2315">Erlenmeyer</text:span><text:span text:style-name="T2316"><text:s/>kolbą; įpilama lygiai 25 ml skaidrinto cukrų tirpalo. Įdedamos dvi pemzos (3.13) granulės, tirpalas šildomas ir maišomas, laikant kolbą ranko</text:span><text:span text:style-name="T2317">je virš vidutinės atviros liepsnos ar be liepsnos, kad tirpalas užvirtų maždaug per dvi minutes. Iš karto<text:s/></text:span><text:span text:style-name="T2318">Erlenmeyer</text:span><text:span text:style-name="T2319"><text:s/>kolba statoma ant asbestu dengto vielos tinklelio su maždaug 6 cm skersmens skyle, po kuria dega liepsna. Liepsna turi būti reguliuojama ta</text:span><text:span text:style-name="T2320">ip, kad būtų šildomas tik<text:s/></text:span><text:span text:style-name="T2321">Erlenmeyer</text:span><text:span text:style-name="T2322"><text:s/>kolbos dugnas. Prie<text:s/></text:span><text:span text:style-name="T2323">Erlenmeyer</text:span><text:span text:style-name="T2324"><text:s/>kolbos prijungiamas grįžtamasis kondensatorius. Virinama lygiai dešimt minučių. Po to kolba iš karto aušinama šaltame vandenyje ir maždaug po penkių minučių titruojama taip: įpilama 10 ml<text:s/></text:span><text:span text:style-name="T2325">kalio jodido tirpalo (3.12) ir tuojau pat (atsargiai, nes gali stipriai putoti) įpilama 25 ml 3 mol/l sieros rūgšties (3.11). Titruojama natrio tiosulfato 0,1 mol/l tirpalu (3.9), kol spalva tampa vos gelsva, įpilama indikatoriaus – krakmolo tirpalo (3.10)</text:span><text:span text:style-name="T2326"><text:s/>ir titravimas pabaigiamas.</text:span></text:p>
      <text:p text:style-name="P2327"><text:span text:style-name="T2328">Toks pats titravimas, tik nevirinant, atliekamas su 25 ml<text:s/></text:span><text:span text:style-name="T2329">Luff–Schoorl</text:span><text:span text:style-name="T2330"><text:s/>reagento (3.8) ir 25 ml vandens mišiniu, įpilant 10 ml kalio jodido tirpalo (3.12) ir 25 ml 3 mol/l sieros rūgšties tirpalo (3.11).</text:span></text:p>
      <text:p text:style-name="P2331"/>
      <text:p text:style-name="P2332"><text:span text:style-name="T2333">6</text:span><text:span text:style-name="T2334">. Rezultatų apska</text:span><text:span text:style-name="T2335">ičiavimas</text:span></text:p>
      <text:p text:style-name="P2336">Pagal lentelę nustatomas gliukozės kiekis miligramais, kuris atitinka dviejų titravimų rezultatų skirtumą, reiškiamą mililitrais 0,1 mol/l natrio tiosulfato tirpalo.</text:p>
      <text:p text:style-name="P2337">Rezultatas pateikiamas mėginio masės procentais.</text:p>
      <text:p text:style-name="P2338"/>
      <text:p text:style-name="P2339"><text:span text:style-name="T2340">7</text:span><text:span text:style-name="T2341">. Specialūs metodai:</text:span></text:p>
      <text:p text:style-name="P2342"><text:span text:style-name="T2343">7.1</text:span><text:span text:style-name="T2344">. Pašarų, kuriuose yra daug melasos, ir kitų pašarų, kurie nėra ypatingai vienalyčiai, pasveriama 20 g ir su 500 ml vandens nuplaunama į 1000 ml tūrio matavimo kolbą. Maišikliu maišoma vieną valandą. Skaidrinama, naudojant<text:s/></text:span><text:span text:style-name="T2345">Carrez<text:s/></text:span><text:span text:style-name="T2346">I (3.2) ir II (3.3) tirpa</text:span><text:span text:style-name="T2347">lus, kaip aprašyta 5.1 punkte, tačiau naudojant keturiskart didesnius reagentų kiekius. Skiedžiama iki žymės 80 % (v/v) etanoliu.</text:span></text:p>
      <text:p text:style-name="P2348"><text:span text:style-name="T2349">Tirpalas sumaišomas ir filtruojamas. Etanolis pašalinamas, kaip tai aprašyta 5.1 punkte. Jei mėginyje nėra dekstrinizuoto krak</text:span><text:span text:style-name="T2350">molo, skiedžiama iki žymės vandeniu.</text:span></text:p>
      <text:p text:style-name="P2351"><text:span text:style-name="T2352">7.2</text:span><text:span text:style-name="T2353">. Melasos ir grynųjų pašarų, kuriuose yra daug cukraus ir beveik nėra krakmolo (</text:span><text:span text:style-name="T2354">ceratonia siliqua</text:span><text:span text:style-name="T2355"><text:s/>vaisiai, džiovinti runkelių griežiniai ir t. t.) 5 g mėginio sudedama į 250 ml<text:s/></text:span><text:soft-page-break/><text:span text:style-name="T2356">matavimo kolbą, įpilama 200 ml dist</text:span><text:span text:style-name="T2357">iliuoto vandens ir valandą (prireikus, ir ilgiau) maišoma maišikliu. Skaidrinama naudojant<text:s/></text:span><text:span text:style-name="T2358">Carrez</text:span><text:span text:style-name="T2359"><text:s/>I (3.2) ir II (3.3) tirpalus, kaip aprašyta 5.1 punkte. Skiedžiama iki žymės šaltu vandeniu, maišoma ir filtruojama. Norint nustatyti suminį cukrų kiekį, daro</text:span><text:span text:style-name="T2360">ma, kaip aprašyta 5.3 punkte.</text:span></text:p>
      <text:p text:style-name="P2361">PASTABOS:</text:p>
      <text:p text:style-name="P2362"><text:span text:style-name="T2363">1. Putojimo išvengiama, jei prieš virinant su<text:s/></text:span><text:span text:style-name="T2364">Luff–Schoorl</text:span><text:span text:style-name="T2365"><text:s/>reagentu į tiriamąjį mišinį įpilama apie 1 ml 3-metil-1-butanolio (3.14).</text:span></text:p>
      <text:p text:style-name="P2366">2. Skirtumas tarp cukrų po inversijos suminio kiekio, išreikšto gliukozės kiekiu, ir redukuojančiųjų cukrų kiekio, išreikšto gliukozės kiekiu, padauginus iš 0,95, yra procentinis sacharozės kiekis.</text:p>
      <text:p text:style-name="P2367">3. Norint nustatyti redukuojančiųjų cukrų be laktozės kiekį, galima taikyti du metodus:</text:p>
      <text:p text:style-name="P2368"><text:span text:style-name="T2369">3.1. skaičiuojant apytikriai, atskiru analizės metodu</text:span><text:span text:style-name="T2370"><text:s/>nustatytas laktozės kiekis dauginamas iš 0,675 ir gautas rezultatas atimamas iš redukuojančiųjų</text:span><text:span text:style-name="T2371"><text:s/></text:span><text:span text:style-name="T2372">cukrų kiekio;</text:span></text:p>
      <text:p text:style-name="P2373">3.2. redukuojančiųjų cukrų be laktozės kiekį skaičiuojant tiksliai, tas pats mėginys turi būti tiriamas dviem metodais. Viena cheminė analizė atliekama su alikvotine dalimi tirpalo, gauto pagal 5.1 punktą, kita – su alikvotine dalimi tirpalo, gauto nustatant laktozę pagal šiam tikslui numatytą metodą (atlikus kitų cukrų fermentaciją ir skaidrinimą).</text:p>
      <text:p text:style-name="P2374"><text:span text:style-name="T2375">Abiem atvejais turimas cukrų kiekis nustatomas<text:s/></text:span><text:span text:style-name="T2376">Luff–Schoorl</text:span><text:span text:style-name="T2377"><text:s/>metodu ir perskaičiuojamas į gliukozės kiekį miligramais. Viena iš verčių atimama iš kitos ir skirtumas išreiškiamas mėginio masės procentais.</text:span></text:p>
      <text:p text:style-name="P2378">PAVYZDYS</text:p>
      <text:p text:style-name="P2379">Du kiekvienam nustatymui paimti tūriai atitinka 250 mg mėginį.</text:p>
      <text:p text:style-name="P2380">Pirmuoju atveju sunaudota 17<text:s/>ml 0,1 mol/l natrio tiosulfato tirpalo ir tai atitinka 44,2 mg gliukozės; antruoju atveju sunaudota 11 ml, tai atitinka 27,6 mg gliukozės. Skirtumas yra 16,6 mg gliukozės.</text:p>
      <text:p text:style-name="P2381">Redukuojančių cukrų kiekis (neskaitant laktozės), perskaičiuotas į gliukozę, tokiu<text:s/>atveju yra lygus:</text:p>
      <text:p text:style-name="P2382"><text:span text:style-name="T2383"><draw:frame draw:z-index="251655680" draw:style-name="a3" draw:name="Picture 6" text:anchor-type="paragraph" svg:x="0.75in" svg:y="0.06181in" svg:width="1.17708in" svg:height="0.42708in" style:rel-width="scale" style:rel-height="scale"><draw:image xlink:href="media/image3.emf" xlink:type="simple" xlink:show="embed" xlink:actuate="onLoad"/><svg:title/><svg:desc/></draw:frame></text:span></text:p>
      <text:p text:style-name="P2384"/>
      <text:p text:style-name="P2385"/>
      <text:p text:style-name="P2386"><text:span text:style-name="T2387">______________</text:span></text:p>
      <text:soft-page-break/>
      <text:p text:style-name="P2388"><text:span text:style-name="T2389">Verčių lentelė, kai naudojama 25 ml<text:s/></text:span><text:span text:style-name="T2390">Luff–Schoorl</text:span><text:span text:style-name="T2391"><text:s/>reagento</text:span></text:p>
      <text:p text:style-name="P2392"><text:span text:style-name="T2393">0,1 mol/l Na</text:span><text:span text:style-name="T2394">2</text:span><text:span text:style-name="T2395">S</text:span><text:span text:style-name="T2396">2</text:span><text:span text:style-name="T2397">O</text:span><text:span text:style-name="T2398">3</text:span><text:span text:style-name="T2399"><text:s/>ml, dvi minutes šildant, dešimt minučių virinant</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Normal"><text:span text:style-name="T2412">0,1 mol/l Na</text:span><text:span text:style-name="T2413">2</text:span><text:span text:style-name="T2414">S</text:span><text:span text:style-name="T2415">2</text:span><text:span text:style-name="T2416">O</text:span><text:span text:style-name="T2417">3</text:span></text:p>
          </table:table-cell>
          <table:table-cell table:style-name="TableCell2418" table:number-columns-spanned="2">
            <text:p text:style-name="Normal"><text:span text:style-name="T2419">Gliukozė, fruktozė, invertuoti cukrūs, C</text:span><text:span text:style-name="T2420">6</text:span><text:span text:style-name="T2421">H</text:span><text:span text:style-name="T2422">12</text:span><text:span text:style-name="T2423">O</text:span><text:span text:style-name="T2424">6</text:span></text:p>
          </table:table-cell>
          <table:covered-table-cell/>
          <table:table-cell table:style-name="TableCell2425" table:number-columns-spanned="2">
            <text:p text:style-name="Normal"><text:span text:style-name="T2426">Laktozė, C</text:span><text:span text:style-name="T2427">12</text:span><text:span text:style-name="T2428">H</text:span><text:span text:style-name="T2429">22</text:span><text:span text:style-name="T2430">O</text:span><text:span text:style-name="T2431">11</text:span></text:p>
          </table:table-cell>
          <table:covered-table-cell/>
          <table:table-cell table:style-name="TableCell2432" table:number-columns-spanned="2">
            <text:p text:style-name="Normal"><text:span text:style-name="T2433">Maltozė, C</text:span><text:span text:style-name="T2434">12</text:span><text:span text:style-name="T2435">H</text:span><text:span text:style-name="T2436">22</text:span><text:span text:style-name="T2437">O</text:span><text:span text:style-name="T2438">11</text:span></text:p>
          </table:table-cell>
          <table:covered-table-cell/>
          <table:table-cell table:style-name="TableCell2439">
            <text:p text:style-name="Normal"><text:span text:style-name="T2440">0,1 mol/l Na</text:span><text:span text:style-name="T2441">2</text:span><text:span text:style-name="T2442">S</text:span><text:span text:style-name="T2443">2</text:span><text:span text:style-name="T2444">O</text:span><text:span text:style-name="T2445">3</text:span></text:p>
          </table:table-cell>
        </table:table-row>
        <table:table-row table:style-name="TableRow2446">
          <table:table-cell table:style-name="TableCell2447">
            <text:p text:style-name="P2448">ml</text:p>
          </table:table-cell>
          <table:table-cell table:style-name="TableCell2449">
            <text:p text:style-name="P2450">mg</text:p>
          </table:table-cell>
          <table:table-cell table:style-name="TableCell2451">
            <text:p text:style-name="P2452">skirtumas</text:p>
          </table:table-cell>
          <table:table-cell table:style-name="TableCell2453">
            <text:p text:style-name="P2454">mg</text:p>
          </table:table-cell>
          <table:table-cell table:style-name="TableCell2455">
            <text:p text:style-name="P2456">skirtumas</text:p>
          </table:table-cell>
          <table:table-cell table:style-name="TableCell2457">
            <text:p text:style-name="P2458">mg</text:p>
          </table:table-cell>
          <table:table-cell table:style-name="TableCell2459">
            <text:p text:style-name="P2460">skirtumas</text:p>
          </table:table-cell>
          <table:table-cell table:style-name="TableCell2461">
            <text:p text:style-name="P2462">ml</text:p>
          </table:table-cell>
        </table:table-row>
        <table:table-row table:style-name="TableRow2463">
          <table:table-cell table:style-name="TableCell2464">
            <text:p text:style-name="P2465">1</text:p>
          </table:table-cell>
          <table:table-cell table:style-name="TableCell2466">
            <text:p text:style-name="P2467">2,4</text:p>
          </table:table-cell>
          <table:table-cell table:style-name="TableCell2468">
            <text:p text:style-name="P2469">2,4</text:p>
          </table:table-cell>
          <table:table-cell table:style-name="TableCell2470">
            <text:p text:style-name="P2471">3,6</text:p>
          </table:table-cell>
          <table:table-cell table:style-name="TableCell2472">
            <text:p text:style-name="P2473">3,7</text:p>
          </table:table-cell>
          <table:table-cell table:style-name="TableCell2474">
            <text:p text:style-name="P2475">3,9</text:p>
          </table:table-cell>
          <table:table-cell table:style-name="TableCell2476">
            <text:p text:style-name="P2477">3,9</text:p>
          </table:table-cell>
          <table:table-cell table:style-name="TableCell2478">
            <text:p text:style-name="P2479">1</text:p>
          </table:table-cell>
        </table:table-row>
        <table:table-row table:style-name="TableRow2480">
          <table:table-cell table:style-name="TableCell2481">
            <text:p text:style-name="P2482">2</text:p>
          </table:table-cell>
          <table:table-cell table:style-name="TableCell2483">
            <text:p text:style-name="P2484">4,8</text:p>
          </table:table-cell>
          <table:table-cell table:style-name="TableCell2485">
            <text:p text:style-name="P2486">2,4</text:p>
          </table:table-cell>
          <table:table-cell table:style-name="TableCell2487">
            <text:p text:style-name="P2488">7,3</text:p>
          </table:table-cell>
          <table:table-cell table:style-name="TableCell2489">
            <text:p text:style-name="P2490">3,7</text:p>
          </table:table-cell>
          <table:table-cell table:style-name="TableCell2491">
            <text:p text:style-name="P2492">7,8</text:p>
          </table:table-cell>
          <table:table-cell table:style-name="TableCell2493">
            <text:p text:style-name="P2494">3,9</text:p>
          </table:table-cell>
          <table:table-cell table:style-name="TableCell2495">
            <text:p text:style-name="P2496">2</text:p>
          </table:table-cell>
        </table:table-row>
        <table:table-row table:style-name="TableRow2497">
          <table:table-cell table:style-name="TableCell2498">
            <text:p text:style-name="P2499">3</text:p>
          </table:table-cell>
          <table:table-cell table:style-name="TableCell2500">
            <text:p text:style-name="P2501">7,2</text:p>
          </table:table-cell>
          <table:table-cell table:style-name="TableCell2502">
            <text:p text:style-name="P2503">2,5</text:p>
          </table:table-cell>
          <table:table-cell table:style-name="TableCell2504">
            <text:p text:style-name="P2505">11,0</text:p>
          </table:table-cell>
          <table:table-cell table:style-name="TableCell2506">
            <text:p text:style-name="P2507">3,7</text:p>
          </table:table-cell>
          <table:table-cell table:style-name="TableCell2508">
            <text:p text:style-name="P2509">11,7</text:p>
          </table:table-cell>
          <table:table-cell table:style-name="TableCell2510">
            <text:p text:style-name="P2511">3,9</text:p>
          </table:table-cell>
          <table:table-cell table:style-name="TableCell2512">
            <text:p text:style-name="P2513">3</text:p>
          </table:table-cell>
        </table:table-row>
        <table:table-row table:style-name="TableRow2514">
          <table:table-cell table:style-name="TableCell2515">
            <text:p text:style-name="P2516">4</text:p>
          </table:table-cell>
          <table:table-cell table:style-name="TableCell2517">
            <text:p text:style-name="P2518">9,7</text:p>
          </table:table-cell>
          <table:table-cell table:style-name="TableCell2519">
            <text:p text:style-name="P2520">2,5</text:p>
          </table:table-cell>
          <table:table-cell table:style-name="TableCell2521">
            <text:p text:style-name="P2522">14,7</text:p>
          </table:table-cell>
          <table:table-cell table:style-name="TableCell2523">
            <text:p text:style-name="P2524">3,7</text:p>
          </table:table-cell>
          <table:table-cell table:style-name="TableCell2525">
            <text:p text:style-name="P2526">15,6</text:p>
          </table:table-cell>
          <table:table-cell table:style-name="TableCell2527">
            <text:p text:style-name="P2528">4,0</text:p>
          </table:table-cell>
          <table:table-cell table:style-name="TableCell2529">
            <text:p text:style-name="P2530">4</text:p>
          </table:table-cell>
        </table:table-row>
        <table:table-row table:style-name="TableRow2531">
          <table:table-cell table:style-name="TableCell2532">
            <text:p text:style-name="P2533">5</text:p>
          </table:table-cell>
          <table:table-cell table:style-name="TableCell2534">
            <text:p text:style-name="P2535">12,2</text:p>
          </table:table-cell>
          <table:table-cell table:style-name="TableCell2536">
            <text:p text:style-name="P2537">2,5</text:p>
          </table:table-cell>
          <table:table-cell table:style-name="TableCell2538">
            <text:p text:style-name="P2539">18,4</text:p>
          </table:table-cell>
          <table:table-cell table:style-name="TableCell2540">
            <text:p text:style-name="P2541">3,7</text:p>
          </table:table-cell>
          <table:table-cell table:style-name="TableCell2542">
            <text:p text:style-name="P2543">19,6</text:p>
          </table:table-cell>
          <table:table-cell table:style-name="TableCell2544">
            <text:p text:style-name="P2545">3,9</text:p>
          </table:table-cell>
          <table:table-cell table:style-name="TableCell2546">
            <text:p text:style-name="P2547">5</text:p>
          </table:table-cell>
        </table:table-row>
        <table:table-row table:style-name="TableRow2548">
          <table:table-cell table:style-name="TableCell2549">
            <text:p text:style-name="P2550">6</text:p>
          </table:table-cell>
          <table:table-cell table:style-name="TableCell2551">
            <text:p text:style-name="P2552">14,7</text:p>
          </table:table-cell>
          <table:table-cell table:style-name="TableCell2553">
            <text:p text:style-name="P2554">2,5</text:p>
          </table:table-cell>
          <table:table-cell table:style-name="TableCell2555">
            <text:p text:style-name="P2556">22,1</text:p>
          </table:table-cell>
          <table:table-cell table:style-name="TableCell2557">
            <text:p text:style-name="P2558">3,7</text:p>
          </table:table-cell>
          <table:table-cell table:style-name="TableCell2559">
            <text:p text:style-name="P2560">23,5</text:p>
          </table:table-cell>
          <table:table-cell table:style-name="TableCell2561">
            <text:p text:style-name="P2562">4,0</text:p>
          </table:table-cell>
          <table:table-cell table:style-name="TableCell2563">
            <text:p text:style-name="P2564">6</text:p>
          </table:table-cell>
        </table:table-row>
        <table:table-row table:style-name="TableRow2565">
          <table:table-cell table:style-name="TableCell2566">
            <text:p text:style-name="P2567">7</text:p>
          </table:table-cell>
          <table:table-cell table:style-name="TableCell2568">
            <text:p text:style-name="P2569">17,2</text:p>
          </table:table-cell>
          <table:table-cell table:style-name="TableCell2570">
            <text:p text:style-name="P2571">2,6</text:p>
          </table:table-cell>
          <table:table-cell table:style-name="TableCell2572">
            <text:p text:style-name="P2573">25,8</text:p>
          </table:table-cell>
          <table:table-cell table:style-name="TableCell2574">
            <text:p text:style-name="P2575">3,7</text:p>
          </table:table-cell>
          <table:table-cell table:style-name="TableCell2576">
            <text:p text:style-name="P2577">27,5</text:p>
          </table:table-cell>
          <table:table-cell table:style-name="TableCell2578">
            <text:p text:style-name="P2579">4,0</text:p>
          </table:table-cell>
          <table:table-cell table:style-name="TableCell2580">
            <text:p text:style-name="P2581">7</text:p>
          </table:table-cell>
        </table:table-row>
        <table:table-row table:style-name="TableRow2582">
          <table:table-cell table:style-name="TableCell2583">
            <text:p text:style-name="P2584">8</text:p>
          </table:table-cell>
          <table:table-cell table:style-name="TableCell2585">
            <text:p text:style-name="P2586">19,8</text:p>
          </table:table-cell>
          <table:table-cell table:style-name="TableCell2587">
            <text:p text:style-name="P2588">2,6</text:p>
          </table:table-cell>
          <table:table-cell table:style-name="TableCell2589">
            <text:p text:style-name="P2590">29,5</text:p>
          </table:table-cell>
          <table:table-cell table:style-name="TableCell2591">
            <text:p text:style-name="P2592">3,7</text:p>
          </table:table-cell>
          <table:table-cell table:style-name="TableCell2593">
            <text:p text:style-name="P2594">31,5</text:p>
          </table:table-cell>
          <table:table-cell table:style-name="TableCell2595">
            <text:p text:style-name="P2596">4,0</text:p>
          </table:table-cell>
          <table:table-cell table:style-name="TableCell2597">
            <text:p text:style-name="P2598">8</text:p>
          </table:table-cell>
        </table:table-row>
        <table:table-row table:style-name="TableRow2599">
          <table:table-cell table:style-name="TableCell2600">
            <text:p text:style-name="P2601">9</text:p>
          </table:table-cell>
          <table:table-cell table:style-name="TableCell2602">
            <text:p text:style-name="P2603">22,4</text:p>
          </table:table-cell>
          <table:table-cell table:style-name="TableCell2604">
            <text:p text:style-name="P2605">2,6</text:p>
          </table:table-cell>
          <table:table-cell table:style-name="TableCell2606">
            <text:p text:style-name="P2607">33,2</text:p>
          </table:table-cell>
          <table:table-cell table:style-name="TableCell2608">
            <text:p text:style-name="P2609">3,8</text:p>
          </table:table-cell>
          <table:table-cell table:style-name="TableCell2610">
            <text:p text:style-name="P2611">35,5</text:p>
          </table:table-cell>
          <table:table-cell table:style-name="TableCell2612">
            <text:p text:style-name="P2613">4,0</text:p>
          </table:table-cell>
          <table:table-cell table:style-name="TableCell2614">
            <text:p text:style-name="P2615">9</text:p>
          </table:table-cell>
        </table:table-row>
        <table:table-row table:style-name="TableRow2616">
          <table:table-cell table:style-name="TableCell2617">
            <text:p text:style-name="P2618">10</text:p>
          </table:table-cell>
          <table:table-cell table:style-name="TableCell2619">
            <text:p text:style-name="P2620">25,0</text:p>
          </table:table-cell>
          <table:table-cell table:style-name="TableCell2621">
            <text:p text:style-name="P2622">2,6</text:p>
          </table:table-cell>
          <table:table-cell table:style-name="TableCell2623">
            <text:p text:style-name="P2624">37,0</text:p>
          </table:table-cell>
          <table:table-cell table:style-name="TableCell2625">
            <text:p text:style-name="P2626">3,8</text:p>
          </table:table-cell>
          <table:table-cell table:style-name="TableCell2627">
            <text:p text:style-name="P2628">39,5</text:p>
          </table:table-cell>
          <table:table-cell table:style-name="TableCell2629">
            <text:p text:style-name="P2630">4,0</text:p>
          </table:table-cell>
          <table:table-cell table:style-name="TableCell2631">
            <text:p text:style-name="P2632">10</text:p>
          </table:table-cell>
        </table:table-row>
        <table:table-row table:style-name="TableRow2633">
          <table:table-cell table:style-name="TableCell2634">
            <text:p text:style-name="P2635">11</text:p>
          </table:table-cell>
          <table:table-cell table:style-name="TableCell2636">
            <text:p text:style-name="P2637">27,6</text:p>
          </table:table-cell>
          <table:table-cell table:style-name="TableCell2638">
            <text:p text:style-name="P2639">2,7</text:p>
          </table:table-cell>
          <table:table-cell table:style-name="TableCell2640">
            <text:p text:style-name="P2641">40,8</text:p>
          </table:table-cell>
          <table:table-cell table:style-name="TableCell2642">
            <text:p text:style-name="P2643">3,8</text:p>
          </table:table-cell>
          <table:table-cell table:style-name="TableCell2644">
            <text:p text:style-name="P2645">43,5</text:p>
          </table:table-cell>
          <table:table-cell table:style-name="TableCell2646">
            <text:p text:style-name="P2647">4,0</text:p>
          </table:table-cell>
          <table:table-cell table:style-name="TableCell2648">
            <text:p text:style-name="P2649">11</text:p>
          </table:table-cell>
        </table:table-row>
        <table:table-row table:style-name="TableRow2650">
          <table:table-cell table:style-name="TableCell2651">
            <text:p text:style-name="P2652">12</text:p>
          </table:table-cell>
          <table:table-cell table:style-name="TableCell2653">
            <text:p text:style-name="P2654">30,3</text:p>
          </table:table-cell>
          <table:table-cell table:style-name="TableCell2655">
            <text:p text:style-name="P2656">2,7</text:p>
          </table:table-cell>
          <table:table-cell table:style-name="TableCell2657">
            <text:p text:style-name="P2658">44,6</text:p>
          </table:table-cell>
          <table:table-cell table:style-name="TableCell2659">
            <text:p text:style-name="P2660">3,8</text:p>
          </table:table-cell>
          <table:table-cell table:style-name="TableCell2661">
            <text:p text:style-name="P2662">47,5</text:p>
          </table:table-cell>
          <table:table-cell table:style-name="TableCell2663">
            <text:p text:style-name="P2664">4,1</text:p>
          </table:table-cell>
          <table:table-cell table:style-name="TableCell2665">
            <text:p text:style-name="P2666">12</text:p>
          </table:table-cell>
        </table:table-row>
        <table:table-row table:style-name="TableRow2667">
          <table:table-cell table:style-name="TableCell2668">
            <text:p text:style-name="P2669">13</text:p>
          </table:table-cell>
          <table:table-cell table:style-name="TableCell2670">
            <text:p text:style-name="P2671">33,0</text:p>
          </table:table-cell>
          <table:table-cell table:style-name="TableCell2672">
            <text:p text:style-name="P2673">2,7</text:p>
          </table:table-cell>
          <table:table-cell table:style-name="TableCell2674">
            <text:p text:style-name="P2675">48,4</text:p>
          </table:table-cell>
          <table:table-cell table:style-name="TableCell2676">
            <text:p text:style-name="P2677">3,8</text:p>
          </table:table-cell>
          <table:table-cell table:style-name="TableCell2678">
            <text:p text:style-name="P2679">51,6</text:p>
          </table:table-cell>
          <table:table-cell table:style-name="TableCell2680">
            <text:p text:style-name="P2681">4,1</text:p>
          </table:table-cell>
          <table:table-cell table:style-name="TableCell2682">
            <text:p text:style-name="P2683">13</text:p>
          </table:table-cell>
        </table:table-row>
        <table:table-row table:style-name="TableRow2684">
          <table:table-cell table:style-name="TableCell2685">
            <text:p text:style-name="P2686">14</text:p>
          </table:table-cell>
          <table:table-cell table:style-name="TableCell2687">
            <text:p text:style-name="P2688">35,7</text:p>
          </table:table-cell>
          <table:table-cell table:style-name="TableCell2689">
            <text:p text:style-name="P2690">2,8</text:p>
          </table:table-cell>
          <table:table-cell table:style-name="TableCell2691">
            <text:p text:style-name="P2692">52,2</text:p>
          </table:table-cell>
          <table:table-cell table:style-name="TableCell2693">
            <text:p text:style-name="P2694">3,8</text:p>
          </table:table-cell>
          <table:table-cell table:style-name="TableCell2695">
            <text:p text:style-name="P2696">55,7</text:p>
          </table:table-cell>
          <table:table-cell table:style-name="TableCell2697">
            <text:p text:style-name="P2698">4,1</text:p>
          </table:table-cell>
          <table:table-cell table:style-name="TableCell2699">
            <text:p text:style-name="P2700">14</text:p>
          </table:table-cell>
        </table:table-row>
        <table:table-row table:style-name="TableRow2701">
          <table:table-cell table:style-name="TableCell2702">
            <text:p text:style-name="P2703">15</text:p>
          </table:table-cell>
          <table:table-cell table:style-name="TableCell2704">
            <text:p text:style-name="P2705">38,5</text:p>
          </table:table-cell>
          <table:table-cell table:style-name="TableCell2706">
            <text:p text:style-name="P2707">2,8</text:p>
          </table:table-cell>
          <table:table-cell table:style-name="TableCell2708">
            <text:p text:style-name="P2709">56,0</text:p>
          </table:table-cell>
          <table:table-cell table:style-name="TableCell2710">
            <text:p text:style-name="P2711">3,9</text:p>
          </table:table-cell>
          <table:table-cell table:style-name="TableCell2712">
            <text:p text:style-name="P2713">59,8</text:p>
          </table:table-cell>
          <table:table-cell table:style-name="TableCell2714">
            <text:p text:style-name="P2715">4,1</text:p>
          </table:table-cell>
          <table:table-cell table:style-name="TableCell2716">
            <text:p text:style-name="P2717">15</text:p>
          </table:table-cell>
        </table:table-row>
        <table:table-row table:style-name="TableRow2718">
          <table:table-cell table:style-name="TableCell2719">
            <text:p text:style-name="P2720">16</text:p>
          </table:table-cell>
          <table:table-cell table:style-name="TableCell2721">
            <text:p text:style-name="P2722">41,3</text:p>
          </table:table-cell>
          <table:table-cell table:style-name="TableCell2723">
            <text:p text:style-name="P2724">2,9</text:p>
          </table:table-cell>
          <table:table-cell table:style-name="TableCell2725">
            <text:p text:style-name="P2726">59,9</text:p>
          </table:table-cell>
          <table:table-cell table:style-name="TableCell2727">
            <text:p text:style-name="P2728">3,9</text:p>
          </table:table-cell>
          <table:table-cell table:style-name="TableCell2729">
            <text:p text:style-name="P2730">63,9</text:p>
          </table:table-cell>
          <table:table-cell table:style-name="TableCell2731">
            <text:p text:style-name="P2732">4,1</text:p>
          </table:table-cell>
          <table:table-cell table:style-name="TableCell2733">
            <text:p text:style-name="P2734">16</text:p>
          </table:table-cell>
        </table:table-row>
        <table:table-row table:style-name="TableRow2735">
          <table:table-cell table:style-name="TableCell2736">
            <text:p text:style-name="P2737">17</text:p>
          </table:table-cell>
          <table:table-cell table:style-name="TableCell2738">
            <text:p text:style-name="P2739">44,2</text:p>
          </table:table-cell>
          <table:table-cell table:style-name="TableCell2740">
            <text:p text:style-name="P2741">2,9</text:p>
          </table:table-cell>
          <table:table-cell table:style-name="TableCell2742">
            <text:p text:style-name="P2743">63,8</text:p>
          </table:table-cell>
          <table:table-cell table:style-name="TableCell2744">
            <text:p text:style-name="P2745">3,9</text:p>
          </table:table-cell>
          <table:table-cell table:style-name="TableCell2746">
            <text:p text:style-name="P2747">68,0</text:p>
          </table:table-cell>
          <table:table-cell table:style-name="TableCell2748">
            <text:p text:style-name="P2749">4,2</text:p>
          </table:table-cell>
          <table:table-cell table:style-name="TableCell2750">
            <text:p text:style-name="P2751">17</text:p>
          </table:table-cell>
        </table:table-row>
        <table:table-row table:style-name="TableRow2752">
          <table:table-cell table:style-name="TableCell2753">
            <text:p text:style-name="P2754">18</text:p>
          </table:table-cell>
          <table:table-cell table:style-name="TableCell2755">
            <text:p text:style-name="P2756">47,1</text:p>
          </table:table-cell>
          <table:table-cell table:style-name="TableCell2757">
            <text:p text:style-name="P2758">2,9</text:p>
          </table:table-cell>
          <table:table-cell table:style-name="TableCell2759">
            <text:p text:style-name="P2760">67,7</text:p>
          </table:table-cell>
          <table:table-cell table:style-name="TableCell2761">
            <text:p text:style-name="P2762">4,0</text:p>
          </table:table-cell>
          <table:table-cell table:style-name="TableCell2763">
            <text:p text:style-name="P2764">72,2</text:p>
          </table:table-cell>
          <table:table-cell table:style-name="TableCell2765">
            <text:p text:style-name="P2766">4,3</text:p>
          </table:table-cell>
          <table:table-cell table:style-name="TableCell2767">
            <text:p text:style-name="P2768">18</text:p>
          </table:table-cell>
        </table:table-row>
        <table:table-row table:style-name="TableRow2769">
          <table:table-cell table:style-name="TableCell2770">
            <text:p text:style-name="P2771">19</text:p>
          </table:table-cell>
          <table:table-cell table:style-name="TableCell2772">
            <text:p text:style-name="P2773">50,0</text:p>
          </table:table-cell>
          <table:table-cell table:style-name="TableCell2774">
            <text:p text:style-name="P2775">3,0</text:p>
          </table:table-cell>
          <table:table-cell table:style-name="TableCell2776">
            <text:p text:style-name="P2777">71,7</text:p>
          </table:table-cell>
          <table:table-cell table:style-name="TableCell2778">
            <text:p text:style-name="P2779">4,0</text:p>
          </table:table-cell>
          <table:table-cell table:style-name="TableCell2780">
            <text:p text:style-name="P2781">76,5</text:p>
          </table:table-cell>
          <table:table-cell table:style-name="TableCell2782">
            <text:p text:style-name="P2783">4,4</text:p>
          </table:table-cell>
          <table:table-cell table:style-name="TableCell2784">
            <text:p text:style-name="P2785">19</text:p>
          </table:table-cell>
        </table:table-row>
        <table:table-row table:style-name="TableRow2786">
          <table:table-cell table:style-name="TableCell2787">
            <text:p text:style-name="P2788">20</text:p>
          </table:table-cell>
          <table:table-cell table:style-name="TableCell2789">
            <text:p text:style-name="P2790">53,0</text:p>
          </table:table-cell>
          <table:table-cell table:style-name="TableCell2791">
            <text:p text:style-name="P2792">3,0</text:p>
          </table:table-cell>
          <table:table-cell table:style-name="TableCell2793">
            <text:p text:style-name="P2794">75,7</text:p>
          </table:table-cell>
          <table:table-cell table:style-name="TableCell2795">
            <text:p text:style-name="P2796">4,1</text:p>
          </table:table-cell>
          <table:table-cell table:style-name="TableCell2797">
            <text:p text:style-name="P2798">80,9</text:p>
          </table:table-cell>
          <table:table-cell table:style-name="TableCell2799">
            <text:p text:style-name="P2800">4,5</text:p>
          </table:table-cell>
          <table:table-cell table:style-name="TableCell2801">
            <text:p text:style-name="P2802">20</text:p>
          </table:table-cell>
        </table:table-row>
        <table:table-row table:style-name="TableRow2803">
          <table:table-cell table:style-name="TableCell2804">
            <text:p text:style-name="P2805">21</text:p>
          </table:table-cell>
          <table:table-cell table:style-name="TableCell2806">
            <text:p text:style-name="P2807">56,0</text:p>
          </table:table-cell>
          <table:table-cell table:style-name="TableCell2808">
            <text:p text:style-name="P2809">3,1</text:p>
          </table:table-cell>
          <table:table-cell table:style-name="TableCell2810">
            <text:p text:style-name="P2811">79,8</text:p>
          </table:table-cell>
          <table:table-cell table:style-name="TableCell2812">
            <text:p text:style-name="P2813">4,1</text:p>
          </table:table-cell>
          <table:table-cell table:style-name="TableCell2814">
            <text:p text:style-name="P2815">85,4</text:p>
          </table:table-cell>
          <table:table-cell table:style-name="TableCell2816">
            <text:p text:style-name="P2817">4,6</text:p>
          </table:table-cell>
          <table:table-cell table:style-name="TableCell2818">
            <text:p text:style-name="P2819">21</text:p>
          </table:table-cell>
        </table:table-row>
        <table:table-row table:style-name="TableRow2820">
          <table:table-cell table:style-name="TableCell2821">
            <text:p text:style-name="P2822">22</text:p>
          </table:table-cell>
          <table:table-cell table:style-name="TableCell2823">
            <text:p text:style-name="P2824">59,1</text:p>
          </table:table-cell>
          <table:table-cell table:style-name="TableCell2825">
            <text:p text:style-name="P2826">3,1</text:p>
          </table:table-cell>
          <table:table-cell table:style-name="TableCell2827">
            <text:p text:style-name="P2828">83,9</text:p>
          </table:table-cell>
          <table:table-cell table:style-name="TableCell2829">
            <text:p text:style-name="P2830">4,1</text:p>
          </table:table-cell>
          <table:table-cell table:style-name="TableCell2831">
            <text:p text:style-name="P2832">90,0</text:p>
          </table:table-cell>
          <table:table-cell table:style-name="TableCell2833">
            <text:p text:style-name="P2834">4,6</text:p>
          </table:table-cell>
          <table:table-cell table:style-name="TableCell2835">
            <text:p text:style-name="P2836">22</text:p>
          </table:table-cell>
        </table:table-row>
        <table:table-row table:style-name="TableRow2837">
          <table:table-cell table:style-name="TableCell2838">
            <text:p text:style-name="P2839">23</text:p>
          </table:table-cell>
          <table:table-cell table:style-name="TableCell2840">
            <text:p text:style-name="P2841">62,2</text:p>
          </table:table-cell>
          <table:table-cell table:style-name="TableCell2842">
            <text:p text:style-name="P2843"/>
          </table:table-cell>
          <table:table-cell table:style-name="TableCell2844">
            <text:p text:style-name="P2845">88,0</text:p>
          </table:table-cell>
          <table:table-cell table:style-name="TableCell2846">
            <text:p text:style-name="P2847"/>
          </table:table-cell>
          <table:table-cell table:style-name="TableCell2848">
            <text:p text:style-name="P2849">94,6</text:p>
          </table:table-cell>
          <table:table-cell table:style-name="TableCell2850">
            <text:p text:style-name="P2851"/>
          </table:table-cell>
          <table:table-cell table:style-name="TableCell2852">
            <text:p text:style-name="P2853">23</text:p>
          </table:table-cell>
        </table:table-row>
      </table:table>
      <text:p text:style-name="P2854">______________</text:p>
      <text:p text:style-name="P2855"/>
      <text:p text:style-name="P2856">11<text:s/>priedas</text:p>
      <text:p text:style-name="P2857"/>
      <text:p text:style-name="P2858"><text:span text:style-name="T2859">KARBAMIDO KIEKIO NUSTATYMAS</text:span></text:p>
      <text:p text:style-name="P2860"/>
      <text:p text:style-name="P2861"><text:span text:style-name="T2862">1</text:span><text:span text:style-name="T2863">. Tikslas ir taikymo sritis</text:span></text:p>
      <text:p text:style-name="P2864">Šiuo metodu nustatomas karbamido kiekis pašaruose.</text:p>
      <text:p text:style-name="P2865"/>
      <text:p text:style-name="P2866"><text:span text:style-name="T2867">2</text:span><text:span text:style-name="T2868">. Metodo esmė</text:span></text:p>
      <text:p text:style-name="P2869">Mėginys suspenduojamas<text:s/>vandenyje kartu su skaidrinančia medžiaga. Suspensija filtruojama, pridedama 4-dimetilaminobenzaldehido (4-DMAB), ir karbamido kiekis filtrate nustatomas matuojant optinį tankį, esant 420 nm bangos ilgiui.</text:p>
      <text:p text:style-name="P2870"/>
      <text:p text:style-name="P2871"><text:span text:style-name="T2872">3</text:span><text:span text:style-name="T2873">. Reagentai:</text:span></text:p>
      <text:p text:style-name="P2874"><text:span text:style-name="T2875">3.1</text:span><text:span text:style-name="T2876">. 4-dimetilaminobenzaldehi</text:span><text:span text:style-name="T2877">do tirpalas: 1,6 g 4-DMAB ištirpinama 100 ml 96 % etanolio ir įpilama 10 ml druskos rūgšties, a. r. (r = 1,19 g/ml). Šį reagentą galima laikyti ne ilgiau kaip dvi savaitės;</text:span></text:p>
      <text:p text:style-name="P2878"><text:span text:style-name="T2879">3.2</text:span><text:span text:style-name="T2880">.<text:s/></text:span><text:span text:style-name="T2881">Carrez</text:span><text:span text:style-name="T2882"><text:s/>I tirpalas: vandenyje ištirpinama 21,9 g cinko acetato dihidrato, Z</text:span><text:span text:style-name="T2883">n(CH</text:span><text:span text:style-name="T2884">3</text:span><text:span text:style-name="T2885">COO)</text:span><text:span text:style-name="T2886">2</text:span><text:span text:style-name="T2887"><text:s/>× 2H</text:span><text:span text:style-name="T2888">2</text:span><text:span text:style-name="T2889">O ir 3 g ledinės acto rūgšties. Vandeniu skiedžiama iki 100 ml;</text:span></text:p>
      <text:p text:style-name="P2890"><text:span text:style-name="T2891">3.3</text:span><text:span text:style-name="T2892">.<text:s/></text:span><text:span text:style-name="T2893">Carrez</text:span><text:span text:style-name="T2894"><text:s/>II tirpalas: vandenyje ištirpinama 10,6 g kalio heksacianoferato (II) trihidrato, K</text:span><text:span text:style-name="T2895">4</text:span><text:span text:style-name="T2896">Fe(CN)</text:span><text:span text:style-name="T2897">6</text:span><text:span text:style-name="T2898">× 3H</text:span><text:span text:style-name="T2899">2</text:span><text:span text:style-name="T2900">O. Skiedžiama vandeniu iki 100 ml;</text:span></text:p>
      <text:p text:style-name="P2901"><text:span text:style-name="T2902">3.4</text:span><text:span text:style-name="T2903">. aktyvintos anglys,<text:s/></text:span><text:span text:style-name="T2904">a. r., neabsorbuojančios karbamido (turi būti patikrintos);</text:span></text:p>
      <text:p text:style-name="P2905"><text:span text:style-name="T2906">3.5</text:span><text:span text:style-name="T2907">. karbamido, a. r. 0,1 % (m/v) tirpalas.</text:span></text:p>
      <text:p text:style-name="P2908"/>
      <text:p text:style-name="P2909"><text:span text:style-name="T2910">4</text:span><text:span text:style-name="T2911">. Prietaisai:</text:span></text:p>
      <text:p text:style-name="P2912"><text:span text:style-name="T2913">4.1</text:span><text:span text:style-name="T2914">. maišiklis (vartytuvas) apytikriai nuo 35 aps./min. iki 40 aps./min.;</text:span></text:p>
      <text:p text:style-name="P2915"><text:span text:style-name="T2916">4.2</text:span><text:span text:style-name="T2917">. mėgintuvėliai: 160 mm x 16 mm su šlifo ka</text:span><text:span text:style-name="T2918">mščiais;</text:span></text:p>
      <text:p text:style-name="P2919"><text:span text:style-name="T2920">4.3</text:span><text:span text:style-name="T2921">. spektrofotometras.</text:span></text:p>
      <text:p text:style-name="P2922"/>
      <text:p text:style-name="P2923"><text:span text:style-name="T2924">5</text:span><text:span text:style-name="T2925">. Matavimas:</text:span></text:p>
      <text:p text:style-name="P2926"><text:span text:style-name="T2927">5.1</text:span><text:span text:style-name="T2928">. Mėginio cheminė analizė</text:span></text:p>
      <text:p text:style-name="P2929"><text:span text:style-name="T2930">1 mg tikslumu pasveriama 2 g mėginio, kuris kartu su 1 g aktyvintų anglių (3.4) supilamas į 500 ml matavimo kolbą. Įpilama 400 ml vandens ir po 5 ml<text:s/></text:span><text:span text:style-name="T2931">Carrez</text:span><text:span text:style-name="T2932"><text:s/>I (3.2) bei II (3.3) tirpalų. Trisdešimt minučių tirpalas maišomas maišikliu, po to praskiedžiamas vandeniu iki žymės, sumaišomas ir filtruojamas.</text:span></text:p>
      <text:p text:style-name="P2933"><text:span text:style-name="T2934">Į mėgintuvėlius su šlifo kamščiais įpilama 5 ml skaidraus bespalvio filtrato, 5 ml 4-DMAB tirpalo (3.1) ir s</text:span><text:span text:style-name="T2935">umaišoma. Mėgintuvėlis statomas į 20</text:span><text:span text:style-name="T2936">o</text:span><text:span text:style-name="T2937">C temperatūros vandens vonią. Po penkiolikos minučių spektrofotometru matuojamas mėginio tirpalo optinis tankis, esant 420 nm bangos ilgiui. Lyginama su tuščiajam mėginiui ruošti naudojamų reagentų tirpalu.</text:span></text:p>
      <text:p text:style-name="P2938"><text:span text:style-name="T2939">5.2</text:span><text:span text:style-name="T2940">. Kal</text:span><text:span text:style-name="T2941">ibracinė kreivė</text:span></text:p>
      <text:p text:style-name="P2942">Į 100 ml matavimo kolbas įpilama 1 ml, 2 ml, 4 ml, 5 ml ir 10 ml karbamido tirpalo (3.5) ir skiedžiama vandeniu iki žymės. Į atskirus mėgintuvėlius su šlifo kamščiais įpilama po 5 ml kiekvieno tirpalo, į kiekvieną mėgintuvėlį įpilama 5 ml 4-DMAB tirpalo (3.1) ir sumaišius, kaip nurodyta, matuojamas jo optinis tankis, lyginant su kontroliniu tirpalu, turinčiu tik 5 ml 4-DMAB ir 5 ml vandens. Brėžiama kalibracinė kreivė.</text:p>
      <text:p text:style-name="P2943"/>
      <text:p text:style-name="P2944"><text:span text:style-name="T2945">6</text:span><text:span text:style-name="T2946">. Rezultatų apskaičiavimas</text:span></text:p>
      <text:p text:style-name="P2947">Pagal kalibracinę kreivę nustatomas karbamido kiekis mėginyje. Rezultatas išreiškiamas mėginio masės procentais.</text:p>
      <text:p text:style-name="P2948">PASTABOS:</text:p>
      <text:p text:style-name="P2949">1. Tais atvejais, kai karbamido kiekis yra didesnis nei 3 %, imama 1 g mėginio arba pradinis tirpalas skiedžiamas tiek, kad jo 500 ml būtų ne daugiau nei 50 mg karbamido.</text:p>
      <text:p text:style-name="P2950">2. Tuo atveju, kai karbamido yra mažai, mėginio kiekis padidinamas tiek, kad filtratas dar liktų skaidrus ir bespalvis.</text:p>
      <text:p text:style-name="P2951"><text:span text:style-name="T2952">3. Jei mėginyje yra nesudėtingų azoto junginių, pvz., aminorūgščių, optinis tankis turi būti matuojamas esant 435 nm bangos ilgiui.</text:span></text:p>
      <text:p text:style-name="P2953"><text:span text:style-name="T2954">__</text:span><text:span text:style-name="T2955">____________</text:span></text:p>
      <text:p text:style-name="P2956"/>
      <text:p text:style-name="P2957">12<text:s/>priedas</text:p>
      <text:p text:style-name="P2958"/>
      <text:p text:style-name="P2959"><text:span text:style-name="T2960">UREAZĖS AKTYVUMO NUSTATYMAS SOJŲ PRODUKTUOSE</text:span></text:p>
      <text:p text:style-name="P2961"/>
      <text:p text:style-name="P2962"><text:span text:style-name="T2963">1</text:span><text:span text:style-name="T2964">. Tikslas ir taikymo sritis</text:span></text:p>
      <text:p text:style-name="P2965">Šiuo metodu įvertinamas ureazės aktyvumas produktuose, kurie gaunami iš sojų, ir nustatoma, ar šie produktai buvo pakankamai ilgai virti.</text:p>
      <text:p text:style-name="P2966"/>
      <text:p text:style-name="P2967"><text:span text:style-name="T2968">2</text:span><text:span text:style-name="T2969">. Metodo esmė</text:span></text:p>
      <text:p text:style-name="P2970"><text:span text:style-name="T2971">Ureazės aktyvumas įvertinamas amoniakinio azoto kiekiu, kurį išskiria 1 g produkto iš karbamido tirpalo per 1 minutę 30</text:span><text:span text:style-name="T2972">0</text:span><text:span text:style-name="T2973">C temperatūroje.</text:span></text:p>
      <text:p text:style-name="P2974"/>
      <text:p text:style-name="P2975"><text:span text:style-name="T2976">3</text:span><text:span text:style-name="T2977">. Reagentai:</text:span></text:p>
      <text:p text:style-name="P2978"><text:span text:style-name="T2979">3.1</text:span><text:span text:style-name="T2980">. druskos rūgšties 0,1 mol/l tirpalas;</text:span></text:p>
      <text:p text:style-name="P2981"><text:span text:style-name="T2982">3.2</text:span><text:span text:style-name="T2983">. natrio hidroksido 0,1 mol/l<text:s/></text:span><text:span text:style-name="T2984">tirpalas;</text:span></text:p>
      <text:p text:style-name="P2985"><text:span text:style-name="T2986">3.3</text:span><text:span text:style-name="T2987">. fosfatinis 0,05 mol/l buferinis tirpalas; 1000 ml tirpalo yra 4,45 g dinatrio-vandenilio fosfato dihidrato (Na</text:span><text:span text:style-name="T2988">2</text:span><text:span text:style-name="T2989">HPO</text:span><text:span text:style-name="T2990">4</text:span><text:span text:style-name="T2991"><text:s/>× 2H</text:span><text:span text:style-name="T2992">2</text:span><text:span text:style-name="T2993">O) ir 3,40 g kalio-divandenilio fosfato (KH</text:span><text:span text:style-name="T2994">2</text:span><text:span text:style-name="T2995">PO</text:span><text:span text:style-name="T2996">4</text:span><text:span text:style-name="T2997">);</text:span></text:p>
      <text:p text:style-name="P2998"><text:span text:style-name="T2999">3.4</text:span><text:span text:style-name="T3000">. šviežias karbamido buferinis tirpalas; 30 g karbamido išt</text:span><text:span text:style-name="T3001">irpinta 1000 ml buferinio tirpalo (3.3); pH 6,9 – 7,0.</text:span></text:p>
      <text:p text:style-name="P3002"/>
      <text:p text:style-name="P3003"><text:span text:style-name="T3004">4</text:span><text:span text:style-name="T3005">. Prietaisai:</text:span></text:p>
      <text:p text:style-name="P3006"><text:span text:style-name="T3007">4.1</text:span><text:span text:style-name="T3008">. potenciometrinio titravimo aparatas arba didelio jautrumo pH–metras (0,02 pH) su magnetiniu maišikliu;</text:span></text:p>
      <text:p text:style-name="P3009"><text:span text:style-name="T3010">4.2</text:span><text:span text:style-name="T3011">. tiksliai 30</text:span><text:span text:style-name="T3012">o</text:span><text:span text:style-name="T3013">C temperatūroje termostatuojanti vandens vonia;</text:span></text:p>
      <text:p text:style-name="P3014"><text:span text:style-name="T3015">4.3</text:span><text:span text:style-name="T3016">. mėgintuvėliai su šlifo kamščiais 150 mm x 18 mm.</text:span></text:p>
      <text:p text:style-name="P3017"/>
      <text:p text:style-name="P3018"><text:span text:style-name="T3019">5</text:span><text:span text:style-name="T3020">. Matavimas</text:span></text:p>
      <text:p text:style-name="P3021"><text:span text:style-name="T3022">Maždaug 10 g mėginio sumalama (pvz., kavos malūnėliu) taip, kad jo milteliai išsisijotų per sietą, kurio akutės yra 0,2 mm skersmens. 1 mg tikslumu pasveriama 0,2 g sumalto mėgin</text:span><text:span text:style-name="T3023">io. Jis supilamas į mėgintuvėlį su šlifo kamščiu, į kurį įpilama 10 ml karbamido buferinio tirpalo (3.4). Mėgintuvėlis iš karto užkemšamas ir stipriai purtomas. Mėgintuvėlis statomas į vandens vonią, kurioje galima termostatuoti tiksliai nustaatytoje 30</text:span><text:span text:style-name="T3024">o</text:span><text:span text:style-name="T3025">C<text:s/></text:span><text:span text:style-name="T3026">temperatūroje, ir laikomas lygiai 30 minučių. Iš karto po to įpilama 10 ml 0,1 mol/l druskos rūgšties tirpalo (3.1), tirpalas greitai aušinamas iki 20<text:s/></text:span><text:span text:style-name="T3027">o</text:span><text:span text:style-name="T3028">C ir kiekybiškai supilamas į titravimo indą, mėgintuvėlį du kartus plaunant su 5 ml vandens. Tirpalas iš</text:span><text:span text:style-name="T3029"><text:s/>karto ir greitai potenciometriškai titruojamas natrio hidroksido 0,1 mol/l tirpalu (3.2) iki pH 4,7, naudojant stiklo elektrodą.</text:span></text:p>
      <text:p text:style-name="P3030">Kontrolinis bandymas atliekamas taip:</text:p>
      <text:p text:style-name="P3031">1 mg tikslumu pasveriama 0,2 g mėginio, kuris greitai supilamas į mėgintuvėlį su šlifo kamščiu, įpilama 10 ml 0,1 mol/l druskos rūgšties tirpalo (3.1) ir 10 ml karbamido buferinio tirpalo (3.4). Mėgintuvėlis greitai aušinamas lediniame vandenyje ir jame laikomas dar trisdešimt minučių.</text:p>
      <text:p text:style-name="P3032">Mėgintuvėlio turinys nurodytomis sąlygomis supilamas į titravimo indą ir titruojamas 0,1 mol/l natrio hidroksido tirpalu (3.2) iki pH 4,7.</text:p>
      <text:p text:style-name="P3033"/>
      <text:p text:style-name="P3034"><text:span text:style-name="T3035">6</text:span><text:span text:style-name="T3036">. Rezultatų apskaičiavimas</text:span></text:p>
      <text:p text:style-name="P3037">Ureazės aktyvumas apskaičiuojamas pagal formulę:</text:p>
      <text:p text:style-name="P3038"><text:span text:style-name="T3039"><draw:frame draw:z-index="251656704" draw:style-name="a4" draw:name="Picture 7" text:anchor-type="paragraph" svg:x="0.86667in" svg:y="0.11111in" svg:width="2.13542in" svg:height="0.46875in" style:rel-width="scale" style:rel-height="scale"><draw:image xlink:href="media/image4.emf" xlink:type="simple" xlink:show="embed" xlink:actuate="onLoad"/><svg:title/><svg:desc/></draw:frame></text:span></text:p>
      <text:p text:style-name="P3040"/>
      <text:p text:style-name="P3041"/>
      <text:p text:style-name="P3042"/>
      <text:p text:style-name="P3043">čia:</text:p>
      <text:p text:style-name="P3044">a – 0,1 mol/l natrio hidroksido tirpalo kiekis, sunaudotas mėginio titravimui,<text:s/>mililitrais;</text:p>
      <text:p text:style-name="P3045">b – 0,1 mol/l natrio hidroksido tirpalo kiekis, sunaudotas kontroliniame bandyme, mililitrais;</text:p>
      <text:p text:style-name="P3046">E – mėginio masė gramais.</text:p>
      <text:p text:style-name="P3047">PASTABOS:</text:p>
      <text:p text:style-name="P3048"><text:span text:style-name="T3049">1. Šis metodas tinka, kai ureazės aktyvumas 30</text:span><text:span text:style-name="T3050">0</text:span><text:span text:style-name="T3051"><text:s/></text:span><text:span text:style-name="T3052">C temperatūroje yra ne didesnis kaip 1 mg N/(g × min.). Produkta</text:span><text:span text:style-name="T3053">ms su didesniu aktyvumu mėginio masė gali būti sumažinta iki 50 mg.</text:span></text:p>
      <text:p text:style-name="P3054">2. Produktai, kuriuose yra daugiau nei 10 % žalių riebalų, prieš cheminę analizę turi būti nuriebalinti žemoje temperatūroje.</text:p>
      <text:p text:style-name="P3055"/>
      <text:p text:style-name="P3056">SUDERINTA<text:s/><text:tab/>SUDERINTA</text:p>
      <text:p text:style-name="P3057">Nacionalinės veterinarijos<text:s/><text:tab/>Lietuvos gyvulininkystės<text:s/></text:p>
      <text:p text:style-name="P3058">laboratorijos direktorius<text:tab/>instituto direktorius</text:p>
      <text:p text:style-name="P3059"><text:tab/>E. Blaževičius<text:s/><text:tab/>J. Jatkauskas</text:p>
      <text:p text:style-name="P3060"><text:span text:style-name="T3061">2000 m. birželio 20 d.<text:s/></text:span><text:span text:style-name="T3062"><text:tab/>2000 m. birželio 26 d.</text:span></text:p>
      <text:p text:style-name="P3063"><text:span text:style-name="T3064">______________</text:span></text:p>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žemės ūkio ministerija, Įsakymas</text:span></text:p>
      <text:p text:style-name="P3074"><text:span text:style-name="T3075">Nr.<text:s/></text:span><text:a xlink:href="https://www.e-tar.lt/portal/legalAct.html?documentId=TAR.1D2CB9861C4E" office:target-frame-name="_top" xlink:show="replace"><text:span text:style-name="T3076">3D-209</text:span></text:a><text:span text:style-name="T3077">, 2005-04-12, Žin., 2005, Nr. 52-1765 (2005-04-23), i. k. 1052330ISAK003D-209</text:span></text:p>
      <text:p text:style-name="P3078"><text:span text:style-name="T3079">Dėl žemės ūkio ministro 2000 m. birželio 30 d. įsakymo Nr. 207 "Dėl Vandenilio cianido,<text:s/></text:span><text:span text:style-name="T3080">kalcio, karbonatų, žalių pelenų, druskos rūgštyje netirpių pelenų, chloridų chloro, laktozės, kalio, natrio, cukraus ir karbamido kiekio pašaruose ir ureazės aktyvumo sojų produktuose nustatymo techninio reglament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6T07:27:00Z</meta:creation-date>
    <dc:date>2020-04-16T07:27:00Z</dc:date>
    <meta:template xlink:href="Normal.dotm" xlink:type="simple"/>
    <meta:editing-cycles>2</meta:editing-cycles>
    <meta:editing-duration>PT0S</meta:editing-duration>
    <meta:document-statistic meta:page-count="28" meta:paragraph-count="489" meta:word-count="9121" meta:character-count="65551" meta:row-count="1897" meta:non-whitespace-character-count="56919"/>
  </office:meta>
</office:document-meta>
</file>