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09-08-30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3B4E7AFF3734" office:target-frame-name="_top" xlink:show="replace"><text:span text:style-name="T7">896</text:span></text:a><text:span text:style-name="T8">, 2009-08-26, Žin., 2009, Nr. 103-4294 (2009-08-29), i. k. 1091100NUTA00000896</text:span></text:p>
      <text:p text:style-name="P9"><text:span text:style-name="T10">Dėl<text:s/></text:span><text:span text:style-name="T11">Lietuvos Respublikos Vyriausybės 1996 m. birželio 26 d. nutarimo Nr. 769 "Dėl valstybės įmonės "Indėlių ir investicijų draudimas" steigimo" pakeitimo</text:span></text:p>
      <text:p text:style-name="P12"/>
      <text:p text:style-name="P13"><text:span text:style-name="T14">Suvestinė redakcija nuo 2005-05-18 iki 2009-08-29</text:span></text:p>
      <text:p text:style-name="P15"/>
      <text:p text:style-name="P16"><text:span text:style-name="T17">Nutarimas paskelbtas: Žin. 2002, Nr.<text:s/></text:span><text:a xlink:href="https://www.e-tar.lt/portal/legalAct.html?documentId=TAR.D5E2D624DEA3" office:target-frame-name="_top" xlink:show="replace"><text:span text:style-name="T18">114-5098</text:span></text:a><text:span text:style-name="T19">, i. k. 1021100NUTA00001851</text:span></text:p>
      <text:p text:style-name="P20"/>
      <text:p text:style-name="P21"/>
      <text:p text:style-name="P22"><text:span text:style-name="T23"/><text:span text:style-name="T24">LIETUVOS RESPUBLIKOS VYRIAUSYBĖ</text:span></text:p>
      <text:p text:style-name="P25"/>
      <text:p text:style-name="P26">N U T A R I M A S</text:p>
      <text:p text:style-name="P27">DĖL VALSTYBĖS ĮMONĖS INDĖLIŲ DRAUDIMO FONDO PAVADINIMO IR LIETUVOS RESPUBLIKOS VYRIAUSYBĖS 1996 M. BIRŽELIO 26 D. NUTARIMO NR. 769 „DĖL VALSTYBĖS ĮMONĖS INDĖLIŲ DRAUDIMO FONDO STEIGIMO“ PAKEITIMO</text:p>
      <text:p text:style-name="P28"/>
      <text:p text:style-name="P29">2002 m. lapkričio 26 d. Nr. 1851</text:p>
      <text:p text:style-name="P30">Vilnius</text:p>
      <text:p text:style-name="P31"/>
      <text:p text:style-name="P32"><text:span text:style-name="T33">Vadovaudamasi Lietuvos Respublikos indėlių ir įsipareigojimų investuotojams draudimo įstatymu (Žin., 2002, Nr.<text:s/></text:span><text:a xlink:href="https://www.e-tar.lt/portal/lt/legalAct/TAR.3BAADED2C30B" office:target-frame-name="_blank" xlink:show="new"><text:span text:style-name="T34">65-2635</text:span></text:a><text:span text:style-name="T35">)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Pa</text:span><text:span text:style-name="T41">keisti pavadinimą „valstybės įmonė Indėlių draudimo fondas“ į pavadinimą „valstybės įmonė „Indėlių ir investicijų draudimas“.</text:span></text:p>
      <text:p text:style-name="P42"><text:span text:style-name="T43">2</text:span><text:span text:style-name="T44">. Pakeisti Lietuvos Respublikos Vyriausybės 1996 m. birželio 26 d. nutarimą Nr. 769 „Dėl valstybės įmonės Indėlių draudimo fo</text:span><text:span text:style-name="T45">ndo steigimo“ (Žin., 1996, Nr.<text:s/></text:span><text:a xlink:href="https://www.e-tar.lt/portal/lt/legalAct/TAR.53B406387797" office:target-frame-name="_blank" xlink:show="new"><text:span text:style-name="T46">62-1478</text:span></text:a><text:span text:style-name="T47">; 2001, Nr.<text:s/></text:span><text:a xlink:href="https://www.e-tar.lt/portal/lt/legalAct/TAR.85B0827E051F" office:target-frame-name="_blank" xlink:show="new"><text:span text:style-name="T48">75-2646</text:span></text:a><text:span text:style-name="T49">):</text:span></text:p>
      <text:p text:style-name="P50"><text:span text:style-name="T51">2.1</text:span><text:span text:style-name="T52">. Išbraukti iš 4 punk</text:span><text:span text:style-name="T53">tu paskirtos tarybos L. Adakauskienę, nurodyti naujas A. Dziskienės pareigas – „Finansų ministerijos Finansų rinkos departamento direktorė“ ir A. Grinevičienės pareigas – „Finansų ministerijos Finansų rinkos departamento direktoriaus pavaduotoja“, paskirti</text:span><text:span text:style-name="T54"><text:s/>į valstybės įmonės „Indėlių ir investicijų draudimas“ tarybą A. Ungulaitienę – Finansų ministerijos sekretorę ir V. Poderį – Vertybinių popierių komisijos pirmininką.</text:span></text:p>
      <text:p text:style-name="P55"><text:span text:style-name="T56">2.2.</text:span><text:span text:style-name="T57"><text:s/>Neteko galios nuo 2005-05-18</text:span></text:p>
      <text:p text:style-name="P58">Punkto naikinimas:</text:p>
      <text:p text:style-name="P59"><text:span text:style-name="T60">Nr.<text:s/></text:span><text:a xlink:href="https://www.e-tar.lt/portal/legalAct.html?documentId=TAR.D3EAE15722F8" office:target-frame-name="_top" xlink:show="replace"><text:span text:style-name="T61">530</text:span></text:a><text:span text:style-name="T62">, 2005-05-13, Žin. 2005, Nr. 62-2207 (2005-05-17), i. k. 1051100NUTA00000530</text:span></text:p>
      <text:p text:style-name="Normal"/>
      <text:p text:style-name="P63"/>
      <text:p text:style-name="P64"/>
      <text:p text:style-name="P65"/>
      <text:p text:style-name="P66">MINISTRAS PIRMININKAS<text:tab/>ALGIRDAS BRAZAUSKAS</text:p>
      <text:p text:style-name="P67"/>
      <text:p text:style-name="P68"/>
      <text:p text:style-name="P69"/>
      <text:p text:style-name="P70">FINANSŲ MINISTRĖ<text:tab/>DALIA GRYBAUSKAITĖ</text:p>
      <text:p text:style-name="P71"/>
      <text:p text:style-name="P72"><text:span text:style-name="T73">Patvirtinta.</text:span><text:span text:style-name="T74"><text:s/>Neteko galios nuo 2005-05-18</text:span></text:p>
      <text:p text:style-name="P75">Priedo naikinimas:</text:p>
      <text:p text:style-name="P76"><text:span text:style-name="T77">Nr.<text:s/></text:span><text:a xlink:href="https://www.e-tar.lt/portal/legalAct.html?documentId=TAR.D3EAE15722F8" office:target-frame-name="_top" xlink:show="replace"><text:span text:style-name="T78">530</text:span></text:a><text:span text:style-name="T79">, 2005-05-13, Žin. 2005, Nr. 62-2207 (2005-05-17), i. k. 1051100NUTA00000530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soft-page-break/>
      <text:p text:style-name="P87"><text:span text:style-name="T88">Lietuvos R</text:span><text:span text:style-name="T89">espublikos Vyriausybė, Nutarimas</text:span></text:p>
      <text:p text:style-name="P90"><text:span text:style-name="T91">Nr.<text:s/></text:span><text:a xlink:href="https://www.e-tar.lt/portal/legalAct.html?documentId=TAR.D3EAE15722F8" office:target-frame-name="_top" xlink:show="replace"><text:span text:style-name="T92">530</text:span></text:a><text:span text:style-name="T93">, 2005-05-13, Žin., 2005, Nr. 62-2207 (2005-05-17), i. k. 1051100NUTA00000530</text:span></text:p>
      <text:p text:style-name="P94"><text:span text:style-name="T95">Dėl Lietuvos Respublikos Vyriausybės 1996 m. birželio 26</text:span><text:span text:style-name="T96"><text:s/>d. nutarimo Nr. 769 "Dėl valstybės įmonės "Indėlių ir investicijų draudimas" steigimo" pakeitimo ir jį keitusių nutarimų pakeitimo ir pripažinimo netekusiais galios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6-30T09:58:00Z</meta:creation-date>
    <dc:date>2021-06-30T09:58:00Z</dc:date>
    <meta:template xlink:href="Normal.dotm" xlink:type="simple"/>
    <meta:editing-cycles>2</meta:editing-cycles>
    <meta:editing-duration>PT0S</meta:editing-duration>
    <meta:document-statistic meta:page-count="2" meta:paragraph-count="36" meta:word-count="378" meta:character-count="3055" meta:row-count="117" meta:non-whitespace-character-count="2713"/>
  </office:meta>
</office:document-meta>
</file>