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2">Suvestinė redakcija nuo 2014-03-06 iki 2014-03-26</text:span></text:p>
      <text:p text:style-name="P3"/>
      <text:p text:style-name="P4"><text:span text:style-name="T5">Įsakymas paskelbtas: Žin. 2013, Nr.<text:s/></text:span><text:a xlink:href="https://www.e-tar.lt/portal/legalAct.html?documentId=TAR.D5DE467BB0EB" office:target-frame-name="_top" xlink:show="replace"><text:span text:style-name="T6">111-5558</text:span></text:a><text:span text:style-name="T7">, i. k. 1132310ISAK001V-872</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text:span><text:span text:style-name="T15">.2-VRM-04-R „TERITORIJŲ PLANAVIMAS“</text:span></text:p>
      <text:p text:style-name="P16"/>
      <text:p text:style-name="P17">2013 m. spalio 15 d. Nr. 1V-872</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text:span><text:span text:style-name="T28">vumo didinimas“ įgyvendinimo priemonės</text:span><text:span text:style-name="T29"><text:s/></text:span><text:span text:style-name="T30">VP1-4.2-VRM-04-R „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1">144-5795</text:span></text:a><text:span text:style-name="T32">), 55 punktu ir atsižvelgdamas į Europos socialinio fondo agentūros 2013 m. rugsėjo 23 d. projektų paraiškų Nr. VP1-4.2-VRM-04-R-12-009, Nr. VP1-4.2-VRM-04-R-22-028, Nr. VP1-4.2-VRM-04-R</text:span><text:span text:style-name="T33">-22-030, Nr. VP1-4.2-VRM-04-R-32-016, Nr. VP1-4.2-VRM-04-R-42-011, Nr. VP1-4.2-VRM-04-R-42-012, Nr. VP1-4.2-VRM-04-R-92-027, Nr. VP1-4.2-VRM-04-R-92-028 tinkamumo finansuoti vertinimo ataskaitą Nr. 2013-VRM-A093,</text:span></text:p>
      <text:p text:style-name="P34"><text:span text:style-name="T35">s k i r i u:</text:span></text:p>
      <text:p text:style-name="P36"><text:span text:style-name="T37">1</text:span><text:span text:style-name="T38">. finansavimą regionų p</text:span><text:span text:style-name="T39">rojektų planavimo būdu pateiktam Varėnos rajono savivaldybės administracijos projektui „Varėnos rajono teritorijų planavimo dokumentų parengimas“ (paraiškos kodas VP1-4.2-VRM-04-R-12-009) įgyvendinti – iki 266 063,58 Lt (dviejų šimtų šešiasdešimt šešių tūk</text:span><text:span text:style-name="T40">stančių šešiasdešimt trijų litų 58 ct) iš Vidaus reikalų ministerijos programos „Regionų plėtros ir Europos Sąjungos struktūrinės paramos programų įgyvendinimo užtikrinimas“ (programos kodas 03.03) (Europos Sąjungos lėšos, finansavimo šaltinio kodas 1.3.2.</text:span><text:span text:style-name="T41">3.1) pagal priemonę „Tobulinti viešojo administravimo struktūrą, gerinti veiklos valdymą, geriau įgyvendinti viešąsias ir Europos Sąjungos politikas“ (priemonės kodas 01-01-05);</text:span></text:p>
      <text:p text:style-name="P42"><text:span text:style-name="T43">2</text:span><text:span text:style-name="T44">. finansavimą regionų projektų planavimo būdu pateiktam Kėdainių rajono s</text:span><text:span text:style-name="T45">avivaldybės administracijos projektui „Vilainių kaimo detaliojo plano parengimas“ (paraiškos kodas VP1-4.2-VRM-04-R-22-028) įgyvendinti – iki 232 354,81 Lt (dviejų šimtų trisdešimt dviejų tūkstančių trijų šimtų penkiasdešimt keturių litų 81 ct) iš Vidaus r</text:span><text:span text:style-name="T46">eikalų ministerijos programos „Regionų plėtros ir Europos Sąjungos struktūrinės paramos programų įgyvendinimo užtikrinimas“ (programos kodas 03.03) (Europos Sąjungos lėšos, finansavimo šaltinio kodas 1.3.2.3.1) pagal priemonę „Tobulinti viešojo administrav</text:span><text:span text:style-name="T47">imo struktūrą, gerinti veiklos valdymą, geriau įgyvendinti viešąsias ir Europos Sąjungos politikas“ (priemonės kodas 01-01-05);</text:span></text:p>
      <text:p text:style-name="P48"><text:span text:style-name="T49">3</text:span><text:span text:style-name="T50">. finansavimą regionų projektų planavimo būdu pateiktam Raseinių rajono savivaldybės administracijos projektui „Raseinių ra</text:span><text:span text:style-name="T51">jono savivaldybės teritorijų planavimo dokumentų rengimas“ (paraiškos kodas VP1-4.2-VRM-04-R-22-030) įgyvendinti – iki 203 267,59 Lt (dviejų šimtų trijų tūkstančių dviejų šimtų šešiasdešimt septynių litų 59 ct) iš Vidaus reikalų ministerijos programos „Reg</text:span><text:span text:style-name="T52">ionų plėtros ir Europos Sąjungos struktūrinės paramos programų įgyvendinimo užtikrinimas“ (programos kodas 03.03) (Europos Sąjungos<text:s/></text:span><text:soft-page-break/><text:span text:style-name="T53">lėšos, finansavimo šaltinio kodas 1.3.2.3.1) pagal priemonę „Tobulinti viešojo administravimo struktūrą, gerinti veiklos val</text:span><text:span text:style-name="T54">dymą, geriau įgyvendinti viešąsias ir Europos Sąjungos politikas“ (priemonės kodas 01-01-05);</text:span></text:p>
      <text:p text:style-name="P55"><text:span text:style-name="T56">4</text:span><text:span text:style-name="T57">. finansavimą regionų projektų planavimo būdu pateiktam Kretingos rajono savivaldybės administracijos projektui „Kretingos rajono darnaus vystymosi teritorij</text:span><text:span text:style-name="T58">ų planavimo dokumentų parengimas (III etapas)“ (paraiškos kodas VP1-4.2-VRM-04-R-32-016) įgyvendinti – iki 215 078,22 Lt (dviejų šimtų penkiolikos tūkstančių septyniasdešimt aštuonių litų 22 ct) iš Vidaus reikalų ministerijos programos „Regionų plėtros ir<text:s/></text:span><text:span text:style-name="T59">Europos Sąjungos struktūrinės paramos programų įgyvendinimo užtikrinimas“ (programos kodas 03.03) (Europos Sąjungos lėšos, finansavimo šaltinio kodas 1.3.2.3.1) pagal priemonę „Tobulinti viešojo administravimo struktūrą, gerinti veiklos valdymą, geriau įgy</text:span><text:span text:style-name="T60">vendinti viešąsias ir Europos Sąjungos politikas“ (priemonės kodas 01-01-05);</text:span></text:p>
      <text:p text:style-name="P61"><text:span text:style-name="T62">5</text:span><text:span text:style-name="T63">. finansavimą regionų projektų planavimo būdu pateiktam Marijampolės savivaldybės administracijos projektui „Marijampolės miesto teritorijų detaliųjų planų parengimas“ (para</text:span><text:span text:style-name="T64">iškos kodas VP1-4.2-VRM-04-R-42-011) įgyvendinti – iki 179 015,86 Lt (vieno šimto septyniasdešimt devynių tūkstančių penkiolikos litų 86 ct) iš Vidaus reikalų ministerijos programos „Regionų plėtros ir Europos Sąjungos struktūrinės paramos programų įgyvend</text:span><text:span text:style-name="T65">inimo užtikrinimas“ (programos kodas 03.03) (Europos Sąjungos lėšos, finansavimo šaltinio kodas 1.3.2.3.1) pagal priemonę „Tobulinti viešojo administravimo struktūrą, gerinti veiklos valdymą, geriau įgyvendinti viešąsias ir Europos Sąjungos politikas“ (pri</text:span><text:span text:style-name="T66">emonės kodas 01-01-05);</text:span></text:p>
      <text:p text:style-name="P67"><text:span text:style-name="T68">6</text:span><text:span text:style-name="T69">. finansavimą regionų projektų planavimo būdu pateiktam Kazlų Rūdos savivaldybės administracijos projektui „Kazlų Rūdos savivaldybės ir miesto teritorijų planavimo dokumentų parengimas“ (projekto kodas VP1-4.2-VRM-04-R-42-012)<text:s/></text:span><text:span text:style-name="T70"><text:s/>įgyvendinti – iki 229 242,20 Lt (dviejų šimtų dvidešimt devynių tūkstančių dviejų šimtų keturiasdešimt dviejų litų 20 ct) iš Vidaus reikalų ministerijos programos „Regionų plėtros ir Europos Sąjungos struktūrinės paramos programų įgyvendinimo užtikrinimas</text:span><text:span text:style-name="T71">“ (programos kodas 03.03) (Europos Sąjungos lėšos, finansavimo šaltinio kodas 1.3.2.3.1) pagal priemonę „Tobulinti viešojo administravimo struktūrą, gerinti veiklos valdymą, geriau įgyvendinti viešąsias ir Europos Sąjungos politikas“ (priemonės kodas 01-01</text:span><text:span text:style-name="T72">-05);</text:span></text:p>
      <text:p text:style-name="P73">Punkto pakeitimai:</text:p>
      <text:p text:style-name="P74"><text:span text:style-name="T75">Nr.<text:s/></text:span><text:a xlink:href="https://www.e-tar.lt/portal/legalAct.html?documentId=1214b1e0a47211e3aeb49a67165e3ad3" office:target-frame-name="_top" xlink:show="replace"><text:span text:style-name="T76">1V-153</text:span></text:a><text:span text:style-name="T77">, 2014-03-04, paskelbta TAR 2014-03-05, i. k. 2014-02643</text:span></text:p>
      <text:p text:style-name="Normal"/>
      <text:p text:style-name="P78"><text:span text:style-name="T79">7</text:span><text:span text:style-name="T80">. finansavimą regionų projektų planavimo būdu pateiktam<text:s/></text:span><text:span text:style-name="T81">Ignalinos rajono savivaldybės administracijos projektui „Ignalinos, Strigailiškio ir Palūšės kurortinės vietovės bei gretimų teritorijų turizmo ir rekreacijos specialiojo plano parengimas“ (paraiškos kodas VP1-4.2-VRM-04-R-92-027) įgyvendinti – iki 49 109,</text:span><text:span text:style-name="T82">72 Lt (keturiasdešimt devynių tūkstančių vieno šimto devynių litų 72 ct) iš Vidaus reikalų ministerijos programos „Regionų plėtros ir Europos Sąjungos struktūrinės paramos programų įgyvendinimo užtikrinimas“ (programos kodas 03.03) (Europos Sąjungos lėšos,</text:span><text:span text:style-name="T83"><text:s/>finansavimo šaltinio kodas 1.3.2.3.1) pagal priemonę „Tobulinti viešojo administravimo struktūrą, gerinti veiklos valdymą, geriau įgyvendinti viešąsias ir Europos Sąjungos politikas“ (priemonės kodas 01-01-05);</text:span></text:p>
      <text:p text:style-name="P84"><text:span text:style-name="T85">8</text:span><text:span text:style-name="T86">. finansavimą regionų projektų planavim</text:span><text:span text:style-name="T87">o būdu pateiktam Visagino savivaldybės administracijos projektui „Visagino savivaldybės teritorijos atskirų objektų detaliųjų planų rengimas“ (projekto kodas VP1-4.2-VRM-04-R-92-028) įgyvendinti – iki 89 391,95 Lt (aštuoniasdešimt devynių tūkstančių trijų<text:s/></text:span><text:span text:style-name="T88">šimtų devyniasdešimt vieno lito 95 ct) iš Vidaus reikalų ministerijos programos „Regionų plėtros ir Europos Sąjungos struktūrinės paramos programų įgyvendinimo užtikrinimas“ (programos kodas 03.03) (Europos Sąjungos lėšos, finansavimo šaltinio kodas 1.3.2.</text:span><text:span text:style-name="T89">3.1) pagal priemonę „Tobulinti viešojo administravimo struktūrą, gerinti veiklos valdymą, geriau įgyvendinti viešąsias ir Europos Sąjungos politikas“ (priemonės kodas 01-01-05).</text:span><text:s/></text:p>
      <text:p text:style-name="P90">Punkto pakeitimai:</text:p>
      <text:p text:style-name="P91"><text:span text:style-name="T92">Nr.<text:s/></text:span><text:a xlink:href="https://www.e-tar.lt/portal/legalAct.html?documentId=516b14408d7c11e3adad91663975b89f" office:target-frame-name="_top" xlink:show="replace"><text:span text:style-name="T93">1V-46</text:span></text:a><text:span text:style-name="T94">, 2014-02-04, paskelbta TAR 2014-02-04, i. k. 2014-01014</text:span></text:p>
      <text:p text:style-name="Normal"/>
      <text:p text:style-name="P95"/>
      <text:p text:style-name="P96"/>
      <text:p text:style-name="P97"><text:span text:style-name="T98">Vidaus reikalų ministras</text:span><text:span text:style-name="T99"><text:tab/>Dailis Alfonsas Barakauskas</text:span></text:p>
      <text:p text:style-name="P100"/>
      <text:p text:style-name="P101"/>
      <text:p text:style-name="P102"><text:span text:style-name="T103">Pakeitimai:</text:span></text:p>
      <text:p text:style-name="P104"/>
      <text:p text:style-name="P105"><text:span text:style-name="T106">1.</text:span></text:p>
      <text:p text:style-name="P107"><text:span text:style-name="T108">Lietuvos Respublikos</text:span><text:span text:style-name="T109"><text:s/>vidaus reikalų ministerija, Įsakymas</text:span></text:p>
      <text:p text:style-name="P110"><text:span text:style-name="T111">Nr.<text:s/></text:span><text:a xlink:href="https://www.e-tar.lt/portal/legalAct.html?documentId=516b14408d7c11e3adad91663975b89f" office:target-frame-name="_top" xlink:show="replace"><text:span text:style-name="T112">1V-46</text:span></text:a><text:span text:style-name="T113">, 2014-02-04, paskelbta TAR 2014-02-04, i. k. 2014-01014</text:span></text:p>
      <text:p text:style-name="P114"><text:span text:style-name="T115">Dėl Lietuvos Respublikos vidaus reikalų ministro 2013<text:s/></text:span><text:span text:style-name="T116">m. spalio 15 d. įsakymo Nr. 1V-872 „Dėl finansavimo skyrimo projektams, finansuojamiems pagal 2007–2013 m. Žmogiškųjų išteklių plėtros veiksmų programos 4 prioriteto „Administracinių gebėjimų stiprinimas ir viešojo administravimo efektyvumo didinimas“ įgyv</text:span><text:span text:style-name="T117">endinimo priemonę VP1-4.2-VRM-04-R „Teritorijų planavimas“ pakeitimo</text:span></text:p>
      <text:p text:style-name="P118"/>
      <text:p text:style-name="P119"><text:span text:style-name="T120">2.</text:span></text:p>
      <text:p text:style-name="P121"><text:span text:style-name="T122">Lietuvos Respublikos vidaus reikalų ministerija, Įsakymas</text:span></text:p>
      <text:p text:style-name="P123"><text:span text:style-name="T124">Nr.<text:s/></text:span><text:a xlink:href="https://www.e-tar.lt/portal/legalAct.html?documentId=1214b1e0a47211e3aeb49a67165e3ad3" office:target-frame-name="_top" xlink:show="replace"><text:span text:style-name="T125">1V-153</text:span></text:a><text:span text:style-name="T126">, 2014-03-04, pas</text:span><text:span text:style-name="T127">kelbta TAR 2014-03-05, i. k. 2014-02643</text:span></text:p>
      <text:p text:style-name="P128"><text:span text:style-name="T129">Dėl papildomo finansavimo skyrimo projektui, finansuojamam pagal 2007–2013 m. Žmogiškųjų išteklių plėtros veiksmų programos 4 prioriteto „Administracinių gebėjimų stiprinimas ir viešojo administravimo efektyvumo didi</text:span><text:span text:style-name="T130">nimas“ įgyvendinimo priemonę VP1-4.2-VRM-04-R „Teritorijų planavimas“, ir Lietuvos Respublikos vidaus reikalų ministro 2013 m. spalio 15 d. įsakymo Nr. 1V-872 „Dėl finansavimo skyrimo projektams, finansuojamiems pagal 2007–2013 m. Žmogiškųjų išteklių plėtr</text:span><text:span text:style-name="T131">os veiksmų programos 4 prioriteto „Administracinių gebėjimų stiprinimas ir viešojo administravimo efektyvumo didinimas“ įgyvendinimo priemonę VP1-4.2-VRM-04-R „Teritorijų planavimas“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5:59:00Z</meta:creation-date>
    <dc:date>2016-01-14T15:59:00Z</dc:date>
    <meta:template xlink:href="Normal" xlink:type="simple"/>
    <meta:editing-cycles>2</meta:editing-cycles>
    <meta:editing-duration>PT0S</meta:editing-duration>
    <meta:document-statistic meta:page-count="3" meta:paragraph-count="53" meta:word-count="1124" meta:character-count="9760" meta:row-count="167" meta:non-whitespace-character-count="8689"/>
  </office:meta>
</office:document-meta>
</file>