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34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fo:letter-spacing="-0.0006in"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text-transform="uppercase" fo:color="#000000" style:font-size-complex="12pt" style:language-asian="lt" style:country-asian="L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2">Suvestinė redakcija nuo 2016-01-14</text:span></text:p>
      <text:p text:style-name="P3"/>
      <text:p text:style-name="P4"><text:span text:style-name="T5">Įsakymas paskelbtas: Žin. 2013, Nr.<text:s/></text:span><text:a xlink:href="https://www.e-tar.lt/portal/legalAct.html?documentId=TAR.D5DE467BB0EB" office:target-frame-name="_top" xlink:show="replace"><text:span text:style-name="T6">111-5558</text:span></text:a><text:span text:style-name="T7">, i. k. 1132310ISAK001V-872</text:span></text:p>
      <text:p text:style-name="P8"/>
      <text:p text:style-name="P9">LIETUVOS RESPUBLIKOS VIDAUS REIKALŲ MINISTRO</text:p>
      <text:p text:style-name="P10">Į S 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2-VRM-04-R „</text:span><text:span text:style-name="T15">TERITORIJŲ PLANAVIMAS“</text:span></text:p>
      <text:p text:style-name="P16"/>
      <text:p text:style-name="P17">2013 m. spalio 15 d. Nr. 1V-872</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text:span><text:span text:style-name="T28">vumo didinimas“ įgyvendinimo priemonės</text:span><text:span text:style-name="T29"><text:s/></text:span><text:span text:style-name="T30">VP1-4.2-VRM-04-R „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1">144-5795</text:span></text:a><text:span text:style-name="T32">), 55 punktu ir atsižvelgdamas į Europos socialinio fondo agentūros 2013 m. rugsėjo 23 d. projektų paraiškų Nr. VP1-4.2-VRM-04-R-12-009, Nr. VP1-4.2-VRM-04-R-22-028, Nr. VP1-4.2-VRM-04-R</text:span><text:span text:style-name="T33">-22-030, Nr. VP1-4.2-VRM-04-R-32-016, Nr. VP1-4.2-VRM-04-R-42-011, Nr. VP1-4.2-VRM-04-R-42-012, Nr. VP1-4.2-VRM-04-R-92-027, Nr. VP1-4.2-VRM-04-R-92-028 tinkamumo finansuoti vertinimo ataskaitą Nr. 2013-VRM-A093,</text:span></text:p>
      <text:p text:style-name="P34"><text:span text:style-name="T35">s k i r i u:</text:span></text:p>
      <text:p text:style-name="P36"><text:span text:style-name="T37">1</text:span><text:span text:style-name="T38">. finansavimą regionų p</text:span><text:span text:style-name="T39">rojektų planavimo būdu pateiktam Varėnos rajono savivaldybės administracijos projektui „Varėnos rajono teritorijų planavimo dokumentų parengimas“ (projekto kodas VP1-4.2-VRM-04-R-12-009) <text:s/>įgyvendinti – iki 78 767,91 Eur (septyniasdešimt aštuonių tūkstančių</text:span><text:span text:style-name="T40"><text:s/>septynių šimtų šešiasdešimt septynių eurų 91 ct) <text:s/>iš Vidaus reikalų ministerijos programos „Regionų plėtros ir Europos Sąjungos struktūrinės paramos programų įgyvendinimo užtikrinimas“ (programos kodas 03.03) (Europos Sąjungos lėšos, finansavimo šaltinio<text:s/></text:span><text:span text:style-name="T41">kodas 1.3.2.3.1) pagal priemonę „Tobulinti viešojo administravimo struktūrą, gerinti veiklos valdymą, geriau įgyvendinti viešąsias ir Europos Sąjungos politikas“ (priemonės kodas 01-01-05);</text:span><text:s/></text:p>
      <text:p text:style-name="P42">Punkto pakeitimai:</text:p>
      <text:p text:style-name="P43"><text:span text:style-name="T44">Nr.<text:s/></text:span><text:a xlink:href="https://www.e-tar.lt/portal/legalAct.html?documentId=0de494203cd611e5aee6f3ae4a9cfa2d" office:target-frame-name="_top" xlink:show="replace"><text:span text:style-name="T45">1V-583</text:span></text:a><text:span text:style-name="T46">, 2015-07-31, paskelbta TAR 2015-08-07, i. k. 2015-12106</text:span></text:p>
      <text:p text:style-name="Normal"/>
      <text:p text:style-name="P47"><text:span text:style-name="T48">2</text:span><text:span text:style-name="T49">. finansavimą regionų projektų planavimo būdu pateiktam Kėdainių rajono savivaldybės administracijos projektui „Vilainių kaimo deta</text:span><text:span text:style-name="T50">liojo plano parengimas“ (projekto kodas VP1-4.2-VRM-04-R-22-028) <text:s/>įgyvendinti – iki <text:s/>96 667,51 Lt (devyniasdešimt šešių tūkstančių šešių šimtų šešiasdešimt septynių litų 51 ct) iš Vidaus reikalų ministerijos programos „Regionų plėtros ir Europos Sąjungos s</text:span><text:span text:style-name="T51">truktūrinės paramos programų įgyvendinimo užtikrinimas“ (programos kodas 03.03) (Europos Sąjungos lėšos, finansavimo šaltinio kodas 1.3.2.3.1) pagal priemonę „Tobulinti viešojo administravimo struktūrą, gerinti veiklos valdymą, geriau įgyvendinti viešąsias</text:span><text:span text:style-name="T52"><text:s/>ir Europos Sąjungos politikas“ (priemonės kodas 01-01-05);</text:span><text:s/></text:p>
      <text:p text:style-name="P53">Punkto pakeitimai:</text:p>
      <text:p text:style-name="P54"><text:span text:style-name="T55">Nr.<text:s/></text:span><text:a xlink:href="https://www.e-tar.lt/portal/legalAct.html?documentId=059adcd0b42d11e3ad2eed5a4e1b7108" office:target-frame-name="_top" xlink:show="replace"><text:span text:style-name="T56">1V-231</text:span></text:a><text:span text:style-name="T57">, 2014-03-25, paskelbta TAR 2014-03-26, i. k. 2014-03531</text:span></text:p>
      <text:p text:style-name="Normal"/>
      <text:p text:style-name="P58"><text:span text:style-name="T59">3</text:span><text:span text:style-name="T60">. fin</text:span><text:span text:style-name="T61">ansavimą regionų projektų planavimo būdu pateiktam Raseinių rajono savivaldybės administracijos projektui „Raseinių rajono savivaldybės teritorijų planavimo dokumentų rengimas“ (projekto kodas VP1-4.2-VRM-04-R-22-030) įgyvendinti – iki 291 042,08 Lt (dviej</text:span><text:span text:style-name="T62">ų šimtų devyniasdešimt vieno tūkstančio keturiasdešimt dviejų litų 8 ct) iš Vidaus reikalų ministerijos programos „Regionų plėtros ir Europos Sąjungos struktūrinės paramos programų įgyvendinimo užtikrinimas“ (programos kodas 03.03) (Europos Sąjungos lėšos,</text:span><text:span text:style-name="T63"><text:s/>finansavimo šaltinio kodas 1.3.2.3.1) pagal priemonę „Tobulinti viešojo administravimo struktūrą, gerinti veiklos valdymą, geriau įgyvendinti viešąsias ir Europos Sąjungos politikas“ (priemonės kodas 01-01-05);</text:span></text:p>
      <text:p text:style-name="P64">Punkto pakeitimai:</text:p>
      <text:p text:style-name="P65"><text:span text:style-name="T66">Nr.<text:s/></text:span><text:a xlink:href="https://www.e-tar.lt/portal/legalAct.html?documentId=82560a90162711e4afafe56485a7e49a" office:target-frame-name="_top" xlink:show="replace"><text:span text:style-name="T67">1V-503</text:span></text:a><text:span text:style-name="T68">, 2014-07-28, paskelbta TAR 2014-07-28, i. k. 2014-10589</text:span></text:p>
      <text:p text:style-name="Normal"/>
      <text:p text:style-name="P69"><text:span text:style-name="T70">4</text:span><text:span text:style-name="T71">. finansavimą regionų projektų planavimo būdu pateiktam Kretingos rajono savivaldybės admin</text:span><text:span text:style-name="T72">istracijos projektui „Kretingos rajono darnaus vystymosi teritorijų planavimo dokumentų parengimas (III etapas)“ (paraiškos kodas VP1-4.2-VRM-04-R-32-016) įgyvendinti – iki 215 078,22 Lt (dviejų šimtų penkiolikos tūkstančių septyniasdešimt aštuonių litų 22</text:span><text:span text:style-name="T73"> ct) iš Vidaus reikalų ministerijos programos „Regionų plėtros ir Europos Sąjungos struktūrinės paramos programų įgyvendinimo užtikrinimas“ (programos kodas 03.03) (Europos Sąjungos lėšos, finansavimo šaltinio kodas 1.3.2.3.1) pagal priemonę „Tobulinti vie</text:span><text:span text:style-name="T74">šojo administravimo struktūrą, gerinti veiklos valdymą, geriau įgyvendinti viešąsias ir Europos Sąjungos politikas“ (priemonės kodas 01-01-05);</text:span></text:p>
      <text:p text:style-name="P75"><text:span text:style-name="T76">5</text:span><text:span text:style-name="T77">. finansavimą regionų projektų planavimo būdu pateiktam Marijampolės savivaldybės administracijos projektui</text:span><text:span text:style-name="T78"><text:s/>„Marijampolės miesto teritorijų detaliųjų planų parengimas“ (paraiškos kodas VP1-4.2-VRM-04-R-42-011) įgyvendinti – iki 179 015,86 Lt (vieno šimto septyniasdešimt devynių tūkstančių penkiolikos litų 86 ct) iš Vidaus reikalų ministerijos programos „Regionų</text:span><text:span text:style-name="T79"><text:s/>plėtros ir Europos Sąjungos struktūrinės paramos programų įgyvendinimo užtikrinimas“ (programos kodas 03.03) (Europos Sąjungos lėšos, finansavimo šaltinio kodas 1.3.2.3.1) pagal priemonę „Tobulinti viešojo administravimo struktūrą, gerinti veiklos valdymą</text:span><text:span text:style-name="T80">, geriau įgyvendinti viešąsias ir Europos Sąjungos politikas“ (priemonės kodas 01-01-05);</text:span></text:p>
      <text:p text:style-name="P81"><text:span text:style-name="T82">6</text:span><text:span text:style-name="T83">. finansavimą regionų projektų planavimo būdu pateiktam Kazlų Rūdos savivaldybės administracijos projektui „Kazlų Rūdos savivaldybės ir miesto teritorijų planavi</text:span><text:span text:style-name="T84">mo dokumentų parengimas“ (projekto kodas VP1-4.2-VRM-04-R-42-012) <text:s/>įgyvendinti – iki 229 242,20 Lt (dviejų šimtų dvidešimt devynių tūkstančių dviejų šimtų keturiasdešimt dviejų litų 20 ct) iš Vidaus reikalų ministerijos programos „Regionų plėtros ir Europo</text:span><text:span text:style-name="T85">s Sąjungos struktūrinės paramos programų įgyvendinimo užtikrinimas“ (programos kodas 03.03) (Europos Sąjungos lėšos, finansavimo šaltinio kodas 1.3.2.3.1) pagal priemonę „Tobulinti viešojo administravimo struktūrą, gerinti veiklos valdymą, geriau įgyvendin</text:span><text:span text:style-name="T86">ti viešąsias ir Europos Sąjungos politikas“ (priemonės kodas 01-01-05);</text:span></text:p>
      <text:p text:style-name="P87">Punkto pakeitimai:</text:p>
      <text:p text:style-name="P88"><text:span text:style-name="T89">Nr.<text:s/></text:span><text:a xlink:href="https://www.e-tar.lt/portal/legalAct.html?documentId=1214b1e0a47211e3aeb49a67165e3ad3" office:target-frame-name="_top" xlink:show="replace"><text:span text:style-name="T90">1V-153</text:span></text:a><text:span text:style-name="T91">, 2014-03-04, paskelbta TAR 2014-03-05, i. k. 2014-02643</text:span></text:p>
      <text:p text:style-name="Normal"/>
      <text:p text:style-name="P92"><text:span text:style-name="T93">7</text:span><text:span text:style-name="T94">. finansavimą regionų projektų planavimo būdu pateiktam Ignalinos rajono savivaldybės administracijos projektui „Ignalinos, Strigailiškio ir Palūšės kurortinės vietovės bei gretimų teritorijų turizmo ir rekreacijos specialiojo plano parengimas“ (proj</text:span><text:span text:style-name="T95">ekto kodas VP1-4.2-VRM-04-R-92-027) įgyvendinti – iki 5 871,13 Eur (penkių tūkstančių aštuonių šimtų septyniasdešimt vieno euro 13 ct) iš Vidaus reikalų ministerijos programos „Regionų plėtros ir Europos Sąjungos struktūrinės paramos programų įgyvendinimo<text:s/></text:span><text:span text:style-name="T96">užtikrinimas“ (programos kodas 03.03) (Europos Sąjungos lėšos, finansavimo šaltinio kodas 1.3.2.3.1) pagal priemonę „Tobulinti viešojo administravimo struktūrą, gerinti veiklos valdymą, geriau įgyvendinti viešąsias ir Europos Sąjungos politikas“ (priemonės</text:span><text:span text:style-name="T97"><text:s/>kodas 01-01-05);</text:span><text:s/></text:p>
      <text:p text:style-name="P98">Punkto pakeitimai:</text:p>
      <text:p text:style-name="P99"><text:span text:style-name="T100">Nr.<text:s/></text:span><text:a xlink:href="https://www.e-tar.lt/portal/legalAct.html?documentId=9f2c78d00b7111e588da8908dfa91cac" office:target-frame-name="_top" xlink:show="replace"><text:span text:style-name="T101">1V-461</text:span></text:a><text:span text:style-name="T102">, 2015-06-05, paskelbta TAR 2015-06-05, i. k. 2015-08948</text:span></text:p>
      <text:p text:style-name="Normal"/>
      <text:p text:style-name="P103"><text:span text:style-name="T104">8</text:span><text:span text:style-name="T105">. finansavimą regionų projektų planavimo būdu p</text:span><text:span text:style-name="T106">ateiktam Visagino savivaldybės administracijos projektui „Visagino savivaldybės teritorijos atskirų objektų detaliųjų planų rengimas“ (paraiškos kodas VP1-4.2-VRM-04-R-92-028) įgyvendinti – iki 20 814,35 Eur (dvidešimties tūkstančių aštuonių šimtų keturiol</text:span><text:span text:style-name="T107">ikos eurų ir 35 centų) iš Vidaus reikalų ministerijos programos „Regionų plėtros ir Europos Sąjungos struktūrinės paramos programų įgyvendinimo užtikrinimas“ (programos kodas 03.03) (Europos Sąjungos lėšos, finansavimo šaltinio kodas 1.3.2.3.1) pagal priem</text:span><text:span text:style-name="T108">onę „Tobulinti viešojo administravimo struktūrą, gerinti veiklos valdymą, geriau įgyvendinti viešąsias ir Europos Sąjungos politikas“ (priemonės kodas 01-01-05).<text:s/></text:span></text:p>
      <text:p text:style-name="P109">Punkto pakeitimai:</text:p>
      <text:p text:style-name="P110"><text:span text:style-name="T111">Nr.<text:s/></text:span><text:a xlink:href="https://www.e-tar.lt/portal/legalAct.html?documentId=516b14408d7c11e3adad91663975b89f" office:target-frame-name="_top" xlink:show="replace"><text:span text:style-name="T112">1V-46</text:span></text:a><text:span text:style-name="T113">, 2014-02-04, paskelbta TAR 2014-02-04, i. k. 2014-01014</text:span></text:p>
      <text:p text:style-name="P114"><text:span text:style-name="T115">Nr.<text:s/></text:span><text:a xlink:href="https://www.e-tar.lt/portal/legalAct.html?documentId=88605730b9c111e5a6588fb85a3cc84b" office:target-frame-name="_top" xlink:show="replace"><text:span text:style-name="T116">1V-21</text:span></text:a><text:span text:style-name="T117">, 2016-01-13, paskelbta TAR 2016-01-13, i. k. 2016-00565</text:span></text:p>
      <text:p text:style-name="Normal"/>
      <text:p text:style-name="P118"/>
      <text:p text:style-name="P119"/>
      <text:p text:style-name="P120"><text:span text:style-name="T121">Vidaus reikalų ministras</text:span><text:span text:style-name="T122"><text:tab/>Dailis Alfonsas Barakauskas</text:span></text:p>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idaus reikalų ministerija, Įsakymas</text:span></text:p>
      <text:p text:style-name="P132"><text:span text:style-name="T133">Nr.<text:s/></text:span><text:a xlink:href="https://www.e-tar.lt/portal/legalAct.html?documentId=516b14408d7c11e3adad91663975b89f" office:target-frame-name="_top" xlink:show="replace"><text:span text:style-name="T134">1V-46</text:span></text:a><text:span text:style-name="T135">, 2014-02-04,<text:s/></text:span><text:span text:style-name="T136">paskelbta TAR 2014-02-04, i. k. 2014-01014</text:span></text:p>
      <text:p text:style-name="P137"><text:span text:style-name="T138">Dėl Lietuvos Respublikos vidaus reikalų ministro 2013 m. spalio 15 d. įsakymo Nr. 1V-872 „Dėl finansavimo skyrimo projektams, finansuojamiems pagal 2007–2013 m. Žmogiškųjų išteklių plėtros veiksmų programos 4 prio</text:span><text:span text:style-name="T139">riteto „Administracinių gebėjimų stiprinimas ir viešojo administravimo efektyvumo didinimas“ įgyvendinimo priemonę VP1-4.2-VRM-04-R „Teritorijų planavimas“ pakeitimo</text:span></text:p>
      <text:p text:style-name="P140"/>
      <text:p text:style-name="P141"><text:span text:style-name="T142">2.</text:span></text:p>
      <text:p text:style-name="P143"><text:span text:style-name="T144">Lietuvos Respublikos vidaus reikalų ministerija, Įsakymas</text:span></text:p>
      <text:p text:style-name="P145"><text:span text:style-name="T146">Nr.<text:s/></text:span><text:a xlink:href="https://www.e-tar.lt/portal/legalAct.html?documentId=1214b1e0a47211e3aeb49a67165e3ad3" office:target-frame-name="_top" xlink:show="replace"><text:span text:style-name="T147">1V-153</text:span></text:a><text:span text:style-name="T148">, 2014-03-04, paskelbta TAR 2014-03-05, i. k. 2014-02643</text:span></text:p>
      <text:p text:style-name="P149"><text:span text:style-name="T150">Dėl papildomo finansavimo skyrimo projektui, finansuojamam pagal 2007–2013 m. Žmogiškųjų išteklių plėtros veiksmų<text:s/></text:span><text:span text:style-name="T151">programos 4 prioriteto „Administracinių gebėjimų stiprinimas ir viešojo administravimo efektyvumo didinimas“ įgyvendinimo priemonę VP1-4.2-VRM-04-R „Teritorijų planavimas“, ir Lietuvos Respublikos vidaus reikalų ministro 2013 m. spalio 15 d. įsakymo Nr. 1V</text:span><text:span text:style-name="T152">-872 „Dėl finansavimo skyrimo projektams, finansuojamiems pagal 2007–2013 m. Žmogiškųjų išteklių plėtros veiksmų programos 4 prioriteto „Administracinių gebėjimų stiprinimas ir viešojo administravimo efektyvumo didinimas“ įgyvendinimo priemonę VP1-4.2-VRM-</text:span><text:span text:style-name="T153">04-R „Teritorijų planavimas“ pakeitimo</text:span></text:p>
      <text:p text:style-name="P154"/>
      <text:p text:style-name="P155"><text:span text:style-name="T156">3.</text:span></text:p>
      <text:p text:style-name="P157"><text:span text:style-name="T158">Lietuvos Respublikos vidaus reikalų ministerija, Įsakymas</text:span></text:p>
      <text:p text:style-name="P159"><text:span text:style-name="T160">Nr.<text:s/></text:span><text:a xlink:href="https://www.e-tar.lt/portal/legalAct.html?documentId=059adcd0b42d11e3ad2eed5a4e1b7108" office:target-frame-name="_top" xlink:show="replace"><text:span text:style-name="T161">1V-231</text:span></text:a><text:span text:style-name="T162">, 2014-03-25, paskelbta TAR 2014-03-26, i. k. 2</text:span><text:span text:style-name="T163">014-03531</text:span></text:p>
      <text:p text:style-name="P164"><text:span text:style-name="T165">Dėl Lietuvos Respublikos vidaus reikalų ministro 2013 m. spalio 15 d. įsakymo Nr. 1V-872 „Dėl finansavimo skyrimo projektams, finansuojamiems pagal 2007-2013 m. Žmogiškųjų išteklių plėtros veiksmų programos 4 prioriteto „Administracinių gebėjimų<text:s/></text:span><text:span text:style-name="T166">stiprinimas ir viešojo administravimo efektyvumo didinimas“ įgyvendinimo priemonę VP1-4.2-VRM-04-R „Teritorijų planavimas“ pakeitimo</text:span></text:p>
      <text:p text:style-name="P167"/>
      <text:p text:style-name="P168"><text:span text:style-name="T169">4.</text:span></text:p>
      <text:p text:style-name="P170"><text:span text:style-name="T171">Lietuvos Respublikos vidaus reikalų ministerija, Įsakymas</text:span></text:p>
      <text:p text:style-name="P172"><text:span text:style-name="T173">Nr.<text:s/></text:span><text:a xlink:href="https://www.e-tar.lt/portal/legalAct.html?documentId=82560a90162711e4afafe56485a7e49a" office:target-frame-name="_top" xlink:show="replace"><text:span text:style-name="T174">1V-503</text:span></text:a><text:span text:style-name="T175">, 2014-07-28, paskelbta TAR 2014-07-28, i. k. 2014-10589</text:span></text:p>
      <text:p text:style-name="P176"><text:span text:style-name="T177">Dėl papildomo finansavimo skyrimo projektui, finansuojamam pagal 2007–2013 m. Žmogiškųjų išteklių plėtros veiksmų programos 4 prioriteto „Administracini</text:span><text:span text:style-name="T178">ų gebėjimų stiprinimas ir viešojo administravimo efektyvumo didinimas“ įgyvendinimo priemonę VP1-4.2-VRM-04-R „Teritorijų planavimas“, ir Lietuvos Respublikos vidaus reikalų ministro 2013 m. spalio 15 d. įsakymo Nr. 1V-872 <text:s/>„Dėl finansavimo skyrimo projekt</text:span><text:span text:style-name="T179">ams, finansuojamiems pagal 2007–2013 m. Žmogiškųjų išteklių plėtros veiksmų programos 4 prioriteto „Administracinių gebėjimų stiprinimas ir viešojo administravimo efektyvumo didinimas“ įgyvendinimo priemonę VP1-4.2-VRM-04-R „Teritorijų planavimas“ pakeitim</text:span><text:span text:style-name="T180">o</text:span></text:p>
      <text:p text:style-name="P181"/>
      <text:p text:style-name="P182"><text:span text:style-name="T183">5.</text:span></text:p>
      <text:soft-page-break/>
      <text:p text:style-name="P184"><text:span text:style-name="T185">Lietuvos Respublikos vidaus reikalų ministerija, Įsakymas</text:span></text:p>
      <text:p text:style-name="P186"><text:span text:style-name="T187">Nr.<text:s/></text:span><text:a xlink:href="https://www.e-tar.lt/portal/legalAct.html?documentId=9f2c78d00b7111e588da8908dfa91cac" office:target-frame-name="_top" xlink:show="replace"><text:span text:style-name="T188">1V-461</text:span></text:a><text:span text:style-name="T189">, 2015-06-05, paskelbta TAR 2015-06-05, i. k. 2015-08948</text:span></text:p>
      <text:p text:style-name="P190"><text:span text:style-name="T191">Dėl Lietuvos Respublikos vi</text:span><text:span text:style-name="T192">daus reikalų ministro 2013 m. spalio 15 d. įsakymo Nr. 1V-872 „Dėl finansavimo skyrimo projektams, finansuojamiems pagal 2007-2013 m. Žmogiškųjų išteklių plėtros veiksmų programos 4 prioriteto „Administracinių gebėjimų stiprinimas ir viešojo administravimo</text:span><text:span text:style-name="T193"><text:s/>efektyvumo didinimas“ įgyvendinimo priemonę VP1-4.2-VRM-04-R „Teritorijų planavimas“ pakeitimo</text:span></text:p>
      <text:p text:style-name="P194"/>
      <text:p text:style-name="P195"><text:span text:style-name="T196">6.</text:span></text:p>
      <text:p text:style-name="P197"><text:span text:style-name="T198">Lietuvos Respublikos vidaus reikalų ministerija, Įsakymas</text:span></text:p>
      <text:p text:style-name="P199"><text:span text:style-name="T200">Nr.<text:s/></text:span><text:a xlink:href="https://www.e-tar.lt/portal/legalAct.html?documentId=0de494203cd611e5aee6f3ae4a9cfa2d" office:target-frame-name="_top" xlink:show="replace"><text:span text:style-name="T201">1V-583</text:span></text:a><text:span text:style-name="T202">, 2015-07-31, paskelbta TAR 2015-08-07, i. k. 2015-12106</text:span></text:p>
      <text:p text:style-name="P203"><text:span text:style-name="T204">Dėl papildomo finansavimo skyrimo projektui, finansuojamam pagal 2007–2013 m. Žmogiškųjų išteklių plėtros veiksmų programos 4 prioriteto „Administracinių gebėjimų stiprinimas ir viešojo adm</text:span><text:span text:style-name="T205">inistravimo efektyvumo didinimas“ įgyvendinimo priemonę VP1-4.2-VRM-04-R „Teritorijų planavimas“, ir Lietuvos Respublikos vidaus reikalų ministro 2013 m. spalio 15 d. įsakymo Nr. 1V-872 „Dėl finansavimo skyrimo projektams, finansuojamiems pagal 2007–2013 m</text:span><text:span text:style-name="T206">. Žmogiškųjų išteklių plėtros veiksmų programos 4 prioriteto „Administracinių gebėjimų stiprinimas ir viešojo administravimo efektyvumo didinimas“ įgyvendinimo priemonę VP1-4.2-VRM-04-R „Teritorijų planavimas“ pakeitimo</text:span></text:p>
      <text:p text:style-name="P207"/>
      <text:p text:style-name="P208"><text:span text:style-name="T209">7.</text:span></text:p>
      <text:p text:style-name="P210"><text:span text:style-name="T211">Lietuvos Respublikos vidaus<text:s/></text:span><text:span text:style-name="T212">reikalų ministerija, Įsakymas</text:span></text:p>
      <text:p text:style-name="P213"><text:span text:style-name="T214">Nr.<text:s/></text:span><text:a xlink:href="https://www.e-tar.lt/portal/legalAct.html?documentId=88605730b9c111e5a6588fb85a3cc84b" office:target-frame-name="_top" xlink:show="replace"><text:span text:style-name="T215">1V-21</text:span></text:a><text:span text:style-name="T216">, 2016-01-13, paskelbta TAR 2016-01-13, i. k. 2016-00565</text:span></text:p>
      <text:p text:style-name="P217"><text:span text:style-name="T218">Dėl finansavimo sumažinimo Visagino savivaldybės administracij</text:span><text:span text:style-name="T219">os projektui Nr. VP1-4.2-VRM-04-R-92-028, Lietuvos Respublikos vidaus reikalų ministro 2013 m. spalio 15 d. įsakymo Nr. 1V-872 „Dėl finansavimo skyrimo projektams, finansuojamiems pagal 2007-2013 m. Žmogiškųjų išteklių plėtros veiksmų programos 4 prioritet</text:span><text:span text:style-name="T220">o „Administracinių gebėjimų stiprinimas ir viešojo administravimo efektyvumo didinimas“ įgyvendinimo priemonę VP1-4.2-VRM-04-R „Teritorijų planavimas“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5:59:00Z</meta:creation-date>
    <dc:date>2016-01-14T15:59:00Z</dc:date>
    <meta:template xlink:href="Normal" xlink:type="simple"/>
    <meta:editing-cycles>2</meta:editing-cycles>
    <meta:editing-duration>PT0S</meta:editing-duration>
    <meta:document-statistic meta:page-count="4" meta:paragraph-count="77" meta:word-count="1649" meta:character-count="14324" meta:row-count="245" meta:non-whitespace-character-count="12752"/>
  </office:meta>
</office:document-meta>
</file>