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5-16 iki 1995-12-29</text:span></text:p>
      <text:p text:style-name="P5"/>
      <text:p text:style-name="P6"><text:span text:style-name="T7">Potvarkis paskelbtas: , i. k. 0941100POTV0000182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PASAULIO BANKO PROGRAMŲ ĮGYVENDINIMO</text:p>
      <text:p text:style-name="P15"/>
      <text:p text:style-name="P16">1994 m. kovo 22 d. Nr. 182p</text:p>
      <text:p text:style-name="P17">Vilnius</text:p>
      <text:p text:style-name="P18"/>
      <text:p text:style-name="P19"><text:span text:style-name="T20">1</text:span><text:span text:style-name="T21">. Siekiant koordinuoti ir spartinti Pasaulio banko programų įgyvendinimą Lietuvoje, skir</text:span><text:span text:style-name="T22">ti šiuos grupių, atsakingų už nurodytųjų programų įgyvendinimą, vadovus ir programų koordinatorius:</text:span></text:p>
      <text:p text:style-name="P23"><text:span text:style-name="T24">1.1</text:span><text:span text:style-name="T25">. energetikos pertvarkymo:</text:span></text:p>
      <text:p text:style-name="P26">S. Kutas – energetikos ministro pavaduotojas (grupės vadovas);</text:p>
      <text:p text:style-name="P27"><text:span text:style-name="T28">J. Olšauskas – Lietuvos Respublikos Vyriausybės patarėjas pra</text:span><text:span text:style-name="T29">monės ir prekybos klausimais (koordinatorius);</text:span></text:p>
      <text:p text:style-name="P30"><text:span text:style-name="T31">1.2</text:span><text:span text:style-name="T32">. pramonės pertvarkymo:</text:span></text:p>
      <text:p text:style-name="P33"><text:span text:style-name="T34">A. Ignotas – pramonės ir prekybos ministro pavaduotojas (grupės vadovas);</text:span></text:p>
      <text:p text:style-name="P35"><text:span text:style-name="T36">1.3</text:span><text:span text:style-name="T37">. finansų sistemos pertvarkymo:</text:span></text:p>
      <text:p text:style-name="P38">S. Čipkus – finansų ministro pavaduotojas – Valstybinės mokesčių<text:s/>inspekcijos viršininkas (grupės vadovas);</text:p>
      <text:p text:style-name="P39"><text:span text:style-name="T40">L. Urbšienė – Lietuvos Respublikos Vyriausybės patarėja bankų, kreditų ir atsiskaitymų klausimais (koordinatorė);</text:span></text:p>
      <text:p text:style-name="P41"><text:span text:style-name="T42">1.4</text:span><text:span text:style-name="T43">. žemės ūkio pertvarkymo:</text:span></text:p>
      <text:p text:style-name="P44">V. Poliūnas – žemės ūkio ministro pavaduotojas (grupės vadovas);</text:p>
      <text:p text:style-name="P45">P.<text:s/>Jonika – Lietuvos Respublikos Vyriausybės patarėjas žemės ūkio ir jo produkciją perdirbančios pramonės klausimais (koordinatorius);</text:p>
      <text:p text:style-name="P46">Punkto pakeitimai:</text:p>
      <text:p text:style-name="P47"><text:span text:style-name="T48">Nr.<text:s/></text:span><text:a xlink:href="https://www.e-tar.lt/portal/legalAct.html?documentId=TAR.BC74108A8AC7" office:target-frame-name="_top" xlink:show="replace"><text:span text:style-name="T49">283p</text:span></text:a><text:span text:style-name="T50">, 1994-05-16,<text:s/></text:span><text:span text:style-name="T51">, i. k. 0941100POTV0000283P</text:span></text:p>
      <text:p text:style-name="Normal"/>
      <text:p text:style-name="P52"><text:span text:style-name="T53">1.5</text:span><text:span text:style-name="T54">. socialinės apsaugos sistemos pertvarkymo:</text:span></text:p>
      <text:p text:style-name="P55">V. Žiūkas – socialinės apsaugos ministro pavaduotojas (grupės vadovas);</text:p>
      <text:p text:style-name="P56"><text:span text:style-name="T57">S. Trilikauskis – Lietuvos Respublikos Vyriausybės patarėjas darbo ir socialiniais klausimais (koordinat</text:span><text:span text:style-name="T58">orius);</text:span></text:p>
      <text:p text:style-name="P59"><text:span text:style-name="T60">1.6</text:span><text:span text:style-name="T61">. gamtos apsaugos projekto:</text:span></text:p>
      <text:p text:style-name="P62">B. Bradauskas – Lietuvos Respublikos aplinkos apsaugos departamento generalinio direktoriaus pavaduotojas (grupės vadovas);</text:p>
      <text:p text:style-name="P63"><text:span text:style-name="T64">I. Pilypienė – Lietuvos Respublikos Vyriausybės patarėja aplinkos apsaugos klausimais (ko</text:span><text:span text:style-name="T65">ordinatorė);</text:span></text:p>
      <text:p text:style-name="P66"><text:span text:style-name="T67">1.7</text:span><text:span text:style-name="T68">. gyvenamųjų namų statybos ir renovacijos:</text:span></text:p>
      <text:p text:style-name="P69">A. Baranauskienė – statybos ir urbanistikos ministro pavaduotoja (grupės vadovė);</text:p>
      <text:p text:style-name="P70">A. Meškauskas – Lietuvos Respublikos Vyriausybės patarėjas kapitalinės statybos klausimais (koordinatorius).</text:p>
      <text:p text:style-name="P71">Grupės vadovas asmeniškai atsakingas už tai, kad Pasaulio banko programa būtų įgyvendinta suderintu su Pasaulio banku laiku.</text:p>
      <text:p text:style-name="P72"><text:span text:style-name="T73">Koordinatorius kuruoja atitinkamos Pasaulio banko programos įgyvendinimą ir teikia apie tai informaciją Lietuvos Respublikos Vyriausy</text:span><text:span text:style-name="T74">bei.</text:span></text:p>
      <text:p text:style-name="P75"><text:span text:style-name="T76">2</text:span><text:span text:style-name="T77">. Pavesti 1 punkte nurodytiems grupių vadovams per dvi savaites parengti konkrečias Pasaulio banko programų įgyvendinimo priemones ir pateikti jas, atitinkamų ministrų ar kitų valstybinių tarnybų vadovų patvirtintas, Lietuvos Respublikos Vyriau</text:span><text:span text:style-name="T78">sybei.</text:span></text:p>
      <text:p text:style-name="P79"/>
      <text:p text:style-name="P80"/>
      <text:p text:style-name="P81"><text:span text:style-name="T82">MINISTRAS PIRMININKAS</text:span><text:span text:style-name="T83"><text:tab/>ADOLFAS ŠLEŽEVIČIU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Potvarkis</text:span></text:p>
      <text:p text:style-name="P93"><text:span text:style-name="T94">Nr.<text:s/></text:span><text:a xlink:href="https://www.e-tar.lt/portal/legalAct.html?documentId=TAR.BC74108A8AC7" office:target-frame-name="_top" xlink:show="replace"><text:span text:style-name="T95">283p</text:span></text:a><text:span text:style-name="T96">, 1994-05-16, , i. k. 0941100POTV0000283P</text:span></text:p>
      <text:p text:style-name="P97"><text:span text:style-name="T98">Dėl<text:s/></text:span><text:span text:style-name="T99">Lietuvos Respublikos Vyriausybės 1994 m. kovo 22 d. potvarkio Nr. 182p dalinio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3T11:15:00Z</meta:creation-date>
    <dc:date>2019-05-13T11:15:00Z</dc:date>
    <meta:template xlink:href="Normal.dotm" xlink:type="simple"/>
    <meta:editing-cycles>2</meta:editing-cycles>
    <meta:editing-duration>PT0S</meta:editing-duration>
    <meta:document-statistic meta:page-count="2" meta:paragraph-count="74" meta:word-count="358" meta:character-count="2899" meta:row-count="145" meta:non-whitespace-character-count="2615"/>
  </office:meta>
</office:document-meta>
</file>