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8-10-1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FE378166D935" office:target-frame-name="_top" xlink:show="replace"><text:span text:style-name="T9">1214</text:span></text:a><text:span text:style-name="T10">, 1998-10-12, Žin., 1998, Nr. 91-2517 (1998-10-16), i. k. 0981100NUTA00001214</text:span></text:p>
      <text:p text:style-name="P11"><text:span text:style-name="T12">Dėl kai</text:span><text:span text:style-name="T13"><text:s/>kurių Lietuvos Respublikos Vyriausybės sprendimų komisijų ir darbo grupių sudarymo klausimais pripažinimo netekusiais galios</text:span></text:p>
      <text:p text:style-name="P14"/>
      <text:p text:style-name="P15"><text:span text:style-name="T16">Suvestinė redakcija nuo 1995-12-30 iki 1998-10-16</text:span></text:p>
      <text:p text:style-name="P17"/>
      <text:p text:style-name="P18"><text:span text:style-name="T19">Potvarkis paskelbtas: , i. k. 0941100POTV0000182P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P O T V A R K I S</text:p>
      <text:p text:style-name="P26">DĖL PASAULIO BANKO PROGRAMŲ ĮGYVENDINIMO</text:p>
      <text:p text:style-name="P27"/>
      <text:p text:style-name="P28">1994 m. kovo 22 d. Nr. 182p</text:p>
      <text:p text:style-name="P29">Vilnius</text:p>
      <text:p text:style-name="P30"/>
      <text:p text:style-name="P31"><text:span text:style-name="T32">1</text:span><text:span text:style-name="T33">. Siekiant koordinuoti ir spartinti Pasaulio banko programų įgyvendinimą Lietuvoje, skirti</text:span><text:span text:style-name="T34"><text:s/>šiuos grupių, atsakingų už nurodytųjų programų įgyvendinimą, vadovus ir programų koordinatorius:</text:span></text:p>
      <text:p text:style-name="P35"><text:span text:style-name="T36">1.1.</text:span><text:span text:style-name="T37"><text:s/>Neteko galios nuo 1995-12-30</text:span></text:p>
      <text:p text:style-name="P38">Punkto naikinimas:</text:p>
      <text:p text:style-name="P39"><text:span text:style-name="T40">Nr.<text:s/></text:span><text:a xlink:href="https://www.e-tar.lt/portal/legalAct.html?documentId=TAR.0C339C1E2637" office:target-frame-name="_top" xlink:show="replace"><text:span text:style-name="T41">1583</text:span></text:a><text:span text:style-name="T42">, 1995-12-20,<text:s/></text:span><text:span text:style-name="T43">Žin. 1995, Nr. 106-2361 (1995-12-29), i. k. 0951100NUTA00001583</text:span></text:p>
      <text:p text:style-name="Normal"/>
      <text:p text:style-name="P44"><text:span text:style-name="T45">1.2</text:span><text:span text:style-name="T46">. pramonės pertvarkymo:</text:span></text:p>
      <text:p text:style-name="P47"><text:span text:style-name="T48">A. Ignotas – pramonės ir prekybos ministro pavaduotojas (grupės vadovas);</text:span></text:p>
      <text:p text:style-name="P49"><text:span text:style-name="T50">1.3.</text:span><text:span text:style-name="T51"><text:s/>Neteko galios nuo 1995-12-30</text:span></text:p>
      <text:p text:style-name="P52">Punkto naikinimas:</text:p>
      <text:p text:style-name="P53"><text:span text:style-name="T54">Nr.<text:s/></text:span><text:a xlink:href="https://www.e-tar.lt/portal/legalAct.html?documentId=TAR.0C339C1E2637" office:target-frame-name="_top" xlink:show="replace"><text:span text:style-name="T55">1583</text:span></text:a><text:span text:style-name="T56">, 1995-12-20, Žin. 1995, Nr. 106-2361 (1995-12-29), i. k. 0951100NUTA00001583</text:span></text:p>
      <text:p text:style-name="Normal"/>
      <text:p text:style-name="P57"><text:span text:style-name="T58">1.4</text:span><text:span text:style-name="T59">. žemės ūkio pertvarkymo:</text:span></text:p>
      <text:p text:style-name="P60">V. Poliūnas – žemės ūkio ministro pavaduotojas (grupės vadovas);</text:p>
      <text:p text:style-name="P61">P. Jonika – Lietuvos Respublikos Vyriausybės patarėjas žemės ūkio ir jo produkciją perdirbančios pramonės klausimais (koordinatorius);</text:p>
      <text:p text:style-name="P62">Punkto pakeitimai:</text:p>
      <text:p text:style-name="P63"><text:span text:style-name="T64">Nr.<text:s/></text:span><text:a xlink:href="https://www.e-tar.lt/portal/legalAct.html?documentId=TAR.BC74108A8AC7" office:target-frame-name="_top" xlink:show="replace"><text:span text:style-name="T65">283p</text:span></text:a><text:span text:style-name="T66">, 1994-</text:span><text:span text:style-name="T67">05-16, , i. k. 0941100POTV0000283P</text:span></text:p>
      <text:p text:style-name="Normal"/>
      <text:p text:style-name="P68"><text:span text:style-name="T69">1.5</text:span><text:span text:style-name="T70">. socialinės apsaugos sistemos pertvarkymo:</text:span></text:p>
      <text:p text:style-name="P71">V. Žiūkas – socialinės apsaugos ministro pavaduotojas (grupės vadovas);</text:p>
      <text:p text:style-name="P72"><text:span text:style-name="T73">S. Trilikauskis – Lietuvos Respublikos Vyriausybės patarėjas darbo ir socialiniais klausimais (ko</text:span><text:span text:style-name="T74">ordinatorius);</text:span></text:p>
      <text:p text:style-name="P75"><text:span text:style-name="T76">1.6</text:span><text:span text:style-name="T77">. gamtos apsaugos projekto:</text:span></text:p>
      <text:p text:style-name="P78">B. Bradauskas – Lietuvos Respublikos aplinkos apsaugos departamento generalinio direktoriaus pavaduotojas (grupės vadovas);</text:p>
      <text:p text:style-name="P79"><text:span text:style-name="T80">I. Pilypienė – Lietuvos Respublikos Vyriausybės patarėja aplinkos apsaugos<text:s/></text:span><text:span text:style-name="T81">klausimais (koordinatorė);</text:span></text:p>
      <text:p text:style-name="P82"><text:span text:style-name="T83">1.7</text:span><text:span text:style-name="T84">. gyvenamųjų namų statybos ir renovacijos:</text:span></text:p>
      <text:p text:style-name="P85">A. Baranauskienė – statybos ir urbanistikos ministro pavaduotoja (grupės vadovė);</text:p>
      <text:p text:style-name="P86">A. Meškauskas – Lietuvos Respublikos Vyriausybės patarėjas kapitalinės statybos klausimais (koordinatorius).</text:p>
      <text:p text:style-name="P87">Grupės vadovas asmeniškai atsakingas už tai, kad Pasaulio banko programa būtų įgyvendinta suderintu su Pasaulio banku laiku.</text:p>
      <text:soft-page-break/>
      <text:p text:style-name="P88"><text:span text:style-name="T89">Koordinatorius kuruoja atitinkamos Pasaulio banko programos įgyvendinimą ir teikia apie tai informaciją Lietuvos Respub</text:span><text:span text:style-name="T90">likos Vyriausybei.</text:span></text:p>
      <text:p text:style-name="P91"><text:span text:style-name="T92">2.</text:span><text:span text:style-name="T93"><text:s/>Neteko galios nuo 1995-12-30</text:span></text:p>
      <text:p text:style-name="P94">Punkto naikinimas:</text:p>
      <text:p text:style-name="P95"><text:span text:style-name="T96">Nr.<text:s/></text:span><text:a xlink:href="https://www.e-tar.lt/portal/legalAct.html?documentId=TAR.0C339C1E2637" office:target-frame-name="_top" xlink:show="replace"><text:span text:style-name="T97">1583</text:span></text:a><text:span text:style-name="T98">, 1995-12-20, Žin. 1995, Nr. 106-2361 (1995-12-29), i. k. 0951100NUTA00001583</text:span></text:p>
      <text:p text:style-name="Normal"/>
      <text:p text:style-name="P99"/>
      <text:p text:style-name="P100"/>
      <text:p text:style-name="P101"><text:span text:style-name="T102">MINISTRAS</text:span><text:span text:style-name="T103"><text:s/>PIRMININKAS</text:span><text:span text:style-name="T104"><text:tab/>ADOLFAS ŠLEŽEVIČIU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Potvarkis</text:span></text:p>
      <text:p text:style-name="P114"><text:span text:style-name="T115">Nr.<text:s/></text:span><text:a xlink:href="https://www.e-tar.lt/portal/legalAct.html?documentId=TAR.BC74108A8AC7" office:target-frame-name="_top" xlink:show="replace"><text:span text:style-name="T116">283p</text:span></text:a><text:span text:style-name="T117">, 1994-05-16, , i. k. 0941100POTV0000283P</text:span></text:p>
      <text:p text:style-name="P118"><text:span text:style-name="T119">Dėl Lietuvos Respublikos<text:s/></text:span><text:span text:style-name="T120">Vyriausybės 1994 m. kovo 22 d. potvarkio Nr. 182p dalinio pakeitimo</text:span></text:p>
      <text:p text:style-name="P121"/>
      <text:p text:style-name="P122"><text:span text:style-name="T123">2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0C339C1E2637" office:target-frame-name="_top" xlink:show="replace"><text:span text:style-name="T128">1583</text:span></text:a><text:span text:style-name="T129">, 1995-12-20, Žin., 1995, Nr. 106-2361 (1995-12-29)</text:span><text:span text:style-name="T130">, i. k. 0951100NUTA00001583</text:span></text:p>
      <text:p text:style-name="P131"><text:span text:style-name="T132">Dėl Pasaulio banko Lietuvos ūkio pertvarkymo programos įgyvendin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3T11:15:00Z</meta:creation-date>
    <dc:date>2019-05-13T11:15:00Z</dc:date>
    <meta:template xlink:href="Normal.dotm" xlink:type="simple"/>
    <meta:editing-cycles>2</meta:editing-cycles>
    <meta:editing-duration>PT0S</meta:editing-duration>
    <meta:document-statistic meta:page-count="2" meta:paragraph-count="24" meta:word-count="454" meta:character-count="3564" meta:row-count="116" meta:non-whitespace-character-count="3134"/>
  </office:meta>
</office:document-meta>
</file>