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master-page-name="MPF1" style:family="paragraph">
      <style:paragraph-properties fo:break-before="page" fo:text-indent="3.543in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TableColumn86" style:family="table-column">
      <style:table-column-properties style:column-width="2.5902in" style:use-optimal-column-width="false"/>
    </style:style>
    <style:style style:name="TableColumn87" style:family="table-column">
      <style:table-column-properties style:column-width="0.3256in" style:use-optimal-column-width="false"/>
    </style:style>
    <style:style style:name="TableColumn88" style:family="table-column">
      <style:table-column-properties style:column-width="3.7777in" style:use-optimal-column-width="false"/>
    </style:style>
    <style:style style:name="Table85" style:family="table">
      <style:table-properties style:width="6.6937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/>
    </style:style>
    <style:style style:name="P147" style:parent-style-name="Normal" style:master-page-name="MPF2" style:family="paragraph">
      <style:paragraph-properties fo:break-before="page" fo:text-indent="3.543in"/>
      <style:text-properties fo:color="#000000"/>
    </style:style>
    <style:style style:name="P155" style:parent-style-name="Normal" style:family="paragraph">
      <style:paragraph-properties fo:text-indent="3.543in"/>
      <style:text-properties fo:color="#000000"/>
    </style:style>
    <style:style style:name="P156" style:parent-style-name="Normal" style:family="paragraph">
      <style:paragraph-properties fo:text-indent="3.54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P16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6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P16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P18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2-25 iki 1995-05-24</text:span></text:p>
      <text:p text:style-name="P10"/>
      <text:p text:style-name="P11"><text:span text:style-name="T12">Nutarimas paskelbtas: Žin. 1993, Nr.<text:s/></text:span><text:a xlink:href="https://www.e-tar.lt/portal/legalAct.html?documentId=TAR.D5AB7D5A756B" office:target-frame-name="_top" xlink:show="replace"><text:span text:style-name="T13">9-215</text:span></text:a><text:span text:style-name="T14">, i. k. 0931100NUTA0000012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RADIJO IR TELEVIZIJOS PROGRAMŲ TRANSLIAVIMO VALSTYBINIŲ ĮRENGINIŲ NUOMOS PRIVAČIOMS REDAKCIJOMS KONKURSŲ ORGANIZAVIMO TECHNINĖS KOMISIJOS NUOSTATŲ PATVIRTINIMO</text:p>
      <text:p text:style-name="P23"/>
      <text:p text:style-name="P24">1993<text:s/>m. kovo 3 d. Nr. 126</text:p>
      <text:p text:style-name="P25">Vilnius</text:p>
      <text:p text:style-name="P26"/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 pridedamus:</text:span></text:p>
      <text:p text:style-name="P35"><text:span text:style-name="T36">1.1.</text:span><text:span text:style-name="T37"><text:s/>Neteko galios nuo 1995-02-25</text:span></text:p>
      <text:p text:style-name="P38">Punkto naikinimas:</text:p>
      <text:p text:style-name="P39"><text:span text:style-name="T40">Nr.<text:s/></text:span><text:a xlink:href="https://www.e-tar.lt/portal/legalAct.html?documentId=TAR.3F9ADA4C7C72" office:target-frame-name="_top" xlink:show="replace"><text:span text:style-name="T41">261</text:span></text:a><text:span text:style-name="T42">,<text:s/></text:span><text:span text:style-name="T43">1995-02-20, Žin. 1995, Nr. 17-392 (1995-02-24), i. k. 0951100NUTA00000261</text:span></text:p>
      <text:p text:style-name="Normal"/>
      <text:p text:style-name="P44"><text:span text:style-name="T45">1.2</text:span><text:span text:style-name="T46">. Radijo ir televizijos programų transliavimo valstybinių įrenginių nuomos privačioms redakcijoms konkursų organizavimo techninės komisijos nuostatus.</text:span></text:p>
      <text:p text:style-name="P47"><text:span text:style-name="T48">2</text:span><text:span text:style-name="T49">. Pavesti 1.1 pu</text:span><text:span text:style-name="T50">nkte nurodytai komisijai organizuoti radijo ir televizijos programų transliavimo valstybinių įrenginių nuomos privačioms redakcijoms konkursus ir nustatyti jų nugalėtojus. Konkurso rezultatus tvirtina Lietuvos radijo ir televizijos valdyba.</text:span></text:p>
      <text:p text:style-name="P51"><text:span text:style-name="T52">3</text:span><text:span text:style-name="T53">. Pripažin</text:span><text:span text:style-name="T54">ti netekusiais galios:</text:span></text:p>
      <text:p text:style-name="P55"><text:span text:style-name="T56">Lietuvos Respublikos Vyriausybės 1992 m. gruodžio 7 d. nutarimo Nr. 930 „Dėl radijo ir televizijos tinklų nuomos“ (Žin., 1993, Nr.<text:s/></text:span><text:a xlink:href="https://www.e-tar.lt/portal/lt/legalAct/TAR.318AB5C1EF46" office:target-frame-name="_blank" xlink:show="new"><text:span text:style-name="T57">1-9</text:span></text:a><text:span text:style-name="T58">) 1 punkto<text:s/></text:span><text:span text:style-name="T59">antrąją pastraipą;</text:span></text:p>
      <text:p text:style-name="P60"><text:span text:style-name="T61">Lietuvos Respublikos Vyriausybės 1992 m. gruodžio 8 d. potvarkį Nr. 1992p.</text:span></text:p>
      <text:p text:style-name="P62"/>
      <text:p text:style-name="P63"/>
      <text:p text:style-name="P64"/>
      <text:p text:style-name="P65">MINISTRAS PIRMININKAS<text:tab/>BRONISLOVAS LUBYS</text:p>
      <text:p text:style-name="P66"/>
      <text:p text:style-name="P67"/>
      <text:p text:style-name="P68"/>
      <text:p text:style-name="P69">RYŠIŲ IR INFORMATIKOS MINISTRAS<text:tab/>GINTAUTAS ŽINTELIS</text:p>
      <text:soft-page-break/>
      <text:p text:style-name="P70">PATVIRTINTA</text:p>
      <text:p text:style-name="P78">Lietuvos Respublikos Vyriausybės</text:p>
      <text:p text:style-name="P79">1993 m. kovo 3 d. nutarimu Nr. 126</text:p>
      <text:p text:style-name="P80"/>
      <text:p text:style-name="P81"><text:span text:style-name="T82">Radijo ir televizijos programų transliavimo valstybinių įrenginių nuomos privačioms redakcijoms konkursų organizavimo<text:s/></text:span><text:span text:style-name="T83">techninė komisija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A. Basevičiu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ryšių ir informatikos ministro pavaduotojas</text:p>
          </table:table-cell>
        </table:table-row>
        <table:table-row table:style-name="TableRow96">
          <table:table-cell table:style-name="TableCell97">
            <text:p text:style-name="P98">A. Kugelevičiu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Finansų ministerijos Biudžetinių įstaigų finansavimo departamento direktorius</text:p>
          </table:table-cell>
        </table:table-row>
        <table:table-row table:style-name="TableRow103">
          <table:table-cell table:style-name="TableCell104">
            <text:p text:style-name="P105">J. Neverauska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Lietuvos radijo ir televizijos ekonomikos ir technikos<text:s/>direktorius</text:p>
          </table:table-cell>
        </table:table-row>
        <table:table-row table:style-name="TableRow110">
          <table:table-cell table:style-name="TableCell111">
            <text:p text:style-name="P112">A. Ramanauska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Lietuvos radijo ir televizijos centro techninio direktoriaus pavaduotojas</text:p>
          </table:table-cell>
        </table:table-row>
        <table:table-row table:style-name="TableRow117">
          <table:table-cell table:style-name="TableCell118">
            <text:p text:style-name="P119">J. Sinkevičiu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Teisingumo ministerijos Įstatymų departamento direktoriaus pavaduotojas</text:p>
          </table:table-cell>
        </table:table-row>
        <table:table-row table:style-name="TableRow124">
          <table:table-cell table:style-name="TableCell125">
            <text:p text:style-name="P126">A. Stelingis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Ryšių ir informatikos ministerijos skyriaus viršininko pavaduotojas</text:p>
          </table:table-cell>
        </table:table-row>
        <table:table-row table:style-name="TableRow131">
          <table:table-cell table:style-name="TableCell132">
            <text:p text:style-name="P133">Š. Vipartas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Spaudos kontrolės valdybos prie Teisingumo ministerijos viršininkas</text:p>
          </table:table-cell>
        </table:table-row>
        <table:table-row table:style-name="TableRow138">
          <table:table-cell table:style-name="TableCell139">
            <text:p text:style-name="P140">A. Vydmantas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Lietuvos radijo ir televizijos centro Kauno filialo direktorius</text:p>
          </table:table-cell>
        </table:table-row>
      </table:table>
      <text:p text:style-name="P145"><text:span text:style-name="T146">______________</text:span></text:p>
      <text:soft-page-break/>
      <text:p text:style-name="P147">PATVIRTINTA</text:p>
      <text:p text:style-name="P155">Lietuvos Respublikos<text:s/>Vyriausybės</text:p>
      <text:p text:style-name="P156">1992 m. kovo 3 nutarimu Nr. 126</text:p>
      <text:p text:style-name="P157"/>
      <text:p text:style-name="P158"><text:span text:style-name="T159">Radijo ir televizijos programų transliavimo</text:span></text:p>
      <text:p text:style-name="P160">valstybinių įrenginių nuomos privačioms</text:p>
      <text:p text:style-name="P161">redakcijoms konkursų organizavimo techninės</text:p>
      <text:p text:style-name="P162"><text:span text:style-name="T163">komisijos nuostatai</text:span></text:p>
      <text:p text:style-name="P164"/>
      <text:p text:style-name="P165"><text:span text:style-name="T166">Bendroji dalis</text:span></text:p>
      <text:p text:style-name="P167"/>
      <text:p text:style-name="P168"><text:span text:style-name="T169">1</text:span><text:span text:style-name="T170">. Ryšių ir informatikos ministerija<text:s/></text:span><text:span text:style-name="T171">Lietuvos radijo ir televizijos programų transliavimo įrenginius, kuriais netransliuojamos programos, privačioms redakcijoms gali išnuomoti konkurso tvarka.</text:span></text:p>
      <text:p text:style-name="P172"><text:span text:style-name="T173">2</text:span><text:span text:style-name="T174">. Radijo ir televizijos programų transliavimo valstybinių įrenginių nuomos konkursus (toliau va</text:span><text:span text:style-name="T175">dinama – konkursai) organizuoja ir jų nugalėtojus nustato Radijos ir televizijos programų transliavimo valstybinių įrenginių nuomos privačioms redakcijoms konkursų organizavimo techninė komisija (toliau vadinama – komisija).</text:span></text:p>
      <text:p text:style-name="P176"><text:span text:style-name="T177">3</text:span><text:span text:style-name="T178">. Konkursų rezultatus tvir</text:span><text:span text:style-name="T179">tina Lietuvos radijo ir televizijos valdyba.</text:span></text:p>
      <text:p text:style-name="P180"><text:span text:style-name="T181">4</text:span><text:span text:style-name="T182">. Komisijos sudėtis gali būti keičiama Lietuvos Respublikos Vyriausybės nutarimu.</text:span></text:p>
      <text:p text:style-name="P183"/>
      <text:p text:style-name="P184"><text:span text:style-name="T185">Komisijos veikla</text:span></text:p>
      <text:p text:style-name="P186"/>
      <text:p text:style-name="P187"><text:span text:style-name="T188">5</text:span><text:span text:style-name="T189">. Ryšių ir informatikos ministerijos reguliavimo sferai priskirtos įmonės praneša komisijai apie</text:span><text:span text:style-name="T190"><text:s/>laisvus radijo ir televizijos programų transliavimo valstybinius įrenginius, kuriuos gali išnuomoti privačioms redakcijoms.</text:span></text:p>
      <text:p text:style-name="P191"><text:span text:style-name="T192">6</text:span><text:span text:style-name="T193">. Komisija per dvi savaites parengia konkurso nuostatus ir skelbia šį konkursą. Apie konkursą turi būti paskelbta per radiją b</text:span><text:span text:style-name="T194">ei televiziją, taip pat viename iš Lietuvos Respublikos dienraščių.</text:span></text:p>
      <text:p text:style-name="P195"><text:span text:style-name="T196">7</text:span><text:span text:style-name="T197">. Konkurso trukmė nurodoma skelbime, tačiau ji negali būti trumpesnė kaip 15 dienų.</text:span></text:p>
      <text:p text:style-name="P198"><text:span text:style-name="T199">8</text:span><text:span text:style-name="T200">. Konkurse gali dalyvauti Lietuvos Respublikos juridiniai bei fiziniai asmenys, turintys Spaud</text:span><text:span text:style-name="T201">os kontrolės valdybos prie Teisingumo ministerijos išduotą masinės informacijos priemonės (radijo ar televizijos redakcijos) steigimo liudijimą (pažymėjimą).</text:span></text:p>
      <text:p text:style-name="P202"><text:span text:style-name="T203">9</text:span><text:span text:style-name="T204">. Komisijos posėdyje svarstant konkurso rezultatus, išklausomi konkurse dalyvaujančių Lietuvo</text:span><text:span text:style-name="T205">s Respublikos juridinių bei fizinių asmenų bei ryšių įmonių atstovai.</text:span></text:p>
      <text:p text:style-name="P206"><text:span text:style-name="T207">10</text:span><text:span text:style-name="T208">. Komisijos posėdžiai rengiami jos pirmininko iniciatyva arba trečdaliui komisijos narių pareikalavus. Posėdžiai laikomi įvykusiais, kai juose dalyvauja ne mažiau kaip du trečdalia</text:span><text:span text:style-name="T209">i komisijos narių. Nutarimai priimami dalyvaujančiųjų posėdyje balsų dauguma.</text:span></text:p>
      <text:p text:style-name="P210"><text:span text:style-name="T211">11</text:span><text:span text:style-name="T212">. Konkurso organizavimo išlaidas padengia konkurso dalyviai. Konkurso organizavimo sąmatą tvirtina komisijos pirmininkas.</text:span></text:p>
      <text:p text:style-name="P213"><text:span text:style-name="T214">12</text:span><text:span text:style-name="T215">. Komisija kontroliuoja, kaip konkurso nugal</text:span><text:span text:style-name="T216">ėtojai, transliuodami radijo ar televizijos programas, laikosi konkursui pateiktų koncepcijų. Jeigu konkurso nugalėtojai nesilaiko šių koncepcijų, taip pat jeigu transliuojamų radijo ar televizijos programų signalų techniniai rodikliai neatitinka standartų</text:span><text:span text:style-name="T217">, komisija savo išvadas pateikia Spaudos kontrolės valdybai prie Teisingumo ministerijos arba kitoms valstybinėms tarnyboms, kurios sprendžia klausimą dėl tolesnės radijo ir televizijos programų transliavimo įrenginių nuomos.</text:span></text:p>
      <text:p text:style-name="P218"><text:span text:style-name="T219">13</text:span><text:span text:style-name="T220">. Komisijos sprendimai g</text:span><text:span text:style-name="T221">ali būti apskųsti Lietuvos Respublikos Vyriausybei per 10 dienų nuo sprendimo paskelbimo.</text:span></text:p>
      <text:p text:style-name="P222"><text:span text:style-name="T223">______________</text:span></text:p>
      <text:p text:style-name="P224"/>
      <text:p text:style-name="P225"/>
      <text:p text:style-name="P226"><text:span text:style-name="T227">Pakeitimai:</text:span></text:p>
      <text:p text:style-name="P228"/>
      <text:soft-page-break/>
      <text:p text:style-name="P229"><text:span text:style-name="T230">1.</text:span></text:p>
      <text:p text:style-name="P231"><text:span text:style-name="T232">Lietuvos Respublikos Vyriausybė, Nutarimas</text:span></text:p>
      <text:p text:style-name="P233"><text:span text:style-name="T234">Nr.<text:s/></text:span><text:a xlink:href="https://www.e-tar.lt/portal/legalAct.html?documentId=TAR.3F9ADA4C7C72" office:target-frame-name="_top" xlink:show="replace"><text:span text:style-name="T235">261</text:span></text:a><text:span text:style-name="T236">, 1995-02-20, Žin., 1995, Nr. 17-392 (1995-02-24), i. k. 0951100NUTA00000261</text:span></text:p>
      <text:p text:style-name="P237"><text:span text:style-name="T238">Dėl radijo ir televizijos programų transliavimo valstybiniais įrenginiais konkursų organizavimo<text:s/></text:span><text:span text:style-name="T239">techninės komisijos patvirtin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1" style:parent-style-name="DefaultParagraphFont" style:family="text">
      <style:text-properties fo:language="en" fo:country="GB"/>
    </style:style>
    <style:style style:name="P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4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  <style:master-page style:name="MP2" style:page-layout-name="PL2">
      <style:header>
        <text:p text:style-name="P149"><draw:frame draw:style-name="F150" text:anchor-type="paragraph" svg:y="0.0006in" draw:z-index="0"><draw:text-box fo:min-height="0in" fo:min-width="0in"><text:p text:style-name="P148"><text:span text:style-name="T151"><text:page-number text:fixed="false">4</text:page-number></text:span></text:p></draw:text-box></draw:frame></text:p>
      </style:header>
      <style:footer>
        <text:p text:style-name="P152"/>
      </style:footer>
    </style:master-page>
    <style:master-page style:next-style-name="MP2" style:name="MPF2" style:page-layout-name="PL2">
      <style:header>
        <text:p text:style-name="P153"/>
      </style:header>
      <style:footer>
        <text:p text:style-name="P1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13T08:20:00Z</meta:creation-date>
    <dc:date>2019-11-13T08:20:00Z</dc:date>
    <meta:template xlink:href="Normal.dotm" xlink:type="simple"/>
    <meta:editing-cycles>2</meta:editing-cycles>
    <meta:editing-duration>PT0S</meta:editing-duration>
    <meta:document-statistic meta:page-count="4" meta:paragraph-count="85" meta:word-count="755" meta:character-count="5781" meta:row-count="269" meta:non-whitespace-character-count="5111"/>
  </office:meta>
</office:document-meta>
</file>