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>
        <style:tab-stops/>
      </style:paragraph-properties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6" style:parent-style-name="BodyTextIndent" style:family="paragraph">
      <style:text-properties fo:language="en" fo:country="GB"/>
    </style:style>
    <style:style style:name="P17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Hyperlink" style:family="text">
      <style:text-properties fo:font-style="italic" style:font-style-asian="italic"/>
    </style:style>
    <style:style style:name="T20" style:parent-style-name="DefaultParagraphFont" style:family="text">
      <style:text-properties fo:font-style="italic" style:font-style-asian="italic"/>
    </style:style>
    <style:style style:name="P21" style:parent-style-name="Normal" style:family="paragraph">
      <style:paragraph-properties fo:widows="0" fo:orphans="0" fo:text-align="justify"/>
    </style:style>
    <style:style style:name="T22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23" style:parent-style-name="Hyperlink" style:family="text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2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4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5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6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7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38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39" style:parent-style-name="Normal" style:family="paragraph">
      <style:paragraph-properties fo:widows="0" fo:orphans="0" fo:text-align="justify"/>
    </style:style>
    <style:style style:name="T40" style:parent-style-name="DefaultParagraphFont" style:family="text">
      <style:text-properties fo:language="lt" fo:country="LT" style:language-asian="en" style:country-asian="US"/>
    </style:style>
    <style:style style:name="T41" style:parent-style-name="DefaultParagraphFont" style:family="text">
      <style:text-properties fo:language="lt" fo:country="LT" style:language-asian="en" style:country-asian="US"/>
    </style:style>
    <style:style style:name="P42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43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44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45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46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47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48" style:parent-style-name="Normal" style:family="paragraph">
      <style:paragraph-properties fo:widows="0" fo:orphans="0"/>
    </style:style>
    <style:style style:name="T49" style:parent-style-name="DefaultParagraphFont" style:family="text">
      <style:text-properties fo:language="lt" fo:country="LT" style:language-asian="en" style:country-asian="US"/>
    </style:style>
    <style:style style:name="P50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5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</office:automatic-styles>
  <office:body>
    <office:text text:use-soft-page-breaks="true">
      <text:p text:style-name="P1">Nutarimas paskelbtas: Žin., 1992, Nr. 17-512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2 m. balandžio 27 d. Nr. 297<text:s/></text:p>
      <text:p text:style-name="P8">Vilnius</text:p>
      <text:p text:style-name="P9"/>
      <text:h text:style-name="Heading1" text:outline-level="1">DĖL KAI KURIŲ VALSTYBINIŲ MOKSLO ĮSTAIGŲ</text:h>
      <text:p text:style-name="P10"/>
      <text:p text:style-name="P11">Lietuvos Respublikos Vyriausybė n u t a r i a:</text:p>
      <text:p text:style-name="P12">1. Įsteigti valstybinę mokslo įstaigą - Ekonomikos ir privatizacijos institutą, panaikinus Lietuvos ekonomikos institutą ir Ekonomikos institutą.</text:p>
      <text:p text:style-name="P13">Steigiamojo instituto darbuotojų skaičius negali būti didesnis kaip 50 procentų panaikinamų institutų darbuotojų skaičiaus.</text:p>
      <text:p text:style-name="P14">Šis institutas veikia pagal tipinius valstybinių mokslo įstaigų įstatus ir jo steigėjas yra Lietuvos Respublikos Vyriausybė.</text:p>
      <text:p text:style-name="P15"/>
      <text:p text:style-name="P16">2. Įsteigti valstybinę mokslo įstaigą - Ekonomikos institutą. Pavesti Lietuvos mokslų akademijai vykdyti Ekonomikos<text:s/>instituto steigėjo funkcijas.</text:p>
      <text:p text:style-name="P17">Punkto pakeitimai:</text:p>
      <text:p text:style-name="BodyText"><text:span text:style-name="T18">Nr.<text:s/></text:span><text:a xlink:href="http://www3.lrs.lt/cgi-bin/preps2?Condition1=9559&amp;Condition2=" office:target-frame-name="_top" xlink:show="replace"><text:span text:style-name="T19">693</text:span></text:a><text:span text:style-name="T20">, 1992 09 23, Žin., 1992, Nr. 29-900 (1992 10 20)</text:span></text:p>
      <text:p text:style-name="P21"><text:span text:style-name="T22">Nr.<text:s/></text:span><text:a xlink:href="http://www3.lrs.lt/cgi-bin/preps2?Condition1=22861&amp;Condition2=" office:target-frame-name="_top" xlink:show="replace"><text:span text:style-name="T23">1602</text:span></text:a><text:span text:style-name="T24">, 1995 12 21, Žin., 1995, Nr. 106-2373 (1995 12 29)</text:span></text:p>
      <text:p text:style-name="P25"/>
      <text:p text:style-name="P26">3. Pavesti Statybos ir urbanistikos ministerijai per savaitę pateikti Lietuvos Respublikos Vyriausybei pasiūlymus dėl atsilaisvinančių patalpų išnuomojimo konkurso tvarka smulkių verslininkų kontoroms įrengti.</text:p>
      <text:p text:style-name="P27">4. Pripažinti netekusiu galios Lietuvos Ministrų Tarybos 1989 m. rugsėjo 22 d. nutarimą Nr. 196 "Dėl Lietuvos ekonomikos instituto įsteigimo" (Žin., 1989, Nr. 28-357).</text:p>
      <text:p text:style-name="P28">5. Išbraukti iš Lietuvos Respublikos Vyriausybės 1991 m. birželio 21 d. nutarimo Nr. 245 "Dėl Lietuvos Respublikos valstybinių mokslo institucijų sąrašo" (Žin., 1991, Nr. 21-557) priedo pastraipą "Ekonomikos institutas".</text:p>
      <text:p text:style-name="P29"/>
      <text:p text:style-name="P30"/>
      <text:p text:style-name="P31">Lietuvos Respublikos Ministras Pirmininkas<text:tab/><text:tab/><text:tab/><text:tab/><text:tab/>G.Vagnorius</text:p>
      <text:p text:style-name="P32">________________</text:p>
      <text:p text:style-name="P33">Pakeitimai:</text:p>
      <text:p text:style-name="P34"/>
      <text:p text:style-name="P35">1.</text:p>
      <text:p text:style-name="BodyText">Lietuvos Respublikos Vyriausybė, Nutarimas</text:p>
      <text:p text:style-name="BodyText">Nr.<text:s/><text:a xlink:href="http://www3.lrs.lt/cgi-bin/preps2?Condition1=9559&amp;Condition2=" office:target-frame-name="_top" xlink:show="replace"><text:span text:style-name="Hyperlink">693</text:span></text:a>, 1992 09 23, Žin., 1992, Nr. 29-900 (1992 10 20)</text:p>
      <text:p text:style-name="BodyText">DĖL EKONOMIKOS INSTITUTO</text:p>
      <text:p text:style-name="P36"/>
      <text:p text:style-name="P37">2.</text:p>
      <text:p text:style-name="P38">Lietuvos Respublikos Vyriausybė, Nutarimas</text:p>
      <text:p text:style-name="P39"><text:span text:style-name="T40">Nr.<text:s/></text:span><text:a xlink:href="http://www3.lrs.lt/cgi-bin/preps2?Condition1=22861&amp;Condition2=" office:target-frame-name="_top" xlink:show="replace"><text:span text:style-name="Hyperlink">1602</text:span></text:a><text:span text:style-name="T41">, 1995 12 21, Žin., 1995, Nr. 106-2373 (1995 12 29)</text:span></text:p>
      <text:p text:style-name="P42">DĖL LIETUVOS RESPUBLIKOS VYRIAUSYBĖS 1992 M. BALANDŽIO 27 D. NUTARIMO NR. 297 "DĖL KAI KURIŲ VALSTYBINIŲ MOKSLO ĮSTAIGŲ" <text:s/>DALINIO PAKEITIMO</text:p>
      <text:p text:style-name="P43"/>
      <text:p text:style-name="P44">*** Pabaiga ***</text:p>
      <text:p text:style-name="P45"/>
      <text:p text:style-name="P46"/>
      <text:p text:style-name="P47">Redagavo: Angonita Rupšytė (2001 04 12)</text:p>
      <text:p text:style-name="P48"><text:span text:style-name="T49"><text:s text:c="18"/></text:span><text:a xlink:href="mailto:anrups@lrs.lt" office:target-frame-name="_top" xlink:show="replace"><text:span text:style-name="Hyperlink">anrups@lrs.lt</text:span></text:a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language="lt" fo:country="L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Dokumentas koreguotas UAB Fotonija 'Korektoriumi' v. 1.0a 1998.04.17 09:50:10</dc:description>
    <dc:subject/>
    <meta:initial-creator>Romas Jurenas</meta:initial-creator>
    <dc:creator>Adlib User</dc:creator>
    <meta:creation-date>2015-02-17T18:25:00Z</meta:creation-date>
    <dc:date>2015-02-17T18:25:00Z</dc:date>
    <meta:template xlink:href="Normal" xlink:type="simple"/>
    <meta:editing-cycles>2</meta:editing-cycles>
    <meta:editing-duration>PT0S</meta:editing-duration>
    <meta:document-statistic meta:page-count="2" meta:paragraph-count="30" meta:word-count="306" meta:character-count="2418" meta:row-count="51" meta:non-whitespace-character-count="2142"/>
  </office:meta>
</office:document-meta>
</file>