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weight-complex="bold" fo:font-size="10pt" style:font-size-asian="10pt"/>
    </style:style>
    <style:style style:name="P2" style:parent-style-name="Normal" style:family="paragraph">
      <style:paragraph-properties fo:text-align="justify" style:line-height-at-least="0.1666in"/>
      <style:text-properties style:font-weight-complex="bold" fo:font-size="10pt" style:font-size-asian="10pt"/>
    </style:style>
    <style:style style:name="P3" style:parent-style-name="Normal" style:family="paragraph">
      <style:paragraph-properties fo:text-align="justify" style:line-height-at-least="0.1666in"/>
      <style:text-properties style:font-weight-complex="bold" fo:font-size="10pt" style:font-size-asian="10pt"/>
    </style:style>
    <style:style style:name="P4" style:parent-style-name="Normal" style:family="paragraph">
      <style:paragraph-properties fo:text-align="justify" style:line-height-at-least="0.1666in"/>
      <style:text-properties style:font-weight-complex="bold" fo:font-size="10pt" style:font-size-asian="10pt"/>
    </style:style>
    <style:style style:name="P5" style:parent-style-name="Normal" style:family="paragraph">
      <style:paragraph-properties fo:text-align="justify" style:line-height-at-least="0.1666in"/>
      <style:text-properties style:font-weight-complex="bold" fo:font-size="10pt" style:font-size-asian="10pt"/>
    </style:style>
    <style:style style:name="P6" style:parent-style-name="Normal" style:family="paragraph">
      <style:paragraph-properties fo:text-align="center" style:line-height-at-least="0.1666in"/>
      <style:text-properties fo:font-weight="bold" style:font-weight-asian="bold"/>
    </style:style>
    <style:style style:name="P7" style:parent-style-name="Header" style:family="paragraph">
      <style:paragraph-properties>
        <style:tab-stops/>
      </style:paragraph-properties>
      <style:text-properties fo:font-weight="bold" style:font-weight-asian="bold"/>
    </style:style>
    <style:style style:name="P8" style:parent-style-name="Normal" style:family="paragraph">
      <style:paragraph-properties fo:text-align="center" style:line-height-at-least="0.1666in"/>
      <style:text-properties fo:font-weight="bold" style:font-weight-asian="bold"/>
    </style:style>
    <style:style style:name="P9" style:parent-style-name="Normal" style:family="paragraph">
      <style:paragraph-properties fo:text-align="justify" style:line-height-at-least="0.1666in"/>
      <style:text-properties fo:font-weight="bold" style:font-weight-asian="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DefaultParagraphFont" style:family="text">
      <style:text-properties style:font-name="Times New Roman" style:font-name-asian="MS Mincho" style:font-name-complex="Times New Roman" fo:font-style="italic" style:font-style-asian="italic" style:font-style-complex="italic"/>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40" style:parent-style-name="Normal" style:family="paragraph">
      <style:paragraph-properties fo:margin-left="3.3472in">
        <style:tab-stops/>
      </style:paragraph-properties>
      <style:text-properties fo:text-transform="uppercase" fo:font-size="11pt" style:font-size-asian="11pt"/>
    </style:style>
    <style:style style:name="P41" style:parent-style-name="BodyTextIndent" style:family="paragraph">
      <style:paragraph-properties fo:text-align="start" fo:margin-top="0in" fo:margin-left="3.3472in">
        <style:tab-stops/>
      </style:paragraph-properties>
      <style:text-properties fo:font-size="11pt" style:font-size-asian="11pt"/>
    </style:style>
    <style:style style:name="P42" style:parent-style-name="BodyTextIndent" style:family="paragraph">
      <style:paragraph-properties fo:text-align="start" fo:margin-top="0in" fo:margin-left="3.3472in">
        <style:tab-stops/>
      </style:paragraph-properties>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font-size-complex="12pt"/>
    </style:style>
    <style:style style:name="T44" style:parent-style-name="DefaultParagraphFont" style:family="text">
      <style:text-properties fo:text-transform="uppercase" fo:font-size="11pt" style:font-size-asian="11pt" style:font-size-complex="12pt" fo:language="lt" fo:country="LT"/>
    </style:style>
    <style:style style:name="T45" style:parent-style-name="DefaultParagraphFont" style:family="text">
      <style:text-properties fo:font-size="11pt" style:font-size-asian="11pt" style:font-size-complex="12pt" fo:language="lt" fo:country="LT"/>
    </style:style>
    <style:style style:name="P46" style:parent-style-name="Normal" style:family="paragraph">
      <style:paragraph-properties fo:text-align="center"/>
      <style:text-properties fo:font-weight="bold" style:font-weight-asian="bold" fo:font-size="11pt" style:font-size-asian="11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weight="bold" style:font-weight-asian="bold" fo:text-transform="uppercase" fo:font-size="11pt" style:font-size-asian="11pt" style:font-size-complex="12pt"/>
    </style:style>
    <style:style style:name="P50" style:parent-style-name="Normal" style:family="paragraph">
      <style:paragraph-properties fo:text-align="center"/>
      <style:text-properties fo:font-weight="bold" style:font-weight-asian="bold" fo:font-size="11pt" style:font-size-asian="11pt" style:font-size-complex="12pt"/>
    </style:style>
    <style:style style:name="P5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194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194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Indent3" style:family="paragraph">
      <style:paragraph-properties fo:text-indent="0.5in"/>
    </style:style>
    <style:style style:name="T97" style:parent-style-name="DefaultParagraphFont" style:family="text">
      <style:text-properties fo:font-size="11pt" style:font-size-asian="11pt" style:font-size-complex="12pt"/>
    </style:style>
    <style:style style:name="T98" style:parent-style-name="Hyperlink"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Hyperlink"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03" style:parent-style-name="BodyTextIndent3" style:family="paragraph">
      <style:paragraph-properties fo:text-indent="0in"/>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Hyperlink"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08" style:parent-style-name="BodyTextIndent" style:family="paragraph">
      <style:paragraph-properties fo:text-align="justify" fo:margin-top="0in" fo:margin-left="0in" fo:text-indent="0.5in">
        <style:tab-stops/>
      </style:paragraph-properties>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tyle="italic" style:font-style-asian="italic"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5in"/>
      <style:text-properties fo:font-size="11pt" style:font-size-asian="11pt" style:font-size-complex="12pt"/>
    </style:style>
    <style:style style:name="P113"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14"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1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16" style:parent-style-name="BodyTextIndent" style:family="paragraph">
      <style:paragraph-properties fo:text-align="justify" fo:margin-top="0in" fo:margin-left="0in" fo:text-indent="0.5in">
        <style:tab-stops/>
      </style:paragraph-properties>
    </style:style>
    <style:style style:name="T117" style:parent-style-name="DefaultParagraphFont" style:family="text">
      <style:text-properties fo:letter-spacing="-0.0027in" fo:font-size="11pt" style:font-size-asian="11pt" style:font-size-complex="12pt"/>
    </style:style>
    <style:style style:name="T118" style:parent-style-name="DefaultParagraphFont" style:family="text">
      <style:text-properties fo:font-size="11pt" style:font-size-asian="11pt" style:font-size-complex="12pt"/>
    </style:style>
    <style:style style:name="P119" style:parent-style-name="Heading1" style:family="paragraph">
      <style:paragraph-properties fo:text-align="justify" fo:text-indent="0.5in"/>
      <style:text-properties style:font-name="Times New Roman" fo:font-weight="bold" style:font-weight-asian="bold" fo:font-size="11pt" style:font-size-asian="11pt" style:font-size-complex="12pt"/>
    </style:style>
    <style:style style:name="P120" style:parent-style-name="Normal" style:family="paragraph">
      <style:text-properties fo:font-size="11pt" style:font-size-asian="11pt"/>
    </style:style>
    <style:style style:name="P121" style:parent-style-name="Heading1" style:family="paragraph">
      <style:text-properties style:font-name="Times New Roman" fo:font-weight="bold" style:font-weight-asian="bold" fo:font-size="11pt" style:font-size-asian="11pt" style:font-size-complex="12pt"/>
    </style:style>
    <style:style style:name="P122" style:parent-style-name="Normal" style:family="paragraph">
      <style:paragraph-properties fo:text-align="justify" fo:text-indent="0.5in"/>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color="#0000FF"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28" style:parent-style-name="BodyTextIndent3" style:family="paragraph">
      <style:paragraph-properties fo:text-indent="0in"/>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Hyperlink"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size="11pt" style:font-size-asian="11pt" style:font-size-complex="12pt"/>
    </style:style>
    <style:style style:name="P133"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font-size-complex="12pt"/>
    </style:style>
    <style:style style:name="P136"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37"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38" style:parent-style-name="BodyTextIndent" style:family="paragraph">
      <style:paragraph-properties fo:text-align="justify" fo:margin-top="0in" fo:margin-left="0in" fo:text-indent="0.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51" style:parent-style-name="BodyTextIndent3" style:family="paragraph">
      <style:paragraph-properties fo:text-indent="0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Hyperlink"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BodyTextIndent" style:family="paragraph">
      <style:paragraph-properties fo:text-align="justify" fo:margin-top="0in" fo:margin-left="0in">
        <style:tab-stops/>
      </style:paragraph-properties>
    </style:style>
    <style:style style:name="T1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57" style:parent-style-name="DefaultParagraphFont" style:family="text">
      <style:text-properties fo:font-style="italic" style:font-style-asian="italic" style:font-style-complex="italic" fo:font-size="10pt" style:font-size-asian="10pt" style:font-size-complex="12pt"/>
    </style:style>
    <style:style style:name="T158" style:parent-style-name="DefaultParagraphFont" style:family="text">
      <style:text-properties fo:font-style="italic" style:font-style-asian="italic" style:font-style-complex="italic" style:text-position="super 60%" fo:font-size="10pt" style:font-size-asian="10pt" style:font-size-complex="12pt"/>
    </style:style>
    <style:style style:name="T159" style:parent-style-name="DefaultParagraphFont" style:family="text">
      <style:text-properties fo:font-style="italic" style:font-style-asian="italic" style:font-style-complex="italic" fo:font-size="10pt" style:font-size-asian="10pt" style:font-size-complex="12pt"/>
    </style:style>
    <style:style style:name="P160" style:parent-style-name="BodyTextIndent" style:family="paragraph">
      <style:paragraph-properties fo:text-align="justify" fo:margin-top="0in" fo:margin-left="0in">
        <style:tab-stops/>
      </style:paragraph-properties>
      <style:text-properties fo:font-style="italic" style:font-style-asian="italic" style:font-style-complex="italic" fo:font-size="11pt" style:font-size-asian="11pt" style:font-size-complex="12pt"/>
    </style:style>
    <style:style style:name="P16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text-properties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font-size-complex="12pt"/>
    </style:style>
    <style:style style:name="P172"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73"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74" style:parent-style-name="BodyTextIndent3" style:family="paragraph">
      <style:paragraph-properties fo:text-indent="0in"/>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Hyperlink"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BodyTextIndent" style:family="paragraph">
      <style:paragraph-properties fo:text-align="justify" fo:margin-top="0in" fo:margin-left="0in">
        <style:tab-stops/>
      </style:paragraph-properties>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font-size-complex="12pt"/>
    </style:style>
    <style:style style:name="P183" style:parent-style-name="BodyTextIndent3" style:family="paragraph">
      <style:paragraph-properties fo:text-indent="0in"/>
      <style:text-properties fo:font-style="italic" style:font-style-asian="italic" style:font-style-complex="italic" fo:font-size="10pt" style:font-size-asian="10pt"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Hyperlink"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5in"/>
      <style:text-propertie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style>
    <style:style style:name="T196" style:parent-style-name="Hyperlink"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Hyperlink"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BodyText3" style:family="paragraph">
      <style:paragraph-properties fo:keep-with-next="always" fo:keep-together="always" fo:margin-top="0in"/>
      <style:text-properties fo:font-weight="bold" style:font-weight-asian="bold" fo:font-size="11pt" style:font-size-asian="11pt" style:font-size-complex="12pt"/>
    </style:style>
    <style:style style:name="P203" style:parent-style-name="BodyText3" style:family="paragraph">
      <style:paragraph-properties fo:keep-with-next="always" fo:keep-together="always" fo:text-align="justify" fo:margin-top="0in" fo:text-indent="0.5in"/>
      <style:text-properties fo:font-weight="bold" style:font-weight-asian="bold" fo:font-size="11pt" style:font-size-asian="11pt" style:font-size-complex="12pt"/>
    </style:style>
    <style:style style:name="P204" style:parent-style-name="Footer" style:family="paragraph">
      <style:paragraph-properties fo:text-align="justify" fo:text-indent="0.5in">
        <style:tab-stops/>
      </style:paragraph-properties>
      <style:text-properties fo:font-size="11pt" style:font-size-asian="11pt" style:font-size-complex="12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center"/>
      <style:text-properties fo:font-size="11pt" style:font-size-asian="11pt"/>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text-properties style:font-name="Times New Roman" style:font-name-asian="MS Mincho" style:font-name-complex="Times New Roman"/>
    </style:style>
    <style:style style:name="P212" style:parent-style-name="PlainText" style:family="paragraph">
      <style:paragraph-properties fo:text-align="justify"/>
      <style:text-properties style:font-name="Times New Roman" style:font-name-asian="MS Mincho" style:font-name-complex="Times New Roman"/>
    </style:style>
    <style:style style:name="P213" style:parent-style-name="PlainText" style:family="paragraph">
      <style:paragraph-properties fo:text-align="justify"/>
      <style:text-properties style:font-name="Times New Roman" style:font-name-asian="MS Mincho" style:font-name-complex="Times New Roman"/>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style:style>
    <style:style style:name="T216" style:parent-style-name="Hyperlink" style:family="text">
      <style:text-properties style:font-name="Times New Roman" style:font-name-asian="MS Mincho" style:font-name-complex="Times New Roman"/>
    </style:style>
    <style:style style:name="T217" style:parent-style-name="DefaultParagraphFont" style:family="text">
      <style:text-properties style:font-name="Times New Roman" style:font-name-asian="MS Mincho" style:font-name-complex="Times New Roman"/>
    </style:style>
    <style:style style:name="P218" style:parent-style-name="PlainText" style:family="paragraph">
      <style:paragraph-properties fo:text-align="justify"/>
      <style:text-properties style:font-name="Times New Roman" style:font-name-asian="MS Mincho" style:font-name-complex="Times New Roman"/>
    </style:style>
    <style:style style:name="P2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0" style:parent-style-name="PlainText" style:family="paragraph">
      <style:paragraph-properties fo:text-align="justify"/>
      <style:text-properties style:font-name="Times New Roman" style:font-name-asian="MS Mincho" style:font-name-complex="Times New Roman"/>
    </style:style>
    <style:style style:name="P221" style:parent-style-name="PlainText" style:family="paragraph">
      <style:paragraph-properties fo:text-align="justify"/>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style>
    <style:style style:name="T225" style:parent-style-name="Hyperlink" style:family="text">
      <style:text-properties style:font-name="Times New Roman" style:font-name-asian="MS Mincho" style:font-name-complex="Times New Roman"/>
    </style:style>
    <style:style style:name="T226" style:parent-style-name="DefaultParagraphFont" style:family="text">
      <style:text-properties style:font-name="Times New Roman" style:font-name-asian="MS Mincho" style:font-name-complex="Times New Roman"/>
    </style:style>
    <style:style style:name="P227" style:parent-style-name="PlainText" style:family="paragraph">
      <style:paragraph-properties fo:text-align="justify"/>
      <style:text-properties style:font-name="Times New Roman" style:font-name-asian="MS Mincho" style:font-name-complex="Times New Roman"/>
    </style:style>
    <style:style style:name="P2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9" style:parent-style-name="PlainText" style:family="paragraph">
      <style:paragraph-properties fo:text-align="justify"/>
      <style:text-properties style:font-name="Times New Roman" style:font-name-asian="MS Mincho" style:font-name-complex="Times New Roman"/>
    </style:style>
    <style:style style:name="P230" style:parent-style-name="PlainText" style:family="paragraph">
      <style:paragraph-properties fo:text-align="justify"/>
      <style:text-properties style:font-name="Times New Roman" style:font-name-asian="MS Mincho"/>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style>
    <style:style style:name="T234" style:parent-style-name="Hyperlink" style:family="text">
      <style:text-properties style:font-name="Times New Roman" style:font-name-asian="MS Mincho"/>
    </style:style>
    <style:style style:name="T235" style:parent-style-name="DefaultParagraphFont" style:family="text">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text-properties style:font-name="Times New Roman" style:font-name-asian="MS Mincho"/>
    </style:style>
    <style:style style:name="P238" style:parent-style-name="PlainText" style:family="paragraph">
      <style:text-properties style:font-name="Times New Roman" style:font-name-asian="MS Mincho"/>
    </style:style>
    <style:style style:name="P239" style:parent-style-name="PlainText" style:family="paragraph">
      <style:text-properties style:font-name="Times New Roman" style:font-name-asian="MS Mincho"/>
    </style:style>
    <style:style style:name="P240" style:parent-style-name="PlainText" style:family="paragraph">
      <style:text-properties style:font-name="Times New Roman" style:font-name-asian="MS Mincho"/>
    </style:style>
    <style:style style:name="P241" style:parent-style-name="PlainText" style:family="paragraph">
      <style:text-properties style:font-name="Times New Roman" style:font-name-asian="MS Mincho"/>
    </style:style>
    <style:style style:name="T242" style:parent-style-name="DefaultParagraphFont" style:family="text">
      <style:text-properties style:font-name="Times New Roman" style:font-name-asian="MS Mincho"/>
    </style:style>
    <style:style style:name="T243" style:parent-style-name="Hyperlink" style:family="text">
      <style:text-properties style:font-name-asian="MS Mincho"/>
    </style:style>
    <style:style style:name="P244" style:parent-style-name="PlainText" style:family="paragraph">
      <style:text-properties style:font-name="Times New Roman" style:font-name-asian="MS Mincho"/>
    </style:style>
    <style:style style:name="P245" style:parent-style-name="Normal" style:family="paragraph">
      <style:paragraph-properties fo:text-align="justify" style:line-height-at-least="0.25in" fo:text-indent="0.4923in"/>
    </style:style>
  </office:automatic-styles>
  <office:body>
    <office:text text:use-soft-page-breaks="true">
      <text:p text:style-name="P1">Nutarimas paskelbtas: Žin., 2001, Nr. 98-3491</text:p>
      <text:p text:style-name="P2">Nauja nutarimo redakcija paskelbta: Žin., 2004, Nr. 52-1720, 2005, Nr. 29-982</text:p>
      <text:p text:style-name="P3">Neoficialus nutarimo tekstas</text:p>
      <text:p text:style-name="P4"/>
      <text:p text:style-name="P5"/>
      <text:p text:style-name="P6">LIETUVOS RESPUBLIKOS VYRIAUSYBĖ</text:p>
      <text:p text:style-name="P7"/>
      <text:p text:style-name="P8">N U T A R I M A S</text:p>
      <text:p text:style-name="P9">Nauja nutarimo redakcija nuo 2006 m. kovo 15 d. (antraštės pakeitimai):</text:p>
      <text:p text:style-name="P10"><text:span text:style-name="T11">Nr.<text:s/></text:span><text:a xlink:href="http://www3.lrs.lt/cgi-bin/preps2?a=230032&amp;b=" office:target-frame-name="_top" xlink:show="replace"><text:span text:style-name="T12">368</text:span></text:a><text:span text:style-name="T13">, 2004-04-06, Žin., 2004, Nr. 52-1720 (2004-04-08)</text:span></text:p>
      <text:p text:style-name="P14"><text:span text:style-name="T15">Nr.<text:s/></text:span><text:a xlink:href="http://www3.lrs.lt/cgi-bin/preps2?a=271695&amp;b=" office:target-frame-name="_top" xlink:show="replace"><text:span text:style-name="T16">218</text:span></text:a><text:span text:style-name="T17">, 2006-03-09, Žin., 2006, Nr. 29-982 (2006-03-14)</text:span></text:p>
      <text:h text:style-name="Heading2" text:outline-level="2">DĖL Lietuvos Respublikos Vyriausybės vertybinių popierių išleidimo užsienio RINKOSE, paskolų valstybės vardu ėmimo iR kitų įsipareigojamųjų skolos dokumentų pasirašymo tAISYKLIŲ patvirtinimo</text:h>
      <text:p text:style-name="P18"/>
      <text:p text:style-name="P19">2001 m. lapkričio 20 d. Nr. 1377</text:p>
      <text:p text:style-name="P20">Vilnius</text:p>
      <text:p text:style-name="P21"/>
      <text:p text:style-name="P22"><text:span text:style-name="T23">Vadovaudamasi Lietuvos Respublikos valstybės skolos įstatymo (Žin., 1996, Nr.<text:s/></text:span><text:a xlink:href="http://www3.lrs.lt/cgi-bin/preps2?a=30769&amp;b=" office:target-frame-name="_top" xlink:show="replace"><text:span text:style-name="T24">86-2045</text:span></text:a><text:span text:style-name="T25">; 2005, Nr.<text:s/></text:span><text:a xlink:href="http://www3.lrs.lt/cgi-bin/preps2?a=258941&amp;b=" office:target-frame-name="_top" xlink:show="replace"><text:span text:style-name="T26">83-3041</text:span></text:a><text:span text:style-name="T27">) 3 straipsnio 3 dalies 1–3 punktais, Lietuvos Respublikos Vyriausybė</text:span><text:span text:style-name="T28"><text:s/>nutaria</text:span><text:span text:style-name="T29">:</text:span></text:p>
      <text:p text:style-name="P30">Patvirtinti Lietuvos Respublikos Vyriausybės vertybinių popierių išleidimo užsienio rinkose, paskolų valstybės vardu ėmimo ir kitų įsipareigojamųjų skolos dokumentų pasirašymo taisykles (pridedama).</text:p>
      <text:p text:style-name="P31"/>
      <text:p text:style-name="P32"/>
      <text:p text:style-name="P33"/>
      <text:p text:style-name="P34">Ministras Pirmininkas<text:tab/>Algirdas Brazauskas</text:p>
      <text:p text:style-name="P35"/>
      <text:p text:style-name="P36"/>
      <text:p text:style-name="P37"/>
      <text:p text:style-name="P38">Finansų ministrė<text:tab/>Dalia Grybauskaitė</text:p>
      <text:p text:style-name="P39">____________________</text:p>
      <text:p text:style-name="P40">Patvirtinta</text:p>
      <text:p text:style-name="P41">Lietuvos Respublikos Vyriausybės<text:line-break/>2001 m. lapkričio 20 d. nutarimu Nr. 1377</text:p>
      <text:p text:style-name="P42">(Lietuvos Respublikos Vyriausybės<text:s/><text:line-break/>2006 m. kovo 9 d. nutarimo Nr. 218<text:s/><text:line-break/>redakcija)<text:s/></text:p>
      <text:p text:style-name="P43"/>
      <text:p text:style-name="BodyText2"><text:span text:style-name="T44">Lietuvos Respublikos Vyriausybės vertybinių popierių išleidimo užsienio RINKOSE, paskolų VALSTYBĖS VARDU ėmimo iR kitų įsipareigojamųjų skolos dokumentų pasirašymo<text:s/></text:span><text:span text:style-name="T45">TAISYKLĖS</text:span></text:p>
      <text:p text:style-name="P46"/>
      <text:p text:style-name="P47"><text:span text:style-name="T48">I.<text:s/></text:span><text:span text:style-name="T49">Bendrosios nuostatos</text:span></text:p>
      <text:p text:style-name="P50"/>
      <text:p text:style-name="P51">1. Lietuvos Respublikos Vyriausybės vertybinių popierių išleidimo užsienio rinkose, paskolų valstybės vardu ėmimo ir kitų įsipareigojamųjų skolos dokumentų pasirašymo taisyklės (toliau vadinama – šios Taisyklės) reglamentuoja Lietuvos Respublikos Vyriausybės (toliau vadinama – Vyriausybė) skolinimąsi valstybės vardu – Vyriausybės vertybinių popierių išleidimą užsienio rinkose, paskolų valstybės vardu (toliau vadinama – paskolos) ėmimą vidaus, užsienio rinkose ir iš tarptautinių finansų organizacijų, kitų įsipareigojamųjų skolos bei kitų su Vyriausybės skolinimusi valstybės vardu vidaus ir užsienio rinkose susijusių dokumentų (išskyrus dokumentus, susijusius su Vyriausybės vertybinių popierių platinimu vidaus rinkoje) pasirašymą.</text:p>
      <text:p text:style-name="P52"><text:span text:style-name="T53">2. Šiose Taisyklėse vartojamos sąvokos:</text:span></text:p>
      <text:p text:style-name="P54"><text:span text:style-name="T55">Finansinės paslaugos<text:s/></text:span><text:span text:style-name="T56">– šiame nutarime tai suprantama kaip vertybinių popierių platinimas, paskolų teikimas, skolinimas arba tarpininkavimas pagal kitus įsipareigojamuosius skolos dokumentus ir finansinių paslaugų pagal kitus su skolinimusi susijusius dokumentus teikimas, kitos Lietuvos Respublikos finansų įstaigų įstatyme (Žin., 2002, Nr.<text:s/></text:span><text:a xlink:href="http://www3.lrs.lt/cgi-bin/preps2?a=183130&amp;b=" office:target-frame-name="_top" xlink:show="replace"><text:span text:style-name="T57">91-3891</text:span></text:a><text:span text:style-name="T58">) nurodytos finansinės paslaugos.</text:span></text:p>
      <text:p text:style-name="P59"><text:span text:style-name="T60">Finansinės priemonės<text:s/></text:span><text:span text:style-name="T61">– šiame nutarime tai</text:span><text:span text:style-name="T62"><text:s/></text:span><text:span text:style-name="T63">suprantama kaip vertybiniai popieriai, paskolos, išvestinės finansinės priemonės ir sandoriai pagal kitus įsipareigojamuosius skolos dokumentus.</text:span></text:p>
      <text:p text:style-name="P64"><text:span text:style-name="T65">Finansinių paslaugų teikėjas<text:s/></text:span><text:span text:style-name="T66">– šiame nutarime tai suprantama kaip vertybinių popierių platintojas, paskolos teikėjas, kreditorius arba tarpininkas pagal kitus įsipareigojamuosius skolos dokumentus ar finansinių paslaugų pagal kitus su skolinimusi susijusius dokumentus ir kitų finansinių paslaugų teikėjas.</text:span></text:p>
      <text:p text:style-name="P67"><text:span text:style-name="T68">Fiskalinis agentas<text:s/></text:span><text:span text:style-name="T69">– Lietuvos ar užsienio valstybės bankas, su kuriuo Finansų ministerija sudaro atsiskaitymų už vertybinius popierius ar kitus įsipareigojamuosius skolos dokumentus tvarkymo sutartį.</text:span></text:p>
      <text:p text:style-name="P70"><text:span text:style-name="T71">Išvestinė finansinė priemonė</text:span><text:span text:style-name="T72"><text:s/>– finansinė priemonė, kurios vertė priklauso nuo vienos ar kelių kitų finansinių priemonių.</text:span></text:p>
      <text:p text:style-name="P73"><text:span text:style-name="T74">Kiti su Vyriausybės skolinimusi valstybės vardu vidaus ir užsienio rinkose susiję dokumentai (išskyrus dokumentus, susijusius su Vyriausybės vertybinių popierių platinimu vidaus rinkoje)<text:s/></text:span><text:span text:style-name="T75">(toliau vadinama –<text:s/></text:span><text:span text:style-name="T76">kiti su skolinimusi susiję dokumentai</text:span><text:span text:style-name="T77">) – Finansų ministerijos ir finansinių paslaugų teikėjo sudarytos sutartys dėl išvestinių finansinių priemonių ir kitų Vyriausybės skolinimosi valstybės vardu priemonių, taip pat įsipareigojimų, prisiimtų Vyriausybei skolinantis valstybės vardu, valdymo priemonių taikymo, sutartys, susitarimai, patvirtinamieji laiškai (raštai) ir kiti dokumentai, kurių reikia įsipareigojimų, prisiimtų Vyriausybei skolinantis valstybės vardu, įvykdymui užtikrinti (pvz., fiskalinio agento sutartis, mokėjimų agento sutartis, proceso agento paslaugų teikimo sutartis, teisinių paslaugų teikimo sutartis ir panašiai).</text:span></text:p>
      <text:p text:style-name="P78"><text:span text:style-name="T79">Lietuvos Respublikos eurokomercinių popierių programa<text:s/></text:span><text:span text:style-name="T80">– prie kitų su skolinimusi susijusių dokumentų priskiriamas</text:span><text:span text:style-name="T81"><text:s/>dokumentas, kuriame nustatomos bendrosios Vyriausybės eurokomercinių popierių pasirašymo sąlygos, t. y.<text:s/></text:span><text:span text:style-name="T82">nustatoma maksimali vienu metu apyvartoje esančių Vyriausybės eurokomercinių popierių suma, pasirašymo tvarka, apribojimai, nurodomi programos dalyviai (tarpininkai, atrinkti pagal šiose Taisyklėse nustatytus reikalavimus) ir kitos sąlygos.<text:s/></text:span></text:p>
      <text:p text:style-name="P83"><text:span text:style-name="T84">Tarpininkas<text:s/></text:span><text:span text:style-name="T85">– šiame nutarime tai suprantama kaip Lietuvos Respublikoje ar užsienio valstybėje licencijuota finansų maklerio įmonė ar bankas, sudarę su Finansų ministerija finansinių paslaugų teikimo sutartį ir tarpininkaujantys Vyriausybei skolinantis valstybės vardu pagal kitus įsipareigojamuosius skolos dokumentus.</text:span></text:p>
      <text:p text:style-name="P86"><text:span text:style-name="T87">Užsienio rinkoje išleidžiamas Vyriausybės vertybinis popierius<text:s/></text:span><text:span text:style-name="T88">(toliau vadinama –vertybinis popierius) – valstybės vardu užsienio rinkoje Vyriausybės išleidžiamas vertybinis popierius, kuriuo patvirtinama jo turėtojo teisė numatytais terminais gauti jo nominalią vertę atitinkančią sumą, palūkanas ar kitą ekvivalentą, registruojamas Lietuvos Respublikos ar užsienio depozitoriume, naudojamas kaip Vyriausybės skolinimosi valstybės vardu priemonė įstatymuose nustatytiems tikslams finansuoti.<text:s/></text:span></text:p>
      <text:p text:style-name="P89"><text:span text:style-name="T90">Užsienio rinkose išleidžiamų Vyriausybės vertybinių popierių platintojas<text:s/></text:span><text:span text:style-name="T91">(toliau vadinama – vertybinių popierių platintojas) – Lietuvos Respublikos ar užsienio valstybės bankas, su kuriuo Finansų ministerija sudaro užsienio rinkoje išleidžiamų Vyriausybės vertybinių popierių platinimo sutartį.</text:span></text:p>
      <text:p text:style-name="P92"><text:span text:style-name="T93">Vyriausybės eurokomercinis popierius<text:s/></text:span><text:span text:style-name="T94">– pagal finansų ministro patvirtintą Lietuvos Respublikos eurokomercinių popierių programą pasirašomas trumpos (iki vienerių metų) trukmės įsipareigojamasis skolos dokumentas.</text:span><text:span text:style-name="T95"><text:s/></text:span></text:p>
      <text:p text:style-name="P96"><text:span text:style-name="T97">Kitos šiose Taisyklėse vartojamos sąvokos atitinka Lietuvos Respublikos valstybės skolos įstatyme (Žin., 1996, Nr.<text:s/></text:span><text:a xlink:href="http://www3.lrs.lt/cgi-bin/preps2?a=30769&amp;b=" office:target-frame-name="_top" xlink:show="replace"><text:span text:style-name="T98">86-2045</text:span></text:a><text:span text:style-name="T99">; 2005, Nr.<text:s/></text:span><text:a xlink:href="http://www3.lrs.lt/cgi-bin/preps2?a=258941&amp;b=" office:target-frame-name="_top" xlink:show="replace"><text:span text:style-name="T100">83-3041</text:span></text:a><text:span text:style-name="T101">) ir kituose Lietuvos Respublikos teisės aktuose, reglamentuojančiuose Vyriausybės skolinimąsi valstybės vardu ir įsipareigojimų, prisiimtų Vyriausybei skolinantis valstybės vardu, valdymą, vartojamas sąvokas.</text:span></text:p>
      <text:p text:style-name="P102">Punkto pakeitimai:</text:p>
      <text:p text:style-name="P103"><text:span text:style-name="T104">Nr.<text:s/></text:span><text:a xlink:href="http://www3.lrs.lt/cgi-bin/preps2?a=296254&amp;b=" office:target-frame-name="_top" xlink:show="replace"><text:span text:style-name="T105">395</text:span></text:a><text:span text:style-name="T106">, 2007-04-18, Žin., 2007, Nr. 47-1800 (2007-04-28)</text:span></text:p>
      <text:p text:style-name="P107"/>
      <text:p text:style-name="P108"><text:span text:style-name="T109">3. Vertybiniai popieriai išleidžiami, paskolos vidaus, užsienio rinkose ir iš tarptautinių finansų organizacijų imamos, kiti įsipareigojamieji skolos dokumentai ir kiti su skolinimusi susiję dokumentai pasirašomi vadovaujantis Lietuvos Respublikos atitinkamų metų valstybės biudžeto ir savivaldybių biudžetų finansinių rodiklių patvirtinimo įstatymu, Lietuvos Respublikos valstybės skolos įstatymu ir kitais teisės aktais, reglamentuojančiais Vyriausybės skolinimąsi valstybės vardu ir įsipareigojimų, prisiimtų Vyriausybei skolinantis valstybės vardu</text:span><text:span text:style-name="T110">,</text:span><text:span text:style-name="T111"><text:s/>valdymą.</text:span></text:p>
      <text:p text:style-name="P112">4. Leidžiant vertybinius popierius, imant paskolas ir pasirašant kitus įsipareigojamuosius skolos bei kitus su skolinimusi susijusius dokumentus, Vyriausybei atstovauja Finansų ministerija.</text:p>
      <text:p text:style-name="P113">5. Finansų ministerija, atsižvelgdama į einamųjų metų Vyriausybės skolinimosi valstybės vardu poreikį ir skolinimosi limitus, planuoja vertybinių popierių išleidimą, paskolų ėmimą ir kitų įsipareigojamųjų skolos dokumentų pasirašymą, taip pat užtikrina, kad būtų įvykdyti visi valstybės turtiniai įsipareigojimai pagal sutartis su finansinių paslaugų teikėjais.<text:s/></text:p>
      <text:p text:style-name="P114">6. Finansų ministerija, atsižvelgdama į Vyriausybės skolinimosi valstybės vardu politikos nuostatas ir būklę vidaus ir užsienio rinkose, nustato vertybinių popierių charakteristikas, išleidimo į apyvartą sąlygas, derina su kreditoriais paskolų ėmimo, kitų įsipareigojamųjų skolos dokumentų ir kitų su skolinimusi susijusių dokumentų pasirašymo sąlygas.</text:p>
      <text:p text:style-name="P115">7. Finansų ministerija Vyriausybės vardu derasi su potencialiais finansinių paslaugų teikėjais.</text:p>
      <text:p text:style-name="P116"><text:span text:style-name="T117">8. Vertybiniai popieriai registruojami Lietuvos Respublikos ar užsienio depozitoriumuose</text:span><text:span text:style-name="T118"><text:s/>ir gali būti įtraukti į Lietuvos Respublikos ar užsienio vertybinių popierių biržų prekybos sąrašus, jeigu emisijos sąlygos nenustato ko kita.<text:s/></text:span></text:p>
      <text:h text:style-name="P119" text:outline-level="1"/>
      <text:p text:style-name="P120"/>
      <text:h text:style-name="P121" text:outline-level="1">II. VERTYBINIŲ POPIERIŲ IŠLEIDIMO, PASKOLŲ ĖMIMO IR KITŲ ĮSIPAREIGOJAMŲJŲ SKOLOS BEI KITŲ SU SKOLINIMUSI SUSIJUSIŲ DOKUMENTŲ PASIRAŠYMO PROCEDŪROS</text:h>
      <text:p text:style-name="P122"/>
      <text:p text:style-name="P123"><text:span text:style-name="T124">9. Finansų ministro įsakymu sudaroma komisija, turinti priimti sprendimus dėl Vyriausybės skolinimosi valstybės vardu būdų ir apimties, apsvarstyti pasiūlymus dėl vertybinių popierių platinimo paslaugų, jų apyvartos tvarkymo, paskolų ėmimo ir paslaugų pagal kitus įsipareigojamuosius skolos bei kitus su skolinimusi susijusius dokumentus suteikimo (toliau vadinama – komisija). Komisijos sprendimai įforminami protokolu. Komisija savo veikloje vadovaujasi finansų ministro patvirtintu komisijos darbo reglamentu ir finansų ministro patvirtintomis Pasiūlymų dėl Lietuvos Respublikos</text:span><text:span text:style-name="T125"><text:s/></text:span><text:span text:style-name="T126">Vyriausybės vertybinių popierių, išleidžiamų užsienio rinkose, ir paskolų vertinimo vidaus taisyklėmis (toliau vadinama – Pasiūlymų vertinimo taisyklės).</text:span></text:p>
      <text:p text:style-name="P127">Punkto pakeitimai:</text:p>
      <text:p text:style-name="P128"><text:span text:style-name="T129">Nr.<text:s/></text:span><text:a xlink:href="http://www3.lrs.lt/cgi-bin/preps2?a=296254&amp;b=" office:target-frame-name="_top" xlink:show="replace"><text:span text:style-name="T130">395</text:span></text:a><text:span text:style-name="T131">, 2007-04-18, Žin., 2007, Nr. 47-1800 (2007-04-28)</text:span></text:p>
      <text:p text:style-name="P132"/>
      <text:p text:style-name="P133">10. Įsigaliojus Lietuvos Respublikos atitinkamų metų valstybės biudžeto ir savivaldybių biudžetų finansinių rodiklių patvirtinimo įstatymui, šio įstatymo pakeitimo ar papildymo įstatymui, komisija priima sprendimą dėl ateinančiais metais ir (arba) iki atitinkamų metų pabaigos numatomų Vyriausybės skolinimosi valstybės vardu būdų, apimties ir kitų su Vyriausybės skolinimusi valstybės vardu susijusių sąlygų.<text:s/></text:p>
      <text:p text:style-name="P134"><text:span text:style-name="T135">11. Finansų ministerija kreipiasi į ne mažiau kaip 3 potencialius finansinių paslaugų teikėjus, prašydama raštu pateikti pasiūlymus dėl finansinių paslaugų suteikimo.<text:s/></text:span></text:p>
      <text:p text:style-name="P136">12. Komisija, vadovaudamasi Pasiūlymų vertinimo taisyklėmis, vertina gautą (-us) finansinių paslaugų pasiūlymą (-us) ir priima sprendimą dėl geriausio (-ių) pasiūlymo (-ų).<text:s/></text:p>
      <text:p text:style-name="P137">13. Komisijos sprendimu gali būti atrinkti keli pasiūlymai, su kurių teikėjais gali būti deramasi dėl pasiūlymo sąlygų gerinimo.</text:p>
      <text:p text:style-name="P138"><text:span text:style-name="T139">*13</text:span><text:span text:style-name="T140">1</text:span><text:span text:style-name="T141">. Vyriausybės eurokomerciniai popieriai pasirašomi, tarpininkaujant šių Taisyklių nustatyta tvarka atrinktam (-iems) tarpininkui (-ams), pagal Lietuvos Respublikos eurokomercinių popierių programą ir Finansų ministerijos su šiuo (šiais) tarpininku (-ais) sudarytas šios programos įgyvendinimo sutartis. Vyriausybės eurokomercinių popierių pasirašymo metu su investuotojais sutartas Vyriausybės eurokomercinių popierių pelningumas ir kitos Vyriausybės eurokomercinių popierių pasirašymo sąlygos užfiksuojami, finansų ministrui arba kitam</text:span><text:span text:style-name="T142"><text:s/>Lietuvos Respublikos Vyriausybės<text:s/></text:span><text:span text:style-name="T143">2006 m. sausio 5 d. nutarimu Nr. 5 „Dėl įgaliojimų pasirašyti dokumentus, susijusius su Lietuvos Respublikos Vyriausybės skolinimusi valstybės vardu, suteikimo“ (Žin., 2006, Nr.<text:s/></text:span><text:a xlink:href="http://www3.lrs.lt/cgi-bin/preps2?a=268922&amp;b=" office:target-frame-name="_top" xlink:show="replace"><text:span text:style-name="T144">3-56</text:span></text:a><text:span text:style-name="T145">)</text:span><text:span text:style-name="T146"><text:s/></text:span><text:span text:style-name="T147">įgaliotam asmeniui<text:s/></text:span><text:span text:style-name="T148">(toliau vadinama – kitas Vyriausybės įgaliotas asmuo)<text:s/></text:span><text:span text:style-name="T149">pasirašant Vyriausybės eurokomercinių popierių pasirašymo patvirtinamąjį raštą.</text:span></text:p>
      <text:p text:style-name="P150">Punkto pakeitimai:</text:p>
      <text:p text:style-name="P151"><text:span text:style-name="T152">Nr.<text:s/></text:span><text:a xlink:href="http://www3.lrs.lt/cgi-bin/preps2?a=296254&amp;b=" office:target-frame-name="_top" xlink:show="replace"><text:span text:style-name="T153">395</text:span></text:a><text:span text:style-name="T154">, 2007-04-18, Žin., 2007, Nr. 47-1800 (2007-04-28)</text:span></text:p>
      <text:p text:style-name="P155"><text:span text:style-name="T156">*Pastaba</text:span><text:span text:style-name="T157">: taisyklės papildytos nauju 13</text:span><text:span text:style-name="T158">1</text:span><text:span text:style-name="T159"><text:s/>punktu</text:span></text:p>
      <text:p text:style-name="P160"/>
      <text:p text:style-name="P161">14. Leidžiant vertybinius popierius, papildomai galioja šios procedūros:</text:p>
      <text:p text:style-name="P162"><text:span text:style-name="T163">14.1. išrinkus geriausią pasiūlymą (ar kelis pasiūlymus),<text:s/></text:span><text:span text:style-name="T164">finansų ministras arba kitas Vyriausybės įgaliotas asmuo</text:span><text:span text:style-name="T165"><text:s/>ir pasirinktas (-i) potencialus (-ūs) vertybinių popierių platintojas (-ai) pasirašo sutartį, pagal kurią<text:s/></text:span><text:span text:style-name="T166">finansų ministras arba kitas Vyriausybės įgaliotas asmuo</text:span><text:span text:style-name="T167"><text:s/>įgalioja platintoją (-us) organizuoti vertybinių popierių išleidimą, taip pat patvirtinamos su vertybinių popierių platinimu ir dokumentų tvarkymu susijusios išlaidos;</text:span></text:p>
      <text:p text:style-name="P168">14.2. Finansų ministerija parengia informacinį prospektą (memorandumą) apie Lietuvos Respubliką, skirtą potencialiems investuotojams į vertybinius popierius. Finansų ministro arba kito Vyriausybės įgalioto asmens pasirašomame informaciniame prospekte (memorandume) pateikiama informacija apie Lietuvos Respublikos politinę ir finansinę padėtį, nurodomos investuotojų arba finansinių paslaugų teikėjų ir Finansų ministerijos teisės bei pareigos;</text:p>
      <text:p text:style-name="P169"><text:span text:style-name="T170">14.3. atsižvelgiant į užsienio rinkose už išleidžiamus vertybinius popierius siūlomą pelningumą, užfiksuojamos išleidžiamų vertybinių popierių kaina ir palūkanų norma, pasirašant su vertybinių popierių platintoju (-ais) atitinkamus su skolinimusi susijusius dokumentus</text:span><text:span text:style-name="T171">;</text:span></text:p>
      <text:p text:style-name="P172">14.4. (Neteko galios).</text:p>
      <text:p text:style-name="P173">Punkto pakeitimai:</text:p>
      <text:p text:style-name="P174"><text:span text:style-name="T175">Nr.<text:s/></text:span><text:a xlink:href="http://www3.lrs.lt/cgi-bin/preps2?a=296254&amp;b=" office:target-frame-name="_top" xlink:show="replace"><text:span text:style-name="T176">395</text:span></text:a><text:span text:style-name="T177">, 2007-04-18, Žin., 2007, Nr. 47-1800 (2007-04-28)</text:span></text:p>
      <text:p text:style-name="P178"/>
      <text:p text:style-name="P179"><text:span text:style-name="T180">15. Finansų ministerija turi teisę vertybinių popierių platintojo pasiūlymu arba savo nuožiūra (vadovaudamasi šių Taisyklių 11–13 punktuose išdėstytomis procedūromis) pasirinkti fiskalinį agentą vertybinių popierių išleidimo į apyvartą<text:s/></text:span><text:span text:style-name="T181">ar pasirašytų kitų įsipareigojamųjų skolos dokumentų atsiskaitymo</text:span><text:span text:style-name="T182"><text:s/>operacijoms atlikti. Finansų ministerijai sutikus, fiskalinis agentas gali nustatyti šių operacijų atlikimo tvarką.<text:s/></text:span></text:p>
      <text:p text:style-name="P183">Punkto pakeitimai:</text:p>
      <text:p text:style-name="P184"><text:span text:style-name="T185">Nr.<text:s/></text:span><text:a xlink:href="http://www3.lrs.lt/cgi-bin/preps2?a=296254&amp;b=" office:target-frame-name="_top" xlink:show="replace"><text:span text:style-name="T186">395</text:span></text:a><text:span text:style-name="T187">, 2007-04-18, Žin., 2007, Nr. 47-1800 (2007-04-28)</text:span></text:p>
      <text:p text:style-name="P188"/>
      <text:p text:style-name="P189"><text:span text:style-name="T190">16. Finansinių paslaugų teikimo sutartis, jų priedus, šių sutarčių ir priedų papildymus ir pakeitimus, kitus įsipareigojamuosius skolos ir kitus su skolinimusi susijusius dokumentus, jų papildymus ir pakeitimus pasirašo finansų ministras arba kitas<text:s/></text:span><text:span text:style-name="T191">Vyriausybės</text:span><text:span text:style-name="T192"><text:s/>įgaliotas asmuo.</text:span></text:p>
      <text:p text:style-name="P193">17. Finansinių paslaugų teikėjų pageidavimu teikiamą teisinę išvadą dėl valstybės vardu gaunamos paskolos arba kitų įsipareigojamųjų skolos dokumentų, taip pat kitų su skolinimusi susijusių dokumentų ir dokumentų, susijusių su Vyriausybės vertybinių popierių platinimu, pasirašo teisingumo ministras arba jo įgaliotas asmuo.</text:p>
      <text:p text:style-name="P194"><text:span text:style-name="T195">18. Prireikus teisinių konsultacijų dėl pasirašomų dokumentų, Finansų ministerija, vadovaudamasi Lietuvos Respublikos viešųjų pirkimų įstatymu (Žin., 1996, Nr.<text:s/></text:span><text:a xlink:href="http://www3.lrs.lt/cgi-bin/preps2?a=30614&amp;b=" office:target-frame-name="_top" xlink:show="replace"><text:span text:style-name="T196">84-2000</text:span></text:a><text:span text:style-name="T197">; 2006, Nr.<text:s/></text:span><text:a xlink:href="http://www3.lrs.lt/cgi-bin/preps2?a=268778&amp;b=" office:target-frame-name="_top" xlink:show="replace"><text:span text:style-name="T198">4-102</text:span></text:a><text:span text:style-name="T199">), gali pirkti teisines paslaugas iš Lietuvos Respublikos ar užsienio asmenų, teikiančių tokias paslaugas.<text:s/></text:span></text:p>
      <text:p text:style-name="P200"/>
      <text:p text:style-name="P201"/>
      <text:p text:style-name="P202">III. ANTRINĖ VERTYBINIŲ POPIERIŲ APYVARTA IR ATSISKAITYMAI PAGAL SANDORIUS ANTRINĖJE VERTYBINIŲ POPIERIŲ APYVARTOJE</text:p>
      <text:p text:style-name="P203"/>
      <text:p text:style-name="P204">19. Antrinė vertybinių popierių apyvarta gali būti vykdoma Lietuvos Respublikos ar užsienio vertybinių popierių biržose pagal jų nustatytas taisykles, taip pat už biržų ribų, jeigu vertybinių popierių emisijos sąlygos nenustato ko kita.<text:s/></text:p>
      <text:p text:style-name="P205"><text:span text:style-name="T206">20. Atsiskaitymai pagal sandorius, sudarytus Lietuvos Respublikos ar užsienio vertybinių popierių biržose</text:span><text:span text:style-name="T207"><text:s/></text:span><text:span text:style-name="T208">ir už jų ribų, atliekami pagal biržų nustatytas taisykles ir kitus reikalavimus, nustatytus atsiskaitymams už vertybinius popierius per Lietuvos Respublikos ir tarptautines atsiskaitymų sistemas.</text:span></text:p>
      <text:p text:style-name="P209">––––––––––––––––</text:p>
      <text:p text:style-name="P210">Pakeitimai:</text:p>
      <text:p text:style-name="P211"/>
      <text:p text:style-name="P212">1.</text:p>
      <text:p text:style-name="P213">Lietuvos Respublikos Vyriausybė, Nutarimas</text:p>
      <text:p text:style-name="P214"><text:span text:style-name="T215">Nr.<text:s/></text:span><text:a xlink:href="http://www3.lrs.lt/cgi-bin/preps2?a=230032&amp;b=" office:target-frame-name="_top" xlink:show="replace"><text:span text:style-name="T216">368</text:span></text:a><text:span text:style-name="T217">, 2004-04-06, Žin., 2004, Nr. 52-1720 (2004-04-08)</text:span></text:p>
      <text:p text:style-name="P218">DĖL LIETUVOS RESPUBLIKOS VYRIAUSYBĖS 2001 M. LAPKRIČIO 20 D. NUTARIMO NR. 1377 "DĖL LIETUVOS RESPUBLIKOS VYRIAUSYBĖS VERTYBINIŲ POPIERIŲ IŠLEIDIMO TARPTAUTINĖSE FINANSŲ RINKOSE, KITŲ ĮSIPAREIGOJAMŲJŲ SKOLOS DOKUMENTŲ PASIRAŠYMO IR UŽSIENIO PASKOLŲ ĖMIMO TVARKOS PATVIRTINIMO" PAKEITIMO</text:p>
      <text:p text:style-name="P219">Nauja nutarimo redakcija 2004-04-09 (antraštės pakeitimai)</text:p>
      <text:p text:style-name="P220"/>
      <text:p text:style-name="P221">2.</text:p>
      <text:p text:style-name="P222">Lietuvos Respublikos Vyriausybė, Nutarimas</text:p>
      <text:p text:style-name="P223"><text:span text:style-name="T224">Nr.<text:s/></text:span><text:a xlink:href="http://www3.lrs.lt/cgi-bin/preps2?a=271695&amp;b=" office:target-frame-name="_top" xlink:show="replace"><text:span text:style-name="T225">218</text:span></text:a><text:span text:style-name="T226">, 2006-03-09, Žin., 2006, Nr. 29-982 (2006-03-14)</text:span></text:p>
      <text:p text:style-name="P227">DĖL LIETUVOS RESPUBLIKOS VYRIAUSYBĖS 2001 M. LAPKRIČIO 20 D. NUTARIMO NR. 1377 "DĖL LIETUVOS RESPUBLIKOS VYRIAUSYBĖS VERTYBINIŲ POPIERIŲ IŠLEIDIMO TARPTAUTINĖSE FINANSŲ RINKOSE, UŽSIENIO PASKOLŲ ĖMIMO IR KITŲ ĮSIPAREIGOJAMŲJŲ SKOLOS DOKUMENTŲ PASIRAŠYMO TAISYKLIŲ PATVIRTINIMO" PAKEITIMO</text:p>
      <text:p text:style-name="P228">Nauja nutarimo redakcija nuo 2006-03-15 (antraštės pakeitimai)</text:p>
      <text:p text:style-name="P229"/>
      <text:p text:style-name="P230">3.</text:p>
      <text:p text:style-name="P231">Lietuvos Respublikos Vyriausybė, Nutarimas</text:p>
      <text:p text:style-name="P232"><text:span text:style-name="T233">Nr.<text:s/></text:span><text:a xlink:href="http://www3.lrs.lt/cgi-bin/preps2?a=296254&amp;b=" office:target-frame-name="_top" xlink:show="replace"><text:span text:style-name="T234">395</text:span></text:a><text:span text:style-name="T235">, 2007-04-18, Žin., 2007, Nr. 47-1800 (2007-04-28)</text:span></text:p>
      <text:p text:style-name="P236">DĖL LIETUVOS RESPUBLIKOS VYRIAUSYBĖS 2001 M. LAPKRIČIO 20 D. NUTARIMO NR. 1377 "DĖL LIETUVOS RESPUBLIKOS VYRIAUSYBĖS VERTYBINIŲ POPIERIŲ IŠLEIDIMO UŽSIENIO RINKOSE, PASKOLŲ VALSTYBĖS VARDU ĖMIMO IR KITŲ ĮSIPAREIGOJAMŲJŲ SKOLOS DOKUMENTŲ PASIRAŠYMO TAISYKLIŲ PATVIRTINIMO" PAKEITIMO</text:p>
      <text:p text:style-name="P237"/>
      <text:p text:style-name="P238">*** Pabaiga ***</text:p>
      <text:p text:style-name="P239"/>
      <text:p text:style-name="P240"/>
      <text:p text:style-name="P241">Redagavo: Vilija Tamaliūnienė (2007-05-02)</text:p>
      <text:p text:style-name="PlainText"><text:span text:style-name="T242"><text:s text:c="18"/></text:span><text:a xlink:href="mailto:vitama@lrs.lt" office:target-frame-name="_top" xlink:show="replace"><text:span text:style-name="T243">vitama@lrs.lt</text:span></text:a></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language="en" fo:country="US" fo:hyphenate="false"/>
    </style:style>
    <style:style style:name="BodyText3" style:display-name="Body Text 3" style:family="paragraph" style:parent-style-name="Normal">
      <style:paragraph-properties fo:text-align="center" fo:margin-top="0.0833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25:00Z</meta:creation-date>
    <dc:date>2015-02-17T18:25:00Z</dc:date>
    <meta:print-date>2001-11-20T15:04:00Z</meta:print-date>
    <meta:template xlink:href="Normal" xlink:type="simple"/>
    <meta:editing-cycles>2</meta:editing-cycles>
    <meta:editing-duration>PT0S</meta:editing-duration>
    <meta:document-statistic meta:page-count="1" meta:paragraph-count="97" meta:word-count="2005" meta:character-count="17072" meta:row-count="266" meta:non-whitespace-character-count="15164"/>
  </office:meta>
</office:document-meta>
</file>