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line-height-at-least="0.1666in" style:page-number="1"/>
      <style:text-properties style:font-weight-complex="bold" fo:font-size="10pt" style:font-size-asian="10pt"/>
    </style:style>
    <style:style style:name="P2" style:parent-style-name="Normal" style:family="paragraph">
      <style:paragraph-properties fo:text-align="justify" style:line-height-at-least="0.1666in"/>
      <style:text-properties style:font-weight-complex="bold" fo:font-size="10pt" style:font-size-asian="10pt"/>
    </style:style>
    <style:style style:name="P3" style:parent-style-name="Normal" style:family="paragraph">
      <style:paragraph-properties fo:text-align="justify" style:line-height-at-least="0.1666in"/>
      <style:text-properties style:font-weight-complex="bold" fo:font-size="10pt" style:font-size-asian="10pt"/>
    </style:style>
    <style:style style:name="P4" style:parent-style-name="Normal" style:family="paragraph">
      <style:paragraph-properties fo:text-align="justify" style:line-height-at-least="0.1666in"/>
      <style:text-properties style:font-weight-complex="bold" fo:font-size="10pt" style:font-size-asian="10pt"/>
    </style:style>
    <style:style style:name="P5" style:parent-style-name="Normal" style:family="paragraph">
      <style:paragraph-properties fo:text-align="justify" style:line-height-at-least="0.1666in"/>
      <style:text-properties style:font-weight-complex="bold" fo:font-size="10pt" style:font-size-asian="10pt"/>
    </style:style>
    <style:style style:name="P6" style:parent-style-name="Normal" style:family="paragraph">
      <style:paragraph-properties fo:text-align="center" style:line-height-at-least="0.1666in"/>
      <style:text-properties fo:font-weight="bold" style:font-weight-asian="bold"/>
    </style:style>
    <style:style style:name="P7" style:parent-style-name="Header" style:family="paragraph">
      <style:paragraph-properties>
        <style:tab-stops/>
      </style:paragraph-properties>
      <style:text-properties fo:font-weight="bold" style:font-weight-asian="bold"/>
    </style:style>
    <style:style style:name="P8" style:parent-style-name="Normal" style:family="paragraph">
      <style:paragraph-properties fo:text-align="center" style:line-height-at-least="0.1666in"/>
      <style:text-properties fo:font-weight="bold" style:font-weight-asian="bold"/>
    </style:style>
    <style:style style:name="P9" style:parent-style-name="Normal" style:family="paragraph">
      <style:paragraph-properties fo:text-align="justify" style:line-height-at-least="0.1666in"/>
      <style:text-properties fo:font-weight="bold" style:font-weight-asian="bold"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style:font-name-complex="Times New Roman" fo:font-style="italic" style:font-style-asian="italic" style:font-style-complex="italic"/>
    </style:style>
    <style:style style:name="T12" style:parent-style-name="Hyperlink" style:family="text">
      <style:text-properties style:font-name="Times New Roman" style:font-name-asian="MS Mincho" style:font-name-complex="Times New Roman" fo:font-style="italic" style:font-style-asian="italic" style:font-style-complex="italic"/>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P14" style:parent-style-name="PlainText" style:family="paragraph">
      <style:paragraph-properties fo:text-align="justify"/>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T16" style:parent-style-name="Hyperlink" style:family="text">
      <style:text-properties style:font-name="Times New Roman" style:font-name-asian="MS Mincho" style:font-name-complex="Times New Roman" fo:font-style="italic" style:font-style-asian="italic" style:font-style-complex="italic"/>
    </style:style>
    <style:style style:name="T17" style:parent-style-name="DefaultParagraphFont" style:family="text">
      <style:text-properties style:font-name="Times New Roman" style:font-name-asian="MS Mincho" style:font-name-complex="Times New Roman" fo:font-style="italic" style:font-style-asian="italic" style:font-style-complex="italic"/>
    </style:style>
    <style:style style:name="T18" style:parent-style-name="DefaultParagraphFont" style:family="text">
      <style:text-properties style:font-name="Times New Roman" style:font-name-asian="MS Mincho" style:font-name-complex="Times New Roman" fo:font-style="italic" style:font-style-asian="italic" style:font-style-complex="italic"/>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725in"/>
        </style:tab-stops>
      </style:paragraph-properties>
      <style:text-properties fo:font-size="11pt" style:font-size-asian="11pt"/>
    </style:style>
    <style:style style:name="P37"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38" style:parent-style-name="Normal" style:family="paragraph">
      <style:paragraph-properties fo:margin-left="3.3472in">
        <style:tab-stops/>
      </style:paragraph-properties>
      <style:text-properties fo:text-transform="uppercase" fo:font-size="11pt" style:font-size-asian="11pt"/>
    </style:style>
    <style:style style:name="P39" style:parent-style-name="BodyTextIndent" style:family="paragraph">
      <style:paragraph-properties fo:text-align="start" fo:margin-top="0in" fo:margin-left="3.3472in">
        <style:tab-stops/>
      </style:paragraph-properties>
      <style:text-properties fo:font-size="11pt" style:font-size-asian="11pt"/>
    </style:style>
    <style:style style:name="P40" style:parent-style-name="BodyTextIndent" style:family="paragraph">
      <style:paragraph-properties fo:text-align="start" fo:margin-top="0in" fo:margin-left="3.3472in">
        <style:tab-stops/>
      </style:paragraph-properties>
      <style:text-properties fo:font-size="11pt" style:font-size-asian="11pt"/>
    </style:style>
    <style:style style:name="P41" style:parent-style-name="BodyText" style:family="paragraph">
      <style:paragraph-properties fo:text-indent="0.5in"/>
      <style:text-properties fo:font-weight="bold" style:font-weight-asian="bold" fo:font-size="11pt" style:font-size-asian="11pt" style:font-size-complex="12pt"/>
    </style:style>
    <style:style style:name="T42" style:parent-style-name="DefaultParagraphFont" style:family="text">
      <style:text-properties fo:text-transform="uppercase" fo:font-size="11pt" style:font-size-asian="11pt" style:font-size-complex="12pt" fo:language="lt" fo:country="LT"/>
    </style:style>
    <style:style style:name="T43" style:parent-style-name="DefaultParagraphFont" style:family="text">
      <style:text-properties fo:text-transform="uppercase" fo:font-size="11pt" style:font-size-asian="11pt" style:font-size-complex="12pt" fo:language="lt" fo:country="LT"/>
    </style:style>
    <style:style style:name="T44" style:parent-style-name="DefaultParagraphFont" style:family="text">
      <style:text-properties fo:font-size="11pt" style:font-size-asian="11pt" style:font-size-complex="12pt" fo:language="lt" fo:country="LT"/>
    </style:style>
    <style:style style:name="P45" style:parent-style-name="Normal" style:family="paragraph">
      <style:paragraph-properties fo:text-align="center"/>
      <style:text-properties fo:font-weight="bold" style:font-weight-asian="bold" fo:font-size="11pt" style:font-size-asian="11pt"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font-size-complex="12pt"/>
    </style:style>
    <style:style style:name="T48" style:parent-style-name="DefaultParagraphFont" style:family="text">
      <style:text-properties fo:font-weight="bold" style:font-weight-asian="bold" fo:text-transform="uppercase" fo:font-size="11pt" style:font-size-asian="11pt" style:font-size-complex="12pt"/>
    </style:style>
    <style:style style:name="P49" style:parent-style-name="Normal" style:family="paragraph">
      <style:paragraph-properties fo:text-align="center"/>
      <style:text-properties fo:font-weight="bold" style:font-weight-asian="bold" fo:font-size="11pt" style:font-size-asian="11pt" style:font-size-complex="12pt"/>
    </style:style>
    <style:style style:name="P50"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51"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2pt"/>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2pt"/>
    </style:style>
    <style:style style:name="T66" style:parent-style-name="DefaultParagraphFont" style:family="text">
      <style:text-properties fo:font-size="11pt" style:font-size-asian="11pt"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2pt"/>
    </style:style>
    <style:style style:name="T73" style:parent-style-name="DefaultParagraphFont" style:family="text">
      <style:text-properties fo:font-weight="bold" style:font-weight-asian="bold" fo:font-size="11pt" style:font-size-asian="11pt" style:font-size-complex="12pt"/>
    </style:style>
    <style:style style:name="T74" style:parent-style-name="DefaultParagraphFont" style:family="text">
      <style:text-properties fo:font-weight="bold" style:font-weight-asian="bold" style:font-weight-complex="bold"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tyle="italic" style:font-style-asian="italic"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size="11pt" style:font-size-asian="11pt"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BodyTextIndent3" style:family="paragraph">
      <style:paragraph-properties fo:text-indent="0.5in"/>
      <style:text-properties fo:font-size="11pt" style:font-size-asian="11pt" style:font-size-complex="12pt"/>
    </style:style>
    <style:style style:name="P93" style:parent-style-name="BodyTextIndent" style:family="paragraph">
      <style:paragraph-properties fo:text-align="justify" fo:margin-top="0in" fo:margin-left="0in" fo:text-indent="0.5in">
        <style:tab-stops/>
      </style:paragraph-properties>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tyle="italic" style:font-style-asian="italic" fo:font-size="11pt" style:font-size-asian="11pt" style:font-size-complex="12pt"/>
    </style:style>
    <style:style style:name="T98" style:parent-style-name="DefaultParagraphFont" style:family="text">
      <style:text-properties fo:font-size="11pt" style:font-size-asian="11pt" style:font-size-complex="12pt"/>
    </style:style>
    <style:style style:name="P99" style:parent-style-name="Normal" style:family="paragraph">
      <style:paragraph-properties fo:text-align="justify" fo:text-indent="0.5in"/>
      <style:text-properties fo:font-size="11pt" style:font-size-asian="11pt" style:font-size-complex="12pt"/>
    </style:style>
    <style:style style:name="P100"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101"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102"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103" style:parent-style-name="BodyTextIndent" style:family="paragraph">
      <style:paragraph-properties fo:text-align="justify" fo:margin-top="0in" fo:margin-left="0in" fo:text-indent="0.5in">
        <style:tab-stops/>
      </style:paragraph-properties>
    </style:style>
    <style:style style:name="T104" style:parent-style-name="DefaultParagraphFont" style:family="text">
      <style:text-properties fo:letter-spacing="-0.0027in"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P107" style:parent-style-name="Heading1" style:family="paragraph">
      <style:paragraph-properties fo:text-align="justify" fo:text-indent="0.5in"/>
      <style:text-properties style:font-name="Times New Roman" fo:font-weight="bold" style:font-weight-asian="bold" fo:font-size="11pt" style:font-size-asian="11pt" style:font-size-complex="12pt"/>
    </style:style>
    <style:style style:name="P108" style:parent-style-name="Normal" style:family="paragraph">
      <style:text-properties fo:font-size="11pt" style:font-size-asian="11pt"/>
    </style:style>
    <style:style style:name="P109" style:parent-style-name="Heading1" style:family="paragraph">
      <style:text-properties style:font-name="Times New Roman" fo:font-weight="bold" style:font-weight-asian="bold" fo:font-size="11pt" style:font-size-asian="11pt" style:font-size-complex="12pt"/>
    </style:style>
    <style:style style:name="P110" style:parent-style-name="Normal" style:family="paragraph">
      <style:paragraph-properties fo:text-align="justify" fo:text-indent="0.5in"/>
      <style:text-properties fo:font-size="11pt" style:font-size-asian="11pt"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color="#0000FF" fo:font-size="11pt" style:font-size-asian="11pt" style:font-size-complex="12pt"/>
    </style:style>
    <style:style style:name="T116" style:parent-style-name="DefaultParagraphFont" style:family="text">
      <style:text-properties fo:font-size="11pt" style:font-size-asian="11pt" style:font-size-complex="12pt"/>
    </style:style>
    <style:style style:name="P117"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118" style:parent-style-name="BodyText" style:family="paragraph">
      <style:paragraph-properties fo:text-indent="0.5in"/>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size="11pt" style:font-size-asian="11pt" style:font-size-complex="12pt"/>
    </style:style>
    <style:style style:name="P121"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122"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123"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color="#000000" fo:font-size="11pt" style:font-size-asian="11pt" style:font-size-complex="12pt"/>
    </style:style>
    <style:style style:name="T127" style:parent-style-name="DefaultParagraphFont" style:family="text">
      <style:text-properties fo:color="#000000"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color="#000000"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P132" style:parent-style-name="Normal" style:family="paragraph">
      <style:paragraph-properties fo:text-align="justify" fo:text-indent="0.5in"/>
      <style:text-properties fo:font-size="11pt" style:font-size-asian="11pt" style:font-size-complex="12pt"/>
    </style:style>
    <style:style style:name="P133" style:parent-style-name="Normal" style:family="paragraph">
      <style:paragraph-properties fo:text-align="justify" fo:text-indent="0.5in"/>
      <style:text-properties fo:font-size="11pt" style:font-size-asian="11pt" style:font-size-complex="12pt"/>
    </style:style>
    <style:style style:name="P134"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135" style:parent-style-name="Normal" style:family="paragraph">
      <style:paragraph-properties fo:text-align="justify" fo:text-indent="0.5in"/>
      <style:text-properties fo:font-size="11pt" style:font-size-asian="11pt"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color="#000000"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text-indent="0.5in"/>
      <style:text-properties fo:font-size="11pt" style:font-size-asian="11pt" style:font-size-complex="12pt"/>
    </style:style>
    <style:style style:name="P143" style:parent-style-name="Normal" style:family="paragraph">
      <style:paragraph-properties fo:text-align="justify" fo:text-indent="0.5in"/>
      <style:text-properties fo:font-size="11pt" style:font-size-asian="11pt" style:font-size-complex="12pt"/>
    </style:style>
    <style:style style:name="P144" style:parent-style-name="Normal" style:family="paragraph">
      <style:paragraph-properties fo:text-align="justify" fo:text-indent="0.5in"/>
      <style:text-properties fo:font-size="11pt" style:font-size-asian="11pt" style:font-size-complex="12pt"/>
    </style:style>
    <style:style style:name="P145" style:parent-style-name="Normal" style:family="paragraph">
      <style:paragraph-properties fo:text-align="justify" fo:text-indent="0.5in"/>
      <style:text-properties fo:font-size="11pt" style:font-size-asian="11pt" style:font-size-complex="12pt"/>
    </style:style>
    <style:style style:name="P146" style:parent-style-name="BodyText3" style:family="paragraph">
      <style:paragraph-properties fo:keep-with-next="always" fo:keep-together="always" fo:margin-top="0in"/>
      <style:text-properties fo:font-weight="bold" style:font-weight-asian="bold" fo:font-size="11pt" style:font-size-asian="11pt" style:font-size-complex="12pt"/>
    </style:style>
    <style:style style:name="P147" style:parent-style-name="BodyText3" style:family="paragraph">
      <style:paragraph-properties fo:keep-with-next="always" fo:keep-together="always" fo:text-align="justify" fo:margin-top="0in" fo:text-indent="0.5in"/>
      <style:text-properties fo:font-weight="bold" style:font-weight-asian="bold" fo:font-size="11pt" style:font-size-asian="11pt" style:font-size-complex="12pt"/>
    </style:style>
    <style:style style:name="P148" style:parent-style-name="Footer" style:family="paragraph">
      <style:paragraph-properties fo:text-align="justify" fo:text-indent="0.5in">
        <style:tab-stops/>
      </style:paragraph-properties>
      <style:text-properties fo:font-size="11pt" style:font-size-asian="11pt" style:font-size-complex="12pt"/>
    </style:style>
    <style:style style:name="P149" style:parent-style-name="BodyText" style:family="paragraph">
      <style:paragraph-properties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P155" style:parent-style-name="Normal" style:family="paragraph">
      <style:paragraph-properties fo:text-align="center"/>
      <style:text-properties fo:font-size="11pt" style:font-size-asian="11pt"/>
    </style:style>
    <style:style style:name="P156" style:parent-style-name="PlainText" style:family="paragraph">
      <style:paragraph-properties fo:text-align="justify"/>
      <style:text-properties style:font-name="Times New Roman" style:font-name-asian="MS Mincho" style:font-name-complex="Times New Roman"/>
    </style:style>
    <style:style style:name="P157" style:parent-style-name="PlainText" style:family="paragraph">
      <style:paragraph-properties fo:text-align="justify"/>
      <style:text-properties style:font-name="Times New Roman" style:font-name-asian="MS Mincho" style:font-name-complex="Times New Roman"/>
    </style:style>
    <style:style style:name="P158" style:parent-style-name="PlainText" style:family="paragraph">
      <style:paragraph-properties fo:text-align="justify"/>
      <style:text-properties style:font-name="Times New Roman" style:font-name-asian="MS Mincho" style:font-name-complex="Times New Roman"/>
    </style:style>
    <style:style style:name="P159" style:parent-style-name="PlainText" style:family="paragraph">
      <style:paragraph-properties fo:text-align="justify"/>
      <style:text-properties style:font-name="Times New Roman" style:font-name-asian="MS Mincho" style:font-name-complex="Times New Roman"/>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style:font-name-complex="Times New Roman"/>
    </style:style>
    <style:style style:name="T162" style:parent-style-name="Hyperlink" style:family="text">
      <style:text-properties style:font-name="Times New Roman" style:font-name-asian="MS Mincho" style:font-name-complex="Times New Roman"/>
    </style:style>
    <style:style style:name="T163" style:parent-style-name="DefaultParagraphFont" style:family="text">
      <style:text-properties style:font-name="Times New Roman" style:font-name-asian="MS Mincho" style:font-name-complex="Times New Roman"/>
    </style:style>
    <style:style style:name="P164" style:parent-style-name="PlainText" style:family="paragraph">
      <style:paragraph-properties fo:text-align="justify"/>
      <style:text-properties style:font-name="Times New Roman" style:font-name-asian="MS Mincho" style:font-name-complex="Times New Roman"/>
    </style:style>
    <style:style style:name="P16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6" style:parent-style-name="PlainText" style:family="paragraph">
      <style:paragraph-properties fo:text-align="justify"/>
      <style:text-properties style:font-name="Times New Roman" style:font-name-asian="MS Mincho" style:font-name-complex="Times New Roman"/>
    </style:style>
    <style:style style:name="P167" style:parent-style-name="PlainText" style:family="paragraph">
      <style:paragraph-properties fo:text-align="justify"/>
      <style:text-properties style:font-name="Times New Roman" style:font-name-asian="MS Mincho" style:font-name-complex="Times New Roman"/>
    </style:style>
    <style:style style:name="P168" style:parent-style-name="PlainText" style:family="paragraph">
      <style:paragraph-properties fo:text-align="justify"/>
      <style:text-properties style:font-name="Times New Roman" style:font-name-asian="MS Mincho" style:font-name-complex="Times New Roman"/>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style:font-name-complex="Times New Roman"/>
    </style:style>
    <style:style style:name="T171" style:parent-style-name="Hyperlink" style:family="text">
      <style:text-properties style:font-name="Times New Roman" style:font-name-asian="MS Mincho" style:font-name-complex="Times New Roman"/>
    </style:style>
    <style:style style:name="T172" style:parent-style-name="DefaultParagraphFont" style:family="text">
      <style:text-properties style:font-name="Times New Roman" style:font-name-asian="MS Mincho" style:font-name-complex="Times New Roman"/>
    </style:style>
    <style:style style:name="P173" style:parent-style-name="PlainText" style:family="paragraph">
      <style:paragraph-properties fo:text-align="justify"/>
      <style:text-properties style:font-name="Times New Roman" style:font-name-asian="MS Mincho" style:font-name-complex="Times New Roman"/>
    </style:style>
    <style:style style:name="P17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75" style:parent-style-name="PlainText" style:family="paragraph">
      <style:paragraph-properties fo:text-align="justify"/>
      <style:text-properties style:font-name="Times New Roman" style:font-name-asian="MS Mincho" style:font-name-complex="Times New Roman"/>
    </style:style>
    <style:style style:name="P176" style:parent-style-name="PlainText" style:family="paragraph">
      <style:paragraph-properties fo:text-align="justify"/>
      <style:text-properties style:font-name="Times New Roman" style:font-name-asian="MS Mincho" style:font-name-complex="Times New Roman"/>
    </style:style>
    <style:style style:name="P177" style:parent-style-name="PlainText" style:family="paragraph">
      <style:paragraph-properties fo:text-align="justify"/>
      <style:text-properties style:font-name="Times New Roman" style:font-name-asian="MS Mincho" style:font-name-complex="Times New Roman"/>
    </style:style>
    <style:style style:name="P178" style:parent-style-name="PlainText" style:family="paragraph">
      <style:paragraph-properties fo:text-align="justify"/>
      <style:text-properties style:font-name="Times New Roman" style:font-name-asian="MS Mincho" style:font-name-complex="Times New Roman"/>
    </style:style>
    <style:style style:name="P179" style:parent-style-name="PlainText" style:family="paragraph">
      <style:paragraph-properties fo:text-align="justify"/>
      <style:text-properties style:font-name="Times New Roman" style:font-name-asian="MS Mincho" style:font-name-complex="Times New Roman"/>
    </style:style>
    <style:style style:name="P180" style:parent-style-name="PlainText" style:family="paragraph">
      <style:paragraph-properties fo:text-align="justify" fo:text-indent="0.5in"/>
    </style:style>
    <style:style style:name="T181" style:parent-style-name="Hyperlink" style:family="text">
      <style:text-properties style:font-name="Times New Roman" style:font-name-asian="MS Mincho" style:font-name-complex="Times New Roman"/>
    </style:style>
    <style:style style:name="P182" style:parent-style-name="PlainText" style:family="paragraph">
      <style:paragraph-properties fo:text-align="justify" fo:text-indent="0.5in"/>
      <style:text-properties style:font-name="Times New Roman" style:font-name-asian="MS Mincho" style:font-name-complex="Times New Roman"/>
    </style:style>
    <style:style style:name="P183" style:parent-style-name="Normal" style:family="paragraph">
      <style:paragraph-properties fo:text-align="justify" style:line-height-at-least="0.25in" fo:text-indent="0.4923in"/>
    </style:style>
  </office:automatic-styles>
  <office:body>
    <office:text text:use-soft-page-breaks="true">
      <text:p text:style-name="P1">Nutarimas paskelbtas: Žin., 2001, Nr. 98-3491</text:p>
      <text:p text:style-name="P2">Nauja nutarimo redakcija paskelbta: Žin., 2004, Nr. 52-1720, 2005, Nr. 29-982</text:p>
      <text:p text:style-name="P3">Neoficialus nutarimo tekstas</text:p>
      <text:p text:style-name="P4"/>
      <text:p text:style-name="P5"/>
      <text:p text:style-name="P6">LIETUVOS RESPUBLIKOS VYRIAUSYBĖ</text:p>
      <text:p text:style-name="P7"/>
      <text:p text:style-name="P8">N U T A R I M A S</text:p>
      <text:p text:style-name="P9">Nauja nutarimo redakcija nuo 2006 m. kovo 15 d. (antraštės pakeitimai):</text:p>
      <text:p text:style-name="P10"><text:span text:style-name="T11">Nr.<text:s/></text:span><text:a xlink:href="http://www3.lrs.lt/cgi-bin/preps2?a=230032&amp;b=" office:target-frame-name="_top" xlink:show="replace"><text:span text:style-name="T12">368</text:span></text:a><text:span text:style-name="T13">, 2004-04-06, Žin., 2004, Nr. 52-1720 (2004-04-08)</text:span></text:p>
      <text:p text:style-name="P14"><text:span text:style-name="T15">Nr.<text:s/></text:span><text:a xlink:href="http://www3.lrs.lt/cgi-bin/preps2?a=271695&amp;b=" office:target-frame-name="_top" xlink:show="replace"><text:span text:style-name="T16">218</text:span></text:a><text:span text:style-name="T17">, 2006-03-09, Žin., 2006, Nr. 29-982 (2006-</text:span><text:span text:style-name="T18">03-14)</text:span></text:p>
      <text:h text:style-name="Heading2" text:outline-level="2">DĖL Lietuvos Respublikos Vyriausybės vertybinių popierių išleidimo užsienio RINKOSE, paskolų valstybės vardu ėmimo iR kitų įsipareigojamųjų skolos dokumentų pasirašymo tAISYKLIŲ patvirtinimo</text:h>
      <text:p text:style-name="P19"/>
      <text:p text:style-name="P20">2001 m. lapkričio 20 d. Nr. 1377</text:p>
      <text:p text:style-name="P21">Vilnius</text:p>
      <text:p text:style-name="P22"/>
      <text:p text:style-name="P23"><text:span text:style-name="T24">Vadovaudamasi L</text:span><text:span text:style-name="T25">ietuvos Respublikos valstybės skolos įstatymo (Žin., 1996, Nr. 86-2045; 2005, Nr. 83-3041) 3 straipsnio 3 dalies 1–3 punktais, Lietuvos Respublikos Vyriausybė</text:span><text:span text:style-name="T26"><text:s/>nutaria</text:span><text:span text:style-name="T27">:</text:span></text:p>
      <text:p text:style-name="P28">Patvirtinti Lietuvos Respublikos Vyriausybės vertybinių popierių išleidimo užsienio rinkose, paskolų valstybės vardu ėmimo ir kitų įsipareigojamųjų skolos dokumentų pasirašymo taisykles (pridedama).</text:p>
      <text:p text:style-name="P29"/>
      <text:p text:style-name="P30"/>
      <text:p text:style-name="P31"/>
      <text:p text:style-name="P32">Ministras Pirmininkas<text:tab/>Algirdas Brazauskas</text:p>
      <text:p text:style-name="P33"/>
      <text:p text:style-name="P34"/>
      <text:p text:style-name="P35"/>
      <text:p text:style-name="P36">Finansų ministrė<text:tab/>Dalia Grybauskaitė</text:p>
      <text:p text:style-name="P37">____________________</text:p>
      <text:p text:style-name="P38">Patvirtinta</text:p>
      <text:p text:style-name="P39">Lietuvos Respublikos Vyriausybės<text:line-break/>2001 m. lapkričio 20 d. nutarimu Nr. 1377</text:p>
      <text:p text:style-name="P40">(Lietuvos Respublikos Vyriausybės<text:s/><text:line-break/>2006 m. kovo 9 d. nutarimo Nr. 218<text:s/><text:line-break/>redakcija)<text:s/></text:p>
      <text:p text:style-name="P41"/>
      <text:p text:style-name="BodyText2"><text:span text:style-name="T42">Lietuvos Respublikos Vyriausybės vertybinių popierių išleidimo užsienio RINKOSE, paskolų VALSTYBĖS VARDU ėmimo iR kitų įsipar</text:span><text:span text:style-name="T43">eigojamųjų skolos dokumentų pasirašymo<text:s/></text:span><text:span text:style-name="T44">TAISYKLĖS</text:span></text:p>
      <text:p text:style-name="P45"/>
      <text:p text:style-name="P46"><text:span text:style-name="T47">I.<text:s/></text:span><text:span text:style-name="T48">Bendrosios nuostatos</text:span></text:p>
      <text:p text:style-name="P49"/>
      <text:p text:style-name="P50">1. Lietuvos Respublikos Vyriausybės vertybinių popierių išleidimo užsienio rinkose, paskolų valstybės vardu ėmimo ir kitų įsipareigojamųjų skolos dokumentų pasirašymo taisyklės (toliau vadinama – šios Taisyklės) reglamentuoja Lietuvos Respublikos Vyriausybės (toliau vadinama – Vyriausybė) skolinimąsi valstybės vardu – Vyriausybės vertybinių popierių išleidimą užsienio rinkose, paskolų valstybės vardu (toliau vadinama – paskolos) ėmimą vidaus, užsienio rinkose ir iš tarptautinių finansų organizacijų, kitų įsipareigojamųjų skolos bei kitų su Vyriausybės skolinimusi valstybės vardu vidaus ir užsienio rinkose susijusių dokumentų (išskyrus dokumentus, susijusius su Vyriausybės vertybinių popierių platinimu vidaus rinkoje) pasirašymą.</text:p>
      <text:p text:style-name="P51">2. Šiose Taisyklėse vartojamos sąvokos:<text:s/></text:p>
      <text:p text:style-name="P52"><text:span text:style-name="T53">Finansinės paslaugos<text:s/></text:span><text:span text:style-name="T54">– vertybinių popierių platinimas, paskolų suteikimas, skolinimas pagal kitus įsipareigojamuosius skolos dokumentus ir finansinių paslaugų pagal kitu</text:span><text:span text:style-name="T55">s su skolinimusi susijusius dokumentus teikimas, kitos Lietuvos Respublikos finansų įstaigų įstatyme (Žin., 2002, Nr. 91-3891) nurodytos finansinės paslaugos.</text:span></text:p>
      <text:p text:style-name="P56"><text:span text:style-name="T57">Finansinės priemonės<text:s/></text:span><text:span text:style-name="T58">– vertybiniai popieriai, paskolos, išvestinės finansinės priemonės ir sandor</text:span><text:span text:style-name="T59">iai pagal kitus įsipareigojamuosius skolos dokumentus.</text:span></text:p>
      <text:p text:style-name="P60"><text:span text:style-name="T61">Finansinių paslaugų teikėjas<text:s/></text:span><text:span text:style-name="T62">– vertybinių popierių platintojas, paskolos teikėjas, kreditorius pagal kitus įsipareigojamuosius skolos dokumentus ir finansinių paslaugų pagal kitus su skolinimusi susiju</text:span><text:span text:style-name="T63">sius dokumentus bei kitų finansinių paslaugų teikėjas.</text:span></text:p>
      <text:p text:style-name="P64"><text:span text:style-name="T65">Fiskalinis agentas<text:s/></text:span><text:span text:style-name="T66">– Lietuvos ar užsienio valstybės bankas, su kuriuo Finansų ministerija sudaro atsiskaitymų už vertybinius popierius tvarkymo sutartį.</text:span></text:p>
      <text:p text:style-name="P67"><text:span text:style-name="T68">Išvestinės finansinės priemonės<text:s/></text:span><text:span text:style-name="T69">– finansinės pri</text:span><text:span text:style-name="T70">emonės (būsimasis sandoris, išankstinis sandoris, apsikeitimo sandoris ar kita), kurių vertė arba kaina susijusi su vertybinių popierių kaina, valiutos kursu, palūkanų norma, kreditingumo vertinimu ar kitu kintamuoju.</text:span></text:p>
      <text:p text:style-name="P71"><text:span text:style-name="T72">Kiti su Vyriausybės skolinimusi valsty</text:span><text:span text:style-name="T73">bės vardu vidaus ir užsienio rinkose susiję dokumentai (išskyrus dokumentus, susijusius su Vyriausybės vertybinių popierių platinimu vidaus rinkoje) (toliau vadinama –<text:s/></text:span><text:span text:style-name="T74">kiti su skolinimusi susiję dokumentai</text:span><text:span text:style-name="T75">) –Finansų ministerijos ir finansinių paslaugų teik</text:span><text:span text:style-name="T76">ėjo sudarytos sutartys dėl išvestinių finansinių priemonių ir kitų Vyriausybės skolinimosi valstybės vardu, taip pat įsipareigojimų, prisiimtų Vyriausybei skolinantis valstybės vardu</text:span><text:span text:style-name="T77">,<text:s/></text:span><text:span text:style-name="T78">valdymo priemonių taikymo, taip pat sutartys, susitarimai, laiškai-patvi</text:span><text:span text:style-name="T79">rtinimai ir kiti dokumentai, kurių reikia įsipareigojimų, prisiimtų Vyriausybei skolinantis valstybės vardu, įvykdymui užtikrinti (pvz., fiskalinio agento sutartis, mokėjimų agento sutartis, proceso agento paslaugų teikimo sutartis, teisinių paslaugų teiki</text:span><text:span text:style-name="T80">mo sutartis ir panašiai).</text:span></text:p>
      <text:p text:style-name="P81"><text:span text:style-name="T82">Užsienio rinkose išleidžiami Vyriausybės vertybiniai popieriai (toliau vadinama – vertybiniai popieriai) –<text:s/></text:span><text:span text:style-name="T83">valstybės vardu užsienio rinkose Vyriausybės <text:s/>išleidžiami vertybiniai popieriai, patvirtinantys jų turėtojo teisę numatytai</text:span><text:span text:style-name="T84">s terminais gauti jų nominalią vertę atitinkančią sumą, palūkanas ar kitą ekvivalentą, registruojami Lietuvos Respublikos ar užsienio depozitoriumuose, naudojami kaip Vyriausybės skolinimosi valstybės vardu priemonė įstatymuose nustatytiems tikslams finans</text:span><text:span text:style-name="T85">uoti. <text:s/></text:span></text:p>
      <text:p text:style-name="P86"><text:span text:style-name="T87">Užsienio rinkose išleidžiamų Vyriausybės vertybinių popierių platintojas (toliau vadinama – vertybinių popierių platintojas)</text:span><text:span text:style-name="T88"><text:s/>– Lietuvos Respublikos ar užsienio valstybės bankas, su kuriuo<text:s/></text:span><text:bookmark-start text:name="OLE_LINK1"/><text:span text:style-name="T89">Finansų ministerija<text:s/></text:span><text:bookmark-end text:name="OLE_LINK1"/><text:span text:style-name="T90">sudaro vertybinių popierių platinimo sut</text:span><text:span text:style-name="T91">artį.</text:span></text:p>
      <text:p text:style-name="P92">Kitos šiose Taisyklėse vartojamos sąvokos atitinka Lietuvos Respublikos valstybės skolos įstatyme (Žin., 1996, Nr. 86-2045; 2005, Nr. 83-3041) ir kituose Lietuvos Respublikos teisės aktuose, reglamentuojančiuose Vyriausybės skolinimąsi valstybės vardu ir įsipareigojimų, prisiimtų Vyriausybei skolinantis valstybės vardu, valdymą, vartojamas sąvokas.</text:p>
      <text:p text:style-name="P93"><text:span text:style-name="T94">3. Vertybiniai popieriai išleidžiami, paskolos vidaus, užsienio rinkose ir iš tarptautinių finansų organizacijų imamos, kiti įsipareigojamieji skolos dokum</text:span><text:span text:style-name="T95">entai ir kiti su skolinimusi susiję dokumentai pasirašomi vadovaujantis Lietuvos Respublikos atitinkamų metų valstybės biudžeto ir savivaldybių biudžetų finansinių rodiklių patvirtinimo įstatymu, Lietuvos Respublikos valstybės skolos įstatymu ir kitais tei</text:span><text:span text:style-name="T96">sės aktais, reglamentuojančiais Vyriausybės skolinimąsi valstybės vardu ir įsipareigojimų, prisiimtų Vyriausybei skolinantis valstybės vardu</text:span><text:span text:style-name="T97">,</text:span><text:span text:style-name="T98"><text:s/>valdymą.</text:span></text:p>
      <text:p text:style-name="P99">4. Leidžiant vertybinius popierius, imant paskolas ir pasirašant kitus įsipareigojamuosius skolos bei kitus su skolinimusi susijusius dokumentus, Vyriausybei atstovauja Finansų ministerija.</text:p>
      <text:p text:style-name="P100">5. Finansų ministerija, atsižvelgdama į einamųjų metų Vyriausybės skolinimosi valstybės vardu poreikį ir skolinimosi limitus, planuoja vertybinių popierių išleidimą, paskolų ėmimą ir kitų įsipareigojamųjų skolos dokumentų pasirašymą, taip pat užtikrina, kad būtų įvykdyti visi valstybės turtiniai įsipareigojimai pagal sutartis su finansinių paslaugų teikėjais.<text:s/></text:p>
      <text:p text:style-name="P101">6. Finansų ministerija, atsižvelgdama į Vyriausybės skolinimosi<text:s/>valstybės vardu politikos nuostatas ir būklę vidaus ir užsienio rinkose, nustato vertybinių popierių charakteristikas, išleidimo į apyvartą sąlygas, derina su kreditoriais paskolų ėmimo, kitų įsipareigojamųjų skolos dokumentų ir kitų su skolinimusi susijusių dokumentų pasirašymo sąlygas.</text:p>
      <text:p text:style-name="P102">7. Finansų ministerija Vyriausybės vardu derasi su potencialiais finansinių paslaugų teikėjais.</text:p>
      <text:p text:style-name="P103"><text:span text:style-name="T104">8. Vertybiniai popieriai registruojami Lietuvos Respublikos ar užsienio depozitoriumuose</text:span><text:span text:style-name="T105"><text:s/>ir gali būti įtraukti į Lietuvos Respu</text:span><text:span text:style-name="T106">blikos ar užsienio vertybinių popierių biržų prekybos sąrašus, jeigu emisijos sąlygos nenustato ko kita.<text:s/></text:span></text:p>
      <text:h text:style-name="P107" text:outline-level="1"/>
      <text:p text:style-name="P108"/>
      <text:h text:style-name="P109" text:outline-level="1">II. VERTYBINIŲ POPIERIŲ IŠLEIDIMO, PASKOLŲ ĖMIMO IR KITŲ ĮSIPAREIGOJAMŲJŲ SKOLOS BEI KITŲ SU SKOLINIMUSI SUSIJUSIŲ DOKUMENTŲ PASIRAŠYMO PROCEDŪROS</text:h>
      <text:p text:style-name="P110"/>
      <text:p text:style-name="P111"><text:span text:style-name="T112">9. Finansų ministro įsakymu sudaroma komisija, turinti priimti sprendimus dėl Vyriausybės skolinimosi valstybės vardu būdų ir apimties, apsvarstyti pasiūlymus dėl vertybinių popierių platinimo, jų apyvartos tvarkymo, paskolų ėmimo ir paslaugų pagal kitus į</text:span><text:span text:style-name="T113">sipareigojamuosius skolos bei kitus su skolinimusi susijusius dokumentus suteikimo (toliau vadinama – komisija). Komisijos sprendimai įforminami protokolu. Komisija savo veikloje vadovaujasi finansų ministro patvirtintu komisijos darbo reglamentu ir finans</text:span><text:span text:style-name="T114">ų ministro patvirtintomis Pasiūlymų dėl Lietuvos Respublikos</text:span><text:span text:style-name="T115"><text:s/></text:span><text:span text:style-name="T116">Vyriausybės vertybinių popierių, išleidžiamų užsienio rinkose, ir paskolų vertinimo vidaus taisyklėmis (toliau vadinama – Pasiūlymų vertinimo taisyklės).</text:span></text:p>
      <text:p text:style-name="P117">10. Įsigaliojus Lietuvos Respublikos atitinkamų metų valstybės biudžeto ir savivaldybių biudžetų finansinių rodiklių patvirtinimo įstatymui, šio įstatymo pakeitimo ar papildymo įstatymui, komisija priima sprendimą dėl ateinančiais metais ir (arba) iki atitinkamų metų pabaigos numatomų Vyriausybės<text:s/>skolinimosi valstybės vardu būdų, apimties ir kitų su Vyriausybės skolinimusi valstybės vardu susijusių sąlygų.<text:s/></text:p>
      <text:p text:style-name="P118"><text:span text:style-name="T119">11. Finansų ministerija kreipiasi į ne mažiau kaip 3 potencialius finansinių paslaugų teikėjus, prašydama raštu pateikti pasiūlymus dėl finans</text:span><text:span text:style-name="T120">inių paslaugų suteikimo.<text:s/></text:span></text:p>
      <text:p text:style-name="P121">12. Komisija, vadovaudamasi Pasiūlymų vertinimo taisyklėmis, vertina gautą (-us) finansinių paslaugų pasiūlymą (-us) ir priima sprendimą dėl geriausio (-ių) pasiūlymo (-ų).<text:s/></text:p>
      <text:p text:style-name="P122">13. Komisijos sprendimu gali būti atrinkti keli pasiūlymai, su kurių teikėjais gali būti deramasi dėl pasiūlymo sąlygų gerinimo.</text:p>
      <text:p text:style-name="P123">14. Leidžiant vertybinius popierius, papildomai galioja šios procedūros:</text:p>
      <text:p text:style-name="P124"><text:span text:style-name="T125">14.1. išrinkus geriausią pasiūlymą (ar kelis pasiūlymus),<text:s/></text:span><text:span text:style-name="T126">finansų ministras arba kitas Vyriausybės įgaliotas a</text:span><text:span text:style-name="T127">smuo</text:span><text:span text:style-name="T128"><text:s/>ir pasirinktas (-i) potencialus (-ūs) vertybinių popierių platintojas (-ai) pasirašo sutartį, pagal kurią<text:s/></text:span><text:span text:style-name="T129">finansų ministras arba kitas Vyriausybės įgaliotas asmuo</text:span><text:span text:style-name="T130"><text:s/>įgalioja platintoją (-us) organizuoti vertybinių popierių išleidimą, taip pat patvirtina</text:span><text:span text:style-name="T131">mos su vertybinių popierių platinimu ir dokumentų tvarkymu susijusios išlaidos;</text:span></text:p>
      <text:p text:style-name="P132">14.2. Finansų ministerija parengia informacinį prospektą (memorandumą) apie Lietuvos Respubliką, skirtą potencialiems investuotojams į vertybinius popierius. Finansų ministro arba kito Vyriausybės įgalioto asmens pasirašomame informaciniame prospekte (memorandume) pateikiama informacija apie Lietuvos Respublikos politinę ir finansinę padėtį, nurodomos investuotojų arba finansinių paslaugų teikėjų ir Finansų ministerijos teisės bei pareigos;</text:p>
      <text:p text:style-name="P133">14.3. jeigu vertybinių popierių išleidimo metu užsienio rinkose vertybinių popierių išleidimo sąlygos geresnės už geriausiuose pasiūlymuose nurodytas sąlygas arba atitinka jas, užfiksuojama išleidžiamų vertybinių popierių kaina ir palūkanų norma, pasirašant su vertybinių popierių platintoju (-ais) galutinių vertybinių popierių emisijos sąlygų raštą. Nuo šio rašto pasirašymo momento vertybiniai popieriai registruojami Lietuvos Respublikos Vyriausybės vertybinių popierių, išleistų užsienio rinkoje, emisijų žiniaraštyje, nurodytame finansų ministro 2004 m. kovo 17 d. įsakyme Nr. 1K-086 „Dėl Centrinės valdžios ir valstybės socialinės apsaugos fondų sektoriams priskiriamų subjektų skolinių įsipareigojimų apskaitos taisyklių patvirtinimo“ (Žin., 2004,<text:s/>Nr. 42-1398);</text:p>
      <text:p text:style-name="P134">14.4. jeigu pateiktuose pasiūlymuose nurodyta, kad jie galioja tik konkrečiomis užsienio rinkose esamomis sąlygomis, pablogėjus šioms sąlygoms, tačiau esant būtinybei skubiai patenkinti Vyriausybės skolinimosi valstybės vardu poreikį, Finansų ministerija gali skolintis kitomis vertybinių popierių išleidimo užsienio rinkose sąlygomis, ne tomis, kurios nurodytos geriausiuose pasiūlymuose.</text:p>
      <text:p text:style-name="P135">15. Finansų ministerija turi teisę vertybinių popierių platintojo pasiūlymu arba savo nuožiūra (vadovaudamasi šių Taisyklių 11–13 punktuose išdėstytomis procedūromis) pasirinkti fiskalinį agentą vertybinių popierių išleidimo į apyvartą operacijoms atlikti. Finansų ministerijai sutikus, fiskalinis agentas gali nustatyti šių operacijų atlikimo tvarką.<text:s/></text:p>
      <text:p text:style-name="P136"><text:span text:style-name="T137">16. Finans</text:span><text:span text:style-name="T138">inių paslaugų teikimo sutartis, jų priedus, šių sutarčių ir priedų papildymus ir pakeitimus, kitus įsipareigojamuosius skolos ir kitus su skolinimusi susijusius dokumentus, jų papildymus ir pakeitimus pasirašo finansų ministras arba kitas<text:s/></text:span><text:span text:style-name="T139">Vyriausybės</text:span><text:span text:style-name="T140"><text:s/>įgali</text:span><text:span text:style-name="T141">otas asmuo.</text:span></text:p>
      <text:p text:style-name="P142">17. Finansinių paslaugų teikėjų pageidavimu teikiamą teisinę išvadą dėl valstybės vardu gaunamos paskolos arba kitų įsipareigojamųjų skolos dokumentų, taip pat kitų su skolinimusi susijusių dokumentų ir dokumentų, susijusių su Vyriausybės vertybinių popierių platinimu, pasirašo teisingumo ministras arba jo įgaliotas asmuo.</text:p>
      <text:p text:style-name="P143">18. Prireikus teisinių konsultacijų dėl pasirašomų dokumentų, Finansų ministerija, vadovaudamasi Lietuvos Respublikos viešųjų pirkimų įstatymu (Žin., 1996, Nr. 84-2000; 2006,<text:s/>Nr. 4-102), gali pirkti teisines paslaugas iš Lietuvos Respublikos ar užsienio asmenų, teikiančių tokias paslaugas.<text:s/></text:p>
      <text:p text:style-name="P144"/>
      <text:p text:style-name="P145"/>
      <text:p text:style-name="P146">III. ANTRINĖ VERTYBINIŲ POPIERIŲ APYVARTA IR ATSISKAITYMAI PAGAL SANDORIUS ANTRINĖJE VERTYBINIŲ POPIERIŲ APYVARTOJE</text:p>
      <text:p text:style-name="P147"/>
      <text:p text:style-name="P148">19. Antrinė vertybinių popierių apyvarta gali būti vykdoma Lietuvos Respublikos ar užsienio vertybinių popierių biržose pagal jų nustatytas taisykles, taip pat už biržų ribų, jeigu vertybinių popierių emisijos sąlygos nenustato ko kita.<text:s/></text:p>
      <text:p text:style-name="P149"><text:span text:style-name="T150">20. Atsiskaitymai pagal sandorius, sud</text:span><text:span text:style-name="T151">arytus Lietuvos Respublikos ar užsienio vertybinių popierių biržose</text:span><text:span text:style-name="T152"><text:s/></text:span><text:span text:style-name="T153">ir už jų ribų, atliekami pagal biržų nustatytas taisykles ir kitus reikalavimus, nustatytus atsiskaitymams už vertybinius popierius per Lietuvos Respublikos ir tarptautines atsiskaitymų si</text:span><text:span text:style-name="T154">stemas.</text:span></text:p>
      <text:p text:style-name="P155">––––––––––––––––</text:p>
      <text:p text:style-name="P156">Pakeitimai:</text:p>
      <text:p text:style-name="P157"/>
      <text:p text:style-name="P158">1.</text:p>
      <text:p text:style-name="P159">Lietuvos Respublikos Vyriausybė, Nutarimas</text:p>
      <text:p text:style-name="P160"><text:span text:style-name="T161">Nr.<text:s/></text:span><text:a xlink:href="http://www3.lrs.lt/cgi-bin/preps2?a=230032&amp;b=" office:target-frame-name="_top" xlink:show="replace"><text:span text:style-name="T162">368</text:span></text:a><text:span text:style-name="T163">, 2004-04-06, Žin., 2004, Nr. 52-1720 (2004-04-08)</text:span></text:p>
      <text:p text:style-name="P164">DĖL LIETUVOS RESPUBLIKOS VYRIAUSYBĖS 2001 M. LAPKRIČIO 20 D. NUTARIMO NR. 1377 "DĖL LIETUVOS RESPUBLIKOS VYRIAUSYBĖS VERTYBINIŲ POPIERIŲ IŠLEIDIMO TARPTAUTINĖSE FINANSŲ RINKOSE, KITŲ ĮSIPAREIGOJAMŲJŲ SKOLOS DOKUMENTŲ PASIRAŠYMO IR UŽSIENIO PASKOLŲ ĖMIMO TVARKOS PATVIRTINIMO" PAKEITIMO</text:p>
      <text:p text:style-name="P165">Nauja nutarimo redakcija 2004-04-09 (antraštės pakeitimai)</text:p>
      <text:p text:style-name="P166"/>
      <text:p text:style-name="P167">2.</text:p>
      <text:p text:style-name="P168">Lietuvos Respublikos Vyriausybė, Nutarimas</text:p>
      <text:p text:style-name="P169"><text:span text:style-name="T170">Nr.<text:s/></text:span><text:a xlink:href="http://www3.lrs.lt/cgi-bin/preps2?a=271695&amp;b=" office:target-frame-name="_top" xlink:show="replace"><text:span text:style-name="T171">218</text:span></text:a><text:span text:style-name="T172">, 2006-03-09, Žin., 2006, Nr. 29-982 (2006-03-14)</text:span></text:p>
      <text:p text:style-name="P173">DĖL LIETUVOS RESPUBLIKOS VYRIAUSYBĖS 2001 M. LAPKRIČIO 20 D. NUTARIMO NR. 1377 "DĖL LIETUVOS RESPUBLIKOS VYRIAUSYBĖS VERTYBINIŲ POPIERIŲ IŠLEIDIMO TARPTAUTINĖSE FINANSŲ RINKOSE, UŽSIENIO PASKOLŲ ĖMIMO IR KITŲ ĮSIPAREIGOJAMŲJŲ SKOLOS DOKUMENTŲ PASIRAŠYMO TAISYKLIŲ PATVIRTINIMO" PAKEITIMO</text:p>
      <text:p text:style-name="P174">Nauja nutarimo redakcija nuo 2006-03-15 (antraštės pakeitimai)</text:p>
      <text:p text:style-name="P175"/>
      <text:p text:style-name="P176">*** Pabaiga ***</text:p>
      <text:p text:style-name="P177"/>
      <text:p text:style-name="P178"/>
      <text:p text:style-name="P179">Redagavo: Angonita Rupšytė (2006-03-15)</text:p>
      <text:p text:style-name="P180"><text:a xlink:href="mailto:anrups@lrs.lt" office:target-frame-name="_top" xlink:show="replace"><text:span text:style-name="T181">anrups@lrs.lt</text:span></text:a></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language="en" fo:country="US" fo:hyphenate="false"/>
    </style:style>
    <style:style style:name="BodyText3" style:display-name="Body Text 3" style:family="paragraph" style:parent-style-name="Normal">
      <style:paragraph-properties fo:text-align="center" fo:margin-top="0.0833in"/>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25:00Z</meta:creation-date>
    <dc:date>2015-02-17T18:25:00Z</dc:date>
    <meta:print-date>2001-11-20T15:04:00Z</meta:print-date>
    <meta:template xlink:href="Normal" xlink:type="simple"/>
    <meta:editing-cycles>2</meta:editing-cycles>
    <meta:editing-duration>PT0S</meta:editing-duration>
    <meta:document-statistic meta:page-count="1" meta:paragraph-count="80" meta:word-count="1663" meta:character-count="14157" meta:row-count="220" meta:non-whitespace-character-count="12574"/>
  </office:meta>
</office:document-meta>
</file>