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line-height-at-least="0.1666in" style:page-number="1"/>
      <style:text-properties style:font-weight-complex="bold" fo:font-size="10pt" style:font-size-asian="10pt"/>
    </style:style>
    <style:style style:name="P2" style:parent-style-name="Normal" style:family="paragraph">
      <style:paragraph-properties fo:text-align="justify" style:line-height-at-least="0.1666in"/>
      <style:text-properties style:font-weight-complex="bold" fo:font-size="10pt" style:font-size-asian="10pt"/>
    </style:style>
    <style:style style:name="P3" style:parent-style-name="Normal" style:family="paragraph">
      <style:paragraph-properties fo:text-align="justify" style:line-height-at-least="0.1666in"/>
      <style:text-properties style:font-weight-complex="bold" fo:font-size="10pt" style:font-size-asian="10pt"/>
    </style:style>
    <style:style style:name="P4" style:parent-style-name="Normal" style:family="paragraph">
      <style:paragraph-properties fo:text-align="justify" style:line-height-at-least="0.1666in"/>
      <style:text-properties style:font-weight-complex="bold" fo:font-size="10pt" style:font-size-asian="10pt"/>
    </style:style>
    <style:style style:name="P5" style:parent-style-name="Normal" style:family="paragraph">
      <style:paragraph-properties fo:text-align="justify" style:line-height-at-least="0.1666in"/>
      <style:text-properties style:font-weight-complex="bold" fo:font-size="10pt" style:font-size-asian="10pt"/>
    </style:style>
    <style:style style:name="P6" style:parent-style-name="Normal" style:family="paragraph">
      <style:paragraph-properties fo:text-align="center" style:line-height-at-least="0.1666in"/>
      <style:text-properties fo:font-weight="bold" style:font-weight-asian="bold"/>
    </style:style>
    <style:style style:name="P7" style:parent-style-name="Header" style:family="paragraph">
      <style:paragraph-properties>
        <style:tab-stops/>
      </style:paragraph-properties>
      <style:text-properties fo:font-weight="bold" style:font-weight-asian="bold"/>
    </style:style>
    <style:style style:name="P8" style:parent-style-name="Normal" style:family="paragraph">
      <style:paragraph-properties fo:text-align="center" style:line-height-at-least="0.1666in"/>
      <style:text-properties fo:font-weight="bold" style:font-weight-asian="bold"/>
    </style:style>
    <style:style style:name="P9" style:parent-style-name="Normal" style:family="paragraph">
      <style:paragraph-properties fo:text-align="justify" style:line-height-at-least="0.1666in"/>
      <style:text-properties fo:font-weight="bold" style:font-weight-asian="bold"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font-style-complex="italic"/>
    </style:style>
    <style:style style:name="T12" style:parent-style-name="Hyperlink" style:family="text">
      <style:text-properties style:font-name="Times New Roman" style:font-name-asian="MS Mincho" style:font-name-complex="Times New Roman" fo:font-style="italic" style:font-style-asian="italic" style:font-style-complex="italic"/>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P14" style:parent-style-name="Heading2" style:family="paragraph">
      <style:text-properties fo:font-size="11pt" style:font-size-asian="11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725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34" style:parent-style-name="Normal" style:family="paragraph">
      <style:paragraph-properties fo:margin-left="3.15in">
        <style:tab-stops/>
      </style:paragraph-properties>
      <style:text-properties fo:text-transform="uppercase"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paragraph-properties fo:text-align="center"/>
      <style:text-properties fo:font-weight="bold" style:font-weight-asian="bold" fo:text-transform="uppercase"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Heading1" style:family="paragraph">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center"/>
      <style:text-properties fo:font-weight="bold" style:font-weight-asian="bold"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center"/>
    </style:style>
    <style:style style:name="P159" style:parent-style-name="PlainText" style:family="paragraph">
      <style:paragraph-properties fo:text-align="justify"/>
      <style:text-properties style:font-name="Times New Roman" style:font-name-asian="MS Mincho" style:font-name-complex="Times New Roman"/>
    </style:style>
    <style:style style:name="P160" style:parent-style-name="PlainText" style:family="paragraph">
      <style:paragraph-properties fo:text-align="justify"/>
      <style:text-properties style:font-name="Times New Roman" style:font-name-asian="MS Mincho" style:font-name-complex="Times New Roman"/>
    </style:style>
    <style:style style:name="P161" style:parent-style-name="PlainText" style:family="paragraph">
      <style:paragraph-properties fo:text-align="justify"/>
      <style:text-properties style:font-name="Times New Roman" style:font-name-asian="MS Mincho" style:font-name-complex="Times New Roman"/>
    </style:style>
    <style:style style:name="P162" style:parent-style-name="PlainText" style:family="paragraph">
      <style:paragraph-properties fo:text-align="justify"/>
      <style:text-properties style:font-name="Times New Roman" style:font-name-asian="MS Mincho" style:font-name-complex="Times New Roman"/>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style:style>
    <style:style style:name="T165" style:parent-style-name="Hyperlink" style:family="text">
      <style:text-properties style:font-name="Times New Roman" style:font-name-asian="MS Mincho" style:font-name-complex="Times New Roman"/>
    </style:style>
    <style:style style:name="T166" style:parent-style-name="DefaultParagraphFont" style:family="text">
      <style:text-properties style:font-name="Times New Roman" style:font-name-asian="MS Mincho" style:font-name-complex="Times New Roman"/>
    </style:style>
    <style:style style:name="P167" style:parent-style-name="PlainText" style:family="paragraph">
      <style:paragraph-properties fo:text-align="justify"/>
      <style:text-properties style:font-name="Times New Roman" style:font-name-asian="MS Mincho" style:font-name-complex="Times New Roman"/>
    </style:style>
    <style:style style:name="P16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9" style:parent-style-name="PlainText" style:family="paragraph">
      <style:paragraph-properties fo:text-align="justify"/>
      <style:text-properties style:font-name="Times New Roman" style:font-name-asian="MS Mincho" style:font-name-complex="Times New Roman"/>
    </style:style>
    <style:style style:name="P170" style:parent-style-name="PlainText" style:family="paragraph">
      <style:paragraph-properties fo:text-align="justify"/>
      <style:text-properties style:font-name="Times New Roman" style:font-name-asian="MS Mincho" style:font-name-complex="Times New Roman"/>
    </style:style>
    <style:style style:name="P171" style:parent-style-name="PlainText" style:family="paragraph">
      <style:paragraph-properties fo:text-align="justify"/>
      <style:text-properties style:font-name="Times New Roman" style:font-name-asian="MS Mincho" style:font-name-complex="Times New Roman"/>
    </style:style>
    <style:style style:name="P172" style:parent-style-name="PlainText" style:family="paragraph">
      <style:paragraph-properties fo:text-align="justify"/>
      <style:text-properties style:font-name="Times New Roman" style:font-name-asian="MS Mincho" style:font-name-complex="Times New Roman"/>
    </style:style>
    <style:style style:name="P173" style:parent-style-name="PlainText" style:family="paragraph">
      <style:paragraph-properties fo:text-align="justify"/>
      <style:text-properties style:font-name="Times New Roman" style:font-name-asian="MS Mincho" style:font-name-complex="Times New Roman"/>
    </style:style>
    <style:style style:name="P174" style:parent-style-name="PlainText" style:family="paragraph">
      <style:paragraph-properties fo:text-align="justify" fo:text-indent="0.5in"/>
    </style:style>
    <style:style style:name="T175" style:parent-style-name="Hyperlink" style:family="text">
      <style:text-properties style:font-name="Times New Roman" style:font-name-asian="MS Mincho" style:font-name-complex="Times New Roman"/>
    </style:style>
    <style:style style:name="P176" style:parent-style-name="PlainText" style:family="paragraph">
      <style:paragraph-properties fo:text-align="justify" fo:text-indent="0.5in"/>
      <style:text-properties style:font-name="Times New Roman" style:font-name-asian="MS Mincho" style:font-name-complex="Times New Roman"/>
    </style:style>
    <style:style style:name="P177" style:parent-style-name="Normal" style:family="paragraph">
      <style:paragraph-properties fo:text-align="justify" style:line-height-at-least="0.25in" fo:text-indent="0.4923in"/>
    </style:style>
  </office:automatic-styles>
  <office:body>
    <office:text text:use-soft-page-breaks="true">
      <text:p text:style-name="P1">Nutarimas paskelbtas: Žin., 2001, Nr. 98-3491</text:p>
      <text:p text:style-name="P2">Nauja nutarimo redakcija paskelbta: Žin., 2004, Nr. 52-1720</text:p>
      <text:p text:style-name="P3">Neoficialus nutarimo tekstas</text:p>
      <text:p text:style-name="P4"/>
      <text:p text:style-name="P5"/>
      <text:p text:style-name="P6">LIETUVOS RESPUBLIKOS VYRIAUSYBĖ</text:p>
      <text:p text:style-name="P7"/>
      <text:p text:style-name="P8">N U T A R I M A S</text:p>
      <text:p text:style-name="P9">Nauja nutarimo redakcija nuo 2004 m. balandžio 9 d. (antraštės pakeitimai):</text:p>
      <text:p text:style-name="P10"><text:span text:style-name="T11">Nr.<text:s/></text:span><text:a xlink:href="http://www3.lrs.lt/cgi-bin/preps2?a=230032&amp;b=" office:target-frame-name="_top" xlink:show="replace"><text:span text:style-name="T12">368</text:span></text:a><text:span text:style-name="T13">, 2004-04-06, Žin., 2004, Nr. 52-1720 (2004-04-08)</text:span></text:p>
      <text:h text:style-name="P14" text:outline-level="2">DĖL Lietuvos Respublikos Vyriausybės vertybinių popierių išleidimo TARPTAUTINĖSE FINANSŲ RINKOSE, UŽSIENIO paskolų ėmimo iR kitų įsipareigojamųjų skolos dokumentų pasirašymo tAISYKLIŲ patvirtinimo</text:h>
      <text:p text:style-name="P15"/>
      <text:p text:style-name="P16">2001 m. lapkričio 20 d. Nr. 1377</text:p>
      <text:p text:style-name="P17">Vilnius</text:p>
      <text:p text:style-name="P18"/>
      <text:p text:style-name="P19">Vadovaudamasi Lietuvos Respublikos valstybės skolos įstatymo (Žin., 1996, Nr. 86-2045<text:span text:style-name="T20">; 2004, Nr. 4-31) 3 straipsnio 3 dalies 1–3 punktais, Liet</text:span><text:span text:style-name="T21">uvos Respublikos Vyriausybė</text:span><text:span text:style-name="T22"><text:s/>nutaria</text:span><text:span text:style-name="T23">:</text:span></text:p>
      <text:p text:style-name="P24">Patvirtinti Lietuvos Respublikos Vyriausybės vertybinių popierių išleidimo tarptautinėse finansų rinkose, užsienio paskolų ėmimo ir kitų įsipareigojamųjų skolos dokumentų pasirašymo taisykles (pridedama).</text:p>
      <text:p text:style-name="P25"/>
      <text:p text:style-name="P26"/>
      <text:p text:style-name="P27"/>
      <text:p text:style-name="P28">Ministras Pirmininkas<text:tab/>Algirdas Brazauskas</text:p>
      <text:p text:style-name="P29"/>
      <text:p text:style-name="P30"/>
      <text:p text:style-name="P31"/>
      <text:p text:style-name="P32">Finansų ministrė<text:tab/>Dalia Grybauskaitė</text:p>
      <text:p text:style-name="P33">____________________</text:p>
      <text:p text:style-name="P34">Patvirtinta</text:p>
      <text:p text:style-name="P35">Lietuvos Respublikos Vyriausybės<text:line-break/>2001 m. lapkričio 20 d. nutarimu Nr. 1377<text:line-break/>(Lietuvos Respublikos Vyriausybės<text:line-break/>2004 m. balandžio 6 d. nutarimo Nr. 368<text:line-break/>redakcija)</text:p>
      <text:p text:style-name="P36"/>
      <text:p text:style-name="P37">Lietuvos Respublikos Vyriausybės vertybinių popierių išleidimo tarptautinėse finansų rinkose, užsienio paskolų ėmimo ir kitų įsipareigojamųjų skolos dokumentų pasirašymo taisyklės</text:p>
      <text:p text:style-name="P38"/>
      <text:p text:style-name="P39">I. BENDROSIOS NUOSTATOS</text:p>
      <text:p text:style-name="P40"/>
      <text:p text:style-name="P41"><text:span text:style-name="T42">1.<text:s/></text:span><text:span text:style-name="T43">Lietuvos Respublikos Vyriausybės vertyb</text:span><text:span text:style-name="T44">inių popierių išleidimo tarptautinėse finansų rinkose, užsienio paskolų ėmimo ir kitų įsipareigojamųjų skolos dokumentų pasirašymo taisyklės</text:span><text:span text:style-name="T45"><text:s/>(toliau vadinama – šios Taisyklės) reglamentuoja Lietuvos Respublikos Vyriausybės vertybinių popierių išleidimą tar</text:span><text:span text:style-name="T46">ptautinėse finansų rinkose, paskolų valstybės vardu (toliau vadinama – paskolos) ėmimą tarptautinėse finansų rinkose ir iš tarptautinių finansų organizacijų, kitų įsipareigojamųjų skolos bei su skolinimusi tarptautinėse finansų rinkose susijusių dokumentų<text:s/></text:span><text:span text:style-name="T47">pasirašymą.</text:span></text:p>
      <text:p text:style-name="P48">2. Šiose Taisyklėse vartojamos sąvokos:</text:p>
      <text:p text:style-name="P49"><text:span text:style-name="T50">Tarptautinėse finansų rinkose išleidžiami Lietuvos Respublikos Vyriausybės vertybiniai popieriai<text:s/></text:span><text:span text:style-name="T51">(toliau vadinama</text:span><text:span text:style-name="T52"><text:s/></text:span><text:span text:style-name="T53">–</text:span><text:span text:style-name="T54"><text:s/></text:span><text:span text:style-name="T55">vertybiniai popieriai)</text:span><text:span text:style-name="T56"><text:s/></text:span><text:span text:style-name="T57">–</text:span><text:span text:style-name="T58"><text:s/></text:span><text:span text:style-name="T59">Lietuvos Respublikos vardu tarptautinėse finansų rinkose Lietuv</text:span><text:span text:style-name="T60">os Respublikos Vyriausybės išleidžiami nacionaline ar užsienio valiuta denominuoti skoliniai įsipareigojimai, registruojami Lietuvos Respublikos ar užsienio depozitoriumuose, naudojami kaip valstybės skolinimosi priemonė įstatymuose nustatytoms reikmėms fi</text:span><text:span text:style-name="T61">nansuoti.</text:span></text:p>
      <text:p text:style-name="P62"><text:span text:style-name="T63">Tarptautinėse finansų rinkose išleidžiamų Lietuvos Respublikos Vyriausybės vertybinių popierių platintojas<text:s/></text:span><text:span text:style-name="T64">(toliau vadinama</text:span><text:span text:style-name="T65"><text:s/></text:span><text:span text:style-name="T66">–</text:span><text:span text:style-name="T67"><text:s/></text:span><text:span text:style-name="T68">vertybinių popierių platintojas) – Lietuvos Respublikos ar užsienio valstybės bankas, su kuriuo<text:s/></text:span><text:bookmark-start text:name="OLE_LINK1"/><text:span text:style-name="T69">Lietuvos Respublikos fin</text:span><text:span text:style-name="T70">ansų ministerija<text:s/></text:span><text:bookmark-end text:name="OLE_LINK1"/><text:span text:style-name="T71">(toliau vadinama – Finansų ministerija) sudaro sutartį dėl vertybinių popierių platinimo.</text:span></text:p>
      <text:p text:style-name="P72"><text:span text:style-name="T73">Kiti įsipareigojamieji skolos dokumentai<text:s/></text:span><text:span text:style-name="T74">– sutartys, sudarytos tarp Finansų ministerijos ir finansinių paslaugų teikėjo dėl išvestinių finansinių pri</text:span><text:span text:style-name="T75">emonių ir kitų skolinimosi bei skolos valdymo priemonių taikymo.</text:span></text:p>
      <text:p text:style-name="P76"><text:span text:style-name="T77">Kiti su skolinimusi tarptautinėse finansų rinkose susiję dokumentai<text:s/></text:span><text:span text:style-name="T78">(toliau vadinama</text:span><text:span text:style-name="T79"><text:s/></text:span><text:span text:style-name="T80">–</text:span><text:span text:style-name="T81"><text:s/></text:span><text:span text:style-name="T82">kiti su skolinimusi susiję dokumentai</text:span><text:span text:style-name="T83">) – sutartys, susitarimai, patvirtinamieji laiškai ir kiti dokument</text:span><text:span text:style-name="T84">ai, kurių reikia kitų įsipareigojamųjų skolos dokumentų įvykdymui užtikrinti (pvz., fiskalinio agento sutartis, mokėjimų agento sutartis, proceso agento paslaugų teikimo sutartis, teisinių paslaugų teikimo sutartis ir panašiai).</text:span></text:p>
      <text:p text:style-name="P85"><text:span text:style-name="T86">Finansinės paslaugos<text:s/></text:span><text:span text:style-name="T87">– vert</text:span><text:span text:style-name="T88">ybinių popierių platinimas, paskolų suteikimas, paslaugos pagal kitus įsipareigojamuosius skolos dokumentus ir kitos Lietuvos Respublikos finansų įstaigų įstatyme (Žin., 2002, Nr. 91-3891) nurodytos finansinės paslaugos.</text:span></text:p>
      <text:p text:style-name="P89"><text:span text:style-name="T90">Finansinių paslaugų teikėjas<text:s/></text:span><text:span text:style-name="T91">– vert</text:span><text:span text:style-name="T92">ybinių popierių platintojas, paskolų teikėjas, paslaugų pagal kitus įsipareigojamuosius skolos dokumentus ir kitų finansinių paslaugų teikėjas.</text:span></text:p>
      <text:p text:style-name="P93"><text:span text:style-name="T94">Finansinės priemonės<text:s/></text:span><text:span text:style-name="T95">– vertybiniai popieriai, paskolos, sandoriai pagal kitus įsipareigojamuosius skolos dokumen</text:span><text:span text:style-name="T96">tus.</text:span></text:p>
      <text:p text:style-name="P97"><text:span text:style-name="T98">Išvestinės finansinės priemonės<text:s/></text:span><text:span text:style-name="T99">– finansinės priemonės (būsimasis sandoris, išankstinis sandoris, apsikeitimo sandoris ar kita), kurių vertė arba kaina yra susijusi su vertybinių popierių kaina, valiutos kursu, palūkanų norma, kreditingumo vertinimu a</text:span><text:span text:style-name="T100">r kitu kintamuoju.</text:span></text:p>
      <text:p text:style-name="P101"><text:span text:style-name="T102">Fiskalinis agentas<text:s/></text:span><text:span text:style-name="T103">– Lietuvos ar užsienio valstybės bankas, su kuriuo Finansų ministerija sudaro sutartį dėl vertybinių popierių apskaitos ir atsiskaitymų už juos tvarkymo.</text:span></text:p>
      <text:p text:style-name="P104">Kitos šiose Taisyklėse vartojamos sąvokos atitinka Lietuvos Respublikos valstybės skolos įstatyme ir kituose Lietuvos Respublikos teisės aktuose, reglamentuojančiuose Lietuvos Respublikos Vyriausybės vertybinių popierių išleidimą ir apyvartą, vartojamas sąvokas.</text:p>
      <text:p text:style-name="P105"><text:span text:style-name="T106">3. Vertybiniai popieriai išleidžiami, paskolos tarptautin</text:span><text:span text:style-name="T107">ėse finansų rinkose</text:span><text:span text:style-name="T108"><text:s/></text:span><text:span text:style-name="T109">ir iš tarptautinių finansų organizacijų imamos, taip pat kiti įsipareigojamieji skolos dokumentai pasirašomi vadovaujantis Lietuvos Respublikos atitinkamų metų valstybės biudžeto ir savivaldybių biudžetų finansinių rodiklių patvirtinimo</text:span><text:span text:style-name="T110"><text:s/>įstatymu, Lietuvos Respublikos valstybės skolos įstatymu (Žin., 1996, Nr. 86-2045; 2004, Nr. 4-31) ir kitais teisės aktais, reglamentuojančiais valstybės skolinimąsi bei skolos valdymą.</text:span></text:p>
      <text:p text:style-name="P111">4. Lietuvos Respublikos vardu leidžiant vertybinius popierius, imant<text:s/>užsienio paskolas ir pasirašant kitus įsipareigojamuosius skolos bei kitus su skolinimusi susijusius dokumentus, Lietuvos Respublikos Vyriausybei atstovauja Finansų ministerija.</text:p>
      <text:p text:style-name="P112">5. Finansų ministerija, atsižvelgdama į einamųjų metų valstybės skolinimosi poreikį ir skolinimosi limitus, planuoja vertybinių popierių išleidimą, užsienio paskolų ėmimą ir kitų įsipareigojamųjų skolos dokumentų pasirašymą, taip pat užtikrina, kad būtų įvykdyti visi valstybės turtiniai įsipareigojimai pagal sutartis su finansinių paslaugų teikėjais.</text:p>
      <text:p text:style-name="P113">6. Finansų ministerija, atsižvelgdama į valstybės skolinimosi politikos nuostatas ir būklę vidaus bei užsienio rinkose, nustato vertybinių popierių parametrus, išleidimo į apyvartą sąlygas, derina su kreditoriais užsienio paskolų ėmimo ir kitų įsipareigojamųjų skolos dokumentų pasirašymo sąlygas.</text:p>
      <text:p text:style-name="P114">7. Finansų ministerija Lietuvos Respublikos Vyriausybės vardu derasi su potencialiais finansinių paslaugų teikėjais.</text:p>
      <text:p text:style-name="P115">8. Vertybiniai popieriai registruojami Lietuvos Respublikos ar užsienio depozitoriumuose ir gali būti įtraukti į Lietuvos Respublikos ar užsienio vertybinių popierių biržų prekybos sąrašus, jeigu emisijos sąlygos nenustato ko kita.</text:p>
      <text:p text:style-name="P116"/>
      <text:h text:style-name="P117" text:outline-level="1">II. VERTYBINIŲ POPIERIŲ IŠLEIDIMO, UŽSIENIO PASKOLŲ ĖMIMO IR KITŲ ĮSIPAREIGOJAMŲJŲ SKOLOS BEI KITŲ SU<text:s/>SKOLINIMUSI SUSIJUSIŲ DOKUMENTŲ PASIRAŠYMO PROCEDŪROS</text:h>
      <text:p text:style-name="P118"/>
      <text:p text:style-name="P119">9. Finansų ministro įsakymu sudaroma Komisija sprendimams dėl skolinimosi užsienyje būdų ir apimties priimti ir pasiūlymams dėl vertybinių popierių platinimo, jų apyvartos tvarkymo, užsienio paskolų ėmimo, finansinių paslaugų pagal kitus įsipareigojamuosius skolos bei kitus su skolinimusi susijusius dokumentus suteikimo įvertinti (toliau vadinama – Komisija). Komisijos sprendimai įforminami protokolu. Komisija savo veikloje vadovaujasi finansų ministro<text:s/>patvirtintu Komisijos darbo reglamentu ir finansų ministro patvirtintomis Pasiūlymų dėl Lietuvos Respublikos Vyriausybės vertybinių popierių, išleidžiamų tarptautinėse finansų rinkose, ir užsienio paskolų vertinimo vidaus taisyklėmis (toliau vadinama – Pasiūlymų vertinimo taisyklės).</text:p>
      <text:p text:style-name="P120">10. Įsigaliojus Lietuvos Respublikos atitinkamų metų valstybės biudžeto ir savivaldybių biudžetų finansinių rodiklių patvirtinimo įstatymui, Komisija priima sprendimą dėl ateinančiais metais numatomų skolinimosi užsienyje būdų, apimties ir kitų su skolinimusi užsienyje susijusių sąlygų.</text:p>
      <text:p text:style-name="P121"><text:span text:style-name="T122">11. Finansų ministerija kreipiasi į potencialius finansinių paslaugų teikėjus (ne mažiau kaip į tris), prašydama raštu pateikti pasiūlymus dėl finansinių paslaugų suteikimo.</text:span></text:p>
      <text:p text:style-name="P123">12. Komisija, vadovaudamasi Pasiūlymų vertinimo taisyklėmis, vertina gautą (-us) finansinių paslaugų pasiūlymą (-us) ir priima sprendimą dėl geriausio (-ių) pasiūlymo (-ų).</text:p>
      <text:p text:style-name="P124">13. Komisijos sprendimu gali būti atrinkti keli pasiūlymai, su kurių teikėjais gali būti deramasi dėl pasiūlymo sąlygų gerinimo.</text:p>
      <text:p text:style-name="P125">14. Leidžiant vertybinius popierius, papildomai galioja šios procedūros:</text:p>
      <text:p text:style-name="P126"><text:span text:style-name="T127">14.1. Išrinkus geriausią pasiūlymą (ar kelis pasiūlymus),<text:s/></text:span><text:span text:style-name="T128">finansų ministras arba kitas Lietuvos Respublikos Vyriausybės įgaliotas asmuo</text:span><text:span text:style-name="T129"><text:s/>ir pasirinktas (-i) p</text:span><text:span text:style-name="T130">otencialus (-ūs) vertybinių popierių platintojas (-ai) pasirašo sutartį, kuria<text:s/></text:span><text:span text:style-name="T131">finansų ministras arba kitas Lietuvos Respublikos Vyriausybės įgaliotas asmuo</text:span><text:span text:style-name="T132"><text:s/>įgalioja platintoją (-us) organizuoti vertybinių popierių išleidimą, taip pat patvirtinamos su vert</text:span><text:span text:style-name="T133">ybinių popierių platinimu ir dokumentų tvarkymu susijusios išlaidos.</text:span></text:p>
      <text:p text:style-name="P134">14.2. Finansų ministerija parengia potencialiems investuotojams į vertybinius popierius skirtą informacinį prospektą apie Lietuvos Respubliką. Finansų ministro arba kito Lietuvos Respublikos Vyriausybės įgalioto asmens pasirašomame prospekte pateikiama informacija apie Lietuvos Respublikos politinę ir finansinę padėtį, nurodomos investuotojų arba finansinių paslaugų teikėjų ir Finansų ministerijos teisės bei pareigos.</text:p>
      <text:p text:style-name="P135">14.3. Jeigu išleidimo<text:s/>metu tarptautinėse finansų rinkose vertybinių popierių išleidimo sąlygos geresnės už geriausiuose pasiūlymuose nurodytas sąlygas arba atitinka jas, užfiksuojama išleidžiamų vertybinių popierių kaina ir palūkanų norma pasirašant su vertybinių popierių platintoju (-ais) galutinių vertybinių popierių emisijos sąlygų raštą. Nuo šio rašto pasirašymo momento vertybiniai popieriai registruojami Valstybės vardu gaunamų užsienio paskolų registre.</text:p>
      <text:p text:style-name="P136">14.4. Jeigu pateiktuose pasiūlymuose nurodyta, kad jie galioja tik konkrečiomis tarptautinėse finansų rinkose esamomis sąlygomis, pablogėjus šioms sąlygoms, tačiau esant būtinybei skubiai subalansuoti valstybės iždo pinigų srautus, Finansų ministerija gali skolintis kitomis vertybinių popierių išleidimo tarptautinėse finansų rinkose sąlygomis, nenurodytomis geriausiuose pasiūlymuose.</text:p>
      <text:p text:style-name="P137">15. Finansų ministerija turi teisę vertybinių popierių platintojo siūlymu arba savo nuožiūra (vadovaudamasi šiose Taisyklėse išdėstytomis procedūromis) pasirinkti fiskalinį agentą vertybinių popierių išleidimo į apyvartą operacijoms atlikti. Finansų ministerijos sutikimu fiskalinis agentas gali nustatyti šių operacijų atlikimo tvarką.</text:p>
      <text:p text:style-name="P138"><text:span text:style-name="T139">16. Finansinių paslaugų teikimo sutartis, jų priedus, kitus įsipareigojamuosius skolos bei kitus su skolinimusi s</text:span><text:span text:style-name="T140">usijusius dokumentus pasirašo finansų ministras arba kitas<text:s/></text:span><text:span text:style-name="T141">Lietuvos Respublikos Vyriausybės</text:span><text:span text:style-name="T142"><text:s/>įgaliotas asmuo.</text:span></text:p>
      <text:p text:style-name="P143"><text:span text:style-name="T144">17. Investuotojų arba finansinių paslaugų teikėjų pageidavimu teisingumo ministras arba<text:s/></text:span><text:span text:style-name="T145">jo įgaliotas asmuo<text:s/></text:span><text:span text:style-name="T146">pasirašo teisinę išvadą dėl valstybės va</text:span><text:span text:style-name="T147">rdu gaunamos paskolos arba kitų įsipareigojamųjų skolos dokumentų, taip pat dėl kitų teisinių dokumentų, susijusių su valstybės skolinimusi.</text:span></text:p>
      <text:p text:style-name="P148">18. Prireikus teisinių konsultacijų dėl pasirašomų dokumentų, Finansų ministerija gali pirkti teisines paslaugas iš<text:s/>Lietuvos Respublikos ar užsienio asmenų, teikiančių tokias paslaugas.</text:p>
      <text:p text:style-name="P149"/>
      <text:p text:style-name="P150">III. ANTRINĖ VERTYBINIŲ POPIERIŲ APYVARTA IR ATSISKAITYMAI PAGAL SANDORIUS ANTRINĖJE VERTYBINIŲ POPIERIŲ APYVARTOJE</text:p>
      <text:p text:style-name="P151"/>
      <text:p text:style-name="P152">19. Antrinė vertybinių popierių apyvarta gali būti vykdoma Lietuvos<text:s/>Respublikos ar užsienio vertybinių popierių biržose pagal jų nustatytas taisykles, taip pat už biržų ribų, jeigu vertybinių popierių emisijos sąlygos nenustato ko kita.<text:s/></text:p>
      <text:p text:style-name="P153"><text:span text:style-name="T154">20. Atsiskaitymai pagal sandorius, sudarytus Lietuvos Respublikos ar užsienio vertybi</text:span><text:span text:style-name="T155">nių popierių biržose</text:span><text:span text:style-name="T156"><text:s/></text:span><text:span text:style-name="T157">ir už jų ribų, atliekami pagal biržų nustatytas taisykles ir kitus reikalavimus, nustatytus atsiskaitymams už vertybinius popierius per Lietuvos Respublikos ir tarptautines atsiskaitymų sistemas.</text:span></text:p>
      <text:p text:style-name="P158">––––––––––––––––</text:p>
      <text:p text:style-name="P159">Pakeitimai:</text:p>
      <text:p text:style-name="P160"/>
      <text:p text:style-name="P161">1.</text:p>
      <text:p text:style-name="P162">Lietuvos Respublikos Vyriausybė, Nutarimas</text:p>
      <text:p text:style-name="P163"><text:span text:style-name="T164">Nr.<text:s/></text:span><text:a xlink:href="http://www3.lrs.lt/cgi-bin/preps2?a=230032&amp;b=" office:target-frame-name="_top" xlink:show="replace"><text:span text:style-name="T165">368</text:span></text:a><text:span text:style-name="T166">, 2004-04-06, Žin., 2004, Nr. 52-1720 (2004-04-08)</text:span></text:p>
      <text:p text:style-name="P167">DĖL LIETUVOS RESPUBLIKOS VYRIAUSYBĖS 2001 M. LAPKRIČIO 20 D. NUTARIMO NR. 1377 "DĖL LIETUVOS RESPUBLIKOS VYRIAUSYBĖS VERTYBINIŲ POPIERIŲ IŠLEIDIMO TARPTAUTINĖSE FINANSŲ RINKOSE, KITŲ ĮSIPAREIGOJAMŲJŲ SKOLOS DOKUMENTŲ PASIRAŠYMO IR UŽSIENIO PASKOLŲ ĖMIMO TVARKOS PATVIRTINIMO" PAKEITIMO</text:p>
      <text:p text:style-name="P168">Nauja nutarimo redakcija 2004-04-09</text:p>
      <text:p text:style-name="P169"/>
      <text:p text:style-name="P170">*** Pabaiga ***</text:p>
      <text:p text:style-name="P171"/>
      <text:p text:style-name="P172"/>
      <text:p text:style-name="P173">Redagavo: Angonita Rupšytė (2004-04-08)</text:p>
      <text:p text:style-name="P174"><text:a xlink:href="mailto:anrups@lrs.lt" office:target-frame-name="_top" xlink:show="replace"><text:span text:style-name="T175">anrups@lrs.lt</text:span></text:a></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language="en" fo:country="US" fo:hyphenate="false"/>
    </style:style>
    <style:style style:name="BodyText3" style:display-name="Body Text 3" style:family="paragraph" style:parent-style-name="Normal">
      <style:paragraph-properties fo:text-align="center" fo:margin-top="0.0833in"/>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25:00Z</meta:creation-date>
    <dc:date>2015-02-17T18:25:00Z</dc:date>
    <meta:print-date>2001-11-20T15:04:00Z</meta:print-date>
    <meta:template xlink:href="Normal" xlink:type="simple"/>
    <meta:editing-cycles>2</meta:editing-cycles>
    <meta:editing-duration>PT0S</meta:editing-duration>
    <meta:document-statistic meta:page-count="1" meta:paragraph-count="138" meta:word-count="1444" meta:character-count="12231" meta:row-count="242" meta:non-whitespace-character-count="10925"/>
  </office:meta>
</office:document-meta>
</file>