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6">Suvestinė redakcija nuo 2010-01-17 iki 2013-12-31</text:span></text:p>
      <text:p text:style-name="P7"/>
      <text:p text:style-name="P8"><text:span text:style-name="T9">Įsakymas paskelbtas: Žin. 2005, Nr.<text:s/></text:span><text:a xlink:href="https://www.e-tar.lt/portal/legalAct.html?documentId=TAR.D582D7B18734" office:target-frame-name="_top" xlink:show="replace"><text:span text:style-name="T10">138-4988</text:span></text:a><text:span text:style-name="T11">, i. k. 105301MISAK00D1-548</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NEETATINIŲ APLINKOS APSAUGOS INSPEKTORIŲ SKATINIMO TVARKOS APRAŠO PATVIRTINIMO</text:p>
      <text:p text:style-name="P20"/>
      <text:p text:style-name="P21">2005 m. lapkričio 16 d. Nr. D1-548</text:p>
      <text:p text:style-name="P22">Vilnius</text:p>
      <text:p text:style-name="P23"/>
      <text:p text:style-name="P24"/>
      <text:p text:style-name="P25"><text:span text:style-name="T26">Vadovaudamasis Lietuvos Respublikos</text:span><text:span text:style-name="T27"><text:s/>aplinkos apsaugos valstybinės kontrolės įstatymo (Žin., 2002, Nr.<text:s/></text:span><text:a xlink:href="https://www.e-tar.lt/portal/lt/legalAct/TAR.CB941ADCC055" office:target-frame-name="_blank" xlink:show="new"><text:span text:style-name="T28">72-3017</text:span></text:a><text:span text:style-name="T29">) 51 straipsniu ir Lietuvos Respublikos aplinkos apsaugos rėmimo programos įstatymo 4 straipsniu (Žin., 2005, Nr.<text:s/></text:span><text:a xlink:href="https://www.e-tar.lt/portal/lt/legalAct/TAR.F3CA80817C20" office:target-frame-name="_blank" xlink:show="new"><text:span text:style-name="T30">84-3107</text:span></text:a><text:span text:style-name="T31">),</text:span></text:p>
      <text:p text:style-name="P32"><text:span text:style-name="T33">Tvirtinu</text:span><text:span text:style-name="T34"><text:s/>Neetatinių aplinkos apsaugos inspekt</text:span><text:span text:style-name="T35">orių skatinimo tvarkos aprašą (pridedama).</text:span></text:p>
      <text:p text:style-name="P36"/>
      <text:p text:style-name="P37"/>
      <text:p text:style-name="P38"><text:span text:style-name="T39">APLINKOS MINISTRAS</text:span><text:span text:style-name="T40"><text:tab/>ARŪNAS KUNDROTAS</text:span></text:p>
      <text:p text:style-name="P41"/>
      <text:soft-page-break/>
      <text:p text:style-name="P42"><text:span text:style-name="T43">PATVIRTINTA</text:span></text:p>
      <text:p text:style-name="P44"><text:span text:style-name="T45">Lietuvos Respublikos aplinkos ministro</text:span></text:p>
      <text:p text:style-name="P46"><text:span text:style-name="T47">2005 m. lapkričio 16 d. įsakymu Nr. D1-548</text:span></text:p>
      <text:p text:style-name="P48"/>
      <text:p text:style-name="P49"><text:span text:style-name="T50">NEETATINIŲ APLINKOS APSAUGOS INSPEKTORIŲ SKATIN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tvarkos aprašas reglamentuoja neetatinių aplinkos apsaugos inspektorių skatinimo tvarką ir yra parengtas atsižvelgiant į Lietuvos Respublikos aplinkos apsaugos valstybinės kontrolės įstatymo 51 straipsnio ir Lietuvos Res</text:span><text:span text:style-name="T60">publikos aplinkos apsaugos rėmimo programos 4 straipsnio nuostatas.</text:span></text:p>
      <text:p text:style-name="P61"><text:span text:style-name="T62">2</text:span><text:span text:style-name="T63">. Neetatiniai aplinkos apsaugos inspektoriai savo veikloje vadovaujasi Lietuvos Respublikos Konstitucija, Lietuvos Respublikos aplinkos apsaugos įstatymu, Lietuvos Respublikos aplinko</text:span><text:span text:style-name="T64">s apsaugos valstybinės kontrolės įstatymu, kitais Lietuvos Respublikos teisės aktais, aplinkos ministro įsakymais bei aplinkos apsaugos pareigūnų, su kuriais dirba, nurodymais ir už gerus darbo rezultatus, vykdydami savo funkcijas, gali būti skatinami.</text:span></text:p>
      <text:p text:style-name="P65"/>
      <text:p text:style-name="P66"><text:span text:style-name="T67">II</text:span><text:span text:style-name="T68">.<text:s/></text:span><text:span text:style-name="T69">NEETATINIŲ APLINKOS APSAUGOS INSPEKTORIŲ SKATINIMO PAGRINDAI IR LĖŠOS</text:span></text:p>
      <text:p text:style-name="P70"/>
      <text:p text:style-name="P71"><text:span text:style-name="T72">4</text:span><text:span text:style-name="T73">. Neetatiniai aplinkos apsaugos inspektoriai gali būti skatinami:</text:span></text:p>
      <text:p text:style-name="P74"><text:span text:style-name="T75">4.1</text:span><text:span text:style-name="T76">. už gerus darbo rezultatus išaiškinant aplinkos apsaugą reglamentuojančių teisės aktų pažeidimus;</text:span></text:p>
      <text:p text:style-name="P77"><text:span text:style-name="T78">4.2</text:span><text:span text:style-name="T79">. už aktyvią pagalbą aplinkos apsaugos valstybinės kontrolės pareigūnams padedant išaiškinti aplinkos apsaugą reglamentuojančių teisės aktų pažeidimus;</text:span></text:p>
      <text:p text:style-name="P80"><text:span text:style-name="T81">4.3</text:span><text:span text:style-name="T82">. už aktyvų prevencinį darbą ir pagalbą aplinkos apsaugos valstybinės kontrolės pareigūnams;</text:span></text:p>
      <text:p text:style-name="P83"><text:span text:style-name="T84">4.4</text:span><text:span text:style-name="T85">. už aktyvumą skleidžiant aplinkosauginę informaciją bei aktyvų dalyvavimą gamtosaugos visuomeninėje veikloje.</text:span></text:p>
      <text:p text:style-name="P86"><text:span text:style-name="T87">5</text:span><text:span text:style-name="T88">. Neetatinių aplinkos apsaugos inspektorių skatinimui naudojamos Aplinkos apsaugos rėmimo programos lėšos.</text:span></text:p>
      <text:p text:style-name="P89"><text:span text:style-name="T90">6</text:span><text:span text:style-name="T91">. Sprendimą dėl ne</text:span><text:span text:style-name="T92">etatinių aplinkos apsaugos inspektorių skatinimo priima aplinkos ministras išleisdamas įsakymą.</text:span></text:p>
      <text:p text:style-name="P93"/>
      <text:p text:style-name="P94"><text:span text:style-name="T95">III</text:span><text:span text:style-name="T96">.<text:s/></text:span><text:span text:style-name="T97">NEETATINIŲ APLINKOS APSAUGOS INSPEKTORIŲ SKATINIMO BŪDAI IR TVARKA</text:span></text:p>
      <text:p text:style-name="P98"/>
      <text:p text:style-name="P99"><text:span text:style-name="T100">7</text:span><text:span text:style-name="T101">. Neetatiniai aplinkos apsaugos inspektoriai gali būti skatinami ne dažniau</text:span><text:span text:style-name="T102"><text:s/>kaip kartą per metus:</text:span></text:p>
      <text:p text:style-name="P103"><text:span text:style-name="T104">7.1</text:span><text:span text:style-name="T105">. padėka;</text:span></text:p>
      <text:p text:style-name="P106"><text:span text:style-name="T107">7.2</text:span><text:span text:style-name="T108">. vertinga dovana;</text:span></text:p>
      <text:p text:style-name="P109"><text:span text:style-name="T110">7.3</text:span><text:span text:style-name="T111">. vienkartine pinigine išmoka.</text:span></text:p>
      <text:p text:style-name="P112"><text:span text:style-name="T113">8</text:span><text:span text:style-name="T114">. Maksimali neetatiniam aplinkos apsaugos inspektoriui skirtų skatinimui lėšų suma neturi viršyti 8 MGL.</text:span></text:p>
      <text:p text:style-name="P115"><text:span text:style-name="T116">9</text:span><text:span text:style-name="T117">. Regionų aplinkos apsaugos departame</text:span><text:span text:style-name="T118">ntai, siūlydami neetatinių aplinkos apsaugos inspektorių skatinimui pristatomas kandidatūras,<text:s/></text:span><text:span text:style-name="T119">Aplinkos apsaugos agentūrai</text:span><text:span text:style-name="T120"><text:s/>pateikia:</text:span></text:p>
      <text:p text:style-name="P121"><text:span text:style-name="T122">9.1</text:span><text:span text:style-name="T123">. išvadas dėl kiekvieno neetatinio aplinkos apsaugos inspektoriaus veiklos rezultatų, asmeninius nuopelnus aplinkos aps</text:span><text:span text:style-name="T124">augos srityje bei kitus pasiekimus vykdant neetatinio aplinkos apsaugos inspektoriaus funkcijas;</text:span></text:p>
      <text:p text:style-name="P125"><text:span text:style-name="T126">9.2</text:span><text:span text:style-name="T127">. informaciją apie skatinimo būdą ir skatinimui siūlomą skirti piniginės išmokos dydį.</text:span></text:p>
      <text:soft-page-break/>
      <text:p text:style-name="P128">Punkto pakeitimai:</text:p>
      <text:p text:style-name="P129"><text:span text:style-name="T130">Nr.<text:s/></text:span><text:a xlink:href="https://www.e-tar.lt/portal/legalAct.html?documentId=TAR.45C14830170E" office:target-frame-name="_top" xlink:show="replace"><text:span text:style-name="T131">D1-870</text:span></text:a><text:span text:style-name="T132">, 2009-12-31, Žin., 2010, Nr. 6-253 (2010-01-16), i. k. 109301MISAK00D1-870</text:span></text:p>
      <text:p text:style-name="Normal"/>
      <text:p text:style-name="P133"><text:span text:style-name="T134">10</text:span><text:span text:style-name="T135">.<text:s/></text:span><text:span text:style-name="T136">Aplinkos apsaugos agentūra</text:span><text:span text:style-name="T137"><text:s/>apibendrina iš regionų aplinkos apsaugos departamentų rašt</text:span><text:span text:style-name="T138">u gautus pasiūlymus dėl neetatinių aplinkos apsaugos inspektorių skatinimo, juos įvertina ir su galutinėmis išvadomis pateikia aplinkos ministrui sprendimui priimti paraišką dėl neetatinių aplinkos apsaugos inspektorių skatinimo ir reikiamų lėšų skyrimo.</text:span></text:p>
      <text:p text:style-name="P139">Punkto pakeitimai:</text:p>
      <text:p text:style-name="P140"><text:span text:style-name="T141">Nr.<text:s/></text:span><text:a xlink:href="https://www.e-tar.lt/portal/legalAct.html?documentId=TAR.45C14830170E" office:target-frame-name="_top" xlink:show="replace"><text:span text:style-name="T142">D1-870</text:span></text:a><text:span text:style-name="T143">, 2009-12-31, Žin., 2010, Nr. 6-253 (2010-01-16), i. k. 109301MISAK00D1-870</text:span></text:p>
      <text:p text:style-name="Normal"/>
      <text:p text:style-name="P144"><text:span text:style-name="T145">III</text:span><text:span text:style-name="T146">.<text:s/></text:span><text:span text:style-name="T147">SPRENDIMŲ DĖL NEETATINIŲ APLINKOS APSAUGOS INSPEKTORIŲ SKA</text:span><text:span text:style-name="T148">TINIMO PRIĖMIMAS</text:span></text:p>
      <text:p text:style-name="P149"/>
      <text:p text:style-name="P150"><text:span text:style-name="T151">11</text:span><text:span text:style-name="T152">. Aplinkos ministras sprendimą dėl neetatinių aplinkos apsaugos inspektorių skatinimo priima išleisdamas įsakymą. Įsakymo projektas derinamas ministerijos darbo reglamento nustatyta tvarka.</text:span></text:p>
      <text:p text:style-name="P153"><text:span text:style-name="T154">12</text:span><text:span text:style-name="T155">. Įsigaliojus aplinkos ministro įsak</text:span><text:span text:style-name="T156">ymui dėl neetatinių aplinkos apsaugos inspektorių skatinimo,<text:s/></text:span><text:span text:style-name="T157">Aplinkos apsaugos agentūros direktorius</text:span><text:span text:style-name="T158"><text:s/>ir regionų aplinkos apsaugos departamentų direktoriai priima sprendimą dėl aplinkos ministro įsakymo įgyvendinimo. Aplinkos ministro įsakymas turi būti įgy</text:span><text:span text:style-name="T159">vendintas per 20 darbo dienų nuo jo įsigaliojimo.</text:span></text:p>
      <text:p text:style-name="P160">Punkto pakeitimai:</text:p>
      <text:p text:style-name="P161"><text:span text:style-name="T162">Nr.<text:s/></text:span><text:a xlink:href="https://www.e-tar.lt/portal/legalAct.html?documentId=TAR.45C14830170E" office:target-frame-name="_top" xlink:show="replace"><text:span text:style-name="T163">D1-870</text:span></text:a><text:span text:style-name="T164">, 2009-12-31, Žin., 2010, Nr. 6-253 (2010-01-16), i. k. 109301MISAK00D1-870</text:span></text:p>
      <text:p text:style-name="Normal"/>
      <text:p text:style-name="P165"><text:span text:style-name="T166">______________</text:span></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aplinkos ministerija, Įsakymas</text:span></text:p>
      <text:p text:style-name="P176"><text:span text:style-name="T177">Nr.<text:s/></text:span><text:a xlink:href="https://www.e-tar.lt/portal/legalAct.html?documentId=TAR.45C14830170E" office:target-frame-name="_top" xlink:show="replace"><text:span text:style-name="T178">D1-870</text:span></text:a><text:span text:style-name="T179">, 2009-12-31, Žin., 2010, Nr. 6-253 (2010-01-16), i. k. 109301MISAK00D1-870</text:span></text:p>
      <text:p text:style-name="P180"><text:span text:style-name="T181">Dėl Lietuvos Re</text:span><text:span text:style-name="T182">spublikos aplinkos ministro 2005 m. lapkričio 16 d. įsakymo Nr. D1-548 "Dėl Neetatinių aplinkos apsaugos inspektorių skatinimo tvarkos aprašo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05T13:42:00Z</meta:creation-date>
    <dc:date>2017-01-05T13:42:00Z</dc:date>
    <meta:template xlink:href="Normal.dotm" xlink:type="simple"/>
    <meta:editing-cycles>2</meta:editing-cycles>
    <meta:editing-duration>PT0S</meta:editing-duration>
    <meta:document-statistic meta:page-count="3" meta:paragraph-count="49" meta:word-count="709" meta:character-count="5536" meta:row-count="168" meta:non-whitespace-character-count="4876"/>
  </office:meta>
</office:document-meta>
</file>