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 fo:keep-together="always" fo:break-before="page" style:vertical-align="middle" fo:margin-left="3.8395in" fo:text-indent="0.4923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4923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-0.0041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41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letter-spacing="-0.0041in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keep-together="always"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indent="0.4923in"/>
      <style:text-properties style:font-size-complex="12pt"/>
    </style:style>
    <style:style style:name="P1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-0.0041in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 fo:letter-spacing="-0.0041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center" style:vertical-align="middle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1 iki 2015-04-01</text:span></text:p>
      <text:p text:style-name="P7"/>
      <text:p text:style-name="P8"><text:span text:style-name="T9">Įsakymas paskelbtas: Žin. 2005, Nr.<text:s/></text:span><text:a xlink:href="https://www.e-tar.lt/portal/legalAct.html?documentId=TAR.D582D7B18734" office:target-frame-name="_top" xlink:show="replace"><text:span text:style-name="T10">138-4988</text:span></text:a><text:span text:style-name="T11">, i. k. 105301MISAK00D1-548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NEETATINIŲ APLINKOS APSAUGOS INSPEKTORIŲ SKATINIMO TVARKOS APRAŠO PATVIRTINIMO</text:p>
      <text:p text:style-name="P20"/>
      <text:p text:style-name="P21">2005 m. lapkričio 16 d. Nr. D1-548</text:p>
      <text:p text:style-name="P22">Vilnius</text:p>
      <text:p text:style-name="P23"/>
      <text:p text:style-name="P24"/>
      <text:p text:style-name="P25"><text:span text:style-name="T26">Vadovaudamasis Lietuvos Respublikos</text:span><text:span text:style-name="T27"><text:s/>aplinkos apsaugos valstybinės kontrolės įstatymo (Žin., 2002, Nr.<text:s/></text:span><text:a xlink:href="https://www.e-tar.lt/portal/lt/legalAct/TAR.CB941ADCC055" office:target-frame-name="_blank" xlink:show="new"><text:span text:style-name="T28">72-3017</text:span></text:a><text:span text:style-name="T29">) 51 straipsniu ir Lietuvos Respublikos aplinkos apsaugos rėmimo programos įstatymo 4 straipsniu (Žin., 2005, Nr.<text:s/></text:span><text:a xlink:href="https://www.e-tar.lt/portal/lt/legalAct/TAR.F3CA80817C20" office:target-frame-name="_blank" xlink:show="new"><text:span text:style-name="T30">84-3107</text:span></text:a><text:span text:style-name="T31">),</text:span></text:p>
      <text:p text:style-name="P32"><text:span text:style-name="T33">Tvirtinu</text:span><text:span text:style-name="T34"><text:s/>Neetatinių aplinkos apsaugos inspekt</text:span><text:span text:style-name="T35">orių skatinimo tvarkos aprašą (pridedama)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  <text:soft-page-break/>
      <text:p text:style-name="P42">PATVIRTINTA</text:p>
      <text:p text:style-name="P43">Lietuvos Respublikos aplinkos ministro 2005 m. lapkričio 16 d. įsakymu Nr. D1-548 (Lietuvos Respublikos aplinkos ministro 2013 m. gruodžio 23 d. įsakymo<text:s/>Nr.  D1-983 redakcija)</text:p>
      <text:p text:style-name="P44"/>
      <text:p text:style-name="P45"/>
      <text:p text:style-name="P46"><text:span text:style-name="T47">NEETATINIŲ APLINKOS APSAUGOS INSPEKTORIŲ SKATIN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eetatinių aplinkos apsaugos inspektorių skatinimo tvarkos aprašas (toliau – Aprašas) reglamentuoja neetatinių aplinkos apsaugo</text:span><text:span text:style-name="T57">s inspektorių (toliau – inspektoriai) pagrindinius skatinimo už aktyvų ir gerą darbą teikiant<text:s/></text:span><text:span text:style-name="T58">visokeriopą pagalbą institucijoms ir pareigūnams, vykdantiems aplinkos apsaugos valstybinę kontrolę,</text:span><text:span text:style-name="T59"><text:s/>principus, siūlomų paskatinti kandidatų atranką ir teikimo sk</text:span><text:span text:style-name="T60">atinti tvarką.</text:span></text:p>
      <text:p text:style-name="P61"><text:span text:style-name="T62">2</text:span><text:span text:style-name="T63">. Inspektorius už aktyvų ir gerą darbą teikiant<text:s/></text:span><text:span text:style-name="T64">pagalbą institucijoms ir pareigūnams, vykdantiems aplinkos apsaugos valstybinę kontrolę,<text:s/></text:span><text:span text:style-name="T65">skatinamas:</text:span></text:p>
      <text:p text:style-name="P66"><text:span text:style-name="T67">2.1</text:span><text:span text:style-name="T68">. pinigine išmoka;<text:s/></text:span></text:p>
      <text:p text:style-name="P69"><text:span text:style-name="T70">2.2</text:span><text:span text:style-name="T71">. padėka;</text:span></text:p>
      <text:p text:style-name="P72"><text:span text:style-name="T73">2.3</text:span><text:span text:style-name="T74">. dovana.</text:span></text:p>
      <text:p text:style-name="P75"><text:span text:style-name="T76">3</text:span><text:span text:style-name="T77">. Piniginė išmoka, padėka, dovana už aktyvų ir gerą darbą teikiant<text:s/></text:span><text:span text:style-name="T78">pagalbą institucijoms ir pareigūnams, vykdantiems aplinkos apsaugos valstybinę kontrolę,</text:span><text:span text:style-name="T79"><text:s/>inspektoriui gali būti skiriama du kartus per metus, skirtų lėšų suma negali viršyti 8 bazinių socia</text:span><text:span text:style-name="T80">linių išmokų.</text:span></text:p>
      <text:p text:style-name="P81"/>
      <text:p text:style-name="P82"><text:span text:style-name="T83">II</text:span><text:span text:style-name="T84">.<text:s/></text:span><text:span text:style-name="T85">SIŪLOMŲ PASKATINTI PINIGINE IŠMOKA, PADĖKA, DOVANA KANDIDATŲ ATRANKA</text:span></text:p>
      <text:p text:style-name="P86"/>
      <text:p text:style-name="P87"><text:span text:style-name="T88">4</text:span><text:span text:style-name="T89">. Piniginei išmokai, padėkai, dovanai gauti siūlomi inspektoriai, aktyviai ir gerai dirbantys aplinkos apsaugos srityje, kurių darbo rezultatai vykdant uždu</text:span><text:span text:style-name="T90">otis turi ar gali turėti didelės reikšmės aplinkos apsaugai, pažeidimų prevencijai arba kurie išaiškino aplinkos apsaugą reglamentuojančių teisės aktų pažeidimus ar užkirto kelią tokiems pažeidimams.</text:span></text:p>
      <text:p text:style-name="P91"><text:span text:style-name="T92">5</text:span><text:span text:style-name="T93">. Piniginei išmokai, padėkai, dovanai gauti negali<text:s/></text:span><text:span text:style-name="T94">būti siūlomi inspektoriai, turintys mažesnę kaip pusės metų patirtį teikiant<text:s/></text:span><text:span text:style-name="T95">pagalbą institucijoms ir pareigūnams, vykdantiems aplinkos apsaugos valstybinę kontrolę</text:span><text:span text:style-name="T96">.</text:span></text:p>
      <text:p text:style-name="P97"/>
      <text:p text:style-name="P98"><text:span text:style-name="T99">IIi</text:span><text:span text:style-name="T100">.<text:s/></text:span><text:span text:style-name="T101">SIŪLYMŲ DĖL inspektorių skatinimo TEIKIMAS IR SPRENDIMŲ DĖL PINIGINIŲ IŠMOKŲ,<text:s/></text:span><text:span text:style-name="T102">padėkų, dovanų SKYRIMO PRIĖMIMAS</text:span></text:p>
      <text:p text:style-name="P103"/>
      <text:p text:style-name="P104"><text:span text:style-name="T105">6</text:span><text:span text:style-name="T106">. Siūlymą dėl inspektoriaus skatinimo pinigine išmoka, padėka, dovana (toliau – siūlymas) siūlymų</text:span><text:span text:style-name="T107"><text:s/>skatinti aktyviai ir gerai dirbančius neetatinius aplinkos apsaugos inspektorius</text:span><text:span text:style-name="T108"><text:s/></text:span><text:span text:style-name="T109">vertinimo<text:s/></text:span><text:span text:style-name="T110">komisijai (toliau –<text:s/></text:span><text:span text:style-name="T111">komisija) svarstyti teikia inspektoriaus įgalinimus suteikusios institucijos (Lietuvos Respublikos aplinkos ministerijos regionų aplinkos apsaugos departamentai ir Aplinkos apsaugos agentūra). Siūlymą ant institucijos blanko pasirašo įstaigos vadovas.</text:span></text:p>
      <text:p text:style-name="P112"><text:span text:style-name="T113">7</text:span><text:span text:style-name="T114">. Siūlyme turi būti nurodyti darbo rodikliai per kalendorinių metų pusmetį:<text:s/></text:span></text:p>
      <text:p text:style-name="P115"><text:span text:style-name="T116">7.1</text:span><text:span text:style-name="T117">. savarankiškai išaiškinti pažeidimai ir skaičius;</text:span></text:p>
      <text:p text:style-name="P118"><text:span text:style-name="T119">7.2</text:span><text:span text:style-name="T120">. dalyvauta išaiškinant pažeidimus ir jų skaičius;</text:span></text:p>
      <text:p text:style-name="P121"><text:span text:style-name="T122">7.3</text:span><text:span text:style-name="T123">. surašyta administracinio teisės pažeidimo protokolų ir<text:s/></text:span><text:span text:style-name="T124">jų skaičius;</text:span></text:p>
      <text:p text:style-name="P125"><text:span text:style-name="T126">7.4</text:span><text:span text:style-name="T127">. dalyvauta atliekant reidus, patikrinimus ir jų skaičius;</text:span></text:p>
      <text:p text:style-name="P128"><text:span text:style-name="T129">7.5</text:span><text:span text:style-name="T130">. kiti reikšmingi darbai.</text:span></text:p>
      <text:p text:style-name="P131"><text:span text:style-name="T132">8</text:span><text:span text:style-name="T133">. Už siūlyme pateiktos informacijos teisingumą atsako institucijos vadovas.</text:span></text:p>
      <text:p text:style-name="P134"><text:span text:style-name="T135">9</text:span><text:span text:style-name="T136">. Sprendimą dėl inspektoriaus skatinimo vienkartine pini</text:span><text:span text:style-name="T137">gine išmoka, padėka, dovana priima įstaigos vadovas atsižvelgdamas į komisijos rekomendaciją.</text:span></text:p>
      <text:p text:style-name="P138"><text:span text:style-name="T139">10</text:span><text:span text:style-name="T140">. Komisijos posėdyje turi dalyvauti ne mažiau kaip trys komisijos nariai. Komisijos rekomendacijos priimamos paprastąja posėdyje dalyvaujančių narių balsų d</text:span><text:span text:style-name="T141">auguma; jeigu balsai pasiskirsto po lygiai, lemia komisijos pirmininko balsas. Jei Komisijos pirmininkas posėdyje nedalyvauja, lemiamą balsą turi posėdžio pirmininkas.<text:s/></text:span></text:p>
      <text:p text:style-name="P142"><text:span text:style-name="T143">11</text:span><text:span text:style-name="T144">. Komisijos rekomendacija dėl teikimo skatinti inspektorių pinigine išmoka, padėk</text:span><text:span text:style-name="T145">a, dovana ir išmokos dydžio parengiama per 15 darbo dienų nuo siūlymo gavimo dienos ir įforminama posėdžio protokoliniu nutarimu. Posėdžio protokolo išrašas teikiamas siūlymą teikusios įstaigos vadovui.</text:span></text:p>
      <text:p text:style-name="P146"><text:span text:style-name="T147">12</text:span><text:span text:style-name="T148">. Įstaigos vadovo sprendimas dėl inspektoriaus<text:s/></text:span><text:span text:style-name="T149">skatinimo įforminamas įstaigos vadovo įsakymu. Įsakymas turi būti įgyvendintas per mėnesį nuo jo įsigaliojimo.</text:span></text:p>
      <text:p text:style-name="P150"><text:span text:style-name="T151">________________</text:span></text:p>
      <text:p text:style-name="P152">Priedo pakeitimai:</text:p>
      <text:p text:style-name="P153"><text:span text:style-name="T154">Nr.<text:s/></text:span><text:a xlink:href="https://www.e-tar.lt/portal/legalAct.html?documentId=f1bee2c0877111e3a6508050c26bd4c8" office:target-frame-name="_top" xlink:show="replace"><text:span text:style-name="T155">D</text:span><text:span text:style-name="T156">1-983</text:span></text:a><text:span text:style-name="T157">, 2013-12-23, paskelbta TAR 2013-12-31, i. k. 2013-0034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TAR.45C14830170E" office:target-frame-name="_top" xlink:show="replace"><text:span text:style-name="T169">D1-870</text:span></text:a><text:span text:style-name="T170">, 2009-12-31, Žin., 2010, Nr.<text:s/></text:span><text:span text:style-name="T171">6-253 (2010-01-16), i. k. 109301MISAK00D1-870</text:span></text:p>
      <text:p text:style-name="P172"><text:span text:style-name="T173">Dėl Lietuvos Respublikos aplinkos ministro 2005 m. lapkričio 16 d. įsakymo Nr. D1-548 "Dėl Neetatinių aplinkos apsaugos inspektorių skatinimo tvarkos aprašo patvirtinimo" pakeitimo</text:span></text:p>
      <text:p text:style-name="P174"/>
      <text:p text:style-name="P175"><text:span text:style-name="T176">2.</text:span></text:p>
      <text:p text:style-name="P177"><text:span text:style-name="T178">Lietuvos Respublikos<text:s/></text:span><text:span text:style-name="T179">aplinkos ministerija, Įsakymas</text:span></text:p>
      <text:p text:style-name="P180"><text:span text:style-name="T181">Nr.<text:s/></text:span><text:a xlink:href="https://www.e-tar.lt/portal/legalAct.html?documentId=f1bee2c0877111e3a6508050c26bd4c8" office:target-frame-name="_top" xlink:show="replace"><text:span text:style-name="T182">D1-983</text:span></text:a><text:span text:style-name="T183">, 2013-12-23, paskelbta TAR 2013-12-31, i. k. 2013-00340</text:span></text:p>
      <text:p text:style-name="P184"><text:span text:style-name="T185">Dėl Lietuvos Respublikos aplinkos ministro 2005 m. lapkričio</text:span><text:span text:style-name="T186"><text:s/>16 d. įsakymo Nr. D1-548 "Dėl Neetatinių aplinkos apsaugos inspektorių skatinimo tvarkos aprašo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5T13:42:00Z</meta:creation-date>
    <dc:date>2017-01-05T13:42:00Z</dc:date>
    <meta:template xlink:href="Normal.dotm" xlink:type="simple"/>
    <meta:editing-cycles>2</meta:editing-cycles>
    <meta:editing-duration>PT0S</meta:editing-duration>
    <meta:document-statistic meta:page-count="3" meta:paragraph-count="52" meta:word-count="739" meta:character-count="5746" meta:row-count="180" meta:non-whitespace-character-count="5059"/>
  </office:meta>
</office:document-meta>
</file>