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family="paragraph">
      <style:paragraph-properties fo:keep-together="always" fo:break-before="page" style:vertical-align="middle"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fo:language="en" fo:country="GB"/>
    </style:style>
    <style:style style:name="P48" style:parent-style-name="Normal" style:family="paragraph">
      <style:paragraph-properties fo:text-indent="0.4923in"/>
      <style:text-properties style:font-size-complex="12pt"/>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indent="0.4923in"/>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4923in">
        <style:tab-stops>
          <style:tab-stop style:type="left" style:position="0.1972in"/>
          <style:tab-stop style:type="left" style:position="0.2958in"/>
          <style:tab-stop style:type="left" style:position="0.49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41in" style:font-size-complex="12pt"/>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41in" style:font-size-complex="12pt"/>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41in"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indent="0.4923in"/>
    </style:style>
    <style:style style:name="P88" style:parent-style-name="Normal" style:family="paragraph">
      <style:paragraph-properties fo:text-align="center" style:vertical-align="middle"/>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indent="0.4923in"/>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indent="0.4923in"/>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fo:letter-spacing="-0.0041in"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fo:font-weight="bold" style:font-weight-asian="bold" fo:letter-spacing="-0.0041in"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fo:letter-spacing="-0.0041in" style:letter-kerning="true" style:text-position="super 66.6%" style:font-size-complex="12pt" style:language-asian="zh" style:country-asian="CN" style:language-complex="hi" style:country-complex="IN"/>
    </style:style>
    <style:style style:name="T182"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fo:letter-spacing="-0.0041in" style:letter-kerning="true" style:font-size-complex="12pt" style:language-asian="zh" style:country-asian="CN" style:language-complex="hi" style:country-complex="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style:vertical-align="middle" fo:text-indent="0.4923in"/>
      <style:text-properties fo:hyphenate="false"/>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6">Suvestinė redakcija nuo 2017-01-05 iki 2018-06-30</text:span></text:p>
      <text:p text:style-name="P7"/>
      <text:p text:style-name="P8"><text:span text:style-name="T9">Įsakymas paskelbtas: Žin. 2005, Nr.<text:s/></text:span><text:a xlink:href="https://www.e-tar.lt/portal/legalAct.html?documentId=TAR.D582D7B18734" office:target-frame-name="_top" xlink:show="replace"><text:span text:style-name="T10">138-4988</text:span></text:a><text:span text:style-name="T11">, i. k. 105301MISAK00D1-548</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EETATINIŲ APLINKOS APSAUGOS INSPEKTORIŲ SKATINIMO TVARKOS APRAŠO PATVIRTINIMO</text:p>
      <text:p text:style-name="P20"/>
      <text:p text:style-name="P21">2005 m. lapkričio 16 d. Nr. D1-548</text:p>
      <text:p text:style-name="P22">Vilnius</text:p>
      <text:p text:style-name="P23"/>
      <text:p text:style-name="P24"/>
      <text:p text:style-name="P25"><text:span text:style-name="T26">Vadovaudamasis Lietuvos Respublikos</text:span><text:span text:style-name="T27"><text:s/>aplinkos apsaugos valstybinės kontrolės įstatymo (Žin., 2002, Nr.<text:s/></text:span><text:a xlink:href="https://www.e-tar.lt/portal/lt/legalAct/TAR.CB941ADCC055" office:target-frame-name="_blank" xlink:show="new"><text:span text:style-name="T28">72-3017</text:span></text:a><text:span text:style-name="T29">) 51 straipsniu ir Lietuvos Respublikos aplinkos apsaugos rėmimo programos įstatymo 4 straipsniu (Žin., 2005, Nr.<text:s/></text:span><text:a xlink:href="https://www.e-tar.lt/portal/lt/legalAct/TAR.F3CA80817C20" office:target-frame-name="_blank" xlink:show="new"><text:span text:style-name="T30">84-3107</text:span></text:a><text:span text:style-name="T31">),</text:span></text:p>
      <text:p text:style-name="P32"><text:span text:style-name="T33">Tvirtinu</text:span><text:span text:style-name="T34"><text:s/>Neetatinių aplinkos apsaugos inspekt</text:span><text:span text:style-name="T35">orių skatinimo tvarkos aprašą (pridedama).</text:span></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 2005 m. lapkričio 16 d. įsakymu Nr. D1-548 (Lietuvos Respublikos aplinkos ministro 2013 m. gruodžio 23 d. įsakymo<text:s/>Nr.  D1-983 redakcija)</text:p>
      <text:p text:style-name="P44"/>
      <text:p text:style-name="P45"/>
      <text:p text:style-name="P46"><text:span text:style-name="T47">NEETATINIŲ APLINKOS APSAUGOS INSPEKTORIŲ SKATINIMO TVARKOS APRAŠas</text:span></text:p>
      <text:p text:style-name="P48"/>
      <text:p text:style-name="P49"><text:span text:style-name="T50">I</text:span><text:span text:style-name="T51">.<text:s/></text:span><text:span text:style-name="T52">SKYRIUS<text:s/></text:span><text:span text:style-name="T53"><text:line-break/>BENDROSIOS NUOSTATOS<text:s/></text:span></text:p>
      <text:p text:style-name="P54"/>
      <text:p text:style-name="P55">Pakeistas skyriaus pavadinimas:</text:p>
      <text:p text:style-name="P56"><text:span text:style-name="T57">Nr.<text:s/></text:span><text:a xlink:href="https://www.e-tar.lt/portal/legalAct.html?documentId=b1ace540d27a11e68d79c2033f194657" office:target-frame-name="_top" xlink:show="replace"><text:span text:style-name="T58">D1-4</text:span></text:a><text:span text:style-name="T59">, 2017-01-03, paskelbta TAR 2017-01-04, i. k. 2017-00474</text:span></text:p>
      <text:p text:style-name="Normal"/>
      <text:p text:style-name="P60"><text:span text:style-name="T61">1</text:span><text:span text:style-name="T62">. Neetatinių aplinkos apsaugos inspektorių skatinimo tvarkos aprašas (toliau – Aprašas) reglamentuoja neetatinių aplinkos apsaugos inspektorių (toliau – inspektoriai) pagrindinius skatinimo už aktyvų ir gerą darbą teikiant<text:s/></text:span><text:span text:style-name="T63">visokeriopą pagalbą institucijoms</text:span><text:span text:style-name="T64"><text:s/>ir pareigūnams, vykdantiems aplinkos apsaugos valstybinę kontrolę,</text:span><text:span text:style-name="T65"><text:s/>principus, siūlomų paskatinti kandidatų atranką ir teikimo skatinti tvarką.</text:span></text:p>
      <text:p text:style-name="P66"><text:span text:style-name="T67">2</text:span><text:span text:style-name="T68">. Inspektorius už aktyvų ir gerą darbą teikiant<text:s/></text:span><text:span text:style-name="T69">pagalbą institucijoms ir pareigūnams, vykdantiems aplinkos<text:s/></text:span><text:span text:style-name="T70">apsaugos valstybinę kontrolę,<text:s/></text:span><text:span text:style-name="T71">skatinamas:</text:span></text:p>
      <text:p text:style-name="P72"><text:span text:style-name="T73">2.1</text:span><text:span text:style-name="T74">. pinigine išmoka;<text:s/></text:span></text:p>
      <text:p text:style-name="P75"><text:span text:style-name="T76">2.2</text:span><text:span text:style-name="T77">. padėka;</text:span></text:p>
      <text:p text:style-name="P78"><text:span text:style-name="T79">2.3</text:span><text:span text:style-name="T80">. dovana.</text:span></text:p>
      <text:p text:style-name="P81"><text:span text:style-name="T82">3</text:span><text:span text:style-name="T83">. Piniginė išmoka, padėka, dovana už aktyvų ir gerą darbą teikiant<text:s/></text:span><text:span text:style-name="T84">pagalbą institucijoms ir pareigūnams, vykdantiems aplinkos apsaugos valstybinę ko</text:span><text:span text:style-name="T85">ntrolę,</text:span><text:span text:style-name="T86"><text:s/>inspektoriui gali būti skiriama du kartus per metus, skirtų lėšų suma negali viršyti 8 bazinių socialinių išmokų.</text:span></text:p>
      <text:p text:style-name="P87"/>
      <text:p text:style-name="P88"><text:span text:style-name="T89">II</text:span><text:span text:style-name="T90">.<text:s/></text:span><text:span text:style-name="T91">SKYRIUS<text:s/></text:span><text:span text:style-name="T92"><text:line-break/>SIŪLOMŲ PASKATINTI PINIGINE IŠMOKA, PADĖKA, DOVANA KANDIDATŲ ATRANKA<text:s/></text:span></text:p>
      <text:p text:style-name="P93"/>
      <text:p text:style-name="P94">Pakeistas skyriaus pavadinimas:</text:p>
      <text:p text:style-name="P95"><text:span text:style-name="T96">Nr.<text:s/></text:span><text:a xlink:href="https://www.e-tar.lt/portal/legalAct.html?documentId=b1ace540d27a11e68d79c2033f194657" office:target-frame-name="_top" xlink:show="replace"><text:span text:style-name="T97">D1-4</text:span></text:a><text:span text:style-name="T98">, 2017-01-03, paskelbta TAR 2017-01-04, i. k. 2017-00474</text:span></text:p>
      <text:p text:style-name="Normal"/>
      <text:p text:style-name="P99"><text:span text:style-name="T100">4</text:span><text:span text:style-name="T101">. Piniginei išmokai, padėkai ar dovanai gauti siūlomi inspektoriai, aktyviai ir gerai dirbantys</text:span><text:span text:style-name="T102"><text:s/>aplinkos apsaugos srityje, kurių darbo rezultatai vykdant užduotis turi ar gali turėti didelės reikšmės aplinkos apsaugai, pažeidimų prevencijai arba kurie išaiškino (dalyvavo išaiškinant) aplinkos apsaugą reglamentuojančių teisės aktų pažeidimus ar užkir</text:span><text:span text:style-name="T103">to kelią tokiems pažeidimams.</text:span><text:s/></text:p>
      <text:p text:style-name="P104">Punkto pakeitimai:</text:p>
      <text:p text:style-name="P105"><text:span text:style-name="T106">Nr.<text:s/></text:span><text:a xlink:href="https://www.e-tar.lt/portal/legalAct.html?documentId=72a9e6b0d82e11e4894f9bde45468d3f" office:target-frame-name="_top" xlink:show="replace"><text:span text:style-name="T107">D1-259</text:span></text:a><text:span text:style-name="T108">, 2015-03-31, paskelbta TAR 2015-04-01, i. k. 2015-04875</text:span></text:p>
      <text:p text:style-name="Normal"/>
      <text:p text:style-name="P109"><text:span text:style-name="T110">5.</text:span><text:span text:style-name="T111"><text:s/>Neteko galios nuo 2015-04-02</text:span></text:p>
      <text:p text:style-name="P112">Punkto<text:s/>naikinimas:</text:p>
      <text:p text:style-name="P113"><text:span text:style-name="T114">Nr.<text:s/></text:span><text:a xlink:href="https://www.e-tar.lt/portal/legalAct.html?documentId=72a9e6b0d82e11e4894f9bde45468d3f" office:target-frame-name="_top" xlink:show="replace"><text:span text:style-name="T115">D1-259</text:span></text:a><text:span text:style-name="T116">, 2015-03-31, paskelbta TAR 2015-04-01, i. k. 2015-04875</text:span></text:p>
      <text:p text:style-name="Normal"/>
      <text:p text:style-name="P117"><text:span text:style-name="T118">IIi</text:span><text:span text:style-name="T119">.<text:s/></text:span><text:span text:style-name="T120">SKYRIUS<text:s/></text:span><text:span text:style-name="T121"><text:line-break/>SIŪLYMŲ DĖL INSPEKTORIŲ SKATINIMO TEIKIMAS IR SPRENDIMŲ D</text:span><text:span text:style-name="T122">ĖL PINIGINIŲ IŠMOKŲ, PADĖKŲ, DOVANŲ SKYRIMO PRIĖMIMAS<text:s/></text:span></text:p>
      <text:p text:style-name="P123"/>
      <text:p text:style-name="P124">Pakeistas skyriaus pavadinimas:</text:p>
      <text:soft-page-break/>
      <text:p text:style-name="P125"><text:span text:style-name="T126">Nr.<text:s/></text:span><text:a xlink:href="https://www.e-tar.lt/portal/legalAct.html?documentId=b1ace540d27a11e68d79c2033f194657" office:target-frame-name="_top" xlink:show="replace"><text:span text:style-name="T127">D1-4</text:span></text:a><text:span text:style-name="T128">, 2017-01-03, paskelbta TAR 2017-01-04, i. k. 2017-00474</text:span></text:p>
      <text:p text:style-name="Normal"/>
      <text:p text:style-name="P129"><text:span text:style-name="T130">6</text:span><text:span text:style-name="T131">. Lietuvos Respublikos aplinkos ministerijos Aplinkos apsaugos valstybinės kontrolės politikos skyriui siūlymą dėl inspektoriaus skatinimo pinigine išmoka, padėka ar dovana</text:span><text:span text:style-name="T132"><text:s/></text:span><text:span text:style-name="T133">teikia inspektoriaus įgalinimus suteikusios įstaigos (Lietuvos Respublikos aplinko</text:span><text:span text:style-name="T134">s ministerijos regionų aplinkos apsaugos departamentų ir Valstybinės aplinkos apsaugos tarnybos)<text:s/></text:span><text:span text:style-name="T135">vadovas per 15 darbo dienų, pasibaigus kalendorinių metų pusmečiui</text:span><text:span text:style-name="T136">, kuris atsako už pateiktos informacijos teisingumą.</text:span><text:s/></text:p>
      <text:p text:style-name="P137">Punkto pakeitimai:</text:p>
      <text:p text:style-name="P138"><text:span text:style-name="T139">Nr.<text:s/></text:span><text:a xlink:href="https://www.e-tar.lt/portal/legalAct.html?documentId=72a9e6b0d82e11e4894f9bde45468d3f" office:target-frame-name="_top" xlink:show="replace"><text:span text:style-name="T140">D1-259</text:span></text:a><text:span text:style-name="T141">, 2015-03-31, paskelbta TAR 2015-04-01, i. k. 2015-04875</text:span></text:p>
      <text:p text:style-name="Normal"/>
      <text:p text:style-name="P142"><text:span text:style-name="T143">7</text:span><text:span text:style-name="T144">.</text:span><text:span text:style-name="T145"><text:s/></text:span><text:span text:style-name="T146">Siūlyme turi būti nurodyti darbo rodikliai per kalendorinių metų pusmetį:<text:s/></text:span></text:p>
      <text:p text:style-name="P147"><text:span text:style-name="T148">7.1.</text:span><text:span text:style-name="T149"><text:s/>Neteko galios nuo 2017-</text:span><text:span text:style-name="T150">01-05</text:span></text:p>
      <text:p text:style-name="P151">Punkto naikinimas:</text:p>
      <text:p text:style-name="P152"><text:span text:style-name="T153">Nr.<text:s/></text:span><text:a xlink:href="https://www.e-tar.lt/portal/legalAct.html?documentId=b1ace540d27a11e68d79c2033f194657" office:target-frame-name="_top" xlink:show="replace"><text:span text:style-name="T154">D1-4</text:span></text:a><text:span text:style-name="T155">, 2017-01-03, paskelbta TAR 2017-01-04, i. k. 2017-00474</text:span></text:p>
      <text:p text:style-name="Normal"/>
      <text:p text:style-name="P156"><text:span text:style-name="T157">7.2</text:span><text:span text:style-name="T158">.</text:span><text:span text:style-name="T159"><text:s/></text:span><text:span text:style-name="T160">kartu su aplinkos apsaugos valstybinės kontrolės<text:s/></text:span><text:span text:style-name="T161">pareigūnais atliktų reidų skaičius, jų metu išaiškintų pažeidimų skaičius, jų pobūdis;</text:span></text:p>
      <text:p text:style-name="P162"><text:span text:style-name="T163">7.3</text:span><text:span text:style-name="T164">.</text:span><text:span text:style-name="T165"><text:s/></text:span><text:span text:style-name="T166">inspektoriaus suteiktos informacijos, pagal kurią aplinkos apsaugos valstybinės kontrolės pareigūnai nustatė aplinkos apsaugą ir gamtos išteklių naudojimą<text:s/></text:span><text:span text:style-name="T167">reglamentuojančių įstatymų ar kitų teisės aktų pažeidimus, kiekis;</text:span></text:p>
      <text:p text:style-name="P168"><text:span text:style-name="T169">7.4</text:span><text:span text:style-name="T170">. dalyvavimas visuomenės švietime aplinkos apsaugos srityje;</text:span></text:p>
      <text:p text:style-name="P171"><text:span text:style-name="T172">7.5</text:span><text:span text:style-name="T173">. kiti aplinkos apsaugos požiūriu reikšmingi darbai.</text:span><text:s/></text:p>
      <text:p text:style-name="P174">Punkto pakeitimai:</text:p>
      <text:p text:style-name="P175"><text:span text:style-name="T176">Nr.<text:s/></text:span><text:a xlink:href="https://www.e-tar.lt/portal/legalAct.html?documentId=72a9e6b0d82e11e4894f9bde45468d3f" office:target-frame-name="_top" xlink:show="replace"><text:span text:style-name="T177">D1-259</text:span></text:a><text:span text:style-name="T178">, 2015-03-31, paskelbta TAR 2015-04-01, i. k. 2015-04875</text:span></text:p>
      <text:p text:style-name="Normal"/>
      <text:p text:style-name="P179"><text:span text:style-name="T180">7</text:span><text:span text:style-name="T181">1</text:span><text:span text:style-name="T182">. Siūlymus vertina ir rekomendacijas dėl inspektorių skatinimo pinigine išmoka, padėka ar dovana ir išmokos dydžio teikia S</text:span><text:span text:style-name="T183">iūlymų skatinti aktyviai ir gerai dirbančius neetatinius aplinkos apsaugos inspektorius vertinimo komisija, kurios sudėtį tvirtina Lietuvos Respublikos aplinkos ministras (toliau – Komisija).</text:span><text:s/></text:p>
      <text:p text:style-name="P184">Papildyta punktu:</text:p>
      <text:p text:style-name="P185"><text:span text:style-name="T186">Nr.<text:s/></text:span><text:a xlink:href="https://www.e-tar.lt/portal/legalAct.html?documentId=72a9e6b0d82e11e4894f9bde45468d3f" office:target-frame-name="_top" xlink:show="replace"><text:span text:style-name="T187">D1-259</text:span></text:a><text:span text:style-name="T188">, 2015-03-31, paskelbta TAR 2015-04-01, i. k. 2015-04875</text:span></text:p>
      <text:p text:style-name="Normal"/>
      <text:p text:style-name="P189"><text:span text:style-name="T190">8.</text:span><text:span text:style-name="T191"><text:s/>Neteko galios nuo 2015-04-02</text:span></text:p>
      <text:p text:style-name="P192">Punkto naikinimas:</text:p>
      <text:p text:style-name="P193"><text:span text:style-name="T194">Nr.<text:s/></text:span><text:a xlink:href="https://www.e-tar.lt/portal/legalAct.html?documentId=72a9e6b0d82e11e4894f9bde45468d3f" office:target-frame-name="_top" xlink:show="replace"><text:span text:style-name="T195">D1-259</text:span></text:a><text:span text:style-name="T196">, 2015-03-31, paskelbta TAR 2015-04-01, i. k. 2015-04875</text:span></text:p>
      <text:p text:style-name="Normal"/>
      <text:p text:style-name="P197"><text:span text:style-name="T198">9</text:span><text:span text:style-name="T199">. Sprendimą dėl inspektoriaus skatinimo vienkartine pinigine išmoka, padėka, dovana priima<text:s/></text:span><text:span text:style-name="T200">įstaigos vadovas atsižvelgdamas į komisijos rekomendaciją.</text:span></text:p>
      <text:p text:style-name="P201"><text:span text:style-name="T202">10</text:span><text:span text:style-name="T203">. Komisijos posėdyje turi dalyvauti ne mažiau kaip trys komisijos nariai. Komisijos rekomendacijos priimamos paprastąja posėdyje dalyvaujančių narių balsų dauguma; jeigu balsai pasiskirsto po</text:span><text:span text:style-name="T204"><text:s/>lygiai, lemia komisijos pirmininko balsas. Jei Komisijos pirmininkas posėdyje nedalyvauja, lemiamą balsą turi posėdžio pirmininkas.<text:s/></text:span></text:p>
      <text:p text:style-name="P205"><text:span text:style-name="T206">11</text:span><text:span text:style-name="T207">. Komisijos rekomendacija dėl teikimo skatinti inspektorių pinigine išmoka, padėka, dovana ir išmokos dydžio parengi</text:span><text:span text:style-name="T208">ama per 15 darbo dienų nuo siūlymo gavimo dienos ir įforminama posėdžio protokoliniu nutarimu. Posėdžio protokolo išrašas teikiamas siūlymą teikusios įstaigos vadovui.</text:span></text:p>
      <text:p text:style-name="P209"><text:span text:style-name="T210">12</text:span><text:span text:style-name="T211">. Įstaigos vadovo sprendimas dėl inspektoriaus skatinimo įforminamas įstaigos vado</text:span><text:span text:style-name="T212">vo įsakymu. Įsakymas turi būti įgyvendintas per mėnesį nuo jo įsigaliojimo.</text:span></text:p>
      <text:p text:style-name="P213"><text:span text:style-name="T214">________________</text:span></text:p>
      <text:p text:style-name="P215">Priedo pakeitimai:</text:p>
      <text:p text:style-name="P216"><text:span text:style-name="T217">Nr.<text:s/></text:span><text:a xlink:href="https://www.e-tar.lt/portal/legalAct.html?documentId=f1bee2c0877111e3a6508050c26bd4c8" office:target-frame-name="_top" xlink:show="replace"><text:span text:style-name="T218">D1-983</text:span></text:a><text:span text:style-name="T219">, 2013-12-23, paskelbta TAR 20</text:span><text:span text:style-name="T220">13-12-31, i. k. 2013-00340</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aplinkos ministerija, Įsakymas</text:span></text:p>
      <text:p text:style-name="P230"><text:span text:style-name="T231">Nr.<text:s/></text:span><text:a xlink:href="https://www.e-tar.lt/portal/legalAct.html?documentId=TAR.45C14830170E" office:target-frame-name="_top" xlink:show="replace"><text:span text:style-name="T232">D1-870</text:span></text:a><text:span text:style-name="T233">, 2009-12-31, Žin., 2010, Nr. 6-253 (2010-01-16), i. k.<text:s/></text:span><text:span text:style-name="T234">109301MISAK00D1-870</text:span></text:p>
      <text:p text:style-name="P235"><text:span text:style-name="T236">Dėl Lietuvos Respublikos aplinkos ministro 2005 m. lapkričio 16 d. įsakymo Nr. D1-548 "Dėl Neetatinių aplinkos apsaugos inspektorių skatinimo tvarkos aprašo patvirtinimo" pakeitimo</text:span></text:p>
      <text:p text:style-name="P237"/>
      <text:p text:style-name="P238"><text:span text:style-name="T239">2.</text:span></text:p>
      <text:p text:style-name="P240"><text:span text:style-name="T241">Lietuvos Respublikos aplinkos ministerija, Įsakymas</text:span></text:p>
      <text:p text:style-name="P242"><text:span text:style-name="T243">Nr.<text:s/></text:span><text:a xlink:href="https://www.e-tar.lt/portal/legalAct.html?documentId=f1bee2c0877111e3a6508050c26bd4c8" office:target-frame-name="_top" xlink:show="replace"><text:span text:style-name="T244">D1-983</text:span></text:a><text:span text:style-name="T245">, 2013-12-23, paskelbta TAR 2013-12-31, i. k. 2013-00340</text:span></text:p>
      <text:p text:style-name="P246"><text:span text:style-name="T247">Dėl Lietuvos Respublikos aplinkos ministro 2005 m. lapkričio 16 d. įsakymo Nr. D1-548 "Dėl</text:span><text:span text:style-name="T248"><text:s/>Neetatinių aplinkos apsaugos inspektorių skatinimo tvarkos aprašo patvirtinimo" pakeitimo</text:span></text:p>
      <text:p text:style-name="P249"/>
      <text:p text:style-name="P250"><text:span text:style-name="T251">3.</text:span></text:p>
      <text:p text:style-name="P252"><text:span text:style-name="T253">Lietuvos Respublikos aplinkos ministerija, Įsakymas</text:span></text:p>
      <text:p text:style-name="P254"><text:span text:style-name="T255">Nr.<text:s/></text:span><text:a xlink:href="https://www.e-tar.lt/portal/legalAct.html?documentId=72a9e6b0d82e11e4894f9bde45468d3f" office:target-frame-name="_top" xlink:show="replace"><text:span text:style-name="T256">D1-259</text:span></text:a><text:span text:style-name="T257">,</text:span><text:span text:style-name="T258"><text:s/>2015-03-31, paskelbta TAR 2015-04-01, i. k. 2015-04875</text:span></text:p>
      <text:p text:style-name="P259"><text:span text:style-name="T260">Dėl Lietuvos Respublikos aplinkos ministro 2005 m. lapkričio 16 d. įsakymo Nr. D1-548 „Dėl Neetatinių aplinkos apsaugos inspektorių skatinimo tvarkos aprašo patvirtinimo“ pakeitimo</text:span></text:p>
      <text:p text:style-name="P261"/>
      <text:p text:style-name="P262"><text:span text:style-name="T263">4.</text:span></text:p>
      <text:p text:style-name="P264"><text:span text:style-name="T265">Lietuvos Respub</text:span><text:span text:style-name="T266">likos aplinkos ministerija, Įsakymas</text:span></text:p>
      <text:p text:style-name="P267"><text:span text:style-name="T268">Nr.<text:s/></text:span><text:a xlink:href="https://www.e-tar.lt/portal/legalAct.html?documentId=b1ace540d27a11e68d79c2033f194657" office:target-frame-name="_top" xlink:show="replace"><text:span text:style-name="T269">D1-4</text:span></text:a><text:span text:style-name="T270">, 2017-01-03, paskelbta TAR 2017-01-04, i. k. 2017-00474</text:span></text:p>
      <text:p text:style-name="P271"><text:span text:style-name="T272">Dėl Lietuvos Respublikos aplinkos ministro 2005 m. lapkr</text:span><text:span text:style-name="T273">ičio 16 d. įsakymo Nr. D1-548 „Dėl Neetatinių aplinkos apsaugos inspektorių skatinimo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7-12T11:44:00Z</meta:creation-date>
    <dc:date>2018-07-12T11:44:00Z</dc:date>
    <meta:template xlink:href="Normal.dotm" xlink:type="simple"/>
    <meta:editing-cycles>2</meta:editing-cycles>
    <meta:editing-duration>PT0S</meta:editing-duration>
    <meta:document-statistic meta:page-count="4" meta:paragraph-count="97" meta:word-count="1210" meta:character-count="8785" meta:row-count="247" meta:non-whitespace-character-count="7672"/>
  </office:meta>
</office:document-meta>
</file>