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11-1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0BD0F493245C" office:target-frame-name="_top" xlink:show="replace"><text:span text:style-name="T9">V-1965</text:span></text:a><text:span text:style-name="T10">, 2010-11-04, Žin., 2010, Nr. 132-6731 (2010-11-11), i. k.<text:s/></text:span><text:span text:style-name="T11">1102070ISAK00V-1965</text:span></text:p>
      <text:p text:style-name="P12"><text:span text:style-name="T13">Dėl Marijampolės kolegijos tarybos</text:span></text:p>
      <text:p text:style-name="P14"/>
      <text:p text:style-name="P15"><text:span text:style-name="T16">Suvestinė redakcija nuo 2003-12-06 iki 2010-11-11</text:span></text:p>
      <text:p text:style-name="P17"/>
      <text:p text:style-name="P18"><text:span text:style-name="T19">Įsakymas paskelbtas: Žin. 2001, Nr.<text:s/></text:span><text:a xlink:href="https://www.e-tar.lt/portal/legalAct.html?documentId=TAR.D5773EABD096" office:target-frame-name="_top" xlink:show="replace"><text:span text:style-name="T20">97-3452</text:span></text:a><text:span text:style-name="T21">, i. k. 1012070ISAK00001</text:span><text:span text:style-name="T22">392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MARIJAMPOLĖS KOLEGIJOS STEIGIAMOSIOS TARYBOS</text:p>
      <text:p text:style-name="P30"/>
      <text:p text:style-name="P31">2001 m. spalio 16 d. Nr. 1392</text:p>
      <text:p text:style-name="P32">Vilnius</text:p>
      <text:p text:style-name="P33"/>
      <text:p text:style-name="P34"><text:span text:style-name="T35">Vadovaudamasis Aukštojo mokslo įsta</text:span><text:span text:style-name="T36">tymo (Žin., 2000, Nr.<text:s/></text:span><text:a xlink:href="https://www.e-tar.lt/portal/lt/legalAct/TAR.E064628D5A4F" office:target-frame-name="_blank" xlink:show="new"><text:span text:style-name="T37">27-715</text:span></text:a><text:span text:style-name="T38">) 14 straipsnio 5 dalimi,<text:s/></text:span><text:span text:style-name="T39">tvirtinu</text:span><text:span text:style-name="T40"><text:s/>Marijampolės kolegijos steigiamąją tarybą:</text:span></text:p>
      <text:p text:style-name="P41"><text:span text:style-name="T42">tarybos pirmininkas – Vytautas Gaulia, Marijampoliečių<text:s/></text:span><text:span text:style-name="T43">bendrijos pirmininkas;</text:span></text:p>
      <text:p text:style-name="P44">nariai:</text:p>
      <text:p text:style-name="P45"><text:span text:style-name="T46">Nerijus Pečkys, Marijampolės kolegijos studentų tarybos deleguotas atstovas</text:span><text:span text:style-name="T47">;</text:span></text:p>
      <text:p text:style-name="P48">Lina Leonavičienė, Marijampolės kolegijos vyresnioji dėstytoja;</text:p>
      <text:p text:style-name="P49">Stasys Luobikis, Marijampolės apskrities viršininko administracijos Socialinių reikalų ir švietimo departamento direktorius;</text:p>
      <text:p text:style-name="P50">Anelė Ona Melnykienė, Marijampolės savivaldybės Švietimo, kultūros ir sporto departamento direktorė;</text:p>
      <text:p text:style-name="P51">Viktoras Mizevas, Kauno prekybos, pramonės ir amatų rūmų Marijampolės filialo administratorius;</text:p>
      <text:p text:style-name="P52">Romualdas<text:s/>Pusvaškis, Švietimo ir mokslo ministerijos Specialistų rengimo departamento direktorius;</text:p>
      <text:p text:style-name="P53">Arūnas Simutis, UAB „Kraitenė“ gamybos direktorius;</text:p>
      <text:p text:style-name="P54">Norimantas Stankevičius, UAB „Didma“ direktorius;</text:p>
      <text:p text:style-name="P55">Kęstutis Traškevičius, Marijampolės kolegijos Edukologijos ir socialinio darbo fakulteto dekanas;</text:p>
      <text:p text:style-name="P56">Sigitas Valančius, Marijampolės kolegijos direktorius;</text:p>
      <text:p text:style-name="P57"><text:span text:style-name="T58">dr. Kęstutis Žemaitis, Vilkaviškio vyskupijos Palaimintojo Jurgio Matulaičio kunigų seminarijos rektorius.</text:span></text:p>
      <text:p text:style-name="P59"/>
      <text:p text:style-name="P60"/>
      <text:p text:style-name="P61"/>
      <text:p text:style-name="P62">ŠVIETIMO IR MOKSLO MINISTRAS<text:tab/>ALGIRDAS MONKEVIČIUS</text:p>
      <text:p text:style-name="P63"/>
      <text:p text:style-name="P64"/>
      <text:p text:style-name="P65"><text:span text:style-name="T66">Pa</text:span><text:span text:style-name="T67">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akymas</text:span></text:p>
      <text:p text:style-name="P73"><text:span text:style-name="T74">Nr.<text:s/></text:span><text:a xlink:href="https://www.e-tar.lt/portal/legalAct.html?documentId=TAR.CAE29D04024E" office:target-frame-name="_top" xlink:show="replace"><text:span text:style-name="T75">ISAK-1639</text:span></text:a><text:span text:style-name="T76">, 2003-11-21, Žin., 2003, Nr. 114-5172 (2003-12-05), i. k. 1032070ISAKSAK-1639</text:span></text:p>
      <text:p text:style-name="P77"><text:span text:style-name="T78">Dėl šv</text:span><text:span text:style-name="T79">ietimo ir mokslo ministro 2001 m. spalio 16 d. įsakymo Nr. 1392 "Dėl Marijampolės kolegijos steigiamosios tarybos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13:14:00Z</meta:creation-date>
    <dc:date>2017-09-27T13:14:00Z</dc:date>
    <meta:template xlink:href="Normal.dotm" xlink:type="simple"/>
    <meta:editing-cycles>2</meta:editing-cycles>
    <meta:editing-duration>PT0S</meta:editing-duration>
    <meta:document-statistic meta:page-count="1" meta:paragraph-count="38" meta:word-count="265" meta:character-count="2313" meta:row-count="71" meta:non-whitespace-character-count="2086"/>
  </office:meta>
</office:document-meta>
</file>