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language-asian="lt" style:country-asian="LT"/>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fo:text-align="center"/>
    </style:style>
    <style:style style:name="P58" style:parent-style-name="Normal" style:master-page-name="MPF1" style:family="paragraph">
      <style:paragraph-properties fo:break-before="page" fo:text-indent="3.543in" style:page-number="1"/>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style:font-style-complex="italic"/>
    </style:style>
    <style:style style:name="T97" style:parent-style-name="DefaultParagraphFont" style:family="text">
      <style:text-properties style:font-style-complex="italic"/>
    </style:style>
    <style:style style:name="T98" style:parent-style-name="DefaultParagraphFont" style:family="text">
      <style:text-properties style:font-style-complex="italic" fo:color="#0000FF" style:text-underline-type="single" style:text-underline-style="solid" style:text-underline-width="auto" style:text-underline-mode="continuous"/>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fo:text-transform="uppercase"/>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text-properties fo:font-weight="bold" style:font-weight-asian="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style:font-weight-complex="bold" fo:color="#000000"/>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fo:color="#000000"/>
    </style:style>
    <style:style style:name="T173" style:parent-style-name="DefaultParagraphFont" style:family="text">
      <style:text-properties style:font-weight-complex="bold" fo:color="#000000"/>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3937in"/>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fo:text-transform="uppercase"/>
    </style:style>
    <style:style style:name="P243" style:parent-style-name="Normal" style:family="paragraph">
      <style:paragraph-properties fo:text-align="justify" fo:text-indent="0.3937in"/>
      <style:text-properties fo:font-weight="bold" style:font-weight-asian="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P253" style:parent-style-name="Normal" style:family="paragraph">
      <style:paragraph-properties fo:keep-with-next="always" fo:text-align="justify" fo:text-indent="0.3937in"/>
    </style:style>
    <style:style style:name="P254" style:parent-style-name="Normal" style:family="paragraph">
      <style:paragraph-properties fo:keep-with-next="alway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center"/>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style:font-style-complex="italic" fo:font-size="10pt" style:font-size-asian="10pt"/>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4">Nutarimas netenka galios 2011-03-06:</text:span></text:p>
      <text:p text:style-name="P5"><text:span text:style-name="T6">Lietuvos Respublikos Vyriausybė, Nutarimas</text:span></text:p>
      <text:p text:style-name="P7"><text:span text:style-name="T8">Nr.<text:s/></text:span><text:a xlink:href="https://www.e-tar.lt/portal/legalAct.html?documentId=TAR.E74573D033A5" office:target-frame-name="_top" xlink:show="replace"><text:span text:style-name="T9">244</text:span></text:a><text:span text:style-name="T10">, 2011-02-23, Žin., 2011, Nr. 28-1331 (2011-03-05), i. k. 1111100NUTA00000244</text:span></text:p>
      <text:p text:style-name="P11"><text:span text:style-name="T12">Dėl<text:s/></text:span><text:span text:style-name="T13">Narkotikų, tabako ir alkoholio kontrolės departamento nuostatų patvirtinimo</text:span></text:p>
      <text:p text:style-name="P14"/>
      <text:p text:style-name="P15"><text:span text:style-name="T16">Suvestinė redakcija nuo 2010-10-24 iki 2011-03-05</text:span></text:p>
      <text:p text:style-name="P17"/>
      <text:p text:style-name="P18"><text:span text:style-name="T19">Nutarimas paskelbtas: Žin. 2003, Nr.<text:s/></text:span><text:a xlink:href="https://www.e-tar.lt/portal/legalAct.html?documentId=TAR.D55788A6F0C7" office:target-frame-name="_top" xlink:show="replace"><text:span text:style-name="T20">113-5070</text:span></text:a><text:span text:style-name="T21">,</text:span><text:span text:style-name="T22"><text:s/>i. k. 1031100NUTA00001478</text:span></text:p>
      <text:p text:style-name="P23"/>
      <text:p text:style-name="P24"/>
      <text:p text:style-name="P25"><text:span text:style-name="T26"/><text:span text:style-name="T27">LIETUVOS RESPUBLIKOS VYRIAUSYBĖ</text:span></text:p>
      <text:p text:style-name="P28"/>
      <text:p text:style-name="P29">N U T A R I M A S</text:p>
      <text:p text:style-name="P30">DĖL NARKOTIKŲ KONTROLĖS DEPARTAMENTO PRIE LIETUVOS RESPUBLIKOS VYRIAUSYBĖS NUOSTATŲ PATVIRTINIMO</text:p>
      <text:p text:style-name="P31"/>
      <text:p text:style-name="P32">2003 m. lapkričio<text:s/>27 d. Nr. 1478</text:p>
      <text:p text:style-name="P33">Vilnius</text:p>
      <text:p text:style-name="P34"/>
      <text:p text:style-name="P35"><text:span text:style-name="T36">Vadovaudamasi Lietuvos Respublikos Vyriausybės įstatymo (Žin., 1994, Nr.<text:s/></text:span><text:a xlink:href="https://www.e-tar.lt/portal/lt/legalAct/TAR.96A68BFC9E82" office:target-frame-name="_blank" xlink:show="new"><text:span text:style-name="T37">43-772</text:span></text:a><text:span text:style-name="T38">; 1998, Nr.<text:s/></text:span><text:a xlink:href="https://www.e-tar.lt/portal/lt/legalAct/TAR.466AEC33D854" office:target-frame-name="_blank" xlink:show="new"><text:span text:style-name="T39">41-1131</text:span></text:a><text:span text:style-name="T40">; 2000, Nr.<text:s/></text:span><text:a xlink:href="https://www.e-tar.lt/portal/lt/legalAct/TAR.33CC70C03145" office:target-frame-name="_blank" xlink:show="new"><text:span text:style-name="T41">92-2843</text:span></text:a><text:span text:style-name="T42">; 2002, Nr.<text:s/></text:span><text:a xlink:href="https://www.e-tar.lt/portal/lt/legalAct/TAR.6D62E7BEC7F4" office:target-frame-name="_blank" xlink:show="new"><text:span text:style-name="T43">41-1527</text:span></text:a><text:span text:style-name="T44">) 22 straipsnio 9 punktu, Lietuvos Respublikos Vyriausybė<text:s/></text:span><text:span text:style-name="T45">nutari</text:span><text:span text:style-name="T46">a:</text:span></text:p>
      <text:p text:style-name="P47"><text:span text:style-name="T48">Patvirtinti Narkotikų kontrolės departamento prie Lietuvos Respublikos Vyriausybės nuostatus (pridedama).</text:span></text:p>
      <text:p text:style-name="P49"/>
      <text:p text:style-name="P50"/>
      <text:p text:style-name="P51"/>
      <text:soft-page-break/>
      <text:p text:style-name="P52">MINISTRAS PIRMININKAS<text:tab/>ALGIRDAS<text:s/>BRAZAUSKAS</text:p>
      <text:p text:style-name="P53"/>
      <text:p text:style-name="P54"/>
      <text:p text:style-name="P55"/>
      <text:p text:style-name="P56">SVEIKATOS APSAUGOS<text:tab/>MINISTRAS JUOZAS OLEKAS</text:p>
      <text:p text:style-name="P57"/>
      <text:soft-page-break/>
      <text:p text:style-name="P58"><text:span text:style-name="T61">Patvirtinta</text:span></text:p>
      <text:p text:style-name="P62">Lietuvos Respublikos Vyriausybės<text:s/></text:p>
      <text:p text:style-name="P63">2003 m. lapkričio 27 d.<text:s/></text:p>
      <text:p text:style-name="P64">nutarimu Nr. 1478</text:p>
      <text:p text:style-name="P65">(Lietuvos Respublikos Vyriausybės<text:s/></text:p>
      <text:p text:style-name="P66">2010 m. spalio 13 d.<text:s/></text:p>
      <text:p text:style-name="P67">nutarimo Nr. 1486 redakcija)</text:p>
      <text:p text:style-name="Normal"/>
      <text:p text:style-name="P68"><text:span text:style-name="T69">NARKOTIKŲ KONTROLĖS DEPARTAMENTO PRIE LIETUVOS RESPUBLIKOS VYRIAUSYBĖS NUOSTATAI</text:span></text:p>
      <text:p text:style-name="P70"/>
      <text:p text:style-name="P71"><text:span text:style-name="T72">I</text:span><text:span text:style-name="T73">.<text:s/></text:span><text:span text:style-name="T74">BENDROSIOS NUOSTATOS</text:span></text:p>
      <text:p text:style-name="P75"/>
      <text:p text:style-name="P76">1. Narkotikų kontrolės departamentas<text:s/>prie Lietuvos Respublikos Vyriausybės (toliau – Narkotikų kontrolės departamentas) yra Lietuvos Respublikos Vyriausybės įstaiga. Narkotikų kontrolės departamentas dalyvauja formuojant ir įgyvendina valstybės politiką narkotikų kontrolės ir narkomanijos prevencijos srityse, vykdo įstatymų ir kitų teisės aktų jam pavestas narkotinių ir psichotropinių medžiagų pirmtakų (prekursorių) kontrolės funkcijas.</text:p>
      <text:p text:style-name="P77">2. Narkotikų kontrolės departamentas savo veiklą grindžia Lietuvos Respublikos Konstitucija, Lietuvos Respublikos tarptautinėmis sutartimis, Lietuvos Respublikos viešojo administravimo įstatymu (Žin., 1999, Nr.<text:s/><text:a xlink:href="https://www.e-tar.lt/portal/lt/legalAct/TAR.0BDFFD850A66" office:target-frame-name="_blank" xlink:show="new"><text:span text:style-name="T78">60-1945</text:span></text:a>; 2006, Nr. 77-2975),<text:s/><text:span text:style-name="T79">Lietuvos Respublikos nacionalinio saugumo pagrindų įstatymu (Žin., 1997, Nr.<text:s/></text:span><text:a xlink:href="https://www.e-tar.lt/portal/lt/legalAct/TAR.A0BAB27D768C" office:target-frame-name="_blank" xlink:show="new"><text:span text:style-name="T80">2-16</text:span></text:a><text:span text:style-name="T81">), Lietuvos Respubliko</text:span><text:span text:style-name="T82">s narkologinės priežiūros įstatymu (Žin., 1997, Nr.<text:s/></text:span><text:a xlink:href="https://www.e-tar.lt/portal/lt/legalAct/TAR.39D96F1C8B69" office:target-frame-name="_blank" xlink:show="new"><text:span text:style-name="T83">30-711</text:span></text:a><text:span text:style-name="T84">),<text:s/></text:span>Lietuvos Respublikos n<text:span text:style-name="T85">arkotinių ir psichotropinių medžiagų kontrolės įstatymu (Žin., 1998, Nr.<text:s/></text:span><text:a xlink:href="https://www.e-tar.lt/portal/lt/legalAct/TAR.CF3E2829B861" office:target-frame-name="_blank" xlink:show="new"><text:span text:style-name="T86">8-161</text:span></text:a><text:span text:style-name="T87">),<text:s/></text:span>Lietuvos Respublikos narkotinių ir psichotropinių medžiagų pirmtakų (prekursorių) kontrolės įstatymu (Žin., 1999, Nr.<text:s/><text:a xlink:href="https://www.e-tar.lt/portal/lt/legalAct/TAR.810A3C4DB722" office:target-frame-name="_blank" xlink:show="new"><text:span text:style-name="T88">55-1764</text:span></text:a>; 2008, Nr.<text:s/><text:a xlink:href="https://www.e-tar.lt/portal/lt/legalAct/TAR.FB0AAB6217BB" office:target-frame-name="_blank" xlink:show="new"><text:span text:style-name="T89">65-2455</text:span></text:a>), Lietuvos Respublikos cheminių medžiagų ir preparatų įstatymu<text:s/><text:soft-page-break/>(Žin., 2000, Nr.<text:s/><text:a xlink:href="https://www.e-tar.lt/portal/lt/legalAct/TAR.2A629A227788" office:target-frame-name="_blank" xlink:show="new"><text:span text:style-name="T90">36-987</text:span></text:a>; 2008, Nr.<text:s/><text:a xlink:href="https://www.e-tar.lt/portal/lt/legalAct/TAR.7648B39FBE4C" office:target-frame-name="_blank" xlink:show="new"><text:span text:style-name="T91">76-3000</text:span></text:a>), kitais Lietuvos Respublikos įstatymais ir Lietuvos Respublikos Seimo priimtais teisės aktais, Respublikos Prezidento dekretais, Lietuvos Respublikos Vyriausybės nutarimais, Ministro Pirmininko potvarkiais, kitais teisės aktais, taip pat šiais nuostatais.</text:p>
      <text:p text:style-name="P92">3.<text:s/><text:span text:style-name="T93">Narkotikų kontrolės departamentas yra<text:s/></text:span>iš Lietuvos Respublikos valstybės biudžeto ir kitų valstybės pinigų fondų išlaikoma<text:s/><text:span text:style-name="T94">biudžetinė įstaiga,<text:s/></text:span>kuriai lėšos skiriamos ir administruojamos Lietuvos Respublikos biudžeto sandaros įstatymo (Žin., 1990, Nr.<text:s/><text:a xlink:href="https://www.e-tar.lt/portal/lt/legalAct/TAR.712BBBFA3D41" office:target-frame-name="_blank" xlink:show="new"><text:span text:style-name="T95">24-596</text:span></text:a>;<text:s/><text:span text:style-name="T96">2000</text:span><text:span text:style-name="T97">, Nr.<text:s/></text:span><text:a xlink:href="https://www.e-tar.lt/portal/lt/legalAct/TAR.BF36F4AB8EDA" office:target-frame-name="_blank" xlink:show="new"><text:span text:style-name="T98">61-1826</text:span></text:a><text:span text:style-name="T99">; 2004, Nr.<text:s/></text:span><text:a xlink:href="https://www.e-tar.lt/portal/lt/legalAct/TAR.691728933211" office:target-frame-name="_blank" xlink:show="new"><text:span text:style-name="T100">4-47</text:span></text:a>) nustatyta tvarka.<text:span text:style-name="T101"><text:s/></text:span>Narkotikų kontrolės departamentui finansuoti gali būti naudojamos ir kitos teisės aktų nustatyta tvarka gautos lėšos.</text:p>
      <text:p text:style-name="P102">4. Narkotikų kontrolės departamentas yra ribotos civilinės atsakomybės viešasis juridinis asmuo, turintis sąskaitą banke, antspaudą su Lietuvos valstybės herbu ir savo pavadinimu. Narkotikų kontrolės departamento buveinės adresas: Šv. Stepono g. 27, LT-01312 Vilnius, Lietuvos Respublika. Sprendimą dėl Narkotikų kontrolės departamento buveinės pakeitimo priima Lietuvos Respublikos Vyriausybė.</text:p>
      <text:p text:style-name="P103">5. Narkotikų kontrolės departamento savininkė yra valstybė. Narkotikų kontrolės departamento savininko teises ir pareigas įgyvendina Lietuvos Respublikos Vyriausybė.<text:s/></text:p>
      <text:p text:style-name="P104">6. Narkotikų kontrolės departamento vieši pranešimai skelbiami Narkotikų kontrolės departamento interneto<text:s/>svetainėje (www.nkd.lt). Teisės aktų nustatytais atvejais vieši pranešimai skelbiami ir kitose visuomenės informavimo priemonėse.</text:p>
      <text:p text:style-name="P105">7. Narkotikų kontrolės departamento nuostatai keičiami Lietuvos Respublikos biudžetinių įstaigų įstatymo (Žin., 1995, Nr.<text:s/><text:a xlink:href="https://www.e-tar.lt/portal/lt/legalAct/TAR.3A756D83A99B" office:target-frame-name="_blank" xlink:show="new"><text:span text:style-name="T106">104-2322</text:span></text:a>; 2010, Nr.<text:s/><text:a xlink:href="https://www.e-tar.lt/portal/lt/legalAct/TAR.03A6EC49D1B2" office:target-frame-name="_blank" xlink:show="new"><text:span text:style-name="T107">15-699</text:span></text:a>) nustatyta tvarka.</text:p>
      <text:p text:style-name="P108"/>
      <text:p text:style-name="P109"><text:span text:style-name="T110">II</text:span><text:span text:style-name="T111">.<text:s/></text:span><text:span text:style-name="T112">NARKOTIKŲ KONTROLĖS DEPARTAME</text:span><text:span text:style-name="T113">NTO<text:s/></text:span><text:span text:style-name="T114">veiklos tikslai</text:span><text:span text:style-name="T115"><text:s/>IR FUNKCIJOS</text:span></text:p>
      <text:p text:style-name="P116"/>
      <text:p text:style-name="P117">8. Narkotikų kontrolės departamento veiklos tikslai:</text:p>
      <text:p text:style-name="P118">8.1. dalyvauti formuojant valstybės politiką narkotikų kontrolės ir narkomanijos prevencijos srityse;</text:p>
      <text:p text:style-name="P119">8.2. įgyvendinti valstybės politiką narkotikų kontrolės ir narkomanijos prevencijos srityse – užtikrinti narkotinių ir psichotropinių medžiagų paklausos ir pasiūlos mažinimo priemonių įgyvendinimą.</text:p>
      <text:p text:style-name="P120"><text:span text:style-name="T121">9</text:span><text:span text:style-name="T122">.</text:span><text:s/>Narkotikų kontrolės departamentas, siekdamas įgyvendinti šių nuostatų 8.1 punkte nustatytą veiklos tikslą,<text:s/>atlieka šias funkcijas:</text:p>
      <text:p text:style-name="P123">9.1. Lietuvos Respublikos teisės aktų nustatyta tvarka teikia Lietuvos Respublikos Vyriausybei siūlymus dėl sprendimų narkotikų kontrolės ir narkomanijos prevencijos srityse projektų rengimo;</text:p>
      <text:p text:style-name="P124">9.2. derina sprendimų narkotikų kontrolės ir narkomanijos prevencijos srityse projektus;</text:p>
      <text:p text:style-name="P125">9.3. kompleksiškai ar iš dalies nagrinėja parengtų sprendimų narkotikų kontrolės ir narkomanijos prevencijos srityse projektus;</text:p>
      <text:p text:style-name="P126">9.4. rengia išvadas dėl parengtų sprendimų narkotikų kontrolės ir narkomanijos prevencijos srityse projektų;</text:p>
      <text:p text:style-name="P127">9.5. atlieka tikslines analizes apibendrinant siūlymų dėl sprendimų narkotikų kontrolės ir narkomanijos prevencijos srityse projektų rengimo realizavimo rezultatus;</text:p>
      <text:p text:style-name="P128">9.6. analizuoja narkotikų kontrolės ir<text:s/>narkomanijos prevencijos būklę šalyje, teikia Lietuvos Respublikos Vyriausybei išvadas ir pasiūlymus;</text:p>
      <text:p text:style-name="P129">9.7. pagal kompetenciją rengia ir derina Lietuvos Respublikos pozicijas Europos Sąjungos institucijose ir jų darbo organuose nagrinėjamais klausimais, taip pat dalyvauja, kai Lietuvos Respublikos pozicijas rengia kitos valstybės institucijos ir įstaigos;</text:p>
      <text:p text:style-name="P130">9.8. pagal kompetenciją užtikrina atstovavimą Lietuvos interesams Europos Sąjungos institucijose ir jų darbo organuose, tarptautinėse<text:s/>organizacijose;</text:p>
      <text:p text:style-name="P131">9.9. dalyvauja Europos narkotikų ir narkomanijos stebėsenos centro valdymo tarybos veikloje, vykdo Europos narkotikų ir narkomanijos informacinio tinklo (Reitox) nacionalinio centro funkcijas;</text:p>
      <text:p text:style-name="P132">9.10. rengia tarptautinių sutarčių<text:s/>projektus, užtikrina tarptautinių sutarčių vykdymą Narkotikų kontrolės departamento koordinuojamose srityse.</text:p>
      <text:p text:style-name="P133">10. Narkotikų kontrolės departamentas, siekdamas įgyvendinti šių nuostatų 8.2 punkte nustatytą veiklos tikslą, atlieka šias funkcijas:</text:p>
      <text:p text:style-name="P134">10.1. analizuoja narkotinių ir psichotropinių medžiagų paklausos ir pasiūlos mažinimo, šių medžiagų pirmtakų (prekursorių) kontrolės priemonių įgyvendinimą ir Lietuvos Respublikos teisės aktų nustatyta tvarka siūlo jų tobulinimo kryptis;</text:p>
      <text:p text:style-name="P135">10.2. koordinuoja<text:s/>valstybės ir savivaldybių institucijų ir įstaigų veiklą, susijusią su narkotinių ir psichotropinių medžiagų paklausos ir pasiūlos mažinimo priemonių įgyvendinimu bei narkotinių ir psichotropinių medžiagų pirmtakų (prekursorių) kontrole;</text:p>
      <text:p text:style-name="P136">10.3. koordinuoja ataskaitų, kaip Lietuvos Respublika vykdo tarptautinius įsipareigojimus narkotinių ir psichotropinių medžiagų paklausos ir pasiūlos mažinimo, šių medžiagų pirmtakų (prekursorių) kontrolės srityse, rengimą, rengia ir teikia šias ataskaitas Europos Sąjungos institucijoms ir tarptautinėms organizacijoms;</text:p>
      <text:p text:style-name="P137">10.4. įgyvendina tarptautinius projektus, susijusius su narkotikų kontrolės ir narkomanijos prevencijos sritimis: vykdo informacines kampanijas; rengia informacinę, analitinę ir metodinę medžiagą, organizuoja ir vykdo tarptautines konferencijas ir kvalifikacijos tobulinimo kursus;</text:p>
      <text:p text:style-name="P138">10.5. įgyvendina narkotinių ir psichotropinių medžiagų paklausos ir pasiūlos mažinimo priemones;</text:p>
      <text:p text:style-name="P139">10.6. vykdo ir koordinuoja narkotinių ir psichotropinių medžiagų paklausos ir pasiūlos mažinimo priemonių įgyvendinimo stebėseną;</text:p>
      <text:p text:style-name="P140">10.7.<text:s/><text:span text:style-name="T141">rengia narkotinių ir psichotropinių medžiagų<text:s/></text:span>apyvartos,<text:span text:style-name="T142"><text:s/>vartojimo ir jo padarinių<text:s/></text:span>vertinimo ataskaitas;</text:p>
      <text:p text:style-name="P143">10.8. analizuoja ir apibendrina valstybės ir savivaldybių institucijų ir įstaigų veiklos, susijusios su įgyvendinamomis narkotinių ir psichotropinių medžiagų paklausos ir pasiūlos mažinimo priemonėmis, ataskaitas;</text:p>
      <text:p text:style-name="P144"><text:span text:style-name="T145">10.9</text:span><text:span text:style-name="T146">. organizuoja<text:s/></text:span>mokslinius ir kitus tyrimus narkotikų kontrolės ir narkomanijos prevencijos srityse;</text:p>
      <text:p text:style-name="P147">10.10. organizuoja ir atlieka asmenų, įgyvendinančių narkotinių ir psichotropinių medžiagų paklausos ir pasiūlos mažinimo priemones, mokymą, koordinuoja kitų valstybės ir savivaldybių institucijų ir įstaigų veiklą, susijusią su narkotinių ir psichotropinių medžiagų<text:s/>paklausos ir pasiūlos mažinimo priemonių įgyvendinimu organizuojant tokių asmenų kvalifikacijos tobulinimą pagal patvirtintas programas ir išduoda kvalifikacijos tobulinimo pažymėjimus;</text:p>
      <text:p text:style-name="P148">10.11. rengia metodines rekomendacijas, susijusias su narkotinių ir psichotropinių medžiagų paklausos ir pasiūlos mažinimu;</text:p>
      <text:p text:style-name="P149"><text:span text:style-name="T150">10.12</text:span><text:span text:style-name="T151">.<text:s/></text:span>rengia narkotinių ir psichotropinių medžiagų paklausos ir pasiūlos mažinimo priemonėms įgyvendinti numatytų lėšų suvestines apyskaitas;</text:p>
      <text:p text:style-name="P152">10.13. vykdo<text:s/><text:span text:style-name="T153">veiklos, susijusios su pirmos kate</text:span><text:span text:style-name="T154">gorijos narkotinių ir psichotropinių medžiagų pirmtakais (prekursoriais), licencijavimą;</text:span></text:p>
      <text:p text:style-name="P155"><text:span text:style-name="T156">10.14</text:span><text:span text:style-name="T157">. išduoda<text:s/></text:span><text:span text:style-name="T158">vietos, kurioje vykdoma veikla, susijusi su antros ir (arba) trečios kategorijos narkotinių ir psichotropinių medžiagų pirmtakais (prekursoriais),<text:s/></text:span><text:span text:style-name="T159">registravimo pažymėjimus;</text:span></text:p>
      <text:p text:style-name="P160"><text:span text:style-name="T161">10.15</text:span><text:span text:style-name="T162">. išduoda narkotinių ir psichotropinių medžiagų pirmtakų (prekursorių) importo, eksporto leidimus;</text:span></text:p>
      <text:p text:style-name="P163"><text:span text:style-name="T164">10.16</text:span><text:span text:style-name="T165">. vykdo teisėtos veiklos, susijusios su narkotinių ir psichotropinių medžiagų pirmtakais (prekursoriais), kontrol</text:span><text:span text:style-name="T166">ę;</text:span></text:p>
      <text:p text:style-name="P167"><text:span text:style-name="T168">10.17</text:span><text:span text:style-name="T169">. tvirtina<text:s/></text:span><text:span text:style-name="T170">pirmos kategorijos narkotinių ir psichotropinių medžiagų pirmtakų (prekursorių) didelio ir labai didelio kiekio nustatymo rekomendacijas;</text:span></text:p>
      <text:p text:style-name="P171"><text:span text:style-name="T172">10.18</text:span><text:span text:style-name="T173">.<text:s/></text:span>teisės aktų nustatyta tvarka vykdo veiklos, susijusios su narkotinių ir psichotropinių medžiagų pirmtakais (prekursoriais), stebėseną ir teikia su šia veikla susijusius duomenis (informaciją);</text:p>
      <text:p text:style-name="P174">10.19. organizuoja ir vykdo naujų psichoaktyvių medžiagų stebėseną pagal Europos Sąjungos teisės aktų nustatytus reikalavimus;</text:p>
      <text:p text:style-name="P175">10.20. organizuoja naujų psichoaktyvių medžiagų rizikos vertinimą ir teikia Sveikatos apsaugos ministerijai siūlymus dėl kontrolės priemonių taikymo;</text:p>
      <text:p text:style-name="P176">10.21. pagal kompetenciją konsultuoja ūkio subjektus, kurių veiklos priežiūra ar kontrolė yra jam priskirta, teikia metodinę pagalbą, kad būtų laikomasi teisės aktuose įtvirtintų reikalavimų.</text:p>
      <text:p text:style-name="P177">11. Narkotikų kontrolės departamentas atlieka ir kitas Lietuvos Respublikos įstatymų ir Lietuvos Respublikos Vyriausybės nutarimų nustatytas funkcijas.</text:p>
      <text:p text:style-name="P178"/>
      <text:h text:style-name="P179" text:outline-level="2"><text:span text:style-name="T180">III</text:span><text:span text:style-name="T181">.<text:s/></text:span><text:span text:style-name="T182">NARKOTIK</text:span><text:span text:style-name="T183">Ų KONTROLĖS DEPARTAMENTO TEISĖS</text:span></text:h>
      <text:p text:style-name="P184"/>
      <text:p text:style-name="P185">12. Narkotikų kontrolės departamentas, atlikdamas jam pavestas funkcijas, turi teisę:</text:p>
      <text:p text:style-name="P186">12.1. gauti iš valstybės ir savivaldybių institucijų bei įstaigų, kitų juridinių ir fizinių asmenų informaciją ir dokumentus<text:s/>Narkotikų kontrolės departamento kompetencijai priskirtais klausimais;</text:p>
      <text:p text:style-name="P187">12.2. kviesti kitų valstybės ir savivaldybių institucijų ir įstaigų, asociacijų atstovus nagrinėti sprendžiamų problemų, sudaryti komisijas ir (ar) darbo grupes teisės aktų (išskyrus Lietuvos Respublikos įstatymų, Lietuvos Respublikos Seimo nutarimų ir Lietuvos Respublikos Vyriausybės nutarimų) projektams rengti ir kitiems svarbiems klausimams nagrinėti;</text:p>
      <text:p text:style-name="P188">12.3. bendradarbiauti ir pagal kompetenciją sudaryti sutartis ir susitarimus<text:s/>su Lietuvos Respublikos ir užsienio valstybių juridiniais asmenimis;</text:p>
      <text:p text:style-name="P189">12.4. organizuoti pagal kompetenciją konferencijas, seminarus ir kitus renginius;</text:p>
      <text:p text:style-name="P190">12.5. gauti paramą Lietuvos Respublikos labdaros ir paramos įstatymo (Žin., 1993, Nr. <text:a xlink:href="https://www.e-tar.lt/portal/lt/legalAct/TAR.C0FF21832A85" office:target-frame-name="_blank" xlink:show="new"><text:span text:style-name="T191">21-506</text:span></text:a>; 2000, Nr.<text:s/><text:a xlink:href="https://www.e-tar.lt/portal/lt/legalAct/TAR.900ADEA42E8E" office:target-frame-name="_blank" xlink:show="new"><text:span text:style-name="T192">61-1818</text:span></text:a>) nustatyta tvarka;</text:p>
      <text:p text:style-name="P193">12.6. dalyvauti kitų valstybės institucijų ir<text:s/>įstaigų komisijų ir (ar) darbo grupių veikloje.</text:p>
      <text:p text:style-name="P194">13. Narkotikų kontrolės departamentas gali turėti ir kitų Lietuvos Respublikos įstatymais ir kitais teisės aktais jam suteiktų teisių.</text:p>
      <text:p text:style-name="P195"/>
      <text:p text:style-name="P196"><text:span text:style-name="T197">IV</text:span><text:span text:style-name="T198">.<text:s/></text:span><text:span text:style-name="T199">NARKOTIKŲ KONTROLĖS DEPARTAMENTO VEIKLOS ORGANIZAVIMAS</text:span></text:p>
      <text:p text:style-name="P200"/>
      <text:p text:style-name="P201">14. Narkotikų kontrolės departamento veikla organizuojama pagal Lietuvos Respublikos Vyriausybės nustatyta tvarka parengtus strateginį ir metinį veiklos planus. Narkotikų kontrolės departamento strateginį veiklos planą tvirtina sveikatos apsaugos ministras, o metinį veiklos planą – Narkotikų kontrolės departamento direktorius, suderinęs su sveikatos apsaugos ministru.</text:p>
      <text:p text:style-name="P202">15. Narkotikų kontrolės departamento veikla reglamentuojama šiais nuostatais, Narkotikų kontrolės departamento direktoriaus tvirtinamais Narkotikų kontrolės departamento darbo reglamentu, vidaus tvarkos taisyklėmis, administracijos padalinių nuostatais, Narkotikų kontrolės departamento valstybės tarnautojų ir darbuotojų pareigybių aprašymais.</text:p>
      <text:p text:style-name="P203">16. Narkotikų kontrolės departamentui vadovauja direktorius – valstybės pareigūnas, kurį sveikatos apsaugos ministro teikimu ketveriems metams priima į pareigas ir atleidžia iš jų Lietuvos Respublikos Vyriausybė. Narkotikų kontrolės departamento direktorius gali būti skiriamas eiti šias pareigas<text:s/>ne daugiau kaip dvi kadencijas iš eilės. Narkotikų kontrolės departamento direktorius yra atsakingas ir atskaitingas Lietuvos Respublikos Vyriausybei ir sveikatos apsaugos ministrui.</text:p>
      <text:p text:style-name="P204">17. Narkotikų kontrolės departamento direktorius:</text:p>
      <text:p text:style-name="P205">17.1. vykdo Lietuvos Respublikos biudžetinių įstaigų įstatymo nustatytas biudžetinės įstaigos vadovo pareigas;</text:p>
      <text:p text:style-name="P206">17.2. priima įsakymus ir kitus įsakymais patvirtintus teisės aktus, organizuoja ir kontroliuoja jų vykdymą;</text:p>
      <text:p text:style-name="P207">17.3. vadovauja Narkotikų kontrolės departamentui, sprendžia jo kompetencijai priskirtus klausimus, asmeniškai atsako už tai, kad būtų įgyvendinami Narkotikų kontrolės departamento veiklos tikslai ir atliekamos nustatytos funkcijos;</text:p>
      <text:p text:style-name="P208">17.4. rengia Lietuvos Respublikos Vyriausybės nutarimų, reglamentuojančių Narkotikų kontrolės departamento veiklos organizavimą, projektus;</text:p>
      <text:p text:style-name="P209">17.5. pagal kompetenciją užtikrina Lietuvos Respublikos įstatymų, Lietuvos Respublikos tarptautinių sutarčių, Respublikos Prezidento dekretų, Lietuvos Respublikos Vyriausybės nutarimų, sprendimų, rezoliucijų, Ministro Pirmininko potvarkių ir kitų teisės aktų įgyvendinimą;</text:p>
      <text:p text:style-name="P210">17.6. suderinęs su sveikatos apsaugos ministru, tvirtina Narkotikų kontrolės departamento metinį veiklos planą;</text:p>
      <text:p text:style-name="P211">17.7. teikia Lietuvos Respublikos Vyriausybei narkotinių ir psichotropinių medžiagų paklausos ir pasiūlos mažinimo priemonių, šių medžiagų pirmtakų (prekursorių) kontrolės įgyvendinimo ataskaitas;</text:p>
      <text:p text:style-name="P212">17.8. Lietuvos Respublikos Vyriausybės nustatyta tvarka atsiskaito už Narkotikų kontrolės departamento veiklą, Lietuvos Respublikos Vyriausybės ar sveikatos apsaugos ministro reikalavimu atsiskaito už savo veiklą;</text:p>
      <text:p text:style-name="P213">17.9. teisės aktų nustatyta tvarka pasirašo (tvirtina) sutartis (susitarimus), sudaromas (sudaromus) pagal Narkotikų kontrolės departamento kompetenciją, organizuoja ir kontroliuoja jų įgyvendinimą;</text:p>
      <text:p text:style-name="P214">17.10. esant Lietuvos Respublikos Vyriausybės pavedimui, tvirtina Narkotikų kontrolės departamento administracijos struktūrą;</text:p>
      <text:p text:style-name="P215">17.11. tvirtina administracijos padalinių nuostatus,<text:s/>Narkotikų kontrolės departamento valstybės tarnautojų ir darbuotojų pareigybių sąrašus, neviršydamas darbo užmokesčiui nustatytų<text:s/><text:soft-page-break/>lėšų ir Narkotikų kontrolės departamentui patvirtinto didžiausio leistino valstybės tarnautojų ir darbuotojų pareigybių skaičiaus, taip pat kitus vidaus administravimo teisės aktus;</text:p>
      <text:p text:style-name="P216">17.12. vadovaudamasis Lietuvos Respublikos valstybės tarnybos įstatymu, kitais Lietuvos Respublikos įstatymais ir teisės aktais, priima į pareigas ir atleidžia iš jų Narkotikų kontrolės departamento valstybės tarnautojus, sudaro ir nutraukia darbo sutartis su Narkotikų kontrolės departamento darbuotojais, komandiruoja juos atlikti tarnybinių užduočių, skatina ir skiria jiems tarnybines arba drausmines nuobaudas ir pašalpas, tvirtina jų pareigybių aprašymus, atlieka kitas personalo valdymo funkcijas;</text:p>
      <text:p text:style-name="P217">17.13.<text:s/><text:span text:style-name="T218">saugo<text:s/></text:span>Narkotikų kontrolės departamento<text:span text:style-name="T219"><text:s/>antspaudą ir atsako už antspaudo naudojimą;</text:span></text:p>
      <text:p text:style-name="P220"><text:span text:style-name="T221">17.14</text:span><text:span text:style-name="T222">. valdo<text:s/></text:span>Narkotikų kontrolės departamentui skirtus Lietuvos Respublikos valstybės biudžeto asignavimus<text:s/>ir vykdo su tuo susijusias finansines operacijas, pasirašo įgaliojimus ir kitus dokumentus;</text:p>
      <text:p text:style-name="P223">17.15. užtikrina racionalų ir taupų lėšų ir turto naudojimą, veiksmingą biudžetinės įstaigos vidaus kontrolės sistemos sukūrimą, jos veikimą ir tobulinimą;</text:p>
      <text:p text:style-name="P224">17.16. atsako už buhalterinės apskaitos organizavimą, ataskaitų rinkinių pagal Lietuvos Respublikos viešojo sektoriaus atskaitomybės įstatymo (Žin., 2007, Nr.<text:s/><text:a xlink:href="https://www.e-tar.lt/portal/lt/legalAct/TAR.E2CE2C82DA9E" office:target-frame-name="_blank" xlink:show="new"><text:span text:style-name="T225">77-3046</text:span></text:a>) ir<text:s/>kitų teisės aktų reikalavimus rengimą bei pateikimą nustatytu laiku;</text:p>
      <text:p text:style-name="P226">17.17. teisės aktų nustatyta tvarka atstovauja Narkotikų kontrolės departamentui valstybės ir savivaldybių institucijose, įstaigose, organizacijose, taip pat turėdami santykių su kitais šalies ar užsienio fiziniais ir juridiniais asmenimis;</text:p>
      <text:p text:style-name="P227">17.18. užtikrina, kad Narkotikų kontrolės departamento veikloje būtų laikomasi Lietuvos Respublikos įstatymų ir kitų teisės aktų;</text:p>
      <text:p text:style-name="P228">17.19. vykdo kitus Lietuvos Respublikos įstatymų ir kitų teisės aktų jam suteiktus įgaliojimus ir naudojasi kitomis jam suteiktomis teisėmis.</text:p>
      <text:p text:style-name="P229">18. Narkotikų kontrolės departamento direktorius gali turėti pavaduotoją (-us); vadovaudamasis Lietuvos Respublikos valstybės tarnybos įstatymu, jį (juos) priima į pareigas ir<text:s/><text:soft-page-break/>atleidžia iš jų. Narkotikų kontrolės departamento direktoriaus pavaduotojas tiesiogiai pavaldus ir atskaitingas Narkotikų kontrolės departamento direktoriui.</text:p>
      <text:p text:style-name="P230">19. Jeigu Narkotikų kontrolės departamento direktoriaus laikinai nėra, jo funkcijas atlieka Narkotikų kontrolės departamento direktoriaus pavaduotojas (vienas iš Narkotikų kontrolės departamento direktoriaus pavaduotojų).</text:p>
      <text:p text:style-name="P231">20. Narkotikų kontrolės departamento direktoriaus pavaduotojas:</text:p>
      <text:p text:style-name="P232">20.1. jam priskirtose administravimo srityse atsako už Lietuvos Respublikos įstatymų, Lietuvos Respublikos Vyriausybės nutarimų, kitų teisės aktų įgyvendinimo organizavimą ir koordinavimą;</text:p>
      <text:p text:style-name="P233">20.2. padeda Narkotikų kontrolės departamento direktoriui nustatyti ir įgyvendinti Narkotikų kontrolės departamento strateginius tikslus;</text:p>
      <text:p text:style-name="P234">20.3. pagal jam priskirtas administravimo sritis koordinuoja ir kontroliuoja Narkotikų kontrolės departamento administracijos padalinių veiklą;</text:p>
      <text:p text:style-name="P235">20.4. atlieka kitas Narkotikų kontrolės departamento direktoriaus pavestas ir<text:s/>teisės aktuose nustatytas funkcijas.</text:p>
      <text:p text:style-name="P236">21. Specialiems narkotinių ir psichotropinių medžiagų paklausos ir pasiūlos mažinimo, šių medžiagų pirmtakų (prekursorių) kontrolės priemonių įgyvendinimo klausimams nagrinėti Narkotikų kontrolės departamento direktoriaus sprendimu gali būti sudaromos ekspertų komisijos ir (ar) darbo grupės.</text:p>
      <text:p text:style-name="P237"/>
      <text:p text:style-name="P238"><text:span text:style-name="T239">V</text:span><text:span text:style-name="T240">.<text:s/></text:span><text:span text:style-name="T241">NARKOTIKŲ KONTROLĖS DEPARTAMENTO VIDAUS<text:s/></text:span><text:span text:style-name="T242">administravimo kontrolė</text:span></text:p>
      <text:p text:style-name="P243"/>
      <text:p text:style-name="P244">22. Narkotikų kontrolės departamento valstybinį (finansinį (teisėtumo) ir veiklos) auditą teisės<text:s/>aktų nustatyta tvarka atlieka Lietuvos Respublikos valstybės kontrolė.</text:p>
      <text:p text:style-name="P245">23. Narkotikų kontrolės departamento strateginio veiklos plano įgyvendinimo kontrolę atlieka sveikatos apsaugos ministras ir Narkotikų kontrolės departamento direktorius.</text:p>
      <text:p text:style-name="P246">24. Narkotikų kontrolės departamento metinio veiklos plano įgyvendinimo kontrolę atlieka Narkotikų kontrolės departamento direktorius.</text:p>
      <text:p text:style-name="P247">25. Narkotikų kontrolės departamento vidaus auditą teisės aktų nustatyta tvarka atlieka Sveikatos apsaugos ministerijos Vidaus audito skyrius.</text:p>
      <text:p text:style-name="P248"/>
      <text:h text:style-name="P249" text:outline-level="2"><text:span text:style-name="T250">VI</text:span><text:span text:style-name="T251">.<text:s/></text:span><text:span text:style-name="T252">BAIGIAMOSIOS NUOSTATOS</text:span></text:h>
      <text:p text:style-name="P253"/>
      <text:p text:style-name="P254">26. Narkotikų kontrolės departamentas reorganizuojamas, pertvarkomas arba likviduojamas Lietuvos Respublikos civilinio kodekso (Žin., 2000, Nr.<text:s/><text:a xlink:href="https://www.e-tar.lt/portal/lt/legalAct/TAR.8A39C83848CB" office:target-frame-name="_blank" xlink:show="new"><text:span text:style-name="T255">74-2262</text:span></text:a>), Lietuvos Respublikos Vyriausybės įstatymo, Lietuvos Respublikos biudžetinių įstaigų įstatymo ir kitų teisės aktų nustatyta tvarka.<text:s/></text:p>
      <text:p text:style-name="Normal"/>
      <text:p text:style-name="P256">_________________</text:p>
      <text:p text:style-name="Normal"/>
      <text:p text:style-name="P257">Priedo pakeitimai:</text:p>
      <text:p text:style-name="P258"><text:span text:style-name="T259">Nr.<text:s/></text:span><text:a xlink:href="https://www.e-tar.lt/portal/legalAct.html?documentId=TAR.17A36047CBA4" office:target-frame-name="_top" xlink:show="replace"><text:span text:style-name="T260">1174</text:span></text:a><text:span text:style-name="T261">, 2008-11-19, Žin., 2008, Nr. 134-5205 (2008-11-22), i. k. 1081100NUTA00001174</text:span></text:p>
      <text:p text:style-name="P262"><text:span text:style-name="T263">Nr.<text:s/></text:span><text:a xlink:href="https://www.e-tar.lt/portal/legalAct.html?documentId=TAR.9CCA1FC0397B" office:target-frame-name="_top" xlink:show="replace"><text:span text:style-name="T264">1486</text:span></text:a><text:span text:style-name="T265">,<text:s/></text:span><text:span text:style-name="T266">2010-10-13, Žin., 2010, Nr. 125-6408 (2010-10-23), i. k. 1101100NUTA00001486</text:span></text:p>
      <text:p text:style-name="Normal"/>
      <text:p text:style-name="P267"/>
      <text:p text:style-name="P268"/>
      <text:p text:style-name="P269"><text:span text:style-name="T270">Pakeitimai:</text:span></text:p>
      <text:p text:style-name="P271"/>
      <text:p text:style-name="P272"><text:span text:style-name="T273">1.</text:span></text:p>
      <text:p text:style-name="P274"><text:span text:style-name="T275">Lietuvos Respublikos Vyriausybė, Nutarimas</text:span></text:p>
      <text:p text:style-name="P276"><text:span text:style-name="T277">Nr.<text:s/></text:span><text:a xlink:href="https://www.e-tar.lt/portal/legalAct.html?documentId=TAR.AC6D71E2FC7B" office:target-frame-name="_top" xlink:show="replace"><text:span text:style-name="T278">93</text:span></text:a><text:span text:style-name="T279">, 2004-01-29, Žin., 2004, Nr.</text:span><text:span text:style-name="T280"><text:s/>18-543 (2004-02-03), i. k. 1041100NUTA00000093</text:span></text:p>
      <text:soft-page-break/>
      <text:p text:style-name="P281"><text:span text:style-name="T282">Dėl Lietuvos Respublikos Vyriausybės 2003 m. lapkričio 27 d. nutarimo Nr. 1478 "Dėl Narkotikų kontrolės departamento prie Lietuvos Respublikos Vyriausybės nuostatų patvirtinimo" papildymo</text:span></text:p>
      <text:p text:style-name="P283"/>
      <text:p text:style-name="P284"><text:span text:style-name="T285">2.</text:span></text:p>
      <text:p text:style-name="P286"><text:span text:style-name="T287">Lietuvos Respubl</text:span><text:span text:style-name="T288">ikos Vyriausybė, Nutarimas</text:span></text:p>
      <text:p text:style-name="P289"><text:span text:style-name="T290">Nr.<text:s/></text:span><text:a xlink:href="https://www.e-tar.lt/portal/legalAct.html?documentId=TAR.AE43FE71DD78" office:target-frame-name="_top" xlink:show="replace"><text:span text:style-name="T291">30</text:span></text:a><text:span text:style-name="T292">, 2005-01-19, Žin., 2005, Nr. 9-277 (2005-01-22), i. k. 1051100NUTA00000030</text:span></text:p>
      <text:p text:style-name="P293"><text:span text:style-name="T294">Dėl Lietuvos Respublikos Vyriausybės 2003 m. lapkričio 27 d. nuta</text:span><text:span text:style-name="T295">rimo Nr. 1478 "Dėl Narkotikų kontrolės departamento prie Lietuvos Respublikos Vyriausybės nuostatų patvirtinimo" pakeitimo</text:span></text:p>
      <text:p text:style-name="P296"/>
      <text:p text:style-name="P297"><text:span text:style-name="T298">3.</text:span></text:p>
      <text:p text:style-name="P299"><text:span text:style-name="T300">Lietuvos Respublikos Vyriausybė, Nutarimas</text:span></text:p>
      <text:p text:style-name="P301"><text:span text:style-name="T302">Nr.<text:s/></text:span><text:a xlink:href="https://www.e-tar.lt/portal/legalAct.html?documentId=TAR.17A36047CBA4" office:target-frame-name="_top" xlink:show="replace"><text:span text:style-name="T303">1174</text:span></text:a><text:span text:style-name="T304">, 2008-11-19, Žin., 2008, Nr. 134-5205 (2008-11-22), i. k. 1081100NUTA00001174</text:span></text:p>
      <text:p text:style-name="P305"><text:span text:style-name="T306">Dėl Lietuvos Respublikos Vyriausybės 2003 m. lapkričio 27 d. nutarimo Nr. 1478 "Dėl Narkotikų kontrolės departamento prie Lietuvos Respublikos Vyriausybės nuostatų patvirtin</text:span><text:span text:style-name="T307">imo" pakeitimo</text:span></text:p>
      <text:p text:style-name="P308"/>
      <text:p text:style-name="P309"><text:span text:style-name="T310">4.</text:span></text:p>
      <text:p text:style-name="P311"><text:span text:style-name="T312">Lietuvos Respublikos Vyriausybė, Nutarimas</text:span></text:p>
      <text:p text:style-name="P313"><text:span text:style-name="T314">Nr.<text:s/></text:span><text:a xlink:href="https://www.e-tar.lt/portal/legalAct.html?documentId=TAR.9CCA1FC0397B" office:target-frame-name="_top" xlink:show="replace"><text:span text:style-name="T315">1486</text:span></text:a><text:span text:style-name="T316">, 2010-10-13, Žin., 2010, Nr. 125-6408 (2010-10-23), i. k. 1101100NUTA00001486</text:span></text:p>
      <text:p text:style-name="P317"><text:span text:style-name="T318">Dėl Lietuvos Respublikos<text:s/></text:span><text:span text:style-name="T319">Vyriausybės 2003 m. lapkričio 27 d. nutarimo Nr. 1478 "Dėl Narkotikų kontrolės departamento prie Lietuvos Respublikos Vyriausybės nuostatų patvirtinimo"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9"><text:page-number text:fixed="false">6</text:page-number></text:p>
        <text:p text:style-name="Header"/>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2-22T13:37:00Z</meta:creation-date>
    <dc:date>2023-02-22T13:37:00Z</dc:date>
    <meta:template xlink:href="Normal.dotm" xlink:type="simple"/>
    <meta:editing-cycles>2</meta:editing-cycles>
    <meta:editing-duration>PT0S</meta:editing-duration>
    <meta:document-statistic meta:page-count="14" meta:paragraph-count="294" meta:word-count="2699" meta:character-count="23271" meta:row-count="563" meta:non-whitespace-character-count="20866"/>
  </office:meta>
</office:document-meta>
</file>