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P51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  <style:text-properties fo:font-weight="bold" style:font-weight-asian="bold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indent="0.4923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indent="0.4923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P212" style:parent-style-name="Normal" style:family="paragraph">
      <style:paragraph-properties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indent="0.4923in"/>
      <style:text-properties fo:color="#000000"/>
    </style:style>
    <style:style style:name="P291" style:parent-style-name="Normal" style:family="paragraph">
      <style:paragraph-properties fo:text-indent="0.4923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fo:color="#000000"/>
    </style:style>
    <style:style style:name="T294" style:parent-style-name="DefaultParagraphFont" style:family="text">
      <style:text-properties fo:font-weight="bold" style:font-weight-asian="bold" fo:color="#000000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fo:color="#000000"/>
    </style:style>
    <style:style style:name="P297" style:parent-style-name="Normal" style:family="paragraph">
      <style:paragraph-properties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indent="0.4923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fo:color="#000000"/>
    </style:style>
    <style:style style:name="T308" style:parent-style-name="DefaultParagraphFont" style:family="text">
      <style:text-properties fo:font-weight="bold" style:font-weight-asian="bold" fo:color="#000000"/>
    </style:style>
    <style:style style:name="T309" style:parent-style-name="DefaultParagraphFont" style:family="text">
      <style:text-properties fo:font-weight="bold" style:font-weight-asian="bold" fo:color="#000000"/>
    </style:style>
    <style:style style:name="T310" style:parent-style-name="DefaultParagraphFont" style:family="text">
      <style:text-properties fo:font-weight="bold" style:font-weight-asian="bold" fo:color="#000000"/>
    </style:style>
    <style:style style:name="P311" style:parent-style-name="Normal" style:family="paragraph">
      <style:paragraph-properties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1-23 iki 2008-11-22</text:span></text:p>
      <text:p text:style-name="P10"/>
      <text:p text:style-name="P11"><text:span text:style-name="T12">Nutarimas paskelbtas: Žin. 2003, Nr.<text:s/></text:span><text:a xlink:href="https://www.e-tar.lt/portal/legalAct.html?documentId=TAR.D55788A6F0C7" office:target-frame-name="_top" xlink:show="replace"><text:span text:style-name="T13">113-5070</text:span></text:a><text:span text:style-name="T14">, i. k. 1031100NUTA0000147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NARKOTIKŲ KONTROLĖS DEPARTAMENTO PRIE LIETUVOS RESPUBLIKOS VYRIAUSYBĖS NUOSTATŲ PATVIRTINIMO</text:p>
      <text:p text:style-name="P23"/>
      <text:p text:style-name="P24">2003 m. lapkričio 27 d. Nr. 1478</text:p>
      <text:p text:style-name="P25">Vilnius</text:p>
      <text:p text:style-name="P26"/>
      <text:p text:style-name="P27"><text:span text:style-name="T28">Vadovaudamasi Lietuvos Respubl</text:span><text:span text:style-name="T29">ikos Vyriausybės įstatymo (Žin., 1994, Nr.<text:s/></text:span><text:a xlink:href="https://www.e-tar.lt/portal/lt/legalAct/TAR.96A68BFC9E82" office:target-frame-name="_blank" xlink:show="new"><text:span text:style-name="T30">43-772</text:span></text:a><text:span text:style-name="T31">; 1998, Nr.<text:s/></text:span><text:a xlink:href="https://www.e-tar.lt/portal/lt/legalAct/TAR.466AEC33D854" office:target-frame-name="_blank" xlink:show="new"><text:span text:style-name="T32">41-1131</text:span></text:a><text:span text:style-name="T33">; 2000, Nr.<text:s/></text:span><text:a xlink:href="https://www.e-tar.lt/portal/lt/legalAct/TAR.33CC70C03145" office:target-frame-name="_blank" xlink:show="new"><text:span text:style-name="T34">92-2843</text:span></text:a><text:span text:style-name="T35">; 2002, Nr.<text:s/></text:span><text:a xlink:href="https://www.e-tar.lt/portal/lt/legalAct/TAR.6D62E7BEC7F4" office:target-frame-name="_blank" xlink:show="new"><text:span text:style-name="T36">41-1527</text:span></text:a><text:span text:style-name="T37">) 22 straipsnio 9 punktu, Lietuvos Respublikos Vyriausybė<text:s/></text:span><text:span text:style-name="T38">nutari</text:span><text:span text:style-name="T39">a:</text:span></text:p>
      <text:p text:style-name="P40"><text:span text:style-name="T41">Patvirtinti Narkotikų kontrolės departamento prie Lietuvos Respublikos Vyriausybės nuostatus (pridedama).</text:span></text:p>
      <text:p text:style-name="P42"/>
      <text:p text:style-name="P43"/>
      <text:p text:style-name="P44"/>
      <text:p text:style-name="P45">MINISTRAS PIRMININKAS<text:tab/>ALGIRDAS BRAZAUSKAS</text:p>
      <text:p text:style-name="P46"/>
      <text:p text:style-name="P47"/>
      <text:p text:style-name="P48"/>
      <text:soft-page-break/>
      <text:p text:style-name="P49">SVEIKATOS APSAUGOS<text:tab/>MINISTRAS JUOZAS OLEKAS</text:p>
      <text:p text:style-name="P50"/>
      <text:soft-page-break/>
      <text:p text:style-name="P51">PATVIRTINTA</text:p>
      <text:p text:style-name="P59">Lietuvos Respublikos Vyriausybės</text:p>
      <text:p text:style-name="P60">2003 m. lapkričio 27 d. nutarimu</text:p>
      <text:p text:style-name="P61">Nr. 1478</text:p>
      <text:p text:style-name="P62"/>
      <text:p text:style-name="P63"><text:span text:style-name="T64">NARKOTIKŲ KONTROLĖS DEPARTAMENTO PRIE LIETUVOS RESPUBL</text:span><text:span text:style-name="T65">IKOS</text:span></text:p>
      <text:p text:style-name="P66"><text:span text:style-name="T67">VYRIAUSYBĖS NUOSTATAI</text:span></text:p>
      <text:p text:style-name="P68"/>
      <text:p text:style-name="P69"><text:span text:style-name="T70">I</text:span><text:span text:style-name="T71">.<text:s/></text:span><text:span text:style-name="T72">BENDROSIOS NUOSTATOS</text:span></text:p>
      <text:p text:style-name="P73"/>
      <text:p text:style-name="P74"><text:span text:style-name="T75">1</text:span><text:span text:style-name="T76">. Narkotikų kontrolės departamentas prie Lietuvos Respublikos Vyriausybės (toliau vadinama – Narkotikų kontrolės departamentas) yra Lietuvos Respublikos Vyriausybės įstaiga.<text:s/></text:span></text:p>
      <text:p text:style-name="P77"><text:span text:style-name="T78">2</text:span><text:span text:style-name="T79">. Narkotikų<text:s/></text:span><text:span text:style-name="T80">kontrolės departamentas savo veikloje vadovaujasi Lietuvos Respublikos Konstitucija, įstatymais, kitais Lietuvos Respublikos Seimo priimtais teisės aktais, Lietuvos Respublikos tarptautinėmis sutartimis, Respublikos Prezidento dekretais, Lietuvos Respublik</text:span><text:span text:style-name="T81">os Vyriausybės nutarimais, Ministro Pirmininko potvarkiais, kitais teisės aktais, taip pat šiais nuostatais.</text:span></text:p>
      <text:p text:style-name="P82"><text:span text:style-name="T83">3</text:span><text:span text:style-name="T84">. Narkotikų kontrolės departamento veikla organizuojama vadovaujantis Lietuvos Respublikos Vyriausybės aprobuotais viešai paskelbtais strategi</text:span><text:span text:style-name="T85">niais veiklos planais, rengiamais vadovaujantis Lietuvos Respublikos Vyriausybės programa, kuriai pritaria Lietuvos Respublikos Seimas, ir derinamais su valstybės ilgalaikės raidos strategija.<text:s/></text:span></text:p>
      <text:p text:style-name="P86"><text:span text:style-name="T87">4</text:span><text:span text:style-name="T88">. Narkotikų kontrolės departamentas yra biudžetinė įstaig</text:span><text:span text:style-name="T89">a, finansuojama iš Lietuvos Respublikos valstybės biudžeto teisės aktų nustatyta tvarka.<text:s/></text:span></text:p>
      <text:p text:style-name="P90"><text:span text:style-name="T91">5</text:span><text:span text:style-name="T92">. Narkotikų kontrolės departamentas yra viešasis juridinis asmuo, turintis ūkinį, finansinį savarankiškumą, sąskaitą banke, taip pat antspaudą su Lietuvos<text:s/></text:span><text:span text:style-name="T93">valstybės herbu ir savo<text:s/></text:span><text:soft-page-break/><text:span text:style-name="T94">pavadinimu. Narkotikų kontrolės departamento buveinės adresas - Šv. Stepono g. 27, Vilnius, Lietuvos Respublika.</text:span></text:p>
      <text:p text:style-name="P95">Punkto pakeitimai:</text:p>
      <text:p text:style-name="P96"><text:span text:style-name="T97">Nr.<text:s/></text:span><text:a xlink:href="https://www.e-tar.lt/portal/legalAct.html?documentId=TAR.AC6D71E2FC7B" office:target-frame-name="_top" xlink:show="replace"><text:span text:style-name="T98">93</text:span></text:a><text:span text:style-name="T99">, 2004-01-29</text:span><text:span text:style-name="T100">, Žin., 2004, Nr. 18-543 (2004-02-03), i. k. 1041100NUTA00000093</text:span></text:p>
      <text:p text:style-name="P101"><text:span text:style-name="T102">Nr.<text:s/></text:span><text:a xlink:href="https://www.e-tar.lt/portal/legalAct.html?documentId=TAR.AE43FE71DD78" office:target-frame-name="_top" xlink:show="replace"><text:span text:style-name="T103">30</text:span></text:a><text:span text:style-name="T104">, 2005-01-19, Žin., 2005, Nr. 9-277 (2005-01-22), i. k. 1051100NUTA00000030</text:span></text:p>
      <text:p text:style-name="Normal"/>
      <text:p text:style-name="P105"><text:span text:style-name="T106">II</text:span><text:span text:style-name="T107">.<text:s/></text:span><text:span text:style-name="T108">NARKOTIKŲ KONTRO</text:span><text:span text:style-name="T109">LĖS DEPARTAMENTO UŽDAVINIAI IR FUNKCIJOS</text:span></text:p>
      <text:p text:style-name="P110"/>
      <text:p text:style-name="P111"><text:span text:style-name="T112">6</text:span><text:span text:style-name="T113">. Svarbiausieji Narkotikų kontrolės departamento uždaviniai yra šie:</text:span></text:p>
      <text:p text:style-name="P114"><text:span text:style-name="T115">6.1</text:span><text:span text:style-name="T116">. įgyvendinti narkomanijos prevencijos ir narkotikų kontrolės politiką, nustačius pagrindines šios politikos įgyvendinimo kryptis;</text:span></text:p>
      <text:p text:style-name="P117"><text:span text:style-name="T118">6.</text:span><text:span text:style-name="T119">2</text:span><text:span text:style-name="T120">. organizuoti narkomanijos prevencijos ir narkotikų kontrolės priemonių įgyvendinimą, koordinuoti kitą valstybės ir savivaldybių institucijų bei įstaigų veiklą narkomanijos prevencijos ir narkotikų kontrolės srityse.</text:span></text:p>
      <text:p text:style-name="P121"><text:span text:style-name="T122">7</text:span><text:span text:style-name="T123">. Narkotikų kontrolės departa</text:span><text:span text:style-name="T124">mentas, vykdydamas savo uždavinius, atlieka šias funkcijas:</text:span></text:p>
      <text:p text:style-name="P125"><text:span text:style-name="T126">7.1</text:span><text:span text:style-name="T127">. sprendžia klausimus, susijusius su narkomanijos prevencijos ir narkotikų kontrolės politikos įgyvendinimu, teikia Lietuvos Respublikos Vyriausybei, valstybės ir savivaldybių institucijoms b</text:span><text:span text:style-name="T128">ei įstaigoms pasiūlymus dėl narkomanijos prevencijos ir narkotikų kontrolės veiklos prioritetinių krypčių ir šios veiklos tobulinimo;</text:span></text:p>
      <text:p text:style-name="P129"><text:span text:style-name="T130">7.2</text:span><text:span text:style-name="T131">. pagal kompetenciją rengia koncepcijas, strategijas, programas ir kitų teisės aktų projektus, teikia pasiūlymus dė</text:span><text:span text:style-name="T132">l atitinkamų teisės aktų tobulinimo;</text:span></text:p>
      <text:p text:style-name="P133"><text:span text:style-name="T134">7.3</text:span><text:span text:style-name="T135">. analizuoja ir vertina valstybės ir savivaldybių institucijų bei įstaigų ataskaitas apie tai, kaip įgyvendinamos narkomanijos prevencijos ir narkotikų kontrolės politikos priemonės;</text:span></text:p>
      <text:p text:style-name="P136"><text:span text:style-name="T137">7.4</text:span><text:span text:style-name="T138">. koordinuoja suintere</text:span><text:span text:style-name="T139">suotų valstybės ir savivaldybių institucijų bei įstaigų keitimąsi informacija apie narkomanijos prevencijos ir narkotikų kontrolės priemonių įgyvendinimą;</text:span></text:p>
      <text:p text:style-name="P140"><text:span text:style-name="T141">7.5</text:span><text:span text:style-name="T142">. pagal kompetenciją palaiko ryšius su Europos Sąjungos, užsienio valstybių atitinkamomis institucijomis ir tarptautinėmis organizacijomis, keičiasi informacija, rengia tarptautinių sutarčių projektus, dalyvauja įgyvendinant tarptautinius projektus, Lietuv</text:span><text:span text:style-name="T143">os Respublikos Vyriausybės ar Ministro Pirmininko pavedimu atstovauja Lietuvos Respublikai užsienio valstybėse ar tarptautinėse organizacijose;<text:s/></text:span></text:p>
      <text:p text:style-name="P144"><text:span text:style-name="T145">7.6</text:span><text:span text:style-name="T146">. organizuoja narkotinių ir psichotropinių medžiagų vartojimo paplitimo stebėjimą, kaupia, analizuoja ir</text:span><text:span text:style-name="T147"><text:s/>teikia suinteresuotoms institucijoms informaciją apie narkomanijos prevencijos ir narkotikų kontrolės priemonių įgyvendinimą, tendencijas šalyje ir užsienyje, narkotinių ir psichotropinių medžiagų vartojimo padarinius, rengia metodines rekomendacijas;</text:span></text:p>
      <text:p text:style-name="P148"><text:span text:style-name="T149">7</text:span><text:span text:style-name="T150">.7</text:span><text:span text:style-name="T151">. vykdo narkomanijos prevencijos ir narkotikų kontrolės politikos priemonių įgyvendinimo stebėseną;<text:s/></text:span></text:p>
      <text:p text:style-name="P152"><text:span text:style-name="T153">7.8</text:span><text:span text:style-name="T154">. rengia narkomanijos prevencijos ir narkotikų kontrolės politikos priemonėms įgyvendinti numatytų lėšų suvestines apyskaitas;</text:span></text:p>
      <text:p text:style-name="P155"><text:span text:style-name="T156">7.9</text:span><text:span text:style-name="T157">.<text:s/></text:span><text:span text:style-name="T158">informuoja visuomenę apie Narkotikų kontrolės departamento veiklą, bendradarbiauja su visuomeninėmis organizacijomis, visuomenės informavimo priemonėmis, mokslo ir studijų, kitomis institucijomis;</text:span></text:p>
      <text:p text:style-name="P159"><text:span text:style-name="T160">7.10</text:span><text:span text:style-name="T161">. vykdo kitas įstatymų ir kitų teisės aktų nustatyt</text:span><text:span text:style-name="T162">as funkcijas.</text:span></text:p>
      <text:p text:style-name="P163"/>
      <text:p text:style-name="P164"><text:span text:style-name="T165">III</text:span><text:span text:style-name="T166">.<text:s/></text:span><text:span text:style-name="T167">NARKOTIKŲ KONTROLĖS DEPARTAMENTO TEISĖS</text:span></text:p>
      <text:p text:style-name="P168"/>
      <text:p text:style-name="P169"><text:span text:style-name="T170">8</text:span><text:span text:style-name="T171">. Narkotikų kontrolės departamentas, vykdydamas jam pavestas funkcijas, turi teisę:</text:span></text:p>
      <text:p text:style-name="P172"><text:span text:style-name="T173">8.1</text:span><text:span text:style-name="T174">. nemokamai gauti iš valstybės ir savivaldybių institucijų, įstaigų, viešųjų įstaigų bei orga</text:span><text:span text:style-name="T175">nizacijų, ūkio subjektų informaciją Narkotikų kontrolės departamento kompetencijai priskirtais klausimais;</text:span></text:p>
      <text:p text:style-name="P176"><text:span text:style-name="T177">8.2</text:span><text:span text:style-name="T178">. kviesti kitų valstybės, savivaldybių institucijų ir įstaigų, organizacijų atstovus sprendžiamoms problemoms nagrinėti, sudaryti darbo grupes</text:span><text:span text:style-name="T179"><text:s/>teisės aktų projektams rengti;</text:span></text:p>
      <text:p text:style-name="P180"><text:span text:style-name="T181">8.3</text:span><text:span text:style-name="T182">. dalyvauti Lietuvos Respublikos Vyriausybės, kitų institucijų posėdžiuose, kai svarstomi klausimai, susiję su narkotikų kontrole ir narkomanijos prevencija;</text:span></text:p>
      <text:p text:style-name="P183"><text:span text:style-name="T184">8.4</text:span><text:span text:style-name="T185">. įstatymų nustatytais atvejais ir tvarka patikėjimo</text:span><text:span text:style-name="T186"><text:s/>teise valdyti, naudoti valstybės turtą ir juo disponuoti;</text:span></text:p>
      <text:p text:style-name="P187"><text:span text:style-name="T188">8.5</text:span><text:span text:style-name="T189">. pagal kompetenciją sudaryti sutartis ir susitarimus su Lietuvos Respublikos ir užsienio valstybių juridiniais asmenimis;</text:span></text:p>
      <text:p text:style-name="P190"><text:span text:style-name="T191">8.6</text:span><text:span text:style-name="T192">. gauti paramą Lietuvos Respublikos labdaros ir paramos įsta</text:span><text:span text:style-name="T193">tymo (Žin., 1993, Nr.<text:s/></text:span><text:a xlink:href="https://www.e-tar.lt/portal/lt/legalAct/TAR.C0FF21832A85" office:target-frame-name="_blank" xlink:show="new"><text:span text:style-name="T194">21-506</text:span></text:a><text:span text:style-name="T195">; 2000, Nr.<text:s/></text:span><text:a xlink:href="https://www.e-tar.lt/portal/lt/legalAct/TAR.900ADEA42E8E" office:target-frame-name="_blank" xlink:show="new"><text:span text:style-name="T196">61-1818</text:span></text:a><text:span text:style-name="T197">) nustatyta tvarka.</text:span><text:s/></text:p>
      <text:p text:style-name="P198">Papildyta punktu:</text:p>
      <text:p text:style-name="P199"><text:span text:style-name="T200">Nr.<text:s/></text:span><text:a xlink:href="https://www.e-tar.lt/portal/legalAct.html?documentId=TAR.AE43FE71DD78" office:target-frame-name="_top" xlink:show="replace"><text:span text:style-name="T201">30</text:span></text:a><text:span text:style-name="T202">, 2005-01-19, Žin., 2005, Nr. 9-277 (2005-01-22), i. k. 1051100NUTA00000030</text:span></text:p>
      <text:p text:style-name="Normal"/>
      <text:p text:style-name="P203"><text:span text:style-name="T204">9</text:span><text:span text:style-name="T205">. Narkotikų kontrolės departamentas turi ir kitų įstatymų ir teisės aktų nustatytų t</text:span><text:span text:style-name="T206">eisių.</text:span></text:p>
      <text:p text:style-name="P207"/>
      <text:p text:style-name="P208"><text:span text:style-name="T209">IV</text:span><text:span text:style-name="T210">.<text:s/></text:span><text:span text:style-name="T211">NARKOTIKŲ KONTROLĖS DEPARTAMENTO DARBO ORGANIZAVIMAS</text:span></text:p>
      <text:p text:style-name="P212"/>
      <text:p text:style-name="P213"><text:span text:style-name="T214">10</text:span><text:span text:style-name="T215">. Narkotikų kontrolės departamentui vadovauja direktorius, kurį priima į pareigas ir atleidžia iš pareigų Ministras Pirmininkas Lietuvos Respublikos valstybės tarnybos įstatymo (</text:span><text:span text:style-name="T216">Žin., 1999, Nr.<text:s/></text:span><text:a xlink:href="https://www.e-tar.lt/portal/lt/legalAct/TAR.D3ED3792F52B" office:target-frame-name="_blank" xlink:show="new"><text:span text:style-name="T217">66-2130</text:span></text:a><text:span text:style-name="T218">; 2002, Nr.<text:s/></text:span><text:a xlink:href="https://www.e-tar.lt/portal/lt/legalAct/TAR.5603BD9D8D74" office:target-frame-name="_blank" xlink:show="new"><text:span text:style-name="T219">45-1708</text:span></text:a><text:span text:style-name="T220">) nustatyta tvarka.<text:s/></text:span></text:p>
      <text:p text:style-name="P221">Direktorius yra pavaldus Ministrui Pirmininkui.<text:s/></text:p>
      <text:p text:style-name="P222"><text:span text:style-name="T223">Ministras Pirmininkas direktorių skatina, o prireikus skiria jam tarnybines nuobaudas Lietuvos Respublikos valstybės tarnybos įstatymo nustatyta tvarka.</text:span></text:p>
      <text:p text:style-name="P224"><text:span text:style-name="T225">11</text:span><text:span text:style-name="T226">. Direktorius turi pavaduotojus, kuriuos priima į pareigas ir atleidžia</text:span><text:span text:style-name="T227"><text:s/>iš pareigų Lietuvos Respublikos valstybės tarnybos įstatymo nustatyta tvarka. Direktoriaus pavaduotojai tiesiogiai atskaitingi direktoriui, kuris nustato jų kompetenciją.</text:span></text:p>
      <text:p text:style-name="P228"><text:span text:style-name="T229">12</text:span><text:span text:style-name="T230">. Narkotikų kontrolės departamento direktorius:</text:span></text:p>
      <text:p text:style-name="P231"><text:span text:style-name="T232">12.1</text:span><text:span text:style-name="T233">. sprendžia Narkotikų ko</text:span><text:span text:style-name="T234">ntrolės departamento kompetencijai priskirtus klausimus, asmeniškai atsako už tai, kad būtų vykdomi Narkotikų kontrolės departamentui pavesti uždaviniai;</text:span></text:p>
      <text:p text:style-name="P235"><text:span text:style-name="T236">12.2</text:span><text:span text:style-name="T237">. užtikrina įstatymų ir kitų teisės aktų vykdymą;</text:span></text:p>
      <text:p text:style-name="P238"><text:span text:style-name="T239">12.3</text:span><text:span text:style-name="T240">. Lietuvos Respublikos Vyriausybės darbo reglamento, patvirtinto Lietuvos Respublikos Vyriausybės 1994 m. rugpjūčio 11 d. nutarimu Nr. 728 (Žin., 1994, Nr.<text:s/></text:span><text:a xlink:href="https://www.e-tar.lt/portal/lt/legalAct/TAR.2D810041F3C0" office:target-frame-name="_blank" xlink:show="new"><text:span text:style-name="T241">63-1238</text:span></text:a><text:span text:style-name="T242">; 2003,<text:s/></text:span><text:span text:style-name="T243">Nr.<text:s/></text:span><text:a xlink:href="https://www.e-tar.lt/portal/lt/legalAct/TAR.82F9BDFF3410" office:target-frame-name="_blank" xlink:show="new"><text:span text:style-name="T244">27-1089</text:span></text:a><text:span text:style-name="T245">), nustatyta tvarka teikia Lietuvos Respublikos Vyriausybei įstatymų, Lietuvos Respublikos Vyriausybės nutarimų ir kitų teisės aktų Narkotikų kontrolės departam</text:span><text:span text:style-name="T246">ento kompetencijos klausimais projektus;</text:span></text:p>
      <text:p text:style-name="P247"><text:span text:style-name="T248">12.4</text:span><text:span text:style-name="T249">. užtikrina Lietuvos Respublikos Vyriausybės ir Ministro Pirmininko pavedimų vykdymą;</text:span></text:p>
      <text:p text:style-name="P250"><text:span text:style-name="T251">12.5</text:span><text:span text:style-name="T252">. teikia Lietuvos Respublikos Vyriausybei narkomanijos prevencijos ir narkotikų kontrolės priemonių vykdymo atask</text:span><text:span text:style-name="T253">aitas, kartą per metus, taip pat Ministro Pirmininko reikalavimu atsiskaito Ministrui Pirmininkui už savo veiklos rezultatus;</text:span></text:p>
      <text:p text:style-name="P254"><text:span text:style-name="T255">12.6</text:span><text:span text:style-name="T256">. pagal kompetenciją leidžia įsakymus ir jais patvirtintus kitus teisės aktus, tikrina, kaip jie vykdomi;</text:span></text:p>
      <text:p text:style-name="P257"><text:span text:style-name="T258">12.7</text:span><text:span text:style-name="T259">. tvirti</text:span><text:span text:style-name="T260">na Narkotikų kontrolės departamento struktūrą, struktūrinių padalinių nuostatus, šio departamento valstybės tarnautojų ir darbuotojų, dirbančių pagal darbo sutartis, pareigybių sąrašus, kitus vidaus administravimo dokumentus;</text:span></text:p>
      <text:p text:style-name="P261"><text:span text:style-name="T262">12.8</text:span><text:span text:style-name="T263">. įstatymų nustatyta t</text:span><text:span text:style-name="T264">varka priima į pareigas ir atleidžia iš pareigų Narkotikų kontrolės departamento valstybės tarnautojus ir darbuotojus, dirbančius pagal darbo sutartis, juos skatina ir skiria jiems nuobaudas;</text:span></text:p>
      <text:p text:style-name="P265"><text:span text:style-name="T266">12.9</text:span><text:span text:style-name="T267">. vykdo kitus įstatymų ir Lietuvos Respublikos Vyriausyb</text:span><text:span text:style-name="T268">ės nutarimų jam suteiktus įgaliojimus.<text:s/></text:span></text:p>
      <text:p text:style-name="P269"><text:span text:style-name="T270">13</text:span><text:span text:style-name="T271">. Narkotikų kontrolės departamento direktoriaus nesant, direktoriaus pareigas eina jo įsakymu įgaliotas vienas iš jo pavaduotojų.</text:span></text:p>
      <text:p text:style-name="P272"><text:span text:style-name="T273">14</text:span><text:span text:style-name="T274">. Narkotikų kontrolės departamente gali būti sudaroma kolegija – direkto</text:span><text:span text:style-name="T275">riaus patariamoji institucija.<text:s/></text:span></text:p>
      <text:p text:style-name="P276"><text:span text:style-name="T277">15</text:span><text:span text:style-name="T278">. Narkotikų kontrolės departamento kolegijos sudėtį ir darbo reglamentą tvirtina direktorius. Jis taip pat teikia kolegijai svarstyti klausimus.</text:span></text:p>
      <text:p text:style-name="P279"><text:span text:style-name="T280">16</text:span><text:span text:style-name="T281">. Specialiems narkomanijos prevencijos ir narkotikų kontrolės klaus</text:span><text:span text:style-name="T282">imams nagrinėti gali būti sudaromos ekspertų komisijos ir darbo grupės. Jų sudėtį ir darbo reglamentus tvirtina direktorius.</text:span></text:p>
      <text:p text:style-name="P283"><text:span text:style-name="T284">17</text:span><text:span text:style-name="T285">. Narkotikų kontrolės departamento valstybės tarnautojų ir darbuotojų, dirbančių pagal darbo sutartis, priėmimo į pareigas tv</text:span><text:span text:style-name="T286">arką, darbo užmokesčio jiems mokėjimo tvarką ir sąlygas nustato Lietuvos Respublikos valstybės tarnybos įstatymas, Lietuvos Respublikos darbo kodeksas (Žin., 2002, Nr.<text:s/></text:span><text:a xlink:href="https://www.e-tar.lt/portal/lt/legalAct/TAR.31185A622C9F" office:target-frame-name="_blank" xlink:show="new"><text:span text:style-name="T287">64-</text:span><text:span text:style-name="T288">2569</text:span></text:a><text:span text:style-name="T289">) ir kiti teisės aktai.</text:span></text:p>
      <text:p text:style-name="P290"/>
      <text:p text:style-name="P291"/>
      <text:p text:style-name="P292"><text:span text:style-name="T293">V</text:span><text:span text:style-name="T294">. NARKOTIKŲ KONTROLĖS DEPARTAMENTO LĖŠŲ ŠALTINIAI IR LĖŠŲ</text:span></text:p>
      <text:p text:style-name="P295"><text:span text:style-name="T296">NAUDOJIMAS</text:span></text:p>
      <text:p text:style-name="P297"/>
      <text:p text:style-name="P298"><text:span text:style-name="T299">18</text:span><text:span text:style-name="T300">. Narkotikų kontrolės departamentas finansuojamas iš Lietuvos Respublikos valstybės biudžeto teisės aktų nustatyta tvarka. Departamentui<text:s/></text:span><text:span text:style-name="T301">finansuoti gali būti naudojamos ir kitos teisės aktų nustatyta tvarka gautos lėšos.</text:span></text:p>
      <text:p text:style-name="P302"><text:span text:style-name="T303">19</text:span><text:span text:style-name="T304">. Narkotikų kontrolės departamento finansinės veiklos kontrolę vykdo įgaliotos valstybės institucijos ir įstaigos teisės aktų nustatyta tvarka.</text:span></text:p>
      <text:p text:style-name="P305"/>
      <text:p text:style-name="P306"><text:span text:style-name="T307">VI</text:span><text:span text:style-name="T308">.<text:s/></text:span><text:span text:style-name="T309">BAIGIAMOSIO</text:span><text:span text:style-name="T310">S NUOSTATOS</text:span></text:p>
      <text:p text:style-name="P311"/>
      <text:p text:style-name="P312"><text:span text:style-name="T313">20</text:span><text:span text:style-name="T314">. Narkotikų kontrolės departamentas likviduojamas, reorganizuojamas ir pertvarkomas įstatymų ir kitų teisės aktų nustatyta tvarka.</text:span></text:p>
      <text:p text:style-name="P315"><text:span text:style-name="T316">______________</text:span></text:p>
      <text:p text:style-name="Normal"/>
      <text:p text:style-name="P317"/>
      <text:p text:style-name="P318"/>
      <text:p text:style-name="P319"><text:span text:style-name="T320">Pakeitimai:</text:span></text:p>
      <text:p text:style-name="P321"/>
      <text:p text:style-name="P322"><text:span text:style-name="T323">1.</text:span></text:p>
      <text:p text:style-name="P324"><text:span text:style-name="T325">Lietuvos Respublikos Vyriausybė, Nutarimas</text:span></text:p>
      <text:p text:style-name="P326"><text:span text:style-name="T327">Nr.<text:s/></text:span><text:a xlink:href="https://www.e-tar.lt/portal/legalAct.html?documentId=TAR.AC6D71E2FC7B" office:target-frame-name="_top" xlink:show="replace"><text:span text:style-name="T328">93</text:span></text:a><text:span text:style-name="T329">, 2004-01-29, Žin., 2004, Nr. 18-543 (2004-02-03), i. k. 1041100NUTA00000093</text:span></text:p>
      <text:p text:style-name="P330"><text:span text:style-name="T331">Dėl Lietuvos Respublikos Vyriausybės 2003 m. lapkričio 27 d. nutarimo Nr. 1478 "Dėl Narkotikų kon</text:span><text:span text:style-name="T332">trolės departamento prie Lietuvos Respublikos Vyriausybės nuostatų patvirtinimo" papildymo</text:span></text:p>
      <text:p text:style-name="P333"/>
      <text:p text:style-name="P334"><text:span text:style-name="T335">2.</text:span></text:p>
      <text:p text:style-name="P336"><text:span text:style-name="T337">Lietuvos Respublikos Vyriausybė, Nutarimas</text:span></text:p>
      <text:p text:style-name="P338"><text:span text:style-name="T339">Nr.<text:s/></text:span><text:a xlink:href="https://www.e-tar.lt/portal/legalAct.html?documentId=TAR.AE43FE71DD78" office:target-frame-name="_top" xlink:show="replace"><text:span text:style-name="T340">30</text:span></text:a><text:span text:style-name="T341">, 2005-01-19, Žin., 2005, Nr.<text:s/></text:span><text:span text:style-name="T342">9-277 (2005-01-22), i. k. 1051100NUTA00000030</text:span></text:p>
      <text:p text:style-name="P343"><text:span text:style-name="T344">Dėl Lietuvos Respublikos Vyriausybės 2003 m. lapkričio 27 d. nutarimo Nr. 1478 "Dėl Narkotikų kontrolės departamento prie Lietuvos Respublikos Vyriausybės nuostatų patvirtinimo" pakeitimo</text:span></text:p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3</text:page-number></text:span></text:p></draw:text-box></draw:frame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02-22T13:37:00Z</meta:creation-date>
    <dc:date>2023-02-22T13:37:00Z</dc:date>
    <meta:template xlink:href="Normal.dotm" xlink:type="simple"/>
    <meta:editing-cycles>2</meta:editing-cycles>
    <meta:editing-duration>PT0S</meta:editing-duration>
    <meta:document-statistic meta:page-count="9" meta:paragraph-count="84" meta:word-count="1436" meta:character-count="12541" meta:row-count="329" meta:non-whitespace-character-count="11189"/>
  </office:meta>
</office:document-meta>
</file>