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4 iki 2005-01-22</text:span></text:p>
      <text:p text:style-name="P10"/>
      <text:p text:style-name="P11"><text:span text:style-name="T12">Nutarimas paskelbtas: Žin. 2003, Nr.<text:s/></text:span><text:a xlink:href="https://www.e-tar.lt/portal/legalAct.html?documentId=TAR.D55788A6F0C7" office:target-frame-name="_top" xlink:show="replace"><text:span text:style-name="T13">113-5070</text:span></text:a><text:span text:style-name="T14">, i. k. 1031100NUTA000014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RKOTIKŲ KONTROLĖS DEPARTAMENTO PRIE LIETUVOS RESPUBLIKOS VYRIAUSYBĖS NUOSTATŲ PATVIRTINIMO</text:p>
      <text:p text:style-name="P23"/>
      <text:p text:style-name="P24">2003 m. lapkričio 27 d. Nr. 1478</text:p>
      <text:p text:style-name="P25">Vilnius</text:p>
      <text:p text:style-name="P26"/>
      <text:p text:style-name="P27"><text:span text:style-name="T28">Vadovaudamasi Lietuvos Respubl</text:span><text:span text:style-name="T29">ikos 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<text:s/></text:span><text:a xlink:href="https://www.e-tar.lt/portal/lt/legalAct/TAR.466AEC33D854" office:target-frame-name="_blank" xlink:show="new"><text:span text:style-name="T32">41-1131</text:span></text:a><text:span text:style-name="T33">; 2000, Nr.<text:s/></text:span><text:a xlink:href="https://www.e-tar.lt/portal/lt/legalAct/TAR.33CC70C03145" office:target-frame-name="_blank" xlink:show="new"><text:span text:style-name="T34">92-2843</text:span></text:a><text:span text:style-name="T35">; 2002, Nr.<text:s/></text:span><text:a xlink:href="https://www.e-tar.lt/portal/lt/legalAct/TAR.6D62E7BEC7F4" office:target-frame-name="_blank" xlink:show="new"><text:span text:style-name="T36">41-1527</text:span></text:a><text:span text:style-name="T37">) 22 straipsnio 9 punktu, Lietuvos Respublikos Vyriausybė<text:s/></text:span><text:span text:style-name="T38">nutari</text:span><text:span text:style-name="T39">a:</text:span></text:p>
      <text:p text:style-name="P40"><text:span text:style-name="T41">Patvirtinti Narkotikų kontrolės departamento prie Lietuvos Respublikos Vyriausybės nuostatus (pridedama)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soft-page-break/>
      <text:p text:style-name="P49">SVEIKATOS APSAUGOS<text:tab/>MINISTRAS JUOZAS OLEKAS</text:p>
      <text:p text:style-name="P50"/>
      <text:soft-page-break/>
      <text:p text:style-name="P51">PATVIRTINTA</text:p>
      <text:p text:style-name="P59">Lietuvos Respublikos Vyriausybės</text:p>
      <text:p text:style-name="P60">2003 m. lapkričio 27 d. nutarimu</text:p>
      <text:p text:style-name="P61">Nr. 1478</text:p>
      <text:p text:style-name="P62"/>
      <text:p text:style-name="P63"><text:span text:style-name="T64">NARKOTIKŲ KONTROLĖS DEPARTAMENTO PRIE LIETUVOS RESPUBL</text:span><text:span text:style-name="T65">IKOS</text:span></text:p>
      <text:p text:style-name="P66"><text:span text:style-name="T67">VYRIAUSYBĖ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Narkotikų kontrolės departamentas prie Lietuvos Respublikos Vyriausybės (toliau vadinama – Narkotikų kontrolės departamentas) yra Lietuvos Respublikos Vyriausybės įstaiga.<text:s/></text:span></text:p>
      <text:p text:style-name="P77"><text:span text:style-name="T78">2</text:span><text:span text:style-name="T79">. Narkotikų<text:s/></text:span><text:span text:style-name="T80">kontrolės departamentas savo veikloje vadovaujasi Lietuvos Respublikos Konstitucija, įstatymais, kitais Lietuvos Respublikos Seimo priimtais teisės aktais, Lietuvos Respublikos tarptautinėmis sutartimis, Respublikos Prezidento dekretais, Lietuvos Respublik</text:span><text:span text:style-name="T81">os Vyriausybės nutarimais, Ministro Pirmininko potvarkiais, kitais teisės aktais, taip pat šiais nuostatais.</text:span></text:p>
      <text:p text:style-name="P82"><text:span text:style-name="T83">3</text:span><text:span text:style-name="T84">. Narkotikų kontrolės departamento veikla organizuojama vadovaujantis Lietuvos Respublikos Vyriausybės aprobuotais viešai paskelbtais strategi</text:span><text:span text:style-name="T85">niais veiklos planais, rengiamais vadovaujantis Lietuvos Respublikos Vyriausybės programa, kuriai pritaria Lietuvos Respublikos Seimas, ir derinamais su valstybės ilgalaikės raidos strategija.<text:s/></text:span></text:p>
      <text:p text:style-name="P86"><text:span text:style-name="T87">4</text:span><text:span text:style-name="T88">. Narkotikų kontrolės departamentas yra biudžetinė įstaig</text:span><text:span text:style-name="T89">a, finansuojama iš Lietuvos Respublikos valstybės biudžeto teisės aktų nustatyta tvarka.<text:s/></text:span></text:p>
      <text:p text:style-name="P90"><text:span text:style-name="T91">5</text:span><text:span text:style-name="T92">. Narkotikų kontrolės departamentas yra viešasis juridinis asmuo, turintis ūkinį, finansinį savarankiškumą, sąskaitą banke, taip pat antspaudą su Lietuvos<text:s/></text:span><text:span text:style-name="T93">valstybės herbu ir savo<text:s/></text:span><text:soft-page-break/><text:span text:style-name="T94">pavadinimu. Narkotikų kontrolės departamento buveinės adresas - Vilniaus g. 33, Vilnius, Lietuvos Respublika.</text:span></text:p>
      <text:p text:style-name="P95">Punkto pakeitimai:</text:p>
      <text:p text:style-name="P96"><text:span text:style-name="T97">Nr.<text:s/></text:span><text:a xlink:href="https://www.e-tar.lt/portal/legalAct.html?documentId=TAR.AC6D71E2FC7B" office:target-frame-name="_top" xlink:show="replace"><text:span text:style-name="T98">93</text:span></text:a><text:span text:style-name="T99">, 2004-01-29, Ž</text:span><text:span text:style-name="T100">in., 2004, Nr. 18-543 (2004-02-03), i. k. 1041100NUTA00000093</text:span></text:p>
      <text:p text:style-name="Normal"/>
      <text:p text:style-name="P101"><text:span text:style-name="T102">II</text:span><text:span text:style-name="T103">.<text:s/></text:span><text:span text:style-name="T104">NARKOTIKŲ KONTROLĖS DEPARTAMENTO UŽDAVINIAI IR FUNKCIJOS</text:span></text:p>
      <text:p text:style-name="P105"/>
      <text:p text:style-name="P106"><text:span text:style-name="T107">6</text:span><text:span text:style-name="T108">. Svarbiausieji Narkotikų kontrolės departamento uždaviniai yra šie:</text:span></text:p>
      <text:p text:style-name="P109"><text:span text:style-name="T110">6.1</text:span><text:span text:style-name="T111">. įgyvendinti narkomanijos prevencijos ir nark</text:span><text:span text:style-name="T112">otikų kontrolės politiką, nustačius pagrindines šios politikos įgyvendinimo kryptis;</text:span></text:p>
      <text:p text:style-name="P113"><text:span text:style-name="T114">6.2</text:span><text:span text:style-name="T115">. organizuoti narkomanijos prevencijos ir narkotikų kontrolės priemonių įgyvendinimą, koordinuoti kitą valstybės ir savivaldybių institucijų bei įstaigų veiklą nark</text:span><text:span text:style-name="T116">omanijos prevencijos ir narkotikų kontrolės srityse.</text:span></text:p>
      <text:p text:style-name="P117"><text:span text:style-name="T118">7</text:span><text:span text:style-name="T119">. Narkotikų kontrolės departamentas, vykdydamas savo uždavinius, atlieka šias funkcijas:</text:span></text:p>
      <text:p text:style-name="P120"><text:span text:style-name="T121">7.1</text:span><text:span text:style-name="T122">. sprendžia klausimus, susijusius su narkomanijos prevencijos ir narkotikų kontrolės politikos įgyvend</text:span><text:span text:style-name="T123">inimu, teikia Lietuvos Respublikos Vyriausybei, valstybės ir savivaldybių institucijoms bei įstaigoms pasiūlymus dėl narkomanijos prevencijos ir narkotikų kontrolės veiklos prioritetinių krypčių ir šios veiklos tobulinimo;</text:span></text:p>
      <text:p text:style-name="P124"><text:span text:style-name="T125">7.2</text:span><text:span text:style-name="T126">. pagal kompetenciją rengi</text:span><text:span text:style-name="T127">a koncepcijas, strategijas, programas ir kitų teisės aktų projektus, teikia pasiūlymus dėl atitinkamų teisės aktų tobulinimo;</text:span></text:p>
      <text:p text:style-name="P128"><text:span text:style-name="T129">7.3</text:span><text:span text:style-name="T130">. analizuoja ir vertina valstybės ir savivaldybių institucijų bei įstaigų ataskaitas apie tai, kaip įgyvendinamos narkomani</text:span><text:span text:style-name="T131">jos prevencijos ir narkotikų kontrolės politikos priemonės;</text:span></text:p>
      <text:p text:style-name="P132"><text:span text:style-name="T133">7.4</text:span><text:span text:style-name="T134">. koordinuoja suinteresuotų valstybės ir savivaldybių institucijų bei įstaigų keitimąsi informacija apie narkomanijos prevencijos ir narkotikų kontrolės priemonių įgyvendinimą;</text:span></text:p>
      <text:p text:style-name="P135"><text:span text:style-name="T136">7.5</text:span><text:span text:style-name="T137">. pag</text:span><text:span text:style-name="T138">al kompetenciją palaiko ryšius su Europos Sąjungos, užsienio valstybių atitinkamomis institucijomis ir tarptautinėmis organizacijomis, keičiasi informacija, rengia<text:s/></text:span><text:soft-page-break/><text:span text:style-name="T139">tarptautinių sutarčių projektus, dalyvauja įgyvendinant tarptautinius projektus, Lietuvos Re</text:span><text:span text:style-name="T140">spublikos Vyriausybės ar Ministro Pirmininko pavedimu atstovauja Lietuvos Respublikai užsienio valstybėse ar tarptautinėse organizacijose;<text:s/></text:span></text:p>
      <text:p text:style-name="P141"><text:span text:style-name="T142">7.6</text:span><text:span text:style-name="T143">. organizuoja narkotinių ir psichotropinių medžiagų vartojimo paplitimo stebėjimą, kaupia, analizuoja ir<text:s/></text:span><text:span text:style-name="T144">teikia suinteresuotoms institucijoms informaciją apie narkomanijos prevencijos ir narkotikų kontrolės priemonių įgyvendinimą, tendencijas šalyje ir užsienyje, narkotinių ir psichotropinių medžiagų vartojimo padarinius, rengia metodines rekomendacijas;</text:span></text:p>
      <text:p text:style-name="P145"><text:span text:style-name="T146">7.</text:span><text:span text:style-name="T147">7</text:span><text:span text:style-name="T148">. vykdo narkomanijos prevencijos ir narkotikų kontrolės politikos priemonių įgyvendinimo stebėseną;<text:s/></text:span></text:p>
      <text:p text:style-name="P149"><text:span text:style-name="T150">7.8</text:span><text:span text:style-name="T151">. rengia narkomanijos prevencijos ir narkotikų kontrolės politikos priemonėms įgyvendinti numatytų lėšų suvestines apyskaitas;</text:span></text:p>
      <text:p text:style-name="P152"><text:span text:style-name="T153">7.9</text:span><text:span text:style-name="T154">. informuoj</text:span><text:span text:style-name="T155">a visuomenę apie Narkotikų kontrolės departamento veiklą, bendradarbiauja su visuomeninėmis organizacijomis, visuomenės informavimo priemonėmis, mokslo ir studijų, kitomis institucijomis;</text:span></text:p>
      <text:p text:style-name="P156"><text:span text:style-name="T157">7.10</text:span><text:span text:style-name="T158">. vykdo kitas įstatymų ir kitų teisės aktų nustatytas<text:s/></text:span><text:span text:style-name="T159">funkcijas.</text:span></text:p>
      <text:p text:style-name="P160"/>
      <text:p text:style-name="P161"><text:span text:style-name="T162">III</text:span><text:span text:style-name="T163">.<text:s/></text:span><text:span text:style-name="T164">NARKOTIKŲ KONTROLĖS DEPARTAMENTO TEISĖS</text:span></text:p>
      <text:p text:style-name="P165"/>
      <text:p text:style-name="P166"><text:span text:style-name="T167">8</text:span><text:span text:style-name="T168">. Narkotikų kontrolės departamentas, vykdydamas jam pavestas funkcijas, turi teisę:</text:span></text:p>
      <text:p text:style-name="P169"><text:span text:style-name="T170">8.1</text:span><text:span text:style-name="T171">. nemokamai gauti iš valstybės ir savivaldybių institucijų, įstaigų, viešųjų įstaigų bei organiz</text:span><text:span text:style-name="T172">acijų, ūkio subjektų informaciją Narkotikų kontrolės departamento kompetencijai priskirtais klausimais;</text:span></text:p>
      <text:p text:style-name="P173"><text:span text:style-name="T174">8.2</text:span><text:span text:style-name="T175">. kviesti kitų valstybės, savivaldybių institucijų ir įstaigų, organizacijų atstovus sprendžiamoms problemoms nagrinėti, sudaryti darbo grupes te</text:span><text:span text:style-name="T176">isės aktų projektams rengti;</text:span></text:p>
      <text:p text:style-name="P177"><text:span text:style-name="T178">8.3</text:span><text:span text:style-name="T179">. dalyvauti Lietuvos Respublikos Vyriausybės, kitų institucijų posėdžiuose, kai svarstomi klausimai, susiję su narkotikų kontrole ir narkomanijos prevencija;</text:span></text:p>
      <text:p text:style-name="P180"><text:span text:style-name="T181">8.4</text:span><text:span text:style-name="T182">. įstatymų nustatytais atvejais ir tvarka patikėjimo te</text:span><text:span text:style-name="T183">ise valdyti, naudoti valstybės turtą ir juo disponuoti;</text:span></text:p>
      <text:p text:style-name="P184"><text:span text:style-name="T185">8.5</text:span><text:span text:style-name="T186">. pagal kompetenciją sudaryti sutartis ir susitarimus su Lietuvos Respublikos ir užsienio valstybių juridiniais asmenimis.</text:span></text:p>
      <text:p text:style-name="P187"><text:span text:style-name="T188">9</text:span><text:span text:style-name="T189">. Narkotikų kontrolės departamentas turi ir kitų įstatymų ir te</text:span><text:span text:style-name="T190">isės aktų nustatytų teisių.</text:span></text:p>
      <text:p text:style-name="P191"/>
      <text:p text:style-name="P192"><text:span text:style-name="T193">IV</text:span><text:span text:style-name="T194">.<text:s/></text:span><text:span text:style-name="T195">NARKOTIKŲ KONTROLĖS DEPARTAMENTO DARBO ORGANIZAVIMAS</text:span></text:p>
      <text:p text:style-name="P196"/>
      <text:p text:style-name="P197"><text:span text:style-name="T198">10</text:span><text:span text:style-name="T199">. Narkotikų kontrolės departamentui vadovauja direktorius, kurį priima į pareigas ir atleidžia iš pareigų Ministras Pirmininkas Lietuvos Respublikos valstybė</text:span><text:span text:style-name="T200">s tarnybos įstatymo (Žin., 1999, Nr.<text:s/></text:span><text:a xlink:href="https://www.e-tar.lt/portal/lt/legalAct/TAR.D3ED3792F52B" office:target-frame-name="_blank" xlink:show="new"><text:span text:style-name="T201">66-2130</text:span></text:a><text:span text:style-name="T202">; 2002, Nr.<text:s/></text:span><text:a xlink:href="https://www.e-tar.lt/portal/lt/legalAct/TAR.5603BD9D8D74" office:target-frame-name="_blank" xlink:show="new"><text:span text:style-name="T203">45-1708</text:span></text:a><text:span text:style-name="T204">) nustatyta tvarka.<text:s/></text:span></text:p>
      <text:p text:style-name="P205">Direktorius yra pavaldus Ministrui Pirmininkui.<text:s/></text:p>
      <text:p text:style-name="P206"><text:span text:style-name="T207">Ministras Pirmininkas direktorių skatina, o prireikus skiria jam tarnybines nuobaudas Lietuvos Respublikos valstybės tarnybos įstatymo nustatyta tvarka.</text:span></text:p>
      <text:p text:style-name="P208"><text:span text:style-name="T209">11</text:span><text:span text:style-name="T210">. Direktorius turi pavaduotojus, kuriuos priima<text:s/></text:span><text:span text:style-name="T211">į pareigas ir atleidžia iš pareigų Lietuvos Respublikos valstybės tarnybos įstatymo nustatyta tvarka. Direktoriaus pavaduotojai tiesiogiai atskaitingi direktoriui, kuris nustato jų kompetenciją.</text:span></text:p>
      <text:p text:style-name="P212"><text:span text:style-name="T213">12</text:span><text:span text:style-name="T214">. Narkotikų kontrolės departamento direktorius:</text:span></text:p>
      <text:p text:style-name="P215"><text:span text:style-name="T216">12.1</text:span><text:span text:style-name="T217">.</text:span><text:span text:style-name="T218"><text:s/>sprendžia Narkotikų kontrolės departamento kompetencijai priskirtus klausimus, asmeniškai atsako už tai, kad būtų vykdomi Narkotikų kontrolės departamentui pavesti uždaviniai;</text:span></text:p>
      <text:p text:style-name="P219"><text:span text:style-name="T220">12.2</text:span><text:span text:style-name="T221">. užtikrina įstatymų ir kitų teisės aktų vykdymą;</text:span></text:p>
      <text:p text:style-name="P222"><text:span text:style-name="T223">12.3</text:span><text:span text:style-name="T224">. Lietuvos Re</text:span><text:span text:style-name="T225">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226">63-1238</text:span></text:a><text:span text:style-name="T227">; 2003, Nr.<text:s/></text:span><text:a xlink:href="https://www.e-tar.lt/portal/lt/legalAct/TAR.82F9BDFF3410" office:target-frame-name="_blank" xlink:show="new"><text:span text:style-name="T228">27-1089</text:span></text:a><text:span text:style-name="T229">), nustatyta tvarka teikia Lietuvos Respublikos Vyriausybei įstatymų, Lietuvos Respublikos<text:s/></text:span><text:soft-page-break/><text:span text:style-name="T230">Vyriausybės nutarimų ir kitų teisės aktų Narkotikų kontrolės departamento kompeten</text:span><text:span text:style-name="T231">cijos klausimais projektus;</text:span></text:p>
      <text:p text:style-name="P232"><text:span text:style-name="T233">12.4</text:span><text:span text:style-name="T234">. užtikrina Lietuvos Respublikos Vyriausybės ir Ministro Pirmininko pavedimų vykdymą;</text:span></text:p>
      <text:p text:style-name="P235"><text:span text:style-name="T236">12.5</text:span><text:span text:style-name="T237">. teikia Lietuvos Respublikos Vyriausybei narkomanijos prevencijos ir narkotikų kontrolės priemonių vykdymo ataskaitas, kartą<text:s/></text:span><text:span text:style-name="T238">per metus, taip pat Ministro Pirmininko reikalavimu atsiskaito Ministrui Pirmininkui už savo veiklos rezultatus;</text:span></text:p>
      <text:p text:style-name="P239"><text:span text:style-name="T240">12.6</text:span><text:span text:style-name="T241">. pagal kompetenciją leidžia įsakymus ir jais patvirtintus kitus teisės aktus, tikrina, kaip jie vykdomi;</text:span></text:p>
      <text:p text:style-name="P242"><text:span text:style-name="T243">12.7</text:span><text:span text:style-name="T244">. tvirtina Narkotikų<text:s/></text:span><text:span text:style-name="T245">kontrolės departamento struktūrą, struktūrinių padalinių nuostatus, šio departamento valstybės tarnautojų ir darbuotojų, dirbančių pagal darbo sutartis, pareigybių sąrašus, kitus vidaus administravimo dokumentus;</text:span></text:p>
      <text:p text:style-name="P246"><text:span text:style-name="T247">12.8</text:span><text:span text:style-name="T248">. įstatymų nustatyta tvarka priima<text:s/></text:span><text:span text:style-name="T249">į pareigas ir atleidžia iš pareigų Narkotikų kontrolės departamento valstybės tarnautojus ir darbuotojus, dirbančius pagal darbo sutartis, juos skatina ir skiria jiems nuobaudas;</text:span></text:p>
      <text:p text:style-name="P250"><text:span text:style-name="T251">12.9</text:span><text:span text:style-name="T252">. vykdo kitus įstatymų ir Lietuvos Respublikos Vyriausybės nutarimų jam suteiktus įgaliojimus.<text:s/></text:span></text:p>
      <text:p text:style-name="P253"><text:span text:style-name="T254">13</text:span><text:span text:style-name="T255">. Narkotikų kontrolės departamento direktoriaus nesant, direktoriaus pareigas eina jo įsakymu įgaliotas vienas iš jo pavaduotojų.</text:span></text:p>
      <text:p text:style-name="P256"><text:span text:style-name="T257">14</text:span><text:span text:style-name="T258">. Narkotikų kont</text:span><text:span text:style-name="T259">rolės departamente gali būti sudaroma kolegija – direktoriaus patariamoji institucija.<text:s/></text:span></text:p>
      <text:p text:style-name="P260"><text:span text:style-name="T261">15</text:span><text:span text:style-name="T262">. Narkotikų kontrolės departamento kolegijos sudėtį ir darbo reglamentą tvirtina direktorius. Jis taip pat teikia kolegijai svarstyti klausimus.</text:span></text:p>
      <text:p text:style-name="P263"><text:span text:style-name="T264">16</text:span><text:span text:style-name="T265">.<text:s/></text:span><text:span text:style-name="T266">Specialiems narkomanijos prevencijos ir narkotikų kontrolės klausimams nagrinėti gali būti sudaromos ekspertų komisijos ir darbo grupės. Jų sudėtį ir darbo reglamentus tvirtina direktorius.</text:span></text:p>
      <text:p text:style-name="P267"><text:span text:style-name="T268">17</text:span><text:span text:style-name="T269">. Narkotikų kontrolės departamento valstybės tarnautojų ir d</text:span><text:span text:style-name="T270">arbuotojų, dirbančių pagal darbo sutartis, priėmimo į pareigas tvarką, darbo užmokesčio jiems mokėjimo tvarką ir sąlyg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271">64-2569</text:span></text:a><text:span text:style-name="T272">) ir kiti teisės aktai.</text:span></text:p>
      <text:p text:style-name="P273"/>
      <text:p text:style-name="P274"/>
      <text:p text:style-name="P275"><text:span text:style-name="T276">V</text:span><text:span text:style-name="T277">. NARKOTIKŲ KONTROLĖS DEPARTAMENTO LĖŠŲ ŠALTINIAI IR LĖŠŲ</text:span></text:p>
      <text:p text:style-name="P278"><text:span text:style-name="T279">NAUDOJIMAS</text:span></text:p>
      <text:p text:style-name="P280"/>
      <text:p text:style-name="P281"><text:span text:style-name="T282">18</text:span><text:span text:style-name="T283">. Narkotikų kontrolės departamentas finansuojamas iš Lietuvos Respublikos vals</text:span><text:span text:style-name="T284">tybės biudžeto teisės aktų nustatyta tvarka. Departamentui finansuoti gali būti naudojamos ir kitos teisės aktų nustatyta tvarka gautos lėšos.</text:span></text:p>
      <text:p text:style-name="P285"><text:span text:style-name="T286">19</text:span><text:span text:style-name="T287">. Narkotikų kontrolės departamento finansinės veiklos kontrolę vykdo įgaliotos valstybės institucijos ir įs</text:span><text:span text:style-name="T288">taigos teisės aktų nustatyta tvarka.</text:span></text:p>
      <text:p text:style-name="P289"/>
      <text:p text:style-name="P290"><text:span text:style-name="T291">VI</text:span><text:span text:style-name="T292">.<text:s/></text:span><text:span text:style-name="T293">BAIGIAMOSIOS NUOSTATOS</text:span></text:p>
      <text:p text:style-name="P294"/>
      <text:p text:style-name="P295"><text:span text:style-name="T296">20</text:span><text:span text:style-name="T297">. Narkotikų kontrolės departamentas likviduojamas, reorganizuojamas ir pertvarkomas įstatymų ir kitų teisės aktų nustatyta tvarka.</text:span></text:p>
      <text:p text:style-name="P298"><text:span text:style-name="T299">______________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</text:span><text:span text:style-name="T309">s Respublikos Vyriausybė, Nutarimas</text:span></text:p>
      <text:soft-page-break/>
      <text:p text:style-name="P310"><text:span text:style-name="T311">Nr.<text:s/></text:span><text:a xlink:href="https://www.e-tar.lt/portal/legalAct.html?documentId=TAR.AC6D71E2FC7B" office:target-frame-name="_top" xlink:show="replace"><text:span text:style-name="T312">93</text:span></text:a><text:span text:style-name="T313">, 2004-01-29, Žin., 2004, Nr. 18-543 (2004-02-03), i. k. 1041100NUTA00000093</text:span></text:p>
      <text:p text:style-name="P314"><text:span text:style-name="T315">Dėl Lietuvos Respublikos Vyriausybės 2003 m. lapkričio<text:s/></text:span><text:span text:style-name="T316">27 d. nutarimo Nr. 1478 "Dėl Narkotikų kontrolės departamento prie Lietuvos Respublikos Vyriausybės nuostatų patvirtinimo" papildy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22T13:37:00Z</meta:creation-date>
    <dc:date>2023-02-22T13:37:00Z</dc:date>
    <meta:template xlink:href="Normal.dotm" xlink:type="simple"/>
    <meta:editing-cycles>2</meta:editing-cycles>
    <meta:editing-duration>PT0S</meta:editing-duration>
    <meta:document-statistic meta:page-count="9" meta:paragraph-count="77" meta:word-count="1316" meta:character-count="11494" meta:row-count="301" meta:non-whitespace-character-count="10255"/>
  </office:meta>
</office:document-meta>
</file>