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indent="3.543in" style:page-number="1"/>
      <style:text-properties fo:text-transform="uppercase"/>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keep-with-next="always"/>
    </style:style>
    <style:style style:name="P181" style:parent-style-name="Normal" style:family="paragraph">
      <style:paragraph-properties fo:keep-with-next="always" fo:text-align="justify" fo:text-indent="0.3937in"/>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office:automatic-styles>
  <office:body>
    <office:text text:use-soft-page-breaks="true">
      <text:p text:style-name="P1"><text:span text:style-name="T4">Suvestinė redakcija nuo 2008-11-23 iki 2010-10-23</text:span></text:p>
      <text:p text:style-name="P5"/>
      <text:p text:style-name="P6"><text:span text:style-name="T7">Nutarimas paskelbtas: Žin. 2003, Nr.<text:s/></text:span><text:a xlink:href="https://www.e-tar.lt/portal/legalAct.html?documentId=TAR.D55788A6F0C7" office:target-frame-name="_top" xlink:show="replace"><text:span text:style-name="T8">113-5070</text:span></text:a><text:span text:style-name="T9">, i. k. 1031100NUTA00001478</text:span></text:p>
      <text:p text:style-name="P10"/>
      <text:p text:style-name="P11"/>
      <text:p text:style-name="P12"><text:span text:style-name="T13"/><text:span text:style-name="T14">LIETUVOS RESPUBLIKOS VYRIAUSYBĖ</text:span></text:p>
      <text:p text:style-name="P15"/>
      <text:p text:style-name="P16">N U T A R I M A S</text:p>
      <text:p text:style-name="P17">DĖL NARKOTIKŲ KONTROLĖS DEPARTAMENTO PRIE LIETUVOS RESPUBLIKOS VYRIAUSYBĖS NUOSTATŲ PATVIRTINIMO</text:p>
      <text:p text:style-name="P18"/>
      <text:p text:style-name="P19">2003 m. lapkričio 27 d. Nr. 1478</text:p>
      <text:p text:style-name="P20">Vilnius</text:p>
      <text:p text:style-name="P21"/>
      <text:p text:style-name="P22"><text:span text:style-name="T23">Vadovaudamasi Lietuvos Respubl</text:span><text:span text:style-name="T24">ikos Vyriausybės įstatymo (Žin., 1994, Nr.<text:s/></text:span><text:a xlink:href="https://www.e-tar.lt/portal/lt/legalAct/TAR.96A68BFC9E82" office:target-frame-name="_blank" xlink:show="new"><text:span text:style-name="T25">43-772</text:span></text:a><text:span text:style-name="T26">; 1998, Nr.<text:s/></text:span><text:a xlink:href="https://www.e-tar.lt/portal/lt/legalAct/TAR.466AEC33D854" office:target-frame-name="_blank" xlink:show="new"><text:span text:style-name="T27">41-1131</text:span></text:a><text:span text:style-name="T28">; 2000, Nr.<text:s/></text:span><text:a xlink:href="https://www.e-tar.lt/portal/lt/legalAct/TAR.33CC70C03145" office:target-frame-name="_blank" xlink:show="new"><text:span text:style-name="T29">92-2843</text:span></text:a><text:span text:style-name="T30">; 2002, Nr.<text:s/></text:span><text:a xlink:href="https://www.e-tar.lt/portal/lt/legalAct/TAR.6D62E7BEC7F4" office:target-frame-name="_blank" xlink:show="new"><text:span text:style-name="T31">41-1527</text:span></text:a><text:span text:style-name="T32">) 22 straipsnio 9 punktu, Lietuvos Respublikos Vyriausybė<text:s/></text:span><text:span text:style-name="T33">nutari</text:span><text:span text:style-name="T34">a:</text:span></text:p>
      <text:p text:style-name="P35"><text:span text:style-name="T36">Patvirtinti Narkotikų kontrolės departamento prie Lietuvos Respublikos Vyriausybės nuostatus (pridedama).</text:span></text:p>
      <text:p text:style-name="P37"/>
      <text:p text:style-name="P38"/>
      <text:p text:style-name="P39"/>
      <text:p text:style-name="P40">MINISTRAS PIRMININKAS<text:tab/>ALGIRDAS BRAZAUSKAS</text:p>
      <text:p text:style-name="P41"/>
      <text:p text:style-name="P42"/>
      <text:p text:style-name="P43"/>
      <text:soft-page-break/>
      <text:p text:style-name="P44">SVEIKATOS APSAUGOS<text:tab/>MINISTRAS JUOZAS OLEKAS</text:p>
      <text:p text:style-name="P45"/>
      <text:soft-page-break/>
      <text:p text:style-name="P46">Patvirtinta</text:p>
      <text:p text:style-name="P49">Lietuvos Respublikos Vyriausybės<text:s/></text:p>
      <text:p text:style-name="P50">2003 m. lapkričio 27 d.<text:s/></text:p>
      <text:p text:style-name="P51">nutarimu Nr. 1478</text:p>
      <text:p text:style-name="P52">(Lietuvos Respublikos Vyriausybės<text:s/></text:p>
      <text:p text:style-name="P53">2008 m.<text:s/>lapkričio 19 d.<text:s/></text:p>
      <text:p text:style-name="P54">nutarimo Nr. 1174 redakcija)</text:p>
      <text:p text:style-name="P55"/>
      <text:p text:style-name="P56"><text:span text:style-name="T57">NARKOTIKŲ KONTROLĖS DEPARTAMENTO PRIE LIETUVOS RESPUBLIKOS VYRIAUSYBĖS NUOSTATAI</text:span></text:p>
      <text:p text:style-name="P58"/>
      <text:p text:style-name="P59"><text:span text:style-name="T60">I</text:span><text:span text:style-name="T61">.<text:s/></text:span><text:span text:style-name="T62">BENDROSIOS NUOSTATOS</text:span></text:p>
      <text:p text:style-name="P63"/>
      <text:p text:style-name="P64">1. Narkotikų kontrolės departamentas prie Lietuvos Respublikos Vyriausybės (toliau vadinama –<text:s/>Narkotikų kontrolės departamentas) yra Lietuvos Respublikos Vyriausybės įstaiga. Narkotikų kontrolės departamentas vykdo įstatymų ir kitų teisės aktų jam pavestą narkotikų kontrolę ir narkomanijos prevenciją, atlieka narkotinių ir psichotropinių medžiagų pirmtakų (prekursorių) kontrolės funkcijas, įgyvendina valstybės politiką šiose srityse.</text:p>
      <text:p text:style-name="P65">2. Narkotikų kontrolės departamentas savo veikloje vadovaujasi Lietuvos Respublikos Konstitucija, Lietuvos Respublikos tarptautinėmis sutartimis,<text:s/><text:span text:style-name="T66">Lietuvos Respublik</text:span><text:span text:style-name="T67">os nacionalinio saugumo pagrindų įstatymu (Žin., 1997, Nr.<text:s/></text:span><text:a xlink:href="https://www.e-tar.lt/portal/lt/legalAct/TAR.A0BAB27D768C" office:target-frame-name="_blank" xlink:show="new"><text:span text:style-name="T68">2-16</text:span></text:a><text:span text:style-name="T69">), Lietuvos Respublikos narkologinės priežiūros įstatymu (Žin., 1997, Nr.<text:s/></text:span><text:a xlink:href="https://www.e-tar.lt/portal/lt/legalAct/TAR.39D96F1C8B69" office:target-frame-name="_blank" xlink:show="new"><text:span text:style-name="T70">30-711</text:span></text:a><text:span text:style-name="T71">),<text:s/></text:span>Lietuvos Respublikos n<text:span text:style-name="T72">arkotinių ir psichotropinių medžiagų kontrolės įstatymu (Žin., 1998, Nr.<text:s/></text:span><text:a xlink:href="https://www.e-tar.lt/portal/lt/legalAct/TAR.CF3E2829B861" office:target-frame-name="_blank" xlink:show="new"><text:span text:style-name="T73">8-161</text:span></text:a><text:span text:style-name="T74">),<text:s/></text:span>Lietuvos Respublikos narkotinių ir psichotropinių medžiagų pirmtakų (prekursorių) kontrolės įstatymu (Žin., 1999, Nr.<text:s/><text:a xlink:href="https://www.e-tar.lt/portal/lt/legalAct/TAR.810A3C4DB722" office:target-frame-name="_blank" xlink:show="new"><text:span text:style-name="T75">55-1764</text:span></text:a>; 2008, Nr.<text:s/><text:a xlink:href="https://www.e-tar.lt/portal/lt/legalAct/TAR.FB0AAB6217BB" office:target-frame-name="_blank" xlink:show="new"><text:span text:style-name="T76">65-2455</text:span></text:a>), Lietuvos Respublikos cheminių medžiagų ir preparatų įstatymu (Žin., 2000, Nr.<text:s/><text:a xlink:href="https://www.e-tar.lt/portal/lt/legalAct/TAR.2A629A227788" office:target-frame-name="_blank" xlink:show="new"><text:span text:style-name="T77">36-987</text:span></text:a>; 2008, Nr.<text:s/><text:a xlink:href="https://www.e-tar.lt/portal/lt/legalAct/TAR.7648B39FBE4C" office:target-frame-name="_blank" xlink:show="new"><text:span text:style-name="T78">76-3000</text:span></text:a>), kitais Lietuvos Respublikos Seimo priimtais įstatymais ir teisės aktais,<text:s/><text:soft-page-break/>Respublikos Prezidento dekretais, Lietuvos Respublikos Vyriausybės nutarimais, Ministro Pirmininko potvarkiais, kitais teisės aktais, taip pat šiais nuostatais.</text:p>
      <text:p text:style-name="P79">3.<text:s/><text:span text:style-name="T80">Narkotikų kontrolės departamentas yra biudžetinė įstaiga, finansuojama iš Lietuvos Respublikos valstybės biudžeto teisės aktų nustatyta tvarka.<text:s/></text:span>Narkotikų kontrolės departamentas gali turėti<text:s/>piniginių lėšų, gautų ne kaip biudžeto asignavimai.</text:p>
      <text:p text:style-name="P81">4. Narkotikų kontrolės departamentas yra viešasis juridinis asmuo, turintis sąskaitą banke, taip pat antspaudą su Lietuvos valstybės herbu ir savo pavadinimu. Narkotikų kontrolės departamento adresas:<text:s/>Šv. Stepono g. 27, LT-03210 Vilnius, Lietuvos Respublika.</text:p>
      <text:p text:style-name="P82"/>
      <text:h text:style-name="P83" text:outline-level="2"><text:span text:style-name="T84">II</text:span><text:span text:style-name="T85">.<text:s/></text:span><text:span text:style-name="T86">NARKOTIKŲ KONTROLĖS DEPARTAMENTO UŽDAVINIAI IR FUNKCIJOS</text:span></text:h>
      <text:p text:style-name="P87"/>
      <text:p text:style-name="P88">5. Narkotikų kontrolės departamento uždaviniai:</text:p>
      <text:p text:style-name="P89">5.1. dalyvauti formuojant valstybės politiką narkotinių ir psichotropinių<text:s/>medžiagų paklausos ir pasiūlos mažinimo, šių medžiagų pirmtakų (prekursorių) kontrolės srityse;</text:p>
      <text:p text:style-name="P90">5.2. įgyvendinti valstybės politiką narkotikų kontrolės ir narkomanijos prevencijos srityse – užtikrinti narkotinių ir psichotropinių medžiagų paklausos ir<text:s/>pasiūlos mažinimo priemonių įgyvendinimą.</text:p>
      <text:p text:style-name="P91"><text:span text:style-name="T92">6</text:span><text:span text:style-name="T93">.</text:span><text:s/>Narkotikų kontrolės departamentas, įgyvendindamas šių nuostatų 5.1 punkte numatytą uždavinį, atlieka šias funkcijas:</text:p>
      <text:p text:style-name="P94">6.1. pagal kompetenciją sprendžia klausimus, susijusius su Lietuvos Respublikos valstybės formuojama narkotikų kontrolės ir narkomanijos prevencijos politika, siūlo jos tobulinimo kryptis;</text:p>
      <text:p text:style-name="P95">6.2. pagal kompetenciją rengia ir derina Lietuvos Respublikos poziciją Europos Sąjungos institucijose ir jų darbo organuose nagrinėjamais klausimais,<text:s/>taip pat dalyvauja, kai Lietuvos Respublikos pozicijas rengia kitos valstybės institucijos ir įstaigos;</text:p>
      <text:p text:style-name="P96">6.3. pagal kompetenciją užtikrina efektyvų atstovavimą Lietuvos interesams Europos Sąjungos institucijose ir jų darbo organuose, tarptautinėse organizacijose, bendradarbiauja su Europos narkotikų ir narkomanijos stebėsenos centru;</text:p>
      <text:p text:style-name="P97">6.4. rengia tarptautinių sutarčių projektus, užtikrina tarptautinių sutarčių vykdymą Narkotikų kontrolės departamento koordinuojamose srityse;</text:p>
      <text:p text:style-name="P98">6.5. dalyvauja įgyvendinant tarptautinius projektus, susijusius su narkotinių ir psichotropinių medžiagų paklausos ir pasiūlos mažinimu.</text:p>
      <text:p text:style-name="P99">7. Narkotikų kontrolės departamentas, įgyvendindamas šių nuostatų 5.2 punkte numatytą uždavinį, atlieka šias funkcijas:</text:p>
      <text:p text:style-name="P100">7.1.<text:s/>analizuoja valstybės politikos narkotinių ir psichotropinių medžiagų paklausos ir pasiūlos mažinimo, šių medžiagų pirmtakų (prekursorių) kontrolės srityse įgyvendinimą ir teikia Lietuvos Respublikos Vyriausybei, valstybės ir savivaldybių institucijoms ir įstaigoms pasiūlymus dėl narkotinių ir psichotropinių medžiagų paklausos ir pasiūlos mažinimo, šių medžiagų pirmtakų (prekursorių) kontrolės veiklos prioritetinių krypčių tobulinimo;</text:p>
      <text:p text:style-name="P101">7.2. pagal kompetenciją rengia koncepcijų, strategijų, programų ir kitų<text:span text:style-name="T102"><text:s/>teisės aktų projektus, teikia Lietuvos Respublikos Vyriausybei pasiūlymus dėl Lietuvos Respublikos įstatymų ir kitų teisės aktų tobulinimo;</text:span></text:p>
      <text:p text:style-name="P103">7.3. koordinuoja valstybės ir savivaldybių institucijų ir įstaigų veiklą, susijusią su narkotinių ir psichotropinių medžiagų paklausos ir pasiūlos mažinimo, šių medžiagų pirmtakų (prekursorių) kontrolės priemonių įgyvendinimu;</text:p>
      <text:p text:style-name="P104">7.4. koordinuoja ataskaitų, kaip Lietuvos Respublika vykdo tarptautinius įsipareigojimus narkotinių ir psichotropinių medžiagų paklausos ir pasiūlos mažinimo, šių medžiagų pirmtakų (prekursorių) kontrolės srityse, rengimą, rengia ir teikia šias ataskaitas Europos Sąjungos institucijoms ir tarptautinėms organizacijoms;</text:p>
      <text:p text:style-name="P105">7.5. įgyvendina narkotinių ir psichotropinių medžiagų paklausos ir<text:s/>pasiūlos mažinimo priemones;</text:p>
      <text:p text:style-name="P106">7.6. vykdo narkotinių ir psichotropinių medžiagų paklausos ir pasiūlos mažinimo priemonių įgyvendinimo stebėseną;<text:s/></text:p>
      <text:p text:style-name="P107">7.7. organizuoja ir koordinuoja neteisėto narkotinių ir psichotropinių medžiagų vartojimo, jo padarinių,<text:s/>šių medžiagų apyvartos stebėseną;<text:s/></text:p>
      <text:p text:style-name="P108">7.8.<text:s/><text:span text:style-name="T109">apibendrina, parengia narkotinių ir psichotropinių medžiagų vartojimo, jo padarinių, narkotinių ir psichotropinių medžiagų<text:s/></text:span>apyvartos ir jos padarinių vertinimą;<text:s/></text:p>
      <text:p text:style-name="P110">7.9. analizuoja valstybės ir savivaldybių institucijų ir įstaigų ataskaitas, susijusias su įgyvendinamomis narkotinių ir psichotropinių medžiagų paklausos ir pasiūlos mažinimo priemonėmis;</text:p>
      <text:p text:style-name="P111"><text:span text:style-name="T112">7.10</text:span><text:span text:style-name="T113">. organizuoja<text:s/></text:span>mokslinius ir kitus tyrimus, susijusius su narkotinių ir psichotropinių medžiagų paklausos<text:s/>ir pasiūlos mažinimu;</text:p>
      <text:p text:style-name="P114">7.11. organizuoja ir atlieka asmenų, įgyvendinančių narkotinių ir psichotropinių medžiagų paklausos ir pasiūlos mažinimo priemones, mokymą, koordinuoja kitų valstybės ir savivaldybių institucijų ir įstaigų veiklą, susijusią su<text:s/>narkotinių ir psichotropinių medžiagų paklausos ir pasiūlos mažinimo priemonių įgyvendinimu, organizuojant tokių asmenų kvalifikacijos tobulinimą pagal patvirtintas programas, ir išduoda kvalifikacijos tobulinimo pažymėjimus;</text:p>
      <text:p text:style-name="P115">7.12. rengia metodines rekomendacijas, skirtas asmenims, vykdantiems narkotinių ir psichotropinių medžiagų paklausos ir pasiūlos mažinimo priemones;</text:p>
      <text:p text:style-name="P116"><text:span text:style-name="T117">7.13</text:span><text:span text:style-name="T118">.<text:s/></text:span>rengia narkotinių ir psichotropinių medžiagų paklausos ir pasiūlos mažinimo priemonėms įgyvendinti numatytų lėšų suvestines<text:s/>apyskaitas;</text:p>
      <text:p text:style-name="P119">7.14. atlieka kitas funkcijas, numatytas Lietuvos Respublikos narkotinių ir psichotropinių medžiagų pirmtakų (prekursorių) kontrolės įstatyme.</text:p>
      <text:p text:style-name="P120">8. Narkotikų kontrolės departamentas atlieka ir kitas Lietuvos Respublikos įstatymų ir Lietuvos Respublikos Vyriausybės nutarimų nustatytas funkcijas.</text:p>
      <text:p text:style-name="P121"/>
      <text:h text:style-name="P122" text:outline-level="2"><text:span text:style-name="T123">III</text:span><text:span text:style-name="T124">.<text:s/></text:span><text:span text:style-name="T125">NARKOTIKŲ KONTROLĖS DEPARTAMENTO TEISĖS</text:span></text:h>
      <text:p text:style-name="Normal"/>
      <text:p text:style-name="P126">9. Narkotikų kontrolės departamentas, įgyvendindamas jam pavestus uždavinius ir atlikdamas nustatytas funkcijas, turi teisę:</text:p>
      <text:p text:style-name="P127">9.1. gauti<text:s/>iš valstybės ir savivaldybių institucijų ir įstaigų, kitų juridinių ir fizinių asmenų informaciją ir dokumentus Narkotikų kontrolės departamento uždaviniams įgyvendinti ir nustatytoms funkcijoms atlikti;</text:p>
      <text:p text:style-name="P128">9.2. kviesti kitų valstybės ir savivaldybių institucijų ir įstaigų, asociacijų atstovus sprendžiamoms problemoms nagrinėti, sudaryti darbo grupes teisės aktų projektams rengti ir kitiems svarbiems klausimams nagrinėti;</text:p>
      <text:p text:style-name="P129">9.3. pagal kompetenciją sudaryti sutartis ir susitarimus su Lietuvos Respublikos<text:s/>ir užsienio valstybių juridiniais asmenimis.</text:p>
      <text:p text:style-name="P130">10. Narkotikų kontrolės departamentas, įgyvendindamas Lietuvos Respublikos narkotinių ir psichotropinių medžiagų pirmtakų (prekursorių) kontrolės įstatymo nuostatas, turi teises, numatytas šiame įstatyme ir kituose teisės aktuose.</text:p>
      <text:p text:style-name="P131"/>
      <text:p text:style-name="P132"><text:span text:style-name="T133">IV</text:span><text:span text:style-name="T134">.<text:s/></text:span><text:span text:style-name="T135">NARKOTIKŲ KONTROLĖS DEPARTAMENTO VEIKLOS ORGANIZAVIMAS</text:span></text:p>
      <text:p text:style-name="P136"/>
      <text:p text:style-name="P137">11. Narkotikų kontrolės departamento veikla organizuojama pagal Narkotikų kontrolės departamento direktoriaus patvirtintus viešai paskelbtus strateginius veiklos planus, rengiamus vadovaujantis Strateginio planavimo metodika, patvirtinta Lietuvos Respublikos Vyriausybės 2002 m. birželio 6 d. nutarimu Nr. 827 (Žin., 2002, Nr.<text:s/><text:a xlink:href="https://www.e-tar.lt/portal/lt/legalAct/TAR.A6665E0FB4EC" office:target-frame-name="_blank" xlink:show="new"><text:span text:style-name="T138">57-</text:span><text:span text:style-name="T139">2312</text:span></text:a>; 2007, Nr.<text:s/><text:a xlink:href="https://www.e-tar.lt/portal/lt/legalAct/TAR.77F5BD135621" office:target-frame-name="_blank" xlink:show="new"><text:span text:style-name="T140">23-879</text:span></text:a>), ir kitus strateginio planavimo dokumentus. Sutrumpintam Narkotikų kontrolės departamento strateginiam veiklos planui pritaria Lietuvos Respublikos<text:s/>Vyriausybė. Narkotikų kontrolės departamento strateginių veiklos planų įgyvendinimo kontrolę vykdo Narkotikų kontrolės departamento direktorius.</text:p>
      <text:p text:style-name="P141">12. Narkotikų kontrolės departamentui vadovauja direktorius, kurį priima į pareigas ir atleidžia iš jų Ministras Pirmininkas Lietuvos Respublikos valstybės tarnybos įstatymo (Žin., 1999, Nr.<text:s/><text:a xlink:href="https://www.e-tar.lt/portal/lt/legalAct/TAR.D3ED3792F52B" office:target-frame-name="_blank" xlink:show="new"><text:span text:style-name="T142">66-2130</text:span></text:a>; 2002, Nr.<text:s/><text:a xlink:href="https://www.e-tar.lt/portal/lt/legalAct/TAR.5603BD9D8D74" office:target-frame-name="_blank" xlink:show="new"><text:span text:style-name="T143">45-1708</text:span></text:a>) nustatyta tvarka. Narkotikų kontrolės departamento direktorius tiesiogiai pavaldus Ministrui Pirmininkui.<text:s/></text:p>
      <text:p text:style-name="P144">13. Narkotikų kontrolės departamento direktorius:</text:p>
      <text:p text:style-name="P145">13.1. sprendžia Narkotikų kontrolės departamento kompetencijai priskirtus klausimus, asmeniškai atsako už tai, kad būtų įgyvendinami Narkotikų kontrolės departamentui pavesti uždaviniai ir atliekamos nustatytos funkcijos;</text:p>
      <text:p text:style-name="P146">13.2.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47">63-1238</text:span></text:a>; 2003, Nr.<text:s/><text:a xlink:href="https://www.e-tar.lt/portal/lt/legalAct/TAR.82F9BDFF3410" office:target-frame-name="_blank" xlink:show="new"><text:span text:style-name="T148">27-</text:span><text:span text:style-name="T149">1089</text:span></text:a>), nustatyta tvarka teikia Lietuvos Respublikos Vyriausybei įstatymų, Lietuvos Respublikos Vyriausybės nutarimų ir kitų teisės aktų Narkotikų kontrolės departamento kompetencijos klausimais projektus;</text:p>
      <text:p text:style-name="P150">13.3. pagal kompetenciją užtikrina Lietuvos<text:s/>Respublikos įstatymų, Lietuvos Respublikos tarptautinių sutarčių, Respublikos Prezidento dekretų, Lietuvos Respublikos Vyriausybės nutarimų, sprendimų, rezoliucijų, Ministro Pirmininko potvarkių ir kitų teisės aktų įgyvendinimą;</text:p>
      <text:p text:style-name="P151">13.4. tvirtina Narkotikų kontrolės departamento strateginius veiklos planus;</text:p>
      <text:p text:style-name="P152">13.5. teikia Lietuvos Respublikos Vyriausybei narkotinių ir psichotropinių medžiagų paklausos ir pasiūlos mažinimo priemonių, šių medžiagų pirmtakų (prekursorių) kontrolės įgyvendinimo ataskaitas, Ministro Pirmininko reikalavimu atsiskaito už savo veiklą;</text:p>
      <text:p text:style-name="P153">13.6. pagal kompetenciją leidžia įsakymus ir kontroliuoja, kaip jie įgyvendinami;</text:p>
      <text:p text:style-name="P154">13.7. tvirtina Narkotikų kontrolės departamento struktūrą, struktūrinių padalinių nuostatus, Narkotikų kontrolės departamento valstybės tarnautojų ir darbuotojų pareigybių sąrašus, neviršydamas darbo užmokesčiui nustatytų lėšų ir Narkotikų kontrolės departamentui patvirtinto didžiausio leistino valstybės tarnautojų ir darbuotojų, pareigybių skaičiaus, ir kitus vidaus administravimo teisės aktus;</text:p>
      <text:p text:style-name="P155">13.8. vadovaudamasis Lietuvos Respublikos valstybės tarnybos įstatymu, kitais Lietuvos Respublikos įstatymais ir teisės aktais, priima į pareigas ir atleidžia iš jų Narkotikų kontrolės departamento valstybės<text:s/>tarnautojus, sudaro ir nutraukia darbo sutartis su Narkotikų kontrolės departamento darbuotojais, juos skatina ir skiria jiems tarnybines arba drausmines nuobaudas ir pašalpas;</text:p>
      <text:p text:style-name="P156">13.9. vykdo kitus įstatymų ir kitų teisės aktų jam suteiktus įgaliojimus ir<text:s/>naudojasi kitomis jam suteiktomis teisėmis.<text:s/></text:p>
      <text:p text:style-name="P157">14. Narkotikų kontrolės departamento direktorius turi pavaduotojus, kuriuos jis priima į pareigas ir atleidžia iš jų. Narkotikų kontrolės departamento direktoriaus pavaduotojai tiesiogiai pavaldūs Narkotikų kontrolės departamento direktoriui, kuris nustato jų kompetenciją, tvirtindamas jų pareigybės aprašymus.</text:p>
      <text:p text:style-name="P158">15. Laikinai nesant Narkotikų kontrolės departamento direktoriaus, Narkotikų kontrolės departamento direktorių pavaduoja vienas iš jo pavaduotojų.</text:p>
      <text:p text:style-name="P159">16. Narkotikų kontrolės departamento direktoriaus pavaduotojai:</text:p>
      <text:p text:style-name="P160">16.1. pagal jiems priskirtas administravimo sritis atsako už Lietuvos Respublikos įstatymų, Lietuvos Respublikos Vyriausybės nutarimų, kitų teisės aktų įgyvendinimo organizavimą ir koordinavimą;</text:p>
      <text:p text:style-name="P161">16.2. pagal jiems priskirtas administravimo sritis koordinuoja Narkotikų kontrolės departamento struktūrinių padalinių veiklą;</text:p>
      <text:p text:style-name="P162">16.3. atlieka kitas Narkotikų kontrolės departamento direktoriaus pavestas ir teisės aktuose nustatytas funkcijas.</text:p>
      <text:p text:style-name="P163">17. Narkotikų kontrolės departamento struktūrinių padalinių veikla reguliuojama Narkotikų kontrolės departamento direktoriaus tvirtinamais Narkotikų kontrolės departamento darbo reglamentu, vidaus tvarkos taisyklėmis, struktūrinių padalinių nuostatais, Narkotikų kontrolės departamento valstybės tarnautojų ir darbuotojų pareigybių aprašymais.</text:p>
      <text:p text:style-name="P164">18. Narkotikų kontrolės departamente gali būti sudaroma kolegija – Narkotikų kontrolės departamento direktoriaus patariamoji institucija. Narkotikų kontrolės departamento kolegijos sudėtį ir darbo reglamentą tvirtina Narkotikų kontrolės departamento direktorius.<text:s/></text:p>
      <text:p text:style-name="P165">19. Specialiems narkotinių ir psichotropinių medžiagų paklausos ir pasiūlos mažinimo, šių medžiagų pirmtakų (prekursorių) kontrolės priemonių įgyvendinimo klausimams nagrinėti gali būti sudaromos ekspertų komisijos ir darbo grupės.<text:s/></text:p>
      <text:p text:style-name="P166"/>
      <text:p text:style-name="Normal"/>
      <text:p text:style-name="P167"><text:span text:style-name="T168">V</text:span><text:span text:style-name="T169">.<text:s/></text:span><text:span text:style-name="T170">NARKOTIKŲ KONTROLĖS DEPARTAMENTO FINANSINĖS VEIKLOS KONTROLĖ IR VIDAUS AUDITAS</text:span></text:p>
      <text:p text:style-name="P171"/>
      <text:p text:style-name="P172">20. Narkotikų kontrolės departamentas buhalterinę apskaitą organizuoja ir finansinę atskaitomybę tvarko teisės aktų nustatyta tvarka.</text:p>
      <text:p text:style-name="P173">21. Narkotikų kontrolės departamento finansinės veiklos kontrolę vykdo Valstybės kontrolė ir kitos valstybės institucijos ir įstaigos teisės aktų nustatyta tvarka.</text:p>
      <text:p text:style-name="P174">22. Narkotikų<text:s/>kontrolės departamento vidaus auditą teisės aktų nustatyta tvarka atlieka Sveikatos apsaugos ministerija.</text:p>
      <text:p text:style-name="P175"/>
      <text:h text:style-name="P176" text:outline-level="2"><text:span text:style-name="T177">VI</text:span><text:span text:style-name="T178">.<text:s/></text:span><text:span text:style-name="T179">BAIGIAMOSIOS NUOSTATOS</text:span></text:h>
      <text:p text:style-name="P180"/>
      <text:p text:style-name="P181">23. Narkotikų kontrolės departamentas pertvarkomas, reorganizuojamas ar likviduojamas teisės aktų nustatyta tvarka.</text:p>
      <text:p text:style-name="P182"/>
      <text:p text:style-name="P183">_________________</text:p>
      <text:p text:style-name="Normal"/>
      <text:p text:style-name="P184">Priedo pakeitimai:</text:p>
      <text:soft-page-break/>
      <text:p text:style-name="P185"><text:span text:style-name="T186">Nr.<text:s/></text:span><text:a xlink:href="https://www.e-tar.lt/portal/legalAct.html?documentId=TAR.17A36047CBA4" office:target-frame-name="_top" xlink:show="replace"><text:span text:style-name="T187">1174</text:span></text:a><text:span text:style-name="T188">, 2008-11-19, Žin., 2008, Nr. 134-5205 (2008-11-22), i. k. 1081100NUTA00001174</text:span></text:p>
      <text:p text:style-name="Normal"/>
      <text:p text:style-name="P189"/>
      <text:p text:style-name="P190"/>
      <text:p text:style-name="P191"><text:span text:style-name="T192">Pakeitimai:</text:span></text:p>
      <text:p text:style-name="P193"/>
      <text:p text:style-name="P194"><text:span text:style-name="T195">1.</text:span></text:p>
      <text:p text:style-name="P196"><text:span text:style-name="T197">Lietuvos<text:s/></text:span><text:span text:style-name="T198">Respublikos Vyriausybė, Nutarimas</text:span></text:p>
      <text:p text:style-name="P199"><text:span text:style-name="T200">Nr.<text:s/></text:span><text:a xlink:href="https://www.e-tar.lt/portal/legalAct.html?documentId=TAR.AC6D71E2FC7B" office:target-frame-name="_top" xlink:show="replace"><text:span text:style-name="T201">93</text:span></text:a><text:span text:style-name="T202">, 2004-01-29, Žin., 2004, Nr. 18-543 (2004-02-03), i. k. 1041100NUTA00000093</text:span></text:p>
      <text:p text:style-name="P203"><text:span text:style-name="T204">Dėl Lietuvos Respublikos Vyriausybės 2003 m. lapkričio 27</text:span><text:span text:style-name="T205"><text:s/>d. nutarimo Nr. 1478 "Dėl Narkotikų kontrolės departamento prie Lietuvos Respublikos Vyriausybės nuostatų patvirtinimo" papildymo</text:span></text:p>
      <text:p text:style-name="P206"/>
      <text:p text:style-name="P207"><text:span text:style-name="T208">2.</text:span></text:p>
      <text:p text:style-name="P209"><text:span text:style-name="T210">Lietuvos Respublikos Vyriausybė, Nutarimas</text:span></text:p>
      <text:p text:style-name="P211"><text:span text:style-name="T212">Nr.<text:s/></text:span><text:a xlink:href="https://www.e-tar.lt/portal/legalAct.html?documentId=TAR.AE43FE71DD78" office:target-frame-name="_top" xlink:show="replace"><text:span text:style-name="T213">30</text:span></text:a><text:span text:style-name="T214">, 2005-01-19, Žin., 2005, Nr. 9-277 (2005-01-22), i. k. 1051100NUTA00000030</text:span></text:p>
      <text:p text:style-name="P215"><text:span text:style-name="T216">Dėl Lietuvos Respublikos Vyriausybės 2003 m. lapkričio 27 d. nutarimo Nr. 1478 "Dėl Narkotikų kont</text:span><text:span text:style-name="T217">rolės departamento prie Lietuvos Respublikos Vyriausybės nuostatų patvirtinimo" pakeitimo</text:span></text:p>
      <text:p text:style-name="P218"/>
      <text:p text:style-name="P219"><text:span text:style-name="T220">3.</text:span></text:p>
      <text:p text:style-name="P221"><text:span text:style-name="T222">Lietuvos Respublikos Vyriausybė, Nutarimas</text:span></text:p>
      <text:p text:style-name="P223"><text:span text:style-name="T224">Nr.<text:s/></text:span><text:a xlink:href="https://www.e-tar.lt/portal/legalAct.html?documentId=TAR.17A36047CBA4" office:target-frame-name="_top" xlink:show="replace"><text:span text:style-name="T225">1174</text:span></text:a><text:span text:style-name="T226">, 2008-11-19, Žin., 2008, Nr.</text:span><text:span text:style-name="T227"><text:s/>134-5205 (2008-11-22), i. k. 1081100NUTA00001174</text:span></text:p>
      <text:p text:style-name="P228"><text:span text:style-name="T229">Dėl Lietuvos Respublikos Vyriausybės 2003 m. lapkričio 27 d. nutarimo Nr. 1478 "Dėl Narkotikų kontrolės departamento prie Lietuvos Respublikos Vyriausybės nuostatų patvirtinimo" pakei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7"><text:page-number text:fixed="false">4</text:page-number></text:p>
        <text:p text:style-name="Header"/>
      </style:header>
    </style:master-page>
    <style:master-page style:next-style-name="MP1" style:name="MPF1" style:page-layout-name="PL1">
      <style:header>
        <text:p text:style-name="P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2-22T13:37:00Z</meta:creation-date>
    <dc:date>2023-02-22T13:37:00Z</dc:date>
    <meta:template xlink:href="Normal.dotm" xlink:type="simple"/>
    <meta:editing-cycles>2</meta:editing-cycles>
    <meta:editing-duration>PT0S</meta:editing-duration>
    <meta:document-statistic meta:page-count="11" meta:paragraph-count="113" meta:word-count="1986" meta:character-count="17425" meta:row-count="457" meta:non-whitespace-character-count="15552"/>
  </office:meta>
</office:document-meta>
</file>