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8 M. SAUSIO 21 D. ĮSAKYMO NR. 17 „DĖL PATIKIMŲ LIETUVOS RESPUBLIKOS ŪKIO SUBJEKTŲ SĄRAŠO SUDARYMO“ DALINIO PAKEITIMO</text:p>
      <text:p text:style-name="P15"/>
      <text:p text:style-name="P16">2001 m. vasario 1 d. Nr. 32</text:p>
      <text:p text:style-name="P17">Vilnius</text:p>
      <text:p text:style-name="P18"/>
      <text:p text:style-name="P19"><text:span text:style-name="T20">Iš dalies<text:s/></text:span><text:span text:style-name="T21">pakeičiu</text:span><text:span text:style-name="T22"><text:s/>Ūkio subjektų įtraukimo į patikimų Lietuvos Respublikos ūkio subjektų sąrašą taisykles, patvirtintas Lietuvos Respublikos finansų ministro 1998 m. sausio 21 d. įsakymu Nr. 17 „Dėl patikimų Lietuvos Res</text:span><text:span text:style-name="T23">publikos ūkio subjektų sąrašo sudarymo“ (Žin., 1998, Nr.<text:s/></text:span><text:a xlink:href="https://www.e-tar.lt/portal/lt/legalAct/TAR.79D3570287A9" office:target-frame-name="_blank" xlink:show="new"><text:span text:style-name="T24">9-227</text:span></text:a><text:span text:style-name="T25">; 1999, Nr.<text:s/></text:span><text:a xlink:href="https://www.e-tar.lt/portal/lt/legalAct/TAR.38547D98F12A" office:target-frame-name="_blank" xlink:show="new"><text:span text:style-name="T26">99-2884</text:span></text:a><text:span text:style-name="T27">):</text:span></text:p>
      <text:p text:style-name="P28"><text:span text:style-name="T29">1</text:span><text:span text:style-name="T30">. Išdėstau 2.4–2.5 punktus taip:</text:span></text:p>
      <text:p text:style-name="P31"><text:span text:style-name="T32">„</text:span><text:span text:style-name="T33">2.4</text:span><text:span text:style-name="T34">. pažymą iš teritorinės valstybinės mokesčių inspekcijos apie tai, kad ūkio subjektas yra sumokėjęs visus privalomus mokesčius, delspinigius, baudas (arba šių mokesčių, delspinigių, baudų mokėjimas (išieškojimas) a</text:span><text:span text:style-name="T35">tidėtas arba sustabdytas Lietuvos Respublikos teisės aktų nustatyta tvarka), deklaravo pajamas, yra mokus;</text:span></text:p>
      <text:p text:style-name="P36"><text:span text:style-name="T37">2.5</text:span><text:span text:style-name="T38">. pažymą iš teritorinės valstybinės mokesčių inspekcijos apie tai, kad ūkio subjekto atžvilgiu nenustatyta Mokesčių administravimo įstatymo 49</text:span><text:span text:style-name="T39"><text:s/>straipsnyje nurodytų piktybinių mokesčių įstatymų pažeidimų atvejų ir nėra įsigaliojusių Valstybinės mokesčių inspekcijos nutarimų dėl baudų pagal nurodyto įstatymo 50 straipsnio 3 dalies skyrimo ūkio subjektui;“.</text:span></text:p>
      <text:p text:style-name="P40"><text:span text:style-name="T41">2</text:span><text:span text:style-name="T42">. Išdėstau 2.7 punktą taip:</text:span></text:p>
      <text:p text:style-name="P43"><text:span text:style-name="T44">„</text:span><text:span text:style-name="T45">2.7</text:span><text:span text:style-name="T46">. teritorinės muitinės, kurios veiklos zonoje yra ūkio subjekto buveinė, išvadą, ar ūkio subjektas laiku vykdė įsipareigojimus muitinei ir ar nėra jo padarytų pažeidimų.“</text:span></text:p>
      <text:p text:style-name="P47"><text:span text:style-name="T48">3</text:span><text:span text:style-name="T49">. Išdėstau 7–10 punktus taip:</text:span></text:p>
      <text:p text:style-name="P50"><text:span text:style-name="T51">„</text:span><text:span text:style-name="T52">7</text:span><text:span text:style-name="T53">. Mokesčio administratoriai (Valstybinė<text:s/></text:span><text:span text:style-name="T54">mokesčių inspekcija ir muitinė) kontroliuoja, kaip patikimo Lietuvos Respublikos ūkio subjekto statusą turintys ūkio subjektai laikosi jų veiklą ir prievoles reglamentuojančių Lietuvos Respublikos įstatymų bei kitų teisės aktų. Jeigu tokį statusą turintis<text:s/></text:span><text:span text:style-name="T55">ūkio subjektas laiku neatsiskaito su biudžetu, nesilaiko jo veiklą ir prievoles reglamentuojančių įstatymų ir kitų teisės aktų, tampa nemokus arba nustatytas bent vienas Mokesčių administravimo įstatymo 49 straipsnyje nurodytas piktybinis mokesčių įstatymų</text:span><text:span text:style-name="T56"><text:s/>pažeidimo atvejis ir yra įsigaliojęs Valstybinės mokesčių inspekcijos nutarimas dėl baudos pagal nurodyto įstatymo 50 straipsnio 3 dalies skyrimo ūkio subjektui, mokesčio administratorius nedelsdamas teikia Muitinės departamentui teikimą sustabdyti pažymė</text:span><text:span text:style-name="T57">jimo galiojimą. Dėl išvardytų pažeidimų Muitinės departamentas nedelsdamas sustabdo pažymėjimo galiojimą, nustato terminą pažeidimams pašalinti ir ne vėliau kaip kitą darbo dieną apie tai raštu informuoja ūkio subjektą. Ūkio subjektui, per nustatytą termin</text:span><text:span text:style-name="T58">ą pateikus dokumentus, įrodančius, kad Muitinės departamento sprendimas sustabdyti pažymėjimo galiojimą nepagrįstas arba kad pažeidimas pašalintas, Muitinės departamentas panaikina pažymėjimo galiojimo sustabdymą ne vėliau kaip kitą darbo dieną po dokument</text:span><text:span text:style-name="T59">ų pateikimo dienos ir nedelsdamas apie tai raštu informuoja ūkio subjektą. Muitinės departamentas nepanaikina pažymėjimo galiojimo sustabdymo, jei ūkio subjekto pateikti dokumentai neįrodo pažymėjimo galiojimo sustabdymo nepagrįstumo arba tokie dokumentai<text:s/></text:span><text:span text:style-name="T60">iš viso nebuvo pateikti, arba pažeidimas nebuvo pašalintas. Apie tokį sprendimą Muitinės departamentas nedelsdamas raštu informuoja ūkio subjektą ir Finansų ministeriją.</text:span></text:p>
      <text:p text:style-name="P61"><text:span text:style-name="T62">Ūkio subjektas, nesutinkantis su Muitinės departamento sprendimu nepanaikinti pažymėji</text:span><text:span text:style-name="T63">mo galiojimo sustabdymo, turi teisę per 10 dienų po Muitinės departamento raštiško sprendimo gavimo dienos apskųsti Muitinės departamento sprendimą Finansų ministerijai ir pateikti dokumentus, įrodančius, kad Muitinės departamento sprendimas sustabdyti paž</text:span><text:span text:style-name="T64">ymėjimo galiojimą nepagrįstas.</text:span></text:p>
      <text:p text:style-name="P65"><text:span text:style-name="T66">8</text:span><text:span text:style-name="T67">. Finansų ministerija per 10 dienų nuo ūkio subjekto kreipimosi panaikinti pažymėjimo galiojimo sustabdymą paveda Muitinės departamentui panaikinti pažymėjimo galiojimo sustabdymą, jei Muitinės departamento sprendimas<text:s/></text:span><text:span text:style-name="T68">sustabdyti pažymėjimo galiojimą nepagrįstas, ir apie tai raštu informuoja Muitinės departamentą ir ūkio subjektą. Jeigu Muitinės departamento sprendimas sustabdyti pažymėjimo galiojimą buvo pagrįstas arba ūkio subjektas per 10 dienų po Muitinės departament</text:span><text:span text:style-name="T69">o raštiško sprendimo nepanaikinti pažymėjimo galiojimo sustabdymo gavimo dienos nesikreipė į Finansų ministeriją, Finansų ministerija priima sprendimą išbraukti ūkio subjektą iš patikimų Lietuvos Respublikos ūkio subjektų sąrašo, apie tai informuoja ūkio s</text:span><text:span text:style-name="T70">ubjektą ir paveda Muitinės departamentui panaikinti ūkio subjektui išduotą pažymėjimą.</text:span></text:p>
      <text:p text:style-name="P71"><text:span text:style-name="T72">Finansų ministerija, atsižvelgusi į objektyvias priežastis, dėl kurių ūkio subjektas negali įvykdyti šių taisyklių 2.4 ir 2.7 punktuose nurodytų reikalavimų, gali priimt</text:span><text:span text:style-name="T73">i kitą sprendimą ir apie tai informuoja Muitinės departamentą ir ūkio subjektą.</text:span></text:p>
      <text:p text:style-name="P74"><text:span text:style-name="T75">9</text:span><text:span text:style-name="T76">. Gavęs raštišką Finansų ministerijos sprendimą, kad ūkio subjektas yra išbrauktas iš patikimų ūkio subjektų sąrašo, Muitinės departamentas panaikina ūkio subjektui išduot</text:span><text:span text:style-name="T77">ą pažymėjimą. Gavęs raštišką Finansų ministerijos sprendimą panaikinti pažymėjimo galiojimo sustabdymą, Muitinės departamentas ne vėliau kaip kitą darbo dieną po sprendimo gavimo dienos panaikina pažymėjimo galiojimo sustabdymą.</text:span></text:p>
      <text:p text:style-name="P78"><text:span text:style-name="T79">10</text:span><text:span text:style-name="T80">. Ūkio subjektas, kur</text:span><text:span text:style-name="T81">iam panaikintas pažymėjimas, gali kreiptis į Finansų ministeriją su prašymu įtraukti jį į patikimų Lietuvos Respublikos ūkio subjektų sąrašą ne anksčiau kaip po vienerių metų nuo pažymėjimo panaikinimo dienos ir privalo pateikti Finansų ministerijai šios t</text:span><text:span text:style-name="T82">varkos 2.1–2.7 punktuose nurodytus dokumentus.“</text:span></text:p>
      <text:p text:style-name="P83"><text:span text:style-name="T84">4</text:span><text:span text:style-name="T85">. Laikau 11 punktą netekusiu galios.</text:span></text:p>
      <text:p text:style-name="P86"/>
      <text:p text:style-name="P87"/>
      <text:p text:style-name="P88"/>
      <text:p text:style-name="P89"><text:span text:style-name="T90">FINANSŲ MINISTRAS</text:span><text:span text:style-name="T91"><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6T09:40:00Z</meta:creation-date>
    <dc:date>2017-01-16T09:40:00Z</dc:date>
    <meta:template xlink:href="Normal.dotm" xlink:type="simple"/>
    <meta:editing-cycles>2</meta:editing-cycles>
    <meta:editing-duration>PT0S</meta:editing-duration>
    <meta:document-statistic meta:page-count="2" meta:paragraph-count="34" meta:word-count="725" meta:character-count="5700" meta:row-count="125" meta:non-whitespace-character-count="5009"/>
  </office:meta>
</office:document-meta>
</file>