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0.3937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style:punctuation-wrap="simple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per 66.6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2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fo:language="en" fo:country="GB"/>
    </style:style>
    <style:style style:name="T294" style:parent-style-name="DefaultParagraphFont" style:family="text">
      <style:text-properties fo:language="en" fo:country="GB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style:punctuation-wrap="simple" fo:text-align="justify" style:vertical-align="middle" fo:margin-left="0.0986in" fo:text-indent="0.2951in">
        <style:tab-stops>
          <style:tab-stop style:type="left" style:position="0.5909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28 iki 2023-07-31</text:span></text:p>
      <text:p text:style-name="P3"/>
      <text:p text:style-name="P4"><text:span text:style-name="T5">Įsakymas paskelbtas: Žin. 2009, Nr.<text:s/></text:span><text:a xlink:href="https://www.e-tar.lt/portal/legalAct.html?documentId=TAR.D525ED88B3DD" office:target-frame-name="_top" xlink:show="replace"><text:span text:style-name="T6">38-1467</text:span></text:a><text:span text:style-name="T7">, i. k. 1092330ISAK003D-204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REGISTRŲ, DUOMENŲ BAZIŲ IR INFORMACINIŲ SISTEMŲ, REIKALINGŲ ADMINISTRUOTI EUROPOS SĄJUNGOS ŽEMĖS ŪKIO FONDŲ IR NACIONALINĖS PARAMOS PRIEMONES, DIEGIMO IR PALAIKYMO FINANSAVIMO TAISYKLIŲ PATVIRTINIMO</text:p>
      <text:p text:style-name="P15"/>
      <text:p text:style-name="P16">2009 m. kovo 31 d. Nr. 3D-204</text:p>
      <text:p text:style-name="P17">Vilnius</text:p>
      <text:p text:style-name="P18"/>
      <text:p text:style-name="P19"/>
      <text:p text:style-name="P20"><text:span text:style-name="T21">Vadovaudamasi Lietuvos Respublikos žemės ūkio, maisto ūkio ir kaimo plėtros įstatymo 8 straipsniu, Lietuvos Respublikos žemės ūkio ministerijos nuostatų, patvirtintų Lietuvos Respubl</text:span><text:span text:style-name="T22">ikos Vyriausybės 1998 m. rugsėjo 15 d. nutarimu Nr.1120 „Dėl Lietuvos Respublikos žemės ūkio ministerijos nuostatų patvirtinimo“, 9.26 papunkčiu ir atsižvelgdama į Žemės ūkio ministerijos programų priemonėms įgyvendinti skirtų lėšų administravimo tvarkos a</text:span><text:span text:style-name="T23">prašą, patvirtintą Lietuvos Respublikos žemės ūkio ministro 2011 m. balandžio 12 d. įsakymu Nr. 3D-314 „Dėl Žemės ūkio ministerijos programų priemonėms įgyvendinti skirtų lėšų administravimo tvarkos aprašo patvirtinimo:</text:span><text:s/></text:p>
      <text:p text:style-name="P24">Preambulės pakeitimai:</text:p>
      <text:p text:style-name="P25"><text:span text:style-name="T26">Nr.<text:s/></text:span><text:a xlink:href="https://www.e-tar.lt/portal/legalAct.html?documentId=ce4327209fb211e4a82d9548fb36f682" office:target-frame-name="_top" xlink:show="replace"><text:span text:style-name="T27">3D-26</text:span></text:a><text:span text:style-name="T28">, 2015-01-19, paskelbta TAR 2015-01-20, i. k. 2015-00842</text:span></text:p>
      <text:p text:style-name="Normal"/>
      <text:p text:style-name="P29"><text:span text:style-name="T30">1</text:span><text:span text:style-name="T31">.<text:s/></text:span><text:span text:style-name="T32">Tvirtinu</text:span><text:span text:style-name="T33"><text:s/>Registrų, duomenų bazių ir informacinių sistemų, reikalingų administruoti Europos Sąjungos žemės ūkio fondų ir nacionalinės paramos priemones, diegimo ir palaikymo finansavimo taisykle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<text:s/></text:span><text:span text:style-name="T39">žemės ūkio ministro 2006 m. kovo 23 d. įsakymą Nr. 3D-105 „Dėl Europos žemės ūkio orientavimo ir garantijų fondo Garantijų skyriaus paramos administravimo registrų duomenų bazių ir informacinių sistemų diegimo ir palaikymo finansavimo taisyklių patvirtinim</text:span><text:span text:style-name="T40">o“ (Žin., 2006, Nr.<text:s/></text:span><text:a xlink:href="https://www.e-tar.lt/portal/lt/legalAct/TAR.42561DEB43B7" office:target-frame-name="_blank" xlink:show="new"><text:span text:style-name="T41">33-1193</text:span></text:a><text:span text:style-name="T42">).</text:span></text:p>
      <text:p text:style-name="P43"/>
      <text:p text:style-name="P44"/>
      <text:p text:style-name="P45"/>
      <text:p text:style-name="P46">ŽEMĖS ŪKIO MINISTRAS<text:tab/><text:tab/><text:tab/><text:tab/><text:tab/>KAZYS STARKEVIČIUS</text:p>
      <text:p text:style-name="P47"/>
      <text:p text:style-name="P48">SUDERINTA</text:p>
      <text:p text:style-name="P49">Lietuvos Respublikos finansų ministerijos</text:p>
      <text:p text:style-name="P50"><text:span text:style-name="T51">2009-03-26 raštu Nr.<text:s/></text:span><text:span text:style-name="T52">(1.16)-0203)-5K-0907101)-6K-0903297</text:span></text:p>
      <text:soft-page-break/>
      <text:p text:style-name="P53"><text:span text:style-name="T54">PATVIRTINTA</text:span></text:p>
      <text:p text:style-name="P55">Lietuvos Respublikos žemės ūkio<text:s/></text:p>
      <text:p text:style-name="P56">ministro 2009 m. kovo 31 d.<text:s/></text:p>
      <text:p text:style-name="P57">įsakymu Nr. 3D-204</text:p>
      <text:p text:style-name="P58"/>
      <text:p text:style-name="P59"><text:span text:style-name="T60">REGISTRŲ, DUOMENŲ BAZIŲ IR INFORMACINIŲ SISTEMŲ, REIKALINGŲ ADMINISTRUOTI EUROPOS SĄJUNGOS ŽEMĖS ŪKIO FONDŲ IR NACIONALIN</text:span><text:span text:style-name="T61">ĖS PARAMOS PRIEMONES, DIEGIMO IR PALAIKYMO FINANSAVI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. Registrų, duomenų bazių ir informacinių sistemų, reikalingų administruoti Europos Sąjungos žemės ūkio fondų ir nacionalinės paramos priemones, diegimo ir pa</text:span><text:span text:style-name="T70">laikymo finansavimo taisyklės (toliau – taisyklės) reglamentuoja valstybės įmonės Žemės ūkio informacijos ir kaimo verslo centro (toliau – Centras) ir valstybės įmonės Lietuvos žemės ūkio ir maisto produktų rinkos reguliavimo agentūros (toliau – Agentūra)<text:s/></text:span><text:span text:style-name="T71"><text:s/>vykdomos veiklos, susijusios su registrų, duomenų bazių ir informacinių sistemų, reikalingų administruoti Europos Sąjungos žemės ūkio fondų ir nacionalinės paramos priemones, diegimu ir palaikymu, finansavimą iš valstybės biudžeto lėšų.</text:span><text:s/></text:p>
      <text:p text:style-name="P72">Punkto pakeitimai:</text:p>
      <text:p text:style-name="P73"><text:span text:style-name="T74">Nr.<text:s/></text:span><text:a xlink:href="https://www.e-tar.lt/portal/legalAct.html?documentId=ce4327209fb211e4a82d9548fb36f682" office:target-frame-name="_top" xlink:show="replace"><text:span text:style-name="T75">3D-26</text:span></text:a><text:span text:style-name="T76">, 2015-01-19, paskelbta TAR 2015-01-20, i. k. 2015-00842</text:span></text:p>
      <text:p text:style-name="Normal"/>
      <text:p text:style-name="P77"><text:span text:style-name="T78">2</text:span><text:span text:style-name="T79">. Centras šiomis taisyklėmis vadovaujasi finansuojant:</text:span></text:p>
      <text:p text:style-name="P80"><text:span text:style-name="T81">2.1</text:span><text:span text:style-name="T82">. paraiškų priėmimo<text:s/></text:span><text:span text:style-name="T83">informacinės sistemos įgyvendinimą ir tvarkymą; pasėlių laukų duomenų bazės įgyvendinimą ir tvarkymą; paraiškų gauti tiesiogines išmokas už žemės ūkio<text:s/></text:span><text:soft-page-break/><text:span text:style-name="T84">naudmenų ir pasėlių plotus, energetinius augalus, braškes ir avietes priėmimo iš savivaldybių organizavim</text:span><text:span text:style-name="T85">ą, paraiškų duomenų įvedimo patikrinimą ir šių paraiškų perdavimą Nacionalinei mokėjimo agentūrai prie Žemės ūkio ministerijos (toliau – Nacionalinė mokėjimo agentūra); žemės sklypų tapatybės nustatymo sistemos kūrimą, įgyvendinimą, tvarkymą; Žemės ūkio mi</text:span><text:span text:style-name="T86">nisterijos (toliau – ministerija) pavedimu nuotolinio deklaruotų plotų tikrinimo organizavimą ir vykdymą; informacijos apie žemės ūkio naudmenas ir pasėlius teikimą;</text:span></text:p>
      <text:p text:style-name="P87"><text:span text:style-name="T88">2.2</text:span><text:span text:style-name="T89">. ūkinių gyvūnų registravimo ir tapatybės nustatymo sistemos kompiuterinės centrinė</text:span><text:span text:style-name="T90">s duomenų bazės tvarkymą ir įgyvendinimą; išmokų už gyvūnus sąrašų teikimą Nacionalinei mokėjimo agentūrai; galvijų pasų spausdinimą ir išdavimą; gyvulių apskaitos formų, žiniaraščių ir apskaitos žurnalų spausdinimą;</text:span></text:p>
      <text:p text:style-name="P91"><text:span text:style-name="T92">2.3</text:span><text:span text:style-name="T93">. galvijų veislininkystės inform</text:span><text:span text:style-name="T94">acinės sistemos tobulinimą ir tvarkymą; duomenų kaupimą Lietuvos veislinių arklių informacinėje sistemoje; arklio kilmės sertifikato ir arklio paso išdavimą; mėsinių galvijų apskaitos informacinės sistemos palaikymą ir tobulinimą;</text:span></text:p>
      <text:p text:style-name="P95"><text:span text:style-name="T96">2.4</text:span><text:span text:style-name="T97">. genetinio vertin</text:span><text:span text:style-name="T98">imo ir analizės informacinės sistemos administravimą, palaikymą ir tobulinimą; galvijų genetinio vertinimo atlikimą ir veislinių bulių vertinimo duomenų tarptautinei organizacijai<text:s/></text:span><text:span text:style-name="T99">Interbull<text:s/></text:span><text:span text:style-name="T100">teikimą ir jų publikavimą;</text:span></text:p>
      <text:p text:style-name="P101"><text:span text:style-name="T102">2.5</text:span><text:span text:style-name="T103">. žemės ūkio ir kaimo verslo reg</text:span><text:span text:style-name="T104">istro tvarkymą; savivaldybėse esančių registro techninės ir programinės įrangos priežiūros vykdymą;</text:span></text:p>
      <text:p text:style-name="P105"><text:span text:style-name="T106">2.6</text:span><text:span text:style-name="T107">. rinkos informacinės sistemos kūrimą ir informacijos teikimą Europos Sąjungai; mažmeninės rinkos tyrimo vykdymą; respondentų teikiamų duomenų<text:s/></text:span><text:span text:style-name="T108">patikrų vietoje organizavimą ir atlikimą; aktualių duomenų apie žemės ūkio ir maisto produktų kainų užsienio rinkose rinkimą, kaupimą, saugojimą bei apdorojimą;</text:span></text:p>
      <text:p text:style-name="P109"><text:span text:style-name="T110">2.7</text:span><text:span text:style-name="T111">. pieno gamybos kvotų administravimo informacinės sistemos duomenų bazės palaikymą, išmo</text:span><text:span text:style-name="T112">kų už pieną, pieno gamybos kvotų prekybos ir supirkėjų duomenų apdorojimo informacinių sistemų kūrimą, įgyvendinimą ir tvarkymą, pieno supirkimo įmonių ataskaitų ir pieno gamintojų prašymų, paraiškų ir deklaracijų duomenų įvedimą į pieno gamybos kvotų admi</text:span><text:span text:style-name="T113">nistravimo<text:s/></text:span><text:soft-page-break/><text:span text:style-name="T114">informacinę sistemą, pieno gamintojų prašymų, paraiškų ir deklaracijų duomenų įvertinimą pieno gamybos kvotų administravimo informacinėje sistemoje, pieno gamintojų informavimą apie duomenų neatitikimą, informacijos ir pirminių dokumentų pateiki</text:span><text:span text:style-name="T115">mą Nacionalinei mokėjimo agentūrai; išmokų už pieną gavėjų sąrašų ir informacijos apie apskaičiuotas sumas už pieną teikimą Nacionalinei mokėjimo agentūrai; pieno gamybos kvotų pardavimo aukciono dalyvių įmokų, pieno gamintojų paraiškų pirkti (parduoti) kv</text:span><text:span text:style-name="T116">otas administravimą ir su tuo susijusios informacijos pateikimą Nacionalinei mokėjimo agentūrai;</text:span></text:p>
      <text:p text:style-name="P117"><text:span text:style-name="T118">2.8</text:span><text:span text:style-name="T119">. ūkininkų ūkių registro tvarkymą;</text:span></text:p>
      <text:p text:style-name="P120"><text:span text:style-name="T121">2.9</text:span><text:span text:style-name="T122">. traktorių, savaeigių ir žemės ūkio mašinų ir jų priekabų registro tobulinimą ir administravimą;</text:span></text:p>
      <text:p text:style-name="P123"><text:span text:style-name="T124">2.10</text:span><text:span text:style-name="T125">. ko</text:span><text:span text:style-name="T126">operatinių bendrovių (kooperatyvų) pripažinimo žemės ūkio kooperatinėmis bendrovėmis (kooperatyvais) informacinės sistemos administravimą;</text:span></text:p>
      <text:p text:style-name="P127"><text:span text:style-name="T128">2.11</text:span><text:span text:style-name="T129">. pažymų teikimą už registruose kaupiamus duomenis;</text:span></text:p>
      <text:p text:style-name="P130"><text:span text:style-name="T131">2.12</text:span><text:span text:style-name="T132">. atleistų nuo akcizų dyzelinių degalų, skirtų na</text:span><text:span text:style-name="T133">udoti žemės ūkyje, taip pat tvenkinių ir kitų vidaus vandenų žuvininkystėje įsigijimo funkcijos administravimą;</text:span></text:p>
      <text:p text:style-name="P134"><text:span text:style-name="T135">2.13</text:span><text:span text:style-name="T136">. valdų (ūkių) valdytojams valdos (ūkio), kurioje vykdoma žemės ūkio veikla ir gaminamai produkcijai nustatytas standartinis gamybos pel</text:span><text:span text:style-name="T137">nas, ekonominį dydį, išreikštą europinio dydžio vienetu (EDV) nustatymą ir pateikimą;</text:span></text:p>
      <text:p text:style-name="P138"><text:span text:style-name="T139">2.14</text:span><text:span text:style-name="T140">. darbuotojų etatų skaičiaus teisės aktų nustatytoms valstybinėms (perduotoms savivaldybėms) žemės ūkio funkcijoms atlikti apskaičiavimą;</text:span></text:p>
      <text:p text:style-name="P141"><text:span text:style-name="T142">2.15</text:span><text:span text:style-name="T143">. lėšų poreikio<text:s/></text:span><text:span text:style-name="T144">teisės aktų numatytoms valstybinėms (perduotoms savivaldybėms) funkcijoms atlikti apskaičiavimą;</text:span></text:p>
      <text:p text:style-name="P145"><text:span text:style-name="T146">2.16</text:span><text:span text:style-name="T147">. informacinių leidinių, skirtų ūkininkams, kitiems žemės ūkio ir su juo susijusiems subjektams rengimą ir publikaciją; kasmetinės „Kontroliuojamų gyvu</text:span><text:span text:style-name="T148">lių bandų produktyvumo apyskaitos“ leidimą; ministerijos pavedimu informacinio leidinio „Lietuvoje veisiami arkliai ir jų įvertinimai“ leidimą;</text:span></text:p>
      <text:p text:style-name="P149"><text:span text:style-name="T150">2.17</text:span><text:span text:style-name="T151">. žemės ūkio informacinės sistemos ir jos posistemių projektavimą, programavimą, diegimą ir eksploatavim</text:span><text:span text:style-name="T152">ą;</text:span></text:p>
      <text:p text:style-name="P153"><text:span text:style-name="T154">2.18</text:span><text:span text:style-name="T155">. kitas veiklas, pavestas Lietuvos Respublikos Vyriausybės nutarimais, Lietuvos Respublikos žemės ūkio ministro įsakymais, Lietuvos Respublikos Vyriausybės kanclerio bei Lietuvos Respublikos žemės ūkio ministerijos viceministro ar kanclerio pave</text:span><text:span text:style-name="T156">dimais.</text:span><text:s/></text:p>
      <text:p text:style-name="P157">Punkto pakeitimai:</text:p>
      <text:p text:style-name="P158"><text:span text:style-name="T159">Nr.<text:s/></text:span><text:a xlink:href="https://www.e-tar.lt/portal/legalAct.html?documentId=ce4327209fb211e4a82d9548fb36f682" office:target-frame-name="_top" xlink:show="replace"><text:span text:style-name="T160">3D-26</text:span></text:a><text:span text:style-name="T161">, 2015-01-19, paskelbta TAR 2015-01-20, i. k. 2015-00842</text:span></text:p>
      <text:p text:style-name="Normal"/>
      <text:p text:style-name="P162">Punkto pakeitimai:</text:p>
      <text:p text:style-name="P163"><text:span text:style-name="T164">Nr.<text:s/></text:span><text:a xlink:href="https://www.e-tar.lt/portal/legalAct.html?documentId=ce4327209fb211e4a82d9548fb36f682" office:target-frame-name="_top" xlink:show="replace"><text:span text:style-name="T165">3D-26</text:span></text:a><text:span text:style-name="T166">, 2015-01-19, paskelbta TAR 2015-01-20, i. k. 2015-00842</text:span></text:p>
      <text:p text:style-name="Normal"/>
      <text:p text:style-name="P167"><text:span text:style-name="T168">2</text:span><text:span text:style-name="T169">1</text:span><text:span text:style-name="T170">. Agentūra šiomis taisyklėmis vadovaujasi finansuojant Žemės ūkio ir maisto produktų rinkos reguliavimo priemonių administravim</text:span><text:span text:style-name="T171">o informacinės sistemos tvarkymą, susijusį su Lietuvos Respublikos žemės ūkio ministro 2004 m. balandžio 8 d. įsakymo Nr. 3D-156 „Dėl Lietuvos žemės ūkio ir maisto produktų rinkos informacinės sistemos nuostatų patvirtinimo“ <text:s/>bei kitų teisės aktų, kuriais<text:s/></text:span><text:span text:style-name="T172">reglamentuojamas žemės ūkio produkcijos gamintojų poreikius tenkinančių informacinių sistemų kūrimas, diegimas, integravimas ir veikimo užtikrinimas, įgyvendinimu.</text:span><text:s/></text:p>
      <text:p text:style-name="P173">Papildyta punktu:</text:p>
      <text:p text:style-name="P174"><text:span text:style-name="T175">Nr.<text:s/></text:span><text:a xlink:href="https://www.e-tar.lt/portal/legalAct.html?documentId=ce4327209fb211e4a82d9548fb36f682" office:target-frame-name="_top" xlink:show="replace"><text:span text:style-name="T176">3D-26</text:span></text:a><text:span text:style-name="T177">, 2015-01-19, paskelbta TAR 2015-01-20, i. k. 2015-00842</text:span></text:p>
      <text:p text:style-name="P178">Punkto pakeitimai:</text:p>
      <text:p text:style-name="P179"><text:span text:style-name="T180">Nr.<text:s/></text:span><text:a xlink:href="https://www.e-tar.lt/portal/legalAct.html?documentId=134a5e20d45f11e4bcd1a882e9a189f1" office:target-frame-name="_top" xlink:show="replace"><text:span text:style-name="T181">3D-226</text:span></text:a><text:span text:style-name="T182">, 2015-03-27, paskelbta TAR<text:s/></text:span><text:span text:style-name="T183">2015-03-27, i. k. 2015-04377</text:span></text:p>
      <text:p text:style-name="Normal"/>
      <text:p text:style-name="P184"><text:span text:style-name="T185">II</text:span><text:span text:style-name="T186">.<text:s/></text:span><text:span text:style-name="T187">TINKAMOS FINANSUOTI IŠLAIDOS</text:span></text:p>
      <text:p text:style-name="P188"/>
      <text:p text:style-name="P189"><text:span text:style-name="T190">3</text:span><text:span text:style-name="T191">. Pagal šias taisykles finansuojamos Centro ir Agentūros veiklos išlaidos:</text:span></text:p>
      <text:p text:style-name="P192"><text:span text:style-name="T193">3.1</text:span><text:span text:style-name="T194">. darbo užmokestis ir socialinio draudimo įmokos;</text:span></text:p>
      <text:p text:style-name="P195"><text:span text:style-name="T196">3.2</text:span><text:span text:style-name="T197">. elektros energija;</text:span></text:p>
      <text:p text:style-name="P198"><text:span text:style-name="T199">3.3</text:span><text:span text:style-name="T200">. ryšių<text:s/></text:span><text:span text:style-name="T201">paslaugos;</text:span></text:p>
      <text:p text:style-name="P202"><text:span text:style-name="T203">3.4</text:span><text:span text:style-name="T204">. transporto išlaikymas;</text:span></text:p>
      <text:p text:style-name="P205"><text:span text:style-name="T206">3.5</text:span><text:span text:style-name="T207">. spaudiniai;</text:span></text:p>
      <text:p text:style-name="P208"><text:span text:style-name="T209">3.6</text:span><text:span text:style-name="T210">. kitos prekės;</text:span></text:p>
      <text:p text:style-name="P211"><text:span text:style-name="T212">3.7</text:span><text:span text:style-name="T213">. komandiruotės;</text:span></text:p>
      <text:p text:style-name="P214"><text:span text:style-name="T215">3.8</text:span><text:span text:style-name="T216">. vandentiekis ir kanalizacija;</text:span></text:p>
      <text:p text:style-name="P217"><text:span text:style-name="T218">3.9</text:span><text:span text:style-name="T219">. ilgalaikio materialiojo turto nuoma;</text:span></text:p>
      <text:p text:style-name="P220"><text:span text:style-name="T221">3.10</text:span><text:span text:style-name="T222">. ilgalaikio materialiojo turto einamasis remontas (</text:span><text:span text:style-name="T223">kompiuterinės technikos profilaktika ir remontas; patalpų einamasis remontas);</text:span></text:p>
      <text:p text:style-name="P224"><text:span text:style-name="T225">3.11</text:span><text:span text:style-name="T226">. kvalifikacijos kėlimas;</text:span></text:p>
      <text:p text:style-name="P227"><text:span text:style-name="T228">3.12</text:span><text:span text:style-name="T229">. veiklos nuoma;</text:span></text:p>
      <text:p text:style-name="P230"><text:span text:style-name="T231">3.13</text:span><text:span text:style-name="T232">. kitos paslaugos;</text:span></text:p>
      <text:p text:style-name="P233"><text:span text:style-name="T234">3.14</text:span><text:span text:style-name="T235">. mokestis už valstybės turto naudojimą ir kiti mokesčiai;</text:span></text:p>
      <text:p text:style-name="P236"><text:span text:style-name="T237">3.15</text:span><text:span text:style-name="T238">. materialiojo<text:s/></text:span><text:span text:style-name="T239">ir nematerialiojo turto įsigijimo išlaidos.</text:span></text:p>
      <text:p text:style-name="P240"/>
      <text:p text:style-name="P241">Punkto pakeitimai:</text:p>
      <text:p text:style-name="P242"><text:span text:style-name="T243">Nr.<text:s/></text:span><text:a xlink:href="https://www.e-tar.lt/portal/legalAct.html?documentId=ce4327209fb211e4a82d9548fb36f682" office:target-frame-name="_top" xlink:show="replace"><text:span text:style-name="T244">3D-26</text:span></text:a><text:span text:style-name="T245">, 2015-01-19, paskelbta TAR 2015-01-20, i. k. 2015-00842</text:span></text:p>
      <text:p text:style-name="Normal"/>
      <text:p text:style-name="P246"><text:span text:style-name="T247">III</text:span><text:span text:style-name="T248">.<text:s/></text:span><text:span text:style-name="T249">FINANSAVIMO TV</text:span><text:span text:style-name="T250">ARKA</text:span></text:p>
      <text:p text:style-name="P251"/>
      <text:p text:style-name="P252"><text:span text:style-name="T253">4</text:span><text:span text:style-name="T254">. Finansavimas skiriamas iš valstybės biudžeto lėšų, pagal šiai priemonei patvirtintus asignavimus bei sudarius ministerijos ir Centro, ministerijos ir Agentūros sutartis.</text:span><text:s/></text:p>
      <text:p text:style-name="P255">Punkto pakeitimai:</text:p>
      <text:p text:style-name="P256"><text:span text:style-name="T257">Nr.<text:s/></text:span><text:a xlink:href="https://www.e-tar.lt/portal/legalAct.html?documentId=ce4327209fb211e4a82d9548fb36f682" office:target-frame-name="_top" xlink:show="replace"><text:span text:style-name="T258">3D-26</text:span></text:a><text:span text:style-name="T259">, 2015-01-19, paskelbta TAR 2015-01-20, i. k. 2015-00842</text:span></text:p>
      <text:p text:style-name="Normal"/>
      <text:p text:style-name="P260"><text:span text:style-name="T261">5</text:span><text:span text:style-name="T262">. Centras ir Agentūra kartu su sutarties dėl darbų atlikimo projektu finansuojamos priemonės</text:span><text:span text:style-name="T263"><text:s text:c="2"/>asmeniui, atsakingam už priemonės įgyvendinimą, o jei jis nepaskirtas – <text:s/>priemonės vadovui, pateikia:</text:span><text:s/></text:p>
      <text:p text:style-name="P264">Punkto pakeitimai:</text:p>
      <text:p text:style-name="P265"><text:span text:style-name="T266">Nr.<text:s/></text:span><text:a xlink:href="https://www.e-tar.lt/portal/legalAct.html?documentId=ce4327209fb211e4a82d9548fb36f682" office:target-frame-name="_top" xlink:show="replace"><text:span text:style-name="T267">3D-26</text:span></text:a><text:span text:style-name="T268">, 2015-01-19, paskelbta<text:s/></text:span><text:span text:style-name="T269">TAR 2015-01-20, i. k. 2015-00842</text:span></text:p>
      <text:p text:style-name="Normal"/>
      <text:p text:style-name="P270"><text:span text:style-name="T271">6</text:span><text:span text:style-name="T272">. Centras ir Agentūra, atsiskaitydami už atliktus darbus, finansuojamos priemonės <text:s/>asmeniui, atsakingam už priemonės įgyvendinimą, o jei jis nepaskirtas – <text:s/>priemonės vadovui, pateika:</text:span></text:p>
      <text:p text:style-name="P273"><text:span text:style-name="T274">6.1</text:span><text:span text:style-name="T275">. sutartyje numatytų darbų a</text:span><text:span text:style-name="T276">tlikimo ataskaitą;</text:span></text:p>
      <text:p text:style-name="P277"><text:span text:style-name="T278">6.2</text:span><text:span text:style-name="T279">. detalios išlaidų sąmatos įvykdymo</text:span><text:s/>ataskaitą pagal formą Nr. 2, patvirtintą Lietuvos Respublikos finansų ministro 2008 m. gruodžio 31 įsakymu Nr. 1K-465 „Dėl Valstybės ir savivaldybių biudžetinių įstaigų ir kitų subjektų žemesniojo lygio biudžeto vykdymo ataskaitų sudarymo taisyklių ir formų <text:s/>patvirtinimo“, kurią vizuoja Buhalterinės apskaitos skyriaus atsakingas valstybės tarnautojas ar darbuotojas, dirbantis pagal darbo sutartį;<text:s/></text:p>
      <text:p text:style-name="P280">Punkto pakeitimai:</text:p>
      <text:p text:style-name="P281"><text:span text:style-name="T282">Nr.<text:s/></text:span><text:a xlink:href="https://www.e-tar.lt/portal/legalAct.html?documentId=ce4327209fb211e4a82d9548fb36f682" office:target-frame-name="_top" xlink:show="replace"><text:span text:style-name="T283">3D-26</text:span></text:a><text:span text:style-name="T284">, 2015-01-19, paskelbta TAR 2015-01-20, i. k. 2015-00842</text:span></text:p>
      <text:p text:style-name="Normal"/>
      <text:p text:style-name="P285"><text:span text:style-name="T286">6.3</text:span><text:span text:style-name="T287">. priemonės įgyvendinimo vertinimo kriterijų ataskaitą;</text:span></text:p>
      <text:p text:style-name="P288"><text:span text:style-name="T289">6.4</text:span><text:span text:style-name="T290">. padarytas išlaidas pateisinančių dokumentų sąrašą</text:span><text:span text:style-name="T291"><text:s/>pagal išlaidų sąmatos straipsnius ir, ministerijai paprašius, jų originalus ir kopijas;</text:span></text:p>
      <text:p text:style-name="P292"><text:span text:style-name="T293">6.5</text:span><text:span text:style-name="T294">.<text:s/></text:span>sutartinių įsipareigojimų įvykdymo akto du egzempliorius, kuriuos vizuoja sutarties rengėjas, jo tiesioginis vadovas, <text:s/>asmuo, atsakingas už priemonės įgyvendinimą, pasirašo <text:s/>priemonės vadovas ir tvirtina ministerijos kancleris.<text:s/></text:p>
      <text:p text:style-name="P295">Punkto pakeitimai:</text:p>
      <text:p text:style-name="P296"><text:span text:style-name="T297">Nr.<text:s/></text:span><text:a xlink:href="https://www.e-tar.lt/portal/legalAct.html?documentId=ce4327209fb211e4a82d9548fb36f682" office:target-frame-name="_top" xlink:show="replace"><text:span text:style-name="T298">3D-26</text:span></text:a><text:span text:style-name="T299">, 2015-01-19, paskelbta TAR 2015-01-20, i. k. 2015-00842</text:span></text:p>
      <text:p text:style-name="Normal"/>
      <text:p text:style-name="P300">Punkto pakeitimai:</text:p>
      <text:soft-page-break/>
      <text:p text:style-name="P301"><text:span text:style-name="T302">Nr.<text:s/></text:span><text:a xlink:href="https://www.e-tar.lt/portal/legalAct.html?documentId=TAR.794F74633B02" office:target-frame-name="_top" xlink:show="replace"><text:span text:style-name="T303">3D-2</text:span></text:a><text:span text:style-name="T304">, 2010-01-06, Žin., 2010, Nr. 4-169 (2010-01-12), i. k. 1102330ISAK00003D-2</text:span></text:p>
      <text:p text:style-name="P305"><text:span text:style-name="T306">Nr.<text:s/></text:span><text:a xlink:href="https://www.e-tar.lt/portal/legalAct.html?documentId=ce4327209fb211e4a82d9548fb36f682" office:target-frame-name="_top" xlink:show="replace"><text:span text:style-name="T307">3D-26</text:span></text:a><text:span text:style-name="T308">, 2015-01-19, paskelbta TAR 2015-01-20, i. k. 2015-00842</text:span></text:p>
      <text:p text:style-name="Normal"/>
      <text:p text:style-name="P309"><text:span text:style-name="T310">7</text:span><text:span text:style-name="T311">. Ministerijos savarankiškų padalinių, kurių nuostatuose yra priskirtos priemonės vykdymo ir</text:span><text:span text:style-name="T312"><text:s/>kontrolės funkcijos, vadovai <text:s/>asmeniui, atsakingam už priemonės įgyvendinimą, o jei jis nepaskirtas – <text:s/>priemonės vadovui, pateikia sutartyje numatytų ir Centro ir Agentūros atliktų darbų, pateiktų ataskaitoje, kokybinę išvadą.</text:span><text:s/></text:p>
      <text:p text:style-name="P313">Papildyta punktu:</text:p>
      <text:p text:style-name="P314"><text:span text:style-name="T315">Nr.<text:s/></text:span><text:a xlink:href="https://www.e-tar.lt/portal/legalAct.html?documentId=TAR.794F74633B02" office:target-frame-name="_top" xlink:show="replace"><text:span text:style-name="T316">3D-2</text:span></text:a><text:span text:style-name="T317">, 2010-01-06, Žin., 2010, Nr. 4-169 (2010-01-12), i. k. 1102330ISAK00003D-2</text:span></text:p>
      <text:p text:style-name="P318">Punkto pakeitimai:</text:p>
      <text:p text:style-name="P319"><text:span text:style-name="T320">Nr.<text:s/></text:span><text:a xlink:href="https://www.e-tar.lt/portal/legalAct.html?documentId=ce4327209fb211e4a82d9548fb36f682" office:target-frame-name="_top" xlink:show="replace"><text:span text:style-name="T321">3D-26</text:span></text:a><text:span text:style-name="T322">, 2015-01-19, paskelbta TAR 2015-01-20, i. k. 2015-00842</text:span></text:p>
      <text:p text:style-name="Normal"/>
      <text:p text:style-name="P323"><text:span text:style-name="T324">8</text:span><text:span text:style-name="T325">. <text:s/>Asmuo, atsakingas už priemonės įgyvendinimą ar priemonės vadovas, užpildo ir pasirašo Ministerijos vykdomų programų priemonėms įgyvendinti sudarytų sutarčių įvykdy</text:span><text:span text:style-name="T326">mo vertinimo ataskaitą, kurios formą tvirtina ministerijos kancleris.</text:span><text:s/></text:p>
      <text:p text:style-name="P327">Papildyta punktu:</text:p>
      <text:p text:style-name="P328"><text:span text:style-name="T329">Nr.<text:s/></text:span><text:a xlink:href="https://www.e-tar.lt/portal/legalAct.html?documentId=TAR.794F74633B02" office:target-frame-name="_top" xlink:show="replace"><text:span text:style-name="T330">3D-2</text:span></text:a><text:span text:style-name="T331">, 2010-01-06, Žin., 2010, Nr. 4-169 (2010-01-12), i. k. 1102330ISAK00003D-2</text:span></text:p>
      <text:p text:style-name="P332">Punkto pakeitimai:</text:p>
      <text:p text:style-name="P333"><text:span text:style-name="T334">Nr.<text:s/></text:span><text:a xlink:href="https://www.e-tar.lt/portal/legalAct.html?documentId=ce4327209fb211e4a82d9548fb36f682" office:target-frame-name="_top" xlink:show="replace"><text:span text:style-name="T335">3D-26</text:span></text:a><text:span text:style-name="T336">, 2015-01-19, paskelbta TAR 2015-01-20, i. k. 2015-00842</text:span></text:p>
      <text:p text:style-name="Normal"/>
      <text:p text:style-name="P337"><text:span text:style-name="T338">9</text:span><text:span text:style-name="T339">. Sudarant šalių sutartinių įsipareigojimų įvykdymo aktą, Centras ir</text:span><text:span text:style-name="T340"><text:s/>Agentūra parodo avanso sumą ir likusią sumokėti sumą.</text:span><text:s/></text:p>
      <text:p text:style-name="P341">Punkto pakeitimai:</text:p>
      <text:p text:style-name="P342"><text:span text:style-name="T343">Nr.<text:s/></text:span><text:a xlink:href="https://www.e-tar.lt/portal/legalAct.html?documentId=ce4327209fb211e4a82d9548fb36f682" office:target-frame-name="_top" xlink:show="replace"><text:span text:style-name="T344">3D-26</text:span></text:a><text:span text:style-name="T345">, 2015-01-19, paskelbta TAR 2015-01-20, i. k. 2015-00842</text:span></text:p>
      <text:p text:style-name="P346">Punkto<text:s/>numeracijos pakeitimas:</text:p>
      <text:p text:style-name="P347"><text:span text:style-name="T348">Nr.<text:s/></text:span><text:a xlink:href="https://www.e-tar.lt/portal/legalAct.html?documentId=TAR.794F74633B02" office:target-frame-name="_top" xlink:show="replace"><text:span text:style-name="T349">3D-2</text:span></text:a><text:span text:style-name="T350">, 2010-01-06, Žin., 2010, Nr. 4-169 (2010-01-12), i. k. 1102330ISAK00003D-2</text:span></text:p>
      <text:p text:style-name="Normal"/>
      <text:p text:style-name="P351"><text:span text:style-name="T352">10</text:span><text:span text:style-name="T353">. Centras ir Agentūra nepanaudotų lėšų likučius grąžina min</text:span><text:span text:style-name="T354">isterijai.</text:span><text:s/></text:p>
      <text:soft-page-break/>
      <text:p text:style-name="P355">Punkto pakeitimai:</text:p>
      <text:p text:style-name="P356"><text:span text:style-name="T357">Nr.<text:s/></text:span><text:a xlink:href="https://www.e-tar.lt/portal/legalAct.html?documentId=ce4327209fb211e4a82d9548fb36f682" office:target-frame-name="_top" xlink:show="replace"><text:span text:style-name="T358">3D-26</text:span></text:a><text:span text:style-name="T359">, 2015-01-19, paskelbta TAR 2015-01-20, i. k. 2015-00842</text:span></text:p>
      <text:p text:style-name="P360">Punkto numeracijos pakeitimas:</text:p>
      <text:p text:style-name="P361"><text:span text:style-name="T362">Nr.<text:s/></text:span><text:a xlink:href="https://www.e-tar.lt/portal/legalAct.html?documentId=TAR.794F74633B02" office:target-frame-name="_top" xlink:show="replace"><text:span text:style-name="T363">3D-2</text:span></text:a><text:span text:style-name="T364">, 2010-01-06, Žin., 2010, Nr. 4-169 (2010-01-12), i. k. 1102330ISAK00003D-2</text:span></text:p>
      <text:p text:style-name="Normal"/>
      <text:p text:style-name="P365"><text:span text:style-name="T366">IV</text:span><text:span text:style-name="T367">.<text:s/></text:span><text:span text:style-name="T368">ATSAKOMYBĖ UŽ LĖŠŲ PANAUDOJIMĄ</text:span></text:p>
      <text:p text:style-name="P369"/>
      <text:p text:style-name="P370"><text:span text:style-name="T371">11</text:span><text:span text:style-name="T372">. Už finansuojamos priemonės įgyvendinimą atsis</text:span><text:span text:style-name="T373">kaitoma tinkamai ir laiku atlikus sutartyje numatytus darbus bei pateikus šių taisyklių 6 punkte nurodytus dokumentus.</text:span></text:p>
      <text:p text:style-name="P374">Punkto numeracijos pakeitimas:</text:p>
      <text:p text:style-name="P375"><text:span text:style-name="T376">Nr.<text:s/></text:span><text:a xlink:href="https://www.e-tar.lt/portal/legalAct.html?documentId=TAR.794F74633B02" office:target-frame-name="_top" xlink:show="replace"><text:span text:style-name="T377">3D-2</text:span></text:a><text:span text:style-name="T378">, 2010-01-06, Ži</text:span><text:span text:style-name="T379">n., 2010, Nr. 4-169 (2010-01-12), i. k. 1102330ISAK00003D-2</text:span></text:p>
      <text:p text:style-name="Normal"/>
      <text:p text:style-name="P380"><text:span text:style-name="T381">12</text:span><text:span text:style-name="T382">. Už skirtų lėšų panaudojimą atsako Centro ir Agentūros vadovai.</text:span><text:s/></text:p>
      <text:p text:style-name="P383">Punkto pakeitimai:</text:p>
      <text:p text:style-name="P384"><text:span text:style-name="T385">Nr.<text:s/></text:span><text:a xlink:href="https://www.e-tar.lt/portal/legalAct.html?documentId=ce4327209fb211e4a82d9548fb36f682" office:target-frame-name="_top" xlink:show="replace"><text:span text:style-name="T386">3D-26</text:span></text:a><text:span text:style-name="T387">, 2015-01-19, paskelbta TAR 2015-01-20, i. k. 2015-00842</text:span></text:p>
      <text:p text:style-name="P388">Punkto numeracijos pakeitimas:</text:p>
      <text:p text:style-name="P389"><text:span text:style-name="T390">Nr.<text:s/></text:span><text:a xlink:href="https://www.e-tar.lt/portal/legalAct.html?documentId=TAR.794F74633B02" office:target-frame-name="_top" xlink:show="replace"><text:span text:style-name="T391">3D-2</text:span></text:a><text:span text:style-name="T392">, 2010-01-06, Žin., 2010, Nr. 4-169 (2010-01-12), i. k. 1102330ISAK00003D</text:span><text:span text:style-name="T393">-2</text:span></text:p>
      <text:p text:style-name="Normal"/>
      <text:p text:style-name="P394"><text:span text:style-name="T395">___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TAR.794F74633B02" office:target-frame-name="_top" xlink:show="replace"><text:span text:style-name="T407">3D-2</text:span></text:a><text:span text:style-name="T408">, 2010-01-06, Žin., 2010, Nr. 4-169 (2010-01-12), i. k. 1102330ISA</text:span><text:span text:style-name="T409">K00003D-2</text:span></text:p>
      <text:p text:style-name="P410"><text:span text:style-name="T411">Dėl Lietuvos Respublikos žemės ūkio ministro 2009 m. kovo 31 d. įsakymo Nr. 3D-204 "Dėl Registrų, duomenų bazių ir informacinių sistemų, reikalingų administruoti Europos Sąjungos žemės ūkio fondų ir nacionalinės paramos priemones, diegimo ir pala</text:span><text:span text:style-name="T412">ikymo finansavimo taisyklių patvirtinimo" pakeitimo</text:span></text:p>
      <text:p text:style-name="P413"/>
      <text:p text:style-name="P414"><text:span text:style-name="T415">2.</text:span></text:p>
      <text:p text:style-name="P416"><text:span text:style-name="T417">Lietuvos Respublikos žemės ūkio ministerija, Įsakymas</text:span></text:p>
      <text:p text:style-name="P418"><text:span text:style-name="T419">Nr.<text:s/></text:span><text:a xlink:href="https://www.e-tar.lt/portal/legalAct.html?documentId=ce4327209fb211e4a82d9548fb36f682" office:target-frame-name="_top" xlink:show="replace"><text:span text:style-name="T420">3D-26</text:span></text:a><text:span text:style-name="T421">, 2015-01-19, paskelbta TAR 2015-01-20,</text:span><text:span text:style-name="T422"><text:s/>i. k. 2015-00842</text:span></text:p>
      <text:p text:style-name="P423"><text:span text:style-name="T424">Dėl Lietuvos Respublikos žemės ūkio ministro 2009 m. kovo 31 d. įsakymo Nr. 3D-204 „Dėl Registrų, duomenų bazių ir informacinių sistemų, reikalingų administruoti Europos Sąjungos žemės ūkio fondų ir nacionalinės paramos priemones, diegimo</text:span><text:span text:style-name="T425"><text:s/>ir palaikymo finansavimo taisyklių patvirtinimo“ pakeitimo</text:span></text:p>
      <text:p text:style-name="P426"/>
      <text:p text:style-name="P427"><text:span text:style-name="T428">3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134a5e20d45f11e4bcd1a882e9a189f1" office:target-frame-name="_top" xlink:show="replace"><text:span text:style-name="T433">3D-226</text:span></text:a><text:span text:style-name="T434">, 2015-03-27, paskelbta TAR 20</text:span><text:span text:style-name="T435">15-03-27, i. k. 2015-04377</text:span></text:p>
      <text:p text:style-name="P436"><text:span text:style-name="T437">Dėl žemės ūkio ministro 2009 m. kovo 31 d. įsakymo Nr. 3D-204 „Dėl Registrų, duomenų bazių ir informacinių sistemų, reikalingų administruoti Europos Sąjungos žemės ūkio fondų ir nacionalinės paramos priemones, diegimo ir palaikym</text:span><text:span text:style-name="T438">o finansavimo taisykli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8-02T05:50:00Z</meta:creation-date>
    <dc:date>2023-08-02T05:50:00Z</dc:date>
    <meta:template xlink:href="Normal.dotm" xlink:type="simple"/>
    <meta:editing-cycles>2</meta:editing-cycles>
    <meta:editing-duration>PT0S</meta:editing-duration>
    <meta:document-statistic meta:page-count="11" meta:paragraph-count="35" meta:word-count="2627" meta:character-count="17569" meta:row-count="124" meta:non-whitespace-character-count="14977"/>
  </office:meta>
</office:document-meta>
</file>