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style:punctuation-wrap="simple"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margin-left="0.3937in">
        <style:tab-stops/>
      </style:paragraph-properties>
      <style:text-properties style:language-asian="lt" style:country-asian="LT"/>
    </style:style>
    <style:style style:name="P49" style:parent-style-name="Normal" style:family="paragraph">
      <style:paragraph-properties fo:margin-left="0.3937in">
        <style:tab-stops/>
      </style:paragraph-properties>
      <style:text-properties style:language-asian="lt" style:country-asian="LT"/>
    </style:style>
    <style:style style:name="P50" style:parent-style-name="Normal" style:family="paragraph">
      <style:paragraph-properties fo:margin-left="0.39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3.15in" style:page-number="1"/>
      <style:text-properties style:language-asian="lt" style:country-asian="LT"/>
    </style:style>
    <style:style style:name="P54" style:parent-style-name="Normal" style:family="paragraph">
      <style:paragraph-properties fo:text-indent="3.15in"/>
      <style:text-properties style:language-asian="lt" style:country-asian="LT"/>
    </style:style>
    <style:style style:name="P55" style:parent-style-name="Normal" style:family="paragraph">
      <style:paragraph-properties fo:text-indent="3.15in"/>
      <style:text-properties style:language-asian="lt" style:country-asian="L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align="center"/>
      <style:text-properties fo:font-weight="bold" style:font-weight-asian="bold" style:font-weight-complex="bold" style:language-asian="lt" style:country-asian="LT"/>
    </style:style>
    <style:style style:name="P62" style:parent-style-name="Normal" style:family="paragraph">
      <style:paragraph-properties fo:text-align="center"/>
      <style:text-properties fo:font-weight="bold" style:font-weight-asian="bold"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line-height="150%"/>
      <style:text-properties style:language-asian="lt" style:country-asian="LT"/>
    </style:style>
    <style:style style:name="P7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vertical-align="middle" fo:line-height="150%"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line-height="150%"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middle" fo:line-height="150%"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5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line-height="150%" fo:text-indent="0.3937in"/>
      <style:text-properties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fo:language="fi" fo:country="FI"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fo:language="fi" fo:country="FI"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line-height="150%" fo:text-indent="0.3937in"/>
      <style:text-properties style:language-asian="lt" style:country-asian="LT"/>
    </style:style>
    <style:style style:name="P219"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vertical-align="middle" fo:line-height="150%"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middle" fo:line-height="150%" fo:text-indent="0.3937in"/>
      <style:text-properties fo:hyphenate="false"/>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middle"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middle"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middle" fo:line-height="150%" fo:text-indent="0.3937in"/>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middle" fo:line-height="150%" fo:text-indent="0.3937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line-height="150%" fo:text-indent="0.3937in"/>
      <style:text-properties fo:hyphenate="false"/>
    </style:style>
    <style:style style:name="P254" style:parent-style-name="Normal" style:family="paragraph">
      <style:paragraph-properties fo:widows="0" fo:orphans="0" fo:text-align="justify" style:vertical-align="middle" fo:line-height="150%" fo:text-indent="0.3937in"/>
      <style:text-properties fo:hyphenate="false"/>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middle" fo:line-height="150%"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middle" fo:line-height="150%" fo:text-indent="0.3937in"/>
      <style:text-properties fo:hyphenate="false"/>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line-height="150%"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middle" fo:line-height="150%" fo:text-indent="0.3937in"/>
      <style:text-properties fo:hyphenate="false"/>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middle" fo:line-height="150%"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middle"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style:vertical-align="middle"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middle" fo:line-height="150%" fo:text-indent="0.3937in"/>
      <style:text-properties fo:hyphenate="false"/>
    </style:style>
    <style:style style:name="P29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middle"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middle" fo:line-height="150%" fo:text-indent="0.3937in"/>
      <style:text-properties fo:hyphenate="false"/>
    </style:style>
    <style:style style:name="P302"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P314" style:parent-style-name="Normal" style:family="paragraph">
      <style:paragraph-properties fo:text-align="justify" fo:line-height="150%" fo:text-indent="0.3937in">
        <style:tab-stops>
          <style:tab-stop style:type="left" style:position="0.8861in"/>
        </style:tab-stops>
      </style:paragraph-properties>
    </style:style>
    <style:style style:name="P315" style:parent-style-name="Normal" style:family="paragraph">
      <style:paragraph-properties fo:text-align="justify" fo:line-height="150%" fo:text-indent="0.3937in">
        <style:tab-stops>
          <style:tab-stop style:type="left" style:position="0.8861in"/>
        </style:tab-stops>
      </style:paragraph-properties>
    </style:style>
    <style:style style:name="P316" style:parent-style-name="Normal" style:family="paragraph">
      <style:paragraph-properties fo:text-align="justify" fo:line-height="150%" fo:text-indent="0.3937in">
        <style:tab-stops>
          <style:tab-stop style:type="left" style:position="0.8861in"/>
        </style:tab-stops>
      </style:paragraph-properties>
    </style:style>
    <style:style style:name="P317" style:parent-style-name="Normal" style:family="paragraph">
      <style:paragraph-properties fo:widows="0" fo:orphans="0" fo:text-align="justify" style:vertical-align="middle" fo:line-height="150%"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line-height="150%"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line-height="150%" fo:text-indent="0.3937in"/>
      <style:text-properties fo:hyphenate="false"/>
    </style:style>
    <style:style style:name="P32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P325" style:parent-style-name="Normal" style:family="paragraph">
      <style:paragraph-properties fo:widows="0" fo:orphans="0" fo:text-align="justify" style:vertical-align="middle" fo:line-height="150%" fo:text-indent="0.3937in"/>
      <style:text-properties fo:hyphenate="false"/>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vertical-align="middle" fo:line-height="150%" fo:text-indent="0.3937in"/>
      <style:text-properties fo:hyphenate="false"/>
    </style:style>
    <style:style style:name="P33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middle" fo:line-height="150%" fo:text-indent="0.3937in"/>
    </style:style>
    <style:style style:name="P346" style:parent-style-name="Normal" style:family="paragraph">
      <style:paragraph-properties style:punctuation-wrap="simple" fo:text-align="justify" style:vertical-align="middle"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center" fo:text-indent="0.043in"/>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paragraph-properties fo:text-align="justify" fo:line-height="150%" fo:text-indent="0.3937in"/>
      <style:text-properties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2">Suvestinė redakcija nuo 2023-09-21 iki 2023-12-31</text:span></text:p>
      <text:p text:style-name="P3"/>
      <text:p text:style-name="P4"><text:span text:style-name="T5">Įsakymas paskelbtas: Žin. 2009, Nr.<text:s/></text:span><text:a xlink:href="https://www.e-tar.lt/portal/legalAct.html?documentId=TAR.D525ED88B3DD" office:target-frame-name="_top" xlink:show="replace"><text:span text:style-name="T6">38-1467</text:span></text:a><text:span text:style-name="T7">, i. k. 1092330ISAK003D-204</text:span></text:p>
      <text:p text:style-name="P8"/>
      <text:p text:style-name="P9"><text:span text:style-name="T10"/><text:span text:style-name="T11">LIETUVOS RESPUBLIKOS ŽEMĖS ŪKIO MINISTRO</text:span></text:p>
      <text:p text:style-name="P12">ĮSAKYMAS</text:p>
      <text:p text:style-name="P13"/>
      <text:p text:style-name="P14">DĖL REGISTRŲ, DUOMENŲ BAZIŲ IR INFORMACINIŲ SISTEMŲ, REIKALINGŲ ADMINISTRUOTI EUROPOS SĄJUNGOS ŽEMĖS ŪKIO FONDŲ IR NACIONALINĖS PARAMOS PRIEMONES, DIEGIMO IR PALAIKYMO FINANSAVIMO TAISYKLIŲ PATVIRTINIMO</text:p>
      <text:p text:style-name="P15"/>
      <text:p text:style-name="P16">2009 m. kovo 31 d. Nr. 3D-204</text:p>
      <text:p text:style-name="P17">Vilnius</text:p>
      <text:p text:style-name="P18"/>
      <text:p text:style-name="P19"/>
      <text:p text:style-name="P20"><text:span text:style-name="T21">Vadovaudamasi Lietuvos Respublikos žemės ūkio, maisto ūkio ir kaimo plėtros įstatymo 8 straipsniu, Lietuvos Respublikos žemės ūkio ministerijos nuostatų, patvirtintų Lietuvos Respubl</text:span><text:span text:style-name="T22">ikos Vyriausybės 1998 m. rugsėjo 15 d. nutarimu Nr.1120 „Dėl Lietuvos Respublikos žemės ūkio ministerijos nuostatų patvirtinimo“, 9.26 papunkčiu ir atsižvelgdama į Žemės ūkio ministerijos programų priemonėms įgyvendinti skirtų lėšų administravimo tvarkos a</text:span><text:span text:style-name="T23">prašą, patvirtintą Lietuvos Respublikos žemės ūkio ministro 2011 m. balandžio 12 d. įsakymu Nr. 3D-314 „Dėl Žemės ūkio ministerijos programų priemonėms įgyvendinti skirtų lėšų administravimo tvarkos aprašo patvirtinimo:</text:span><text:s/></text:p>
      <text:p text:style-name="P24">Preambulės pakeitimai:</text:p>
      <text:p text:style-name="P25"><text:span text:style-name="T26">Nr.<text:s/></text:span><text:a xlink:href="https://www.e-tar.lt/portal/legalAct.html?documentId=ce4327209fb211e4a82d9548fb36f682" office:target-frame-name="_top" xlink:show="replace"><text:span text:style-name="T27">3D-26</text:span></text:a><text:span text:style-name="T28">, 2015-01-19, paskelbta TAR 2015-01-20, i. k. 2015-00842</text:span></text:p>
      <text:p text:style-name="Normal"/>
      <text:p text:style-name="P29"><text:span text:style-name="T30">1</text:span><text:span text:style-name="T31">.<text:s/></text:span><text:span text:style-name="T32">Tvirtinu</text:span><text:span text:style-name="T33"><text:s/>Registrų, duomenų bazių ir informacinių sistemų, reikalingų administruoti Europos Sąjungos žemės ūkio fondų ir nacionalinės paramos priemones, diegimo ir palaikymo finansavimo taisykles (pridedama).</text:span></text:p>
      <text:p text:style-name="P34"><text:span text:style-name="T35">2</text:span><text:span text:style-name="T36">.<text:s/></text:span><text:span text:style-name="T37">Pripažįstu</text:span><text:span text:style-name="T38"><text:s/>netekusiu galios Lietuvos Respublikos<text:s/></text:span><text:span text:style-name="T39">žemės ūkio ministro 2006 m. kovo 23 d. įsakymą Nr. 3D-105 „Dėl Europos žemės ūkio orientavimo ir garantijų fondo Garantijų skyriaus paramos administravimo registrų duomenų bazių ir informacinių sistemų diegimo ir palaikymo finansavimo taisyklių patvirtinim</text:span><text:span text:style-name="T40">o“ (Žin., 2006, Nr.<text:s/></text:span><text:a xlink:href="https://www.e-tar.lt/portal/lt/legalAct/TAR.42561DEB43B7" office:target-frame-name="_blank" xlink:show="new"><text:span text:style-name="T41">33-1193</text:span></text:a><text:span text:style-name="T42">).</text:span></text:p>
      <text:p text:style-name="P43"/>
      <text:p text:style-name="P44"/>
      <text:p text:style-name="P45"/>
      <text:p text:style-name="P46">ŽEMĖS ŪKIO MINISTRAS<text:tab/><text:tab/><text:tab/><text:tab/><text:tab/>KAZYS STARKEVIČIUS</text:p>
      <text:p text:style-name="P47"/>
      <text:p text:style-name="P48">SUDERINTA</text:p>
      <text:p text:style-name="P49">Lietuvos Respublikos finansų ministerijos</text:p>
      <text:p text:style-name="P50"><text:span text:style-name="T51">2009-03-26 raštu Nr.<text:s/></text:span><text:span text:style-name="T52">(1.16)-0203)-5K-0907101)-6K-0903297</text:span></text:p>
      <text:soft-page-break/>
      <text:p text:style-name="P53">PATVIRTINTA</text:p>
      <text:p text:style-name="P54">Lietuvos Respublikos žemės ūkio ministro</text:p>
      <text:p text:style-name="P55">2009 m. kovo 31 d. įsakymu Nr. 3D-204</text:p>
      <text:p text:style-name="P56">(Lietuvos Respublikos žemės ūkio ministro<text:s/></text:p>
      <text:p text:style-name="P57"><text:span text:style-name="T58">2023 m. liepos 31 d. įsakymo Nr.<text:s/></text:span><text:span text:style-name="T59">3D-506</text:span></text:p>
      <text:p text:style-name="P60">redakcija)</text:p>
      <text:p text:style-name="P61"/>
      <text:p text:style-name="P62"/>
      <text:p text:style-name="P63"><text:span text:style-name="T64">REG</text:span><text:span text:style-name="T65">ISTRŲ, DUOMENŲ BAZIŲ IR INFORMACINIŲ SISTEMŲ, REIKALINGŲ ADMINISTRUOTI EUROPOS SĄJUNGOS ŽEMĖS ŪKIO FONDŲ IR NACIONALINĖS PARAMOS PRIEMONES, DIEGIMO, PALAIKYMO IR TOBULINIMO <text:s/>FINANS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Registrų, duomen</text:span><text:span text:style-name="T78">ų bazių ir informacinių sistemų, reikalingų administruoti Europos Sąjungos žemės ūkio fondų ir nacionalinės paramos priemones, diegimo, palaikymo ir tobulinimo finansavimo taisyklės (toliau – taisyklės) reglamentuoja valstybės įmonės Žemės ūkio duomenų cen</text:span><text:span text:style-name="T79">tro (toliau – Centras) vykdomos veiklos, susijusios su registrų, duomenų bazių ir informacinių sistemų, reikalingų administruoti Europos Sąjungos žemės ūkio fondų ir nacionalinės paramos priemones, diegimu, administravimu ir tobulinimu, finansavimą iš vals</text:span><text:span text:style-name="T80">tybės biudžeto lėšų.</text:span><text:s/></text:p>
      <text:p text:style-name="P81"><text:span text:style-name="T82">2</text:span><text:span text:style-name="T83">.</text:span><text:span text:style-name="T84"><text:tab/>Taisyklės taikomos finansuojant Centro vykdomas veiklas (toliau – objektai):</text:span></text:p>
      <text:p text:style-name="P85"><text:span text:style-name="T86">2.1</text:span><text:span text:style-name="T87">. Paraiškų priėmimo informacinės sistemos tobulinimą ir administravimą;</text:span></text:p>
      <text:p text:style-name="P88"><text:span text:style-name="T89">2.2</text:span><text:span text:style-name="T90">. Ūkinių gyvūnų veislininkystės informacinės sistemos tobulinimą<text:s/></text:span><text:span text:style-name="T91">ir administravimą;</text:span></text:p>
      <text:p text:style-name="P92">2.3. Lietuvos žemės ūkio ir maisto produktų<text:s/><text:span text:style-name="T93">rinkos informacinės sistemos administravimą, tobulinimą ir informacijos teikimą Europos Sąjungai;</text:span></text:p>
      <text:p text:style-name="P94"><text:span text:style-name="T95">2.4</text:span><text:span text:style-name="T96">. Pieno apskaitos informacinės sistemos administravimą ir tobulinimą;</text:span></text:p>
      <text:p text:style-name="P97"><text:span text:style-name="T98">2.5</text:span><text:span text:style-name="T99">. Param</text:span><text:span text:style-name="T100">os žemės ūkio veiklos subjektams apskaičiavimo</text:span><text:span text:style-name="T101"><text:s/></text:span><text:span text:style-name="T102">informacinės sistemos administravimą ir tobulinimą;</text:span></text:p>
      <text:p text:style-name="P103"><text:span text:style-name="T104">2.6</text:span><text:span text:style-name="T105">. Žemės ūkio ir maisto produktų sertifikavimo<text:s/></text:span>informacinės sistemos kūrimą, administravimą ir tobulinimą;</text:p>
      <text:p text:style-name="P106"><text:span text:style-name="T107">2.7</text:span><text:span text:style-name="T108">. Žemdirbių mokymo ir konsultavimo in</text:span><text:span text:style-name="T109">formacinės sistemos administravimą ir tobulinimą;</text:span></text:p>
      <text:p text:style-name="P110"><text:span text:style-name="T111">2.8</text:span><text:span text:style-name="T112">. Traktorininko pažymėjimų informacinės sistemos administravimą ir tobulinimą;<text:s/></text:span></text:p>
      <text:p text:style-name="P113"><text:span text:style-name="T114">2.9</text:span><text:span text:style-name="T115">. Lietuvos Respublikos žemės ūkio ir kaimo verslo registro administravimą ir tobulinimą;<text:s/></text:span></text:p>
      <text:p text:style-name="P116"><text:span text:style-name="T117">2.10</text:span><text:span text:style-name="T118">. Ūkinių gyvūn</text:span><text:span text:style-name="T119">ų registro tobulinimą ir administravimą;</text:span></text:p>
      <text:p text:style-name="P120"><text:span text:style-name="T121">2.11</text:span><text:span text:style-name="T122">. Ūkininkų ūkių registro administravimą ir tobulinimą;</text:span></text:p>
      <text:p text:style-name="P123"><text:span text:style-name="T124">2.12</text:span><text:span text:style-name="T125">. Lietuvos Respublikos traktorių, savaeigių ir žemės ūkio mašinų ir jų priekabų registro tobulinimą ir administravimą;</text:span></text:p>
      <text:p text:style-name="P126">2.13. Lietuvos Respublikos pašarų ūkio subjektų registro administravimą ir tobulinimą<text:span text:style-name="T127">;</text:span></text:p>
      <text:p text:style-name="P128">2.14. Lietuvos Respublikos fitosanitarinio registro administravimą ir tobulinimą<text:span text:style-name="T129">;</text:span></text:p>
      <text:p text:style-name="P130"><text:span text:style-name="T131">2.15</text:span><text:span text:style-name="T132">. Galvijų ir kiaulių genetinio vertinimo atlikimą ir duomenų analizę;</text:span></text:p>
      <text:p text:style-name="P133"><text:span text:style-name="T134">2.16</text:span><text:span text:style-name="T135">. kooperatinių ben</text:span><text:span text:style-name="T136">drovių (kooperatyvų) pripažinimo žemės ūkio kooperatinėmis bendrovėmis (kooperatyvais) administravimą;</text:span></text:p>
      <text:p text:style-name="P137"><text:span text:style-name="T138">2.17</text:span><text:span text:style-name="T139">.<text:s/></text:span><text:span text:style-name="T140">žemės ūkio įmonių gamybinių-finansinių rodiklių rinkimą, tvarkymą ir suvestinės parengimą;</text:span></text:p>
      <text:p text:style-name="P141"><text:span text:style-name="T142">2.18</text:span><text:span text:style-name="T143">. v</text:span>alstybinėms (valstybės perduotoms savivaldybėms) žemės ūkio funkcijoms atlikti skirtų lėšų <text:s/>apskaičiavimą;<text:s/></text:p>
      <text:p text:style-name="P144"><text:span text:style-name="T145">2.19</text:span><text:span text:style-name="T146">. kitas veiklas, pavestas Lietuvos Respublikos Vyriausybės nutarimais, Lietuvos Respublikos žemės ūkio ministro įsakymais bei Žemės ūkio min</text:span><text:span text:style-name="T147">isterijos pavedimais.</text:span><text:s/></text:p>
      <text:p text:style-name="P148"/>
      <text:p text:style-name="P149"><text:span text:style-name="T150">II</text:span><text:span text:style-name="T151"><text:s/>SKYRIUS</text:span></text:p>
      <text:p text:style-name="P152"><text:span text:style-name="T153">TINKAMOS FINANSUOTI IŠLAIDOS</text:span></text:p>
      <text:p text:style-name="P154"/>
      <text:p text:style-name="P155"><text:span text:style-name="T156">3</text:span><text:span text:style-name="T157">. Pagal <text:s/>taisykles finansuojamos Centro išlaidos:</text:span></text:p>
      <text:p text:style-name="P158"><text:span text:style-name="T159">3.1</text:span><text:span text:style-name="T160">. darbo užmokestis ir socialinio draudimo įmokos;</text:span></text:p>
      <text:p text:style-name="P161"><text:span text:style-name="T162">3.2</text:span><text:span text:style-name="T163">. prekių ir paslaugų įsigijimo išlaidos;</text:span></text:p>
      <text:p text:style-name="P164"><text:span text:style-name="T165">3.3</text:span><text:span text:style-name="T166">. ryšių įrangos ir</text:span><text:span text:style-name="T167"><text:s/>ryšių paslaugų įsigijimo išlaidos;</text:span></text:p>
      <text:p text:style-name="P168"><text:span text:style-name="T169">3.4</text:span><text:span text:style-name="T170">. transporto išlaikymo ir transporto paslaugų įsigijimo išlaidos;</text:span></text:p>
      <text:p text:style-name="P171"><text:span text:style-name="T172">3.</text:span><text:span text:style-name="T173">5</text:span><text:span text:style-name="T174">. materialiojo ir nematerialiojo turto nuomos išlaidos;</text:span></text:p>
      <text:p text:style-name="P175"><text:span text:style-name="T176">3.6</text:span><text:span text:style-name="T177">. komunalinių paslaugų įsigijimo išlaidos;<text:s/></text:span></text:p>
      <text:p text:style-name="P178"><text:span text:style-name="T179">3.7</text:span><text:span text:style-name="T180">. kvalifikacijos kėlimo iš</text:span><text:span text:style-name="T181">laidos;</text:span></text:p>
      <text:p text:style-name="P182"><text:span text:style-name="T183">3.8</text:span><text:span text:style-name="T184">. komandiruočių išlaidos;</text:span></text:p>
      <text:p text:style-name="P185"><text:span text:style-name="T186">3.9</text:span><text:span text:style-name="T187">. informacinių technologijų prekių ir paslaugų įsigijimo išlaidos;</text:span></text:p>
      <text:p text:style-name="P188"><text:span text:style-name="T189">3.10</text:span><text:span text:style-name="T190">. kitų prekių ir paslaugų įsigijimo išlaidos;</text:span></text:p>
      <text:p text:style-name="P191"><text:span text:style-name="T192">3.1</text:span><text:span text:style-name="T193">1</text:span><text:span text:style-name="T194">. materialiojo ir nematerialiojo turto įsigijimo išlaidos;<text:s/></text:span></text:p>
      <text:p text:style-name="P195"><text:span text:style-name="T196">3.12</text:span><text:span text:style-name="T197">.<text:s/></text:span><text:span text:style-name="T198">ilgalaikio materialiojo turto kūrimo ir įsigijimo išlaidos;</text:span></text:p>
      <text:p text:style-name="P199"><text:span text:style-name="T200">3.13</text:span><text:span text:style-name="T201">. mašinų, kitų mašinų ir įrenginių įsigijimo išlaidos;</text:span></text:p>
      <text:p text:style-name="P202"><text:span text:style-name="T203">3.14</text:span><text:span text:style-name="T204">. nematerialiojo turto kūrimo ir įsigijimo išlaidos;</text:span></text:p>
      <text:p text:style-name="P205"><text:span text:style-name="T206">3.15</text:span><text:span text:style-name="T207">. kompiuterinės programinės įrangos ir kompiuterinės programinės</text:span><text:span text:style-name="T208"><text:s/>įrangos licencijų įsigijimo išlaidos.</text:span></text:p>
      <text:p text:style-name="P209"><text:span text:style-name="T210">4</text:span><text:span text:style-name="T211">. Finansavimas skiriamas 2 punkte nurodytiems objektams vykdyti.<text:s/></text:span></text:p>
      <text:p text:style-name="P212"/>
      <text:p text:style-name="P213"><text:span text:style-name="T214">III</text:span><text:span text:style-name="T215"><text:s/>SKYRIUS</text:span></text:p>
      <text:p text:style-name="P216"><text:span text:style-name="T217">FINANSAVIMO TVARKA IR ATSAKINGI PADALINIAI</text:span></text:p>
      <text:p text:style-name="P218"/>
      <text:p text:style-name="P219"><text:span text:style-name="T220">5</text:span><text:span text:style-name="T221">.</text:span><text:span text:style-name="T222"><text:tab/></text:span><text:span text:style-name="T223">Finansavimas skiriamas iš valstybės biudžeto lėšų, pagal patvirtintus asig</text:span><text:span text:style-name="T224">navimus bei sudarius sutartį tarp Lietuvos Respublikos žemės ūkio ministerijos (toliau – Ministerija) ir Centro.</text:span><text:s/></text:p>
      <text:p text:style-name="P225"><text:span text:style-name="T226">6.</text:span><text:span text:style-name="T227"><text:s/>Neteko galios nuo 2023-09-21</text:span></text:p>
      <text:p text:style-name="P228">Punkto naikinimas:</text:p>
      <text:p text:style-name="P229"><text:span text:style-name="T230">Nr.<text:s/></text:span><text:a xlink:href="https://www.e-tar.lt/portal/legalAct.html?documentId=8b41f0d057ac11ee81b8b446907f594f" office:target-frame-name="_top" xlink:show="replace"><text:span text:style-name="T231">3D-618</text:span></text:a><text:span text:style-name="T232">, 2023-09-20, paskelbta TAR 2023-09-20, i. k. 2023-18403</text:span></text:p>
      <text:p text:style-name="Normal"/>
      <text:p text:style-name="P233">7.<text:s/><text:span text:style-name="T234">Ministerijos padaliniai, atsakingi už veiklos sritis, susijusias su Centro<text:s/></text:span><text:span text:style-name="T235">administruojamais, tobulinamais ir kt. registrais, duomenų bazėmis ir informacinėmis sistemomis, kurie reikalingi administruoti Europos Sąjungos žemės ūkio fondų ir nacionalinės paramos priemones (toliau – kuratoriai):</text:span></text:p>
      <text:p text:style-name="P236"><text:span text:style-name="T237">7.1</text:span><text:span text:style-name="T238">.<text:s/></text:span><text:span text:style-name="T239">Tvarios žemės ūkio gamybos ir<text:s/></text:span><text:span text:style-name="T240">maisto pramonės departamento:</text:span></text:p>
      <text:p text:style-name="P241"><text:span text:style-name="T242">7.1.1</text:span><text:span text:style-name="T243">. Gyvulininkystės ir gyvūnų gerovės skyrius – taisyklių 2.2, 2.5, 2.10, 2.15 papunkčiuose nurodyti objektai;</text:span></text:p>
      <text:p text:style-name="P244">7.1.2. Maisto pramonės ir kooperacijos skyrius – taisyklių 2.4, 2.5 ir 2.6<text:s/><text:span text:style-name="T245">papunkčiuose nurodyti objektai;</text:span><text:span text:style-name="T246"><text:s/></text:span><text:span text:style-name="T247">taisyklių 2.16<text:s/></text:span><text:span text:style-name="T248">papunktyje nurodyto objekto administravimas;</text:span></text:p>
      <text:p text:style-name="P249">7.2. Augalininkystės ir žaliųjų technologijų skyrius − taisyklių 2.6, 2.13 ir 2.14<text:s/><text:span text:style-name="T250">papunkčiuose nurodyti objektai;<text:s/></text:span></text:p>
      <text:p text:style-name="P251">7.3. Europos Sąjungos reikalų ir paramos politikos departamento Išmokų už plotus skyrius – taisyklių 2.1<text:span text:style-name="T252"><text:s/>papunktyje nurodytas objektas;<text:s/></text:span><text:s/></text:p>
      <text:p text:style-name="P253">7.4. Strateginio planavimo departamento:</text:p>
      <text:p text:style-name="P254">7.4.1. Mokslo, inovacijų ir žinių plėtros skyrius – taisyklių 2.7<text:span text:style-name="T255"><text:s/>papunktyje nurodytas objektas;<text:s/></text:span><text:s text:c="2"/></text:p>
      <text:p text:style-name="P256">7.4.2. Ekonominės analizės skyrius<text:s/><text:span text:style-name="T257">–</text:span><text:span text:style-name="T258"><text:s/>taisyklių 2.17<text:s/></text:span><text:span text:style-name="T259">papunktyje nurodytas objektas;<text:s/></text:span><text:s/></text:p>
      <text:p text:style-name="P260">7.5. Melioracijos, žemės ūkio žemės ir infrastruktūros departamento Melioracijos ir infrastruktūros skyrius – taisyklių 2.8, 2.12<text:s/><text:span text:style-name="T261">papunkčiuose nurodyti objektai;<text:s/></text:span></text:p>
      <text:p text:style-name="P262"><text:span text:style-name="T263">7.6</text:span><text:span text:style-name="T264">. Turto ir viešųjų pirkimų skyr</text:span><text:span text:style-name="T265">ius – taisyklių 2.3, 2.9<text:s/></text:span><text:span text:style-name="T266">papunkčiuose nurodyti objektai;<text:s/></text:span></text:p>
      <text:p text:style-name="P267">7.7. Teisės ir personalo skyrius – taisyklių 2.11<text:s/><text:span text:style-name="T268">papunktyje nurodytas objektas;</text:span></text:p>
      <text:p text:style-name="P269">7.8. Ministerijos<text:s/><text:span text:style-name="T270">Ryšių su visuomene ir bendradarbiavimo skyrius kuruoja<text:s/></text:span>priemonės „Finansuoti savivaldybėms perduotas funkcijas“<text:s/><text:span text:style-name="T271">papriemonę „Valstybinėms (valstybės perduotoms savivaldybėms) žemės ūkio funkcijoms vykdyti“,</text:span><text:s/>kurios finansavimo apimčiai nustatyti naudojami 2.18 papunktyje nurodyti apskaičiavimo duomenys.</text:p>
      <text:p text:style-name="P272">8.<text:s/>Turto ir viešųjų pirkimų skyrius iki einamųjų metų lapkričio mėnesio 1 d. rengia pavedimą kuratoriams ir<text:s/><text:span text:style-name="T273">Centrui, kad per 20 dienų nuo pavedimo užregistravimo Dokumentų valdymo sistemoje (toliau – DVS) datos būtų surinktas kitų metų informacinių išteklių<text:s/></text:span><text:span text:style-name="T274">tobulinimo darbų / užduočių poreikis bei finansavimo sutarčių tarp Ministerijos ir Centro vertinimo kriterijai.</text:span><text:s/></text:p>
      <text:p text:style-name="P275">Punkto pakeitimai:</text:p>
      <text:p text:style-name="P276"><text:span text:style-name="T277">Nr.<text:s/></text:span><text:a xlink:href="https://www.e-tar.lt/portal/legalAct.html?documentId=8b41f0d057ac11ee81b8b446907f594f" office:target-frame-name="_top" xlink:show="replace"><text:span text:style-name="T278">3D-618</text:span></text:a><text:span text:style-name="T279">, 2023-09-20, pa</text:span><text:span text:style-name="T280">skelbta TAR 2023-09-20, i. k. 2023-18403</text:span></text:p>
      <text:p text:style-name="Normal"/>
      <text:p text:style-name="P281">9. Gavę pavedimą kuratoriai ir Centras, išskyrus Ryšių su visuomene ir bendradarbiavimo skyrių, turi pateikti informaciją apie planuojamus atlikti tobulinimo darbus / užduotis, jų vertinimo kriterijus (suderintus su Centro atsakingais darbuotojas) kitiems metams ir apie tai pažyma DVS priemonėmis bei Centras raštu informuoja asmenį, Ministerijos paskirtą atsakingą už sutarties įgyvendinimą. S<text:span text:style-name="T282">urinktą iš kuratorių ir Centro ateinančių metų tobulinimo darbų / užduo</text:span><text:span text:style-name="T283">čių planą, vertinimo kriterijus Turto ir viešųjų pirkimų skyrius pateikia įvertinti<text:s/></text:span>Centro resursų valdymo komisijai (toliau – Komisija), sudarytai Lietuvos Respublikos žemės ūkio ministro 2023 m. rugsėjo 18 d. įsakymu Nr. 3D-610 „Dėl VĮ Žemės ūkio duomenų<text:s/>centro resursų valdymo komisijos sudarymo“. Komisijai pritarus pateiktiems ateinančių metų tobulinimo darbams / užduotims, Turto ir viešųjų pirkimų skyrius parengia raštą, kuriame išdėstomas Ministerijos informacinių išteklių tobulinimo darbų užduočių poreikis, ir <text:s/>pateikia jį Centrui.<text:s/></text:p>
      <text:p text:style-name="P284">Punkto pakeitimai:</text:p>
      <text:p text:style-name="P285"><text:span text:style-name="T286">Nr.<text:s/></text:span><text:a xlink:href="https://www.e-tar.lt/portal/legalAct.html?documentId=8b41f0d057ac11ee81b8b446907f594f" office:target-frame-name="_top" xlink:show="replace"><text:span text:style-name="T287">3D-618</text:span></text:a><text:span text:style-name="T288">, 2023-09-20, paskelbta TAR 2023-09-20, i. k. 2023-18403</text:span></text:p>
      <text:p text:style-name="Normal"/>
      <text:p text:style-name="P289"><text:span text:style-name="T290">10</text:span><text:span text:style-name="T291">.<text:s/></text:span><text:span text:style-name="T292">Centras, gavęs Ministerijos<text:s/></text:span><text:span text:style-name="T293">poreikį apie planuojamus atlikti tobulinimo darbus / užduotis, jų vertinimo kriterijus, iki kitų metų sausio 10 d. parengia</text:span><text:s/>ir el. paštu už sutarties įgyvendinimą atsakingam asmeniui pateikia:</text:p>
      <text:p text:style-name="P294">10.1. kalendorinius darbų planus pagal sutarties objektus (taisyklių <text:s/>priedas);</text:p>
      <text:p text:style-name="P295"><text:span text:style-name="T296">10.2</text:span><text:span text:style-name="T297">.<text:s/></text:span>finansavimui skiriamų biudžeto lėšų planuojamą detalų paskirstymą pagal išlaidų ekonominę paskirtį ir informaciją apie išlaidas darbo užmokesčiui pagal formas B-1 ir B-2, patvirtintas Lietuvos Respublikos finansų ministro 2018<text:s/>m. gegužės 31 d. įsakymu Nr. 1K-206 „Dėl biudžeto sudarymo ir vykdymo formų“, pagal kiekvieną objektą atskirai ir bendrą (suvestinę visų objektų);</text:p>
      <text:p text:style-name="P298">10.3.<text:s/><text:span text:style-name="T299">pagal sutartį numatytų finansuoti objektų vertinimo kriterijus (</text:span>turi būti pamatuojami ir įvertinami<text:s/>pagal nustatytus kriterijus (kai taikoma)<text:span text:style-name="T300">).<text:s/></text:span></text:p>
      <text:p text:style-name="P301">11. <text:s/>Ministerijos ir Centro sudaroma sutartis derinama Lietuvos Respublikos žemės ūkio ministerijos darbo reglamento, patvirtinto Lietuvos Respublikos žemės ūkio ministro 2008 m. gruodžio 3 d. įsakymu Nr. 3D-658 „Dėl Lietuvos Respublikos žemės ūkio ministerijos darbo reglamento patvirtinimo“ (toliau – Ministerijos darbo reglamentas) nustatyta tvarka, papildomai derinama su 7 punkte nurodytais kuratoriais.</text:p>
      <text:p text:style-name="P302"><text:span text:style-name="T303">12</text:span><text:span text:style-name="T304">.<text:s/></text:span>Pusmečiui pasibaigus ir įvykdęs priemonę, Centras per 10 darbo dienų<text:span text:style-name="T305">, atsiskaitydamas už atliktus</text:span><text:span text:style-name="T306"><text:s/>darbus, Ministerijos už sutarties įgyvendinimą paskirtam atsakingam<text:s/></text:span><text:span text:style-name="T307">asmeniui<text:s/></text:span><text:span text:style-name="T308">pateikia:</text:span></text:p>
      <text:p text:style-name="P309"><text:span text:style-name="T310">12.1</text:span><text:span text:style-name="T311">.<text:s/></text:span><text:span text:style-name="T312">biudžeto išlaidų sąmatos vykdymo</text:span><text:s/>ataskaitą pagal formą Nr. 2, patvirtintą Lietuvos Respublikos finansų ministro 2008 m. gruodžio 31 įsakymu Nr. 1K-465 „Dėl Valstybės ir savivaldybių biudžetinių įstaigų ir kitų subjektų žemesniojo lygio biudžeto vykdymo ataskaitų sudarymo taisyklių ir formų <text:s/>patvirtinimo“ (toliau – biudžeto išlaidų sąmatos ataskaita), pagal kiekvieną objektą atskirai ir bendrą (suvestinę visų objektų);</text:p>
      <text:p text:style-name="P313">12.2. dokumentų, patvirtinančių Ministerijos finansuojamas tinkamas išlaidas pagal išlaidų sąmatos straipsnius, sąrašą;</text:p>
      <text:p text:style-name="P314">12.3. išlaidų darbo užmokesčiui formą BV-2, patvirtintą Lietuvos Respublikos finansų ministro 2018 m. gegužės <text:s/>31 d. įsakymu Nr. 1K-206 „Dėl Biudžeto sudarymo ir vykdymo formų“;</text:p>
      <text:p text:style-name="P315">12.4. Žemės ūkio ministerijos vykdomų programų priemonėms ir papriemonėms įgyvendinti skirtų lėšų administravimo tvarkos aprašo, patvirtinto Lietuvos Respublikos žemės ūkio ministro 2011 m. balandžio 12 d. įsakymu Nr. 3D-314 „Dėl Žemės ūkio ministerijos vykdomų programų priemonėms ir papriemonėms įgyvendinti skirtų lėšų administravimo tvarkos aprašo patvirtinimo“, priedą Lėšų panaudojimo ataskaitą pagal kiekvieną objektą atskirai ir bendrą (suvestinę visų objektų);</text:p>
      <text:p text:style-name="P316">12.5. metams pasibaigus, lėšų paskirstymo pagal sutarties objektą ataskaitą;</text:p>
      <text:p text:style-name="P317"><text:span text:style-name="T318">12.6</text:span><text:span text:style-name="T319">. sutartyje nurodytų objektų įgyvendinimo vertinimo kriterijų ataskaitą;</text:span></text:p>
      <text:p text:style-name="P320"><text:span text:style-name="T321">12.7</text:span><text:span text:style-name="T322">. kalendoriniuose darbų planuose<text:s/></text:span>numatytų darbų atlikimo ataskaitas;</text:p>
      <text:p text:style-name="P323">12.8. atliktų darbų perdavimo–priėmimo aktą, nurodant pagal sutartį numatytą skirti lėšų sumą, gautą avanso sumą, panaudotų bei nepanaudotų lėšų sumą ir likusią išmokėti sumą.</text:p>
      <text:p text:style-name="P324">13. Sutartinių įsipareigojimų įvykdymo perdavimo–priėmimo aktas rengiamas ir derinamas Ministerijos darbo reglamente nustatyta tvarka.<text:s/></text:p>
      <text:p text:style-name="P325">13<text:span text:style-name="T326">1</text:span><text:span text:style-name="T327">.<text:s/></text:span>Centras ketvirčiui pasibaigus, per 5 d. d. Turto ir viešųjų pirkimų skyriui raštu pateikia informaciją apie sutartyje numatytų informacinių išteklių tobulinimo bei kitų pavestų darbų eigą. Gavęs iš Centro ketvirtinę informaciją, Turto ir viešųjų pirkimų skyrius inicijuoja Komisijos posėdį.<text:s/></text:p>
      <text:p text:style-name="P328">Papildyta punktu:</text:p>
      <text:p text:style-name="P329"><text:span text:style-name="T330">Nr.<text:s/></text:span><text:a xlink:href="https://www.e-tar.lt/portal/legalAct.html?documentId=8b41f0d057ac11ee81b8b446907f594f" office:target-frame-name="_top" xlink:show="replace"><text:span text:style-name="T331">3D-618</text:span></text:a><text:span text:style-name="T332">, 2023-09-20,<text:s/></text:span><text:span text:style-name="T333">paskelbta TAR 2023-09-20, i. k. 2023-18403</text:span></text:p>
      <text:p text:style-name="Normal"/>
      <text:p text:style-name="P334">14. Turto ir viešųjų pirkimų skyrius, gavęs Centro sutartinių įsipareigojimų įvykdymo perdavimo–priėmimo aktą ir jų įvykdymą patvirtinančius dokumentus, rengia pavedimą kuratoriams dėl <text:s/>išvadų pateikimo.<text:s/></text:p>
      <text:p text:style-name="P335"><text:span text:style-name="T336">15</text:span><text:span text:style-name="T337">.<text:s/></text:span>Kuratoriai per 5 darbo dienas nuo pavedimo gavimo<text:span text:style-name="T338">, atsakingam už sutarties įgyvendinimą ar kitam paskirtam atsakingam asmeniui<text:s/></text:span><text:span text:style-name="T339">pateikia</text:span><text:span text:style-name="T340"><text:s/>DVS priemonėmis išvadą dėl Centro pateiktų darbų atlikimo ataskaitų.</text:span></text:p>
      <text:p text:style-name="P341"><text:span text:style-name="T342">16</text:span><text:span text:style-name="T343">. Centras, neįvykdęs sutartyje numatytų</text:span><text:span text:style-name="T344"><text:s/>darbų ar dėl kitų priežasčių nepanaudojęs skirtų lėšų, jų likutį grąžina Ministerijai.</text:span><text:s/></text:p>
      <text:p text:style-name="P345">17. Darbai, kurie nebuvo numatyti sudarant sutartį tarp Ministerijos ir Centro ir kuriems atlikti reikės papildomų finansinių išteklių, sąlygos ir įsipareigojimai<text:s/>per metų eigą naujiems / papildomiems darbams / užduotims atlikti derinami atskirai ir pasirašomi atskirais susitarimais, kurie yra neatskiriama pagrindinės sutarties dalis.<text:s/></text:p>
      <text:p text:style-name="P346"><text:span text:style-name="T347">18</text:span><text:span text:style-name="T348">.<text:s/></text:span>Patvirtinus teisės aktus ar numačius darbus protokoliniais sprendimais,<text:span text:style-name="T349"><text:s/></text:span>kuriuose Centrui atsiranda prievolė keisti ir (ar) koreguoti 2 punkte nurodytų objektų vykdymo darbus ir (ar) terminus, kuratoriai apie tai per 5 darbo dienas nuo teisės akto priėmimo ar protokolinio sprendimo priėmimo Turto ir viešųjų pirkimo skyriui turi<text:s/>pateikti pažymą DVS priemonėmis su informacija apie Centrui būtinus atlikti papildomus darbus (keičiamo ir (ar) koreguojamo objekto pavadinimas, trumpas darbų aprašymas, terminai). Nurodomas, jeigu reikia, gautas iš Centro papildomas lėšų poreikis darbams<text:s/>atlikti. Visi einamaisiais metais atsiradę nauji tobulinimo darbų poreikiai turi būti apsvarstomi ir dėl jų priimamas sprendimas Komisijoje.<text:s/></text:p>
      <text:p text:style-name="P350">Punkto pakeitimai:</text:p>
      <text:p text:style-name="P351"><text:span text:style-name="T352">Nr.<text:s/></text:span><text:a xlink:href="https://www.e-tar.lt/portal/legalAct.html?documentId=8b41f0d057ac11ee81b8b446907f594f" office:target-frame-name="_top" xlink:show="replace"><text:span text:style-name="T353">3D-618</text:span></text:a><text:span text:style-name="T354">, 2023-09-20, paskelbta TAR 2023-09-20, i. k. 2023-18403</text:span></text:p>
      <text:p text:style-name="Normal"/>
      <text:p text:style-name="P355"><text:span text:style-name="T356">IV</text:span><text:span text:style-name="T357"><text:s/>SKYRIUS</text:span></text:p>
      <text:p text:style-name="P358"><text:span text:style-name="T359">ATSAKOMYBĖ UŽ LĖŠŲ PANAUDOJIMĄ</text:span></text:p>
      <text:p text:style-name="P360"/>
      <text:p text:style-name="P361"><text:span text:style-name="T362">19</text:span><text:span text:style-name="T363">. Už finansuojamų objektų įgyvendinimą atsiskaitoma laikantis taisyklių ir pasirašytos sutarties tarp Ministerijos ir Centro nustatyta tvarka, pateikiant <text:s/>taisyklių 12 punkte nurodytus dokumentus.</text:span></text:p>
      <text:p text:style-name="P364"><text:span text:style-name="T365">20</text:span><text:span text:style-name="T366">. Už skirtų lėšų panaudojimą atsako Centro vadovas.</text:span><text:s/></text:p>
      <text:p text:style-name="Normal"/>
      <text:p text:style-name="P367"><text:span text:style-name="T368">_________________</text:span></text:p>
      <text:p text:style-name="P369"/>
      <text:p text:style-name="P370">Papildyta priedu:</text:p>
      <text:p text:style-name="P371"><text:span text:style-name="T372">Nr.<text:s/></text:span><text:a xlink:href="https://www.e-tar.lt/portal/legalAct.html?documentId=d6f894a02f6d11ee9de9e7e0fd363afc" office:target-frame-name="_top" xlink:show="replace"><text:span text:style-name="T373">3D-506</text:span></text:a><text:span text:style-name="T374">, 2023-07-31, paskelbta TAR 2023-07-31, i. k. 2023-15460</text:span></text:p>
      <text:p text:style-name="Normal"/>
      <text:p text:style-name="Normal"/>
      <text:p text:style-name="Normal"/>
      <text:p text:style-name="Normal"/>
      <text:p text:style-name="P375">Priedų pakeitimai:</text:p>
      <text:p text:style-name="Normal"/>
      <text:p text:style-name="P376">Priedas</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žemės ūkio ministerija, Įsakymas</text:span></text:p>
      <text:p text:style-name="P386"><text:span text:style-name="T387">Nr.<text:s/></text:span><text:a xlink:href="https://www.e-tar.lt/portal/legalAct.html?documentId=TAR.794F74633B02" office:target-frame-name="_top" xlink:show="replace"><text:span text:style-name="T388">3D-2</text:span></text:a><text:span text:style-name="T389">, 2010-01-06, Žin., 2010, Nr. 4-169 (2010-01-12), i. k. 1102330ISAK00003D-2</text:span></text:p>
      <text:p text:style-name="P390"><text:span text:style-name="T391">Dėl Lietuvos Respublikos žemės ū</text:span><text:span text:style-name="T392">kio ministro 2009 m. kovo 31 d. įsakymo Nr. 3D-204 "Dėl Registrų, duomenų bazių ir informacinių sistemų, reikalingų administruoti Europos Sąjungos žemės ūkio fondų ir nacionalinės paramos priemones, diegimo ir palaikymo finansavimo taisyklių patvirtinimo"<text:s/></text:span><text:span text:style-name="T393">pakeitimo</text:span></text:p>
      <text:p text:style-name="P394"/>
      <text:p text:style-name="P395"><text:span text:style-name="T396">2.</text:span></text:p>
      <text:p text:style-name="P397"><text:span text:style-name="T398">Lietuvos Respublikos žemės ūkio ministerija, Įsakymas</text:span></text:p>
      <text:p text:style-name="P399"><text:span text:style-name="T400">Nr.<text:s/></text:span><text:a xlink:href="https://www.e-tar.lt/portal/legalAct.html?documentId=ce4327209fb211e4a82d9548fb36f682" office:target-frame-name="_top" xlink:show="replace"><text:span text:style-name="T401">3D-26</text:span></text:a><text:span text:style-name="T402">, 2015-01-19, paskelbta TAR 2015-01-20, i. k. 2015-00842</text:span></text:p>
      <text:p text:style-name="P403"><text:span text:style-name="T404">Dėl Lietuvos Respublikos</text:span><text:span text:style-name="T405"><text:s/>žemės ūkio ministro 2009 m. kovo 31 d. įsakymo Nr. 3D-204 „Dėl Registrų, duomenų bazių ir informacinių sistemų, reikalingų administruoti Europos Sąjungos žemės ūkio fondų ir nacionalinės paramos priemones, diegimo ir palaikymo finansavimo taisyklių patvir</text:span><text:span text:style-name="T406">tinimo“ pakeitimo</text:span></text:p>
      <text:p text:style-name="P407"/>
      <text:p text:style-name="P408"><text:span text:style-name="T409">3.</text:span></text:p>
      <text:p text:style-name="P410"><text:span text:style-name="T411">Lietuvos Respublikos žemės ūkio ministerija, Įsakymas</text:span></text:p>
      <text:p text:style-name="P412"><text:span text:style-name="T413">Nr.<text:s/></text:span><text:a xlink:href="https://www.e-tar.lt/portal/legalAct.html?documentId=134a5e20d45f11e4bcd1a882e9a189f1" office:target-frame-name="_top" xlink:show="replace"><text:span text:style-name="T414">3D-226</text:span></text:a><text:span text:style-name="T415">, 2015-03-27, paskelbta TAR 2015-03-27, i. k. 2015-04377</text:span></text:p>
      <text:p text:style-name="P416"><text:span text:style-name="T417">Dėl žemės ūkio<text:s/></text:span><text:span text:style-name="T418">ministro 2009 m. kovo 31 d. įsakymo Nr. 3D-204 „Dėl Registrų, duomenų bazių ir informacinių sistemų, reikalingų administruoti Europos Sąjungos žemės ūkio fondų ir nacionalinės paramos priemones, diegimo ir palaikymo finansavimo taisyklių patvirtinimo“ pake</text:span><text:span text:style-name="T419">itimo</text:span></text:p>
      <text:p text:style-name="P420"/>
      <text:p text:style-name="P421"><text:span text:style-name="T422">4.</text:span></text:p>
      <text:p text:style-name="P423"><text:span text:style-name="T424">Lietuvos Respublikos žemės ūkio ministerija, Įsakymas</text:span></text:p>
      <text:p text:style-name="P425"><text:span text:style-name="T426">Nr.<text:s/></text:span><text:a xlink:href="https://www.e-tar.lt/portal/legalAct.html?documentId=d6f894a02f6d11ee9de9e7e0fd363afc" office:target-frame-name="_top" xlink:show="replace"><text:span text:style-name="T427">3D-506</text:span></text:a><text:span text:style-name="T428">, 2023-07-31, paskelbta TAR 2023-07-31, i. k. 2023-15460</text:span></text:p>
      <text:p text:style-name="P429"><text:span text:style-name="T430">Dėl žemės ūkio ministro<text:s/></text:span><text:span text:style-name="T431">2009 m. kovo 31 d. įsakymo Nr. 3D-204 „Dėl Registrų, duomenų bazių ir informacinių sistemų, reikalingų administruoti Europos Sąjungos žemės ūkio fondų ir nacionalinės paramos priemones, diegimo ir palaikymo finansavimo taisyklių patvirtinimo“ pakeitimo</text:span></text:p>
      <text:p text:style-name="P432"/>
      <text:p text:style-name="P433"><text:span text:style-name="T434">5.</text:span></text:p>
      <text:p text:style-name="P435"><text:span text:style-name="T436">Lietuvos Respublikos žemės ūkio ministerija, Įsakymas</text:span></text:p>
      <text:p text:style-name="P437"><text:span text:style-name="T438">Nr.<text:s/></text:span><text:a xlink:href="https://www.e-tar.lt/portal/legalAct.html?documentId=8b41f0d057ac11ee81b8b446907f594f" office:target-frame-name="_top" xlink:show="replace"><text:span text:style-name="T439">3D-618</text:span></text:a><text:span text:style-name="T440">, 2023-09-20, paskelbta TAR 2023-09-20, i. k. 2023-18403</text:span></text:p>
      <text:p text:style-name="P441"><text:span text:style-name="T442">Dėl žemės ūkio ministro 2009 m. kovo</text:span><text:span text:style-name="T443"><text:s/>31 d. įsakymo Nr. 3D-204 „Dėl Registrų, duomenų bazių ir informacinių sistemų, reikalingų administruoti Europos Sąjungos žemės ūkio fondų ir nacionalinės paramos priemones, diegimo ir palaikymo finansavimo taisyklių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29T10:52:00Z</meta:creation-date>
    <dc:date>2023-11-29T10:52:00Z</dc:date>
    <meta:template xlink:href="Normal.dotm" xlink:type="simple"/>
    <meta:editing-cycles>2</meta:editing-cycles>
    <meta:editing-duration>PT0S</meta:editing-duration>
    <meta:document-statistic meta:page-count="3" meta:paragraph-count="85" meta:word-count="2270" meta:character-count="18874" meta:row-count="303" meta:non-whitespace-character-count="16689"/>
  </office:meta>
</office:document-meta>
</file>