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" style:parent-style-name="InstitucijosPavadinimas" style:master-page-name="MPF0" style:family="paragraph">
      <style:paragraph-properties fo:break-before="page" fo:line-height="100%" fo:text-indent="0in"/>
      <style:text-properties style:font-name="Times New Roman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8" style:parent-style-name="InstitucijosPavadinimas" style:family="paragraph">
      <style:paragraph-properties fo:line-height="100%" fo:text-indent="0in"/>
      <style:text-properties style:font-name="Times New Roman"/>
    </style:style>
    <style:style style:name="P19" style:parent-style-name="InstitucijosPavadinimas" style:family="paragraph">
      <style:paragraph-properties fo:line-height="100%" fo:text-indent="0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TeisesAktoRusis" style:family="paragraph">
      <style:paragraph-properties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TeisesAktoRusis" style:family="paragraph">
      <style:paragraph-properties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DataNrVilnius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36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37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38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39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4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5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6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7" style:parent-style-name="DokTekstas" style:family="paragraph">
      <style:paragraph-properties fo:line-height="100%" fo:text-indent="0in"/>
      <style:text-properties style:font-name="Courier New" fo:font-size="10pt" style:font-size-asian="10pt"/>
    </style:style>
    <style:style style:name="P4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9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4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8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P61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T65" style:parent-style-name="DefaultParagraphFont" style:family="text">
      <style:text-properties style:font-name="Courier New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6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7" style:parent-style-name="DokParasas" style:family="paragraph">
      <style:paragraph-properties fo:text-align="start" fo:line-height="100%" fo:text-indent="0in"/>
    </style:style>
    <style:style style:name="T68" style:parent-style-name="DefaultParagraphFont" style:family="text">
      <style:text-properties style:font-name="Courier New" fo:font-style="italic" style:font-style-asian="italic" fo:font-size="10pt" style:font-size-asian="10pt"/>
    </style:style>
  </office:automatic-styles>
  <office:body>
    <office:text text:use-soft-page-breaks="true">
      <text:p text:style-name="P2"><draw:frame draw:style-name="F4" text:anchor-type="paragraph" svg:x="1.2in" svg:y="0.4006in" draw:z-index="0"><draw:text-box fo:min-height="0in" fo:min-width="0in"><text:p text:style-name="P1">Redagavo: Ramunė Lūžaitė (1997.09.24)</text:p><text:p text:style-name="P5"><text:s/></text:p><text:p text:style-name="P6">Nutarimas paskelbtas: Žin., 1997, Nr.25-570</text:p><text:p text:style-name="P7"/><text:p text:style-name="P8">Neoficialus nutarimo tekstas</text:p><text:p text:style-name="P9"/><text:p text:style-name="P10">Pakeitimai:</text:p><text:p text:style-name="P11"/><text:p text:style-name="P12">1.</text:p><text:p text:style-name="P13">Lietuvos Respublikos Seimas, Nutarimas<text:s/></text:p><text:p text:style-name="P14">Nr. VIII-413, 97.09.16, Žin., Nr.87-2183 (97.09.24)</text:p><text:p text:style-name="P15">NUTARIMAS DĖL SEIMO KOMITETŲ IR KOMISIJŲ SUDĖTIES PAKEITIMO BEI PAKOMITEČIŲ PIRMININKŲ</text:p><text:p text:style-name="P16"/><text:p text:style-name="P17">***Pabaiga***</text:p></draw:text-box></draw:frame></text:p>
      <text:p text:style-name="P18"/>
      <text:p text:style-name="P19"><text:span text:style-name="T20">LIETUVOS RESPUBLIKOS SEIMAS</text:span></text:p>
      <text:p text:style-name="P21"><text:span text:style-name="T22">NUTARIMAS</text:span></text:p>
      <text:p text:style-name="P23"><text:span text:style-name="T24">DĖL SEIMO PAKOMITEČIŲ PIRMININKŲ PATVIRTINIMO</text:span></text:p>
      <text:p text:style-name="P25"><text:span text:style-name="T26">1997</text:span><text:span text:style-name="T27"><text:s/>m.<text:s/></text:span><text:span text:style-name="T28">kovo</text:span><text:span text:style-name="T29"><text:s/></text:span><text:span text:style-name="T30">13</text:span><text:span text:style-name="T31"><text:s/>d</text:span><text:span text:style-name="T32">. Nr.<text:s/></text:span><text:span text:style-name="T33">VIII-147</text:span><text:span text:style-name="T34"><text:line-break/>Vilnius</text:span></text:p>
      <text:section text:name="Sect1" text:style-name="S1">
        <text:soft-page-break/>
        <text:p text:style-name="P35">Lietuvos Respublikos Seimas, remdamasis Seimo statuto 47 straipsniu, <text:s text:c="18"/>n u t a r i a :</text:p>
        <text:p text:style-name="P36"/>
        <text:p text:style-name="P37">1 straipsnis.</text:p>
        <text:p text:style-name="P38">Patvirtinti šiuos Seimo komitetų pakomitečių pirmininkus:</text:p>
        <text:p text:style-name="P39">Biudžeto ir finansų komiteto Iždo pakomitečio - Algirdą BUTKEVIČIŲ;</text:p>
        <text:p text:style-name="P40">Teisės ir teisėtvarkos komiteto Teisės sistemos ir Seimo aktų projektų vertinimo pakomitečio - Gražiną IMBRASIENĘ;</text:p>
        <text:p text:style-name="P41">Teisės ir teisėtvarkos komiteto Teisėtvarkos institucijų parlamentinės kontrolės pakomitečio - Povilą KATILIŲ;</text:p>
        <text:p text:style-name="P42">Ekonomikos komiteto Ūkio infrastruktūros pakomitečio - Stasį MALKEVIČIŲ;</text:p>
        <text:p text:style-name="P43">Ekonomikos komiteto Verslo pakomitečio - Jūratę MATEKONIENĘ;</text:p>
        <text:p text:style-name="P44">Švietimo, mokslo ir kultūros komiteto Švietimo pakomitečio - Romualdą HOFERTIENĘ;</text:p>
        <text:p text:style-name="P45">Švietimo, mokslo ir kultūros komiteto Kultūros ir informacijos pakomitečio - Zigmantą POCIŲ.</text:p>
        <text:p text:style-name="P46"/>
        <text:p text:style-name="P47">Straipsnio pakeitimai:</text:p>
        <text:p text:style-name="P48">Nr. VIII-413, 97.09.16, Žin., Nr.87-2183 (97.09.24)</text:p>
        <text:p text:style-name="P49"/>
        <text:p text:style-name="P50"/>
        <text:p text:style-name="P51"><text:span text:style-name="T52">2 straipsnis.</text:span></text:p>
        <text:p text:style-name="P53">Nutarimas įsigalioja nuo priėmimo.</text:p>
        <text:p text:style-name="P54"/>
        <text:p text:style-name="P55"/>
        <text:p text:style-name="P56"/>
      </text:section>
      <text:section text:name="Sect2" text:style-name="S2">
        <text:p text:style-name="P57"/>
        <text:p text:style-name="P58"/>
        <text:p text:style-name="P59"><text:span text:style-name="T60">LIETUVOS RESPUBLIKOS<text:s/></text:span></text:p>
        <text:p text:style-name="P61"><text:span text:style-name="T62">SEIMO PIRMININKAS</text:span><text:span text:style-name="T63"><text:tab/></text:span><text:span text:style-name="T64">VYTAUTA</text:span><text:span text:style-name="T65">S LANDSBERGIS</text:span></text:p>
      </text:section>
      <text:section text:name="Sect3" text:style-name="S3">
        <text:p text:style-name="P66"/>
        <text:p text:style-name="P67"><text:span text:style-name="T68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.</meta:initial-creator>
    <dc:creator>Adlib User</dc:creator>
    <meta:creation-date>2015-02-17T18:23:00Z</meta:creation-date>
    <dc:date>2015-02-17T18:23:00Z</dc:date>
    <meta:print-date>1997-03-14T07:58:00Z</meta:print-date>
    <meta:template xlink:href="TAC_PROJ" xlink:type="simple"/>
    <meta:editing-cycles>2</meta:editing-cycles>
    <meta:editing-duration>PT0S</meta:editing-duration>
    <meta:document-statistic meta:page-count="1" meta:paragraph-count="38" meta:word-count="191" meta:character-count="1518" meta:row-count="68" meta:non-whitespace-character-count="1365"/>
  </office:meta>
</office:document-meta>
</file>