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style>
    <style:style style:name="P44" style:parent-style-name="BodyTextIndent" style:family="paragraph">
      <style:paragraph-properties fo:margin-left="3.8395in" fo:margin-right="-0.1in">
        <style:tab-stops/>
      </style:paragraph-properties>
      <style:text-properties fo:language="lt" fo:country="LT"/>
    </style:style>
    <style:style style:name="P45" style:parent-style-name="BodyTextIndent" style:family="paragraph">
      <style:paragraph-properties fo:margin-left="3.8395in" fo:margin-right="-0.1in">
        <style:tab-stops/>
      </style:paragraph-properties>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margin-left="4.9222in">
        <style:tab-stops/>
      </style:paragraph-properties>
    </style:style>
    <style:style style:name="TableColumn50" style:family="table-column">
      <style:table-column-properties style:column-width="0.3555in"/>
    </style:style>
    <style:style style:name="TableColumn51" style:family="table-column">
      <style:table-column-properties style:column-width="6.4166in"/>
    </style:style>
    <style:style style:name="Table49" style:family="table">
      <style:table-properties style:width="6.772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in" fo:padding-bottom="0in" fo:padding-right="0in"/>
    </style:style>
    <style:style style:name="TableColumn55" style:family="table-column">
      <style:table-column-properties style:column-width="0.3486in"/>
    </style:style>
    <style:style style:name="Table54" style:family="table">
      <style:table-properties style:width="0.3486in" fo:margin-left="0in" table:align="left"/>
    </style:style>
    <style:style style:name="TableRow56" style:family="table-row">
      <style:table-row-properties/>
    </style:style>
    <style:style style:name="TableCell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style>
    <style:style style:name="TableRow59" style:family="table-row">
      <style:table-row-properties style:min-row-height="3.0305in" fo:keep-together="always"/>
    </style:style>
    <style:style style:name="TableCell60"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61" style:parent-style-name="Heading2" style:family="paragraph">
      <style:text-properties fo:letter-spacing="normal" fo:language="lt" fo:country="LT"/>
    </style:style>
    <style:style style:name="TableRow62" style:family="table-row">
      <style:table-row-properties style:min-row-height="0.0895in"/>
    </style:style>
    <style:style style:name="TableCell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style>
    <style:style style:name="TableCell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 style:parent-style-name="Heading1" style:family="paragraph">
      <style:text-properties fo:font-weight="bold" style:font-weight-asian="bold" style:font-weight-complex="bold" fo:font-size="10pt" style:font-size-asian="10pt" fo:language="lt" fo:country="LT"/>
    </style:style>
    <style:style style:name="P67" style:parent-style-name="Heading1" style:family="paragraph">
      <style:text-properties fo:font-weight="bold" style:font-weight-asian="bold" style:font-weight-complex="bold" fo:language="lt" fo:country="LT"/>
    </style:style>
    <style:style style:name="P68" style:parent-style-name="Normal" style:family="paragraph">
      <style:paragraph-properties fo:text-align="center"/>
    </style:style>
    <style:style style:name="P69" style:parent-style-name="Heading1" style:family="paragraph">
      <style:text-properties fo:font-weight="bold" style:font-weight-asian="bold" style:font-weight-complex="bold" fo:language="lt" fo:country="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olumn73" style:family="table-column">
      <style:table-column-properties style:column-width="3.1333in"/>
    </style:style>
    <style:style style:name="TableColumn74" style:family="table-column">
      <style:table-column-properties style:column-width="3.1333in"/>
    </style:style>
    <style:style style:name="Table72" style:family="table">
      <style:table-properties style:width="6.2666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style>
    <style:style style:name="P80" style:parent-style-name="Normal" style:family="paragraph">
      <style:paragraph-properties fo:text-align="center" fo:margin-left="0.3361in">
        <style:tab-stops/>
      </style:paragraph-properties>
    </style:style>
    <style:style style:name="P81" style:parent-style-name="Normal" style:family="paragraph">
      <style:paragraph-properties fo:text-align="center"/>
    </style:style>
    <style:style style:name="TableRow82" style:family="table-row">
      <style:table-row-properties/>
    </style:style>
    <style:style style:name="TableCell83"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text-properties fo:letter-spacing="-0.0083in"/>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2.8479in"/>
    </style:style>
    <style:style style:name="TableColumn92" style:family="table-column">
      <style:table-column-properties style:column-width="1.7402in"/>
    </style:style>
    <style:style style:name="TableColumn93" style:family="table-column">
      <style:table-column-properties style:column-width="1.7493in"/>
    </style:style>
    <style:style style:name="Table90" style:family="table">
      <style:table-properties style:width="6.3375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size="10pt" style:font-size-asian="10pt" fo:language="en" fo:country="US"/>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margin-left="4.9222in" fo:text-indent="-0.4923in">
        <style:tab-stops/>
      </style:paragraph-properties>
      <style:text-properties fo:font-size="10pt" style:font-size-asian="10pt"/>
    </style:style>
    <style:style style:name="P158" style:parent-style-name="Normal" style:family="paragraph">
      <style:paragraph-properties fo:margin-left="4.9222in" fo:text-indent="-1.0826in">
        <style:tab-stops/>
      </style:paragraph-properties>
    </style:style>
    <style:style style:name="P159" style:parent-style-name="Normal" style:family="paragraph">
      <style:paragraph-properties fo:margin-left="4.9222in">
        <style:tab-stops/>
      </style:paragraph-properties>
    </style:style>
    <style:style style:name="TableColumn161" style:family="table-column">
      <style:table-column-properties style:column-width="0.3555in"/>
    </style:style>
    <style:style style:name="TableColumn162" style:family="table-column">
      <style:table-column-properties style:column-width="6.4166in"/>
    </style:style>
    <style:style style:name="Table160" style:family="table">
      <style:table-properties style:width="6.7722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in" fo:padding-bottom="0in" fo:padding-right="0in"/>
    </style:style>
    <style:style style:name="TableColumn166" style:family="table-column">
      <style:table-column-properties style:column-width="0.3486in"/>
    </style:style>
    <style:style style:name="Table165" style:family="table">
      <style:table-properties style:width="0.3486in" fo:margin-left="0in" table:align="left"/>
    </style:style>
    <style:style style:name="TableRow167" style:family="table-row">
      <style:table-row-properties/>
    </style:style>
    <style:style style:name="TableCell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style>
    <style:style style:name="TableRow170" style:family="table-row">
      <style:table-row-properties style:min-row-height="3.0305in" fo:keep-together="always"/>
    </style:style>
    <style:style style:name="TableCell17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2" style:parent-style-name="Heading2" style:family="paragraph">
      <style:text-properties fo:letter-spacing="normal" fo:language="lt" fo:country="LT"/>
    </style:style>
    <style:style style:name="TableRow173" style:family="table-row">
      <style:table-row-properties style:min-row-height="0.0895in"/>
    </style:style>
    <style:style style:name="TableCell1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Heading1" style:family="paragraph">
      <style:text-properties fo:font-weight="bold" style:font-weight-asian="bold" style:font-weight-complex="bold" fo:font-size="10pt" style:font-size-asian="10pt" fo:language="lt" fo:country="LT"/>
    </style:style>
    <style:style style:name="P178" style:parent-style-name="Heading1" style:family="paragraph">
      <style:text-properties fo:font-weight="bold" style:font-weight-asian="bold" style:font-weight-complex="bold" fo:language="lt" fo:country="LT"/>
    </style:style>
    <style:style style:name="P179" style:parent-style-name="Heading1" style:family="paragraph">
      <style:text-properties fo:font-weight="bold" style:font-weight-asian="bold" style:font-weight-complex="bold" fo:language="lt" fo:country="LT"/>
    </style:style>
    <style:style style:name="P180" style:parent-style-name="Heading1" style:family="paragraph">
      <style:paragraph-properties fo:text-align="start"/>
      <style:text-properties fo:font-weight="bold" style:font-weight-asian="bold" style:font-weight-complex="bold" fo:language="lt" fo:country="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Column184" style:family="table-column">
      <style:table-column-properties style:column-width="3.1333in"/>
    </style:style>
    <style:style style:name="TableColumn185" style:family="table-column">
      <style:table-column-properties style:column-width="3.1333in"/>
    </style:style>
    <style:style style:name="Table183" style:family="table">
      <style:table-properties style:width="6.2666in" fo:margin-left="0in" table:align="lef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line-height="150%"/>
    </style:style>
    <style:style style:name="P191" style:parent-style-name="Normal" style:family="paragraph">
      <style:paragraph-properties fo:text-align="center" fo:margin-left="0.3381in">
        <style:tab-stops/>
      </style:paragraph-properties>
    </style:style>
    <style:style style:name="P192" style:parent-style-name="Normal" style:family="paragraph">
      <style:paragraph-properties fo:text-align="center"/>
    </style:style>
    <style:style style:name="TableRow193" style:family="table-row">
      <style:table-row-properties/>
    </style:style>
    <style:style style:name="TableCell194"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text-properties fo:letter-spacing="-0.0083in"/>
    </style:style>
    <style:style style:name="P197" style:parent-style-name="Normal" style:family="paragraph">
      <style:paragraph-properties fo:line-height="150%"/>
    </style:style>
    <style:style style:name="P198" style:parent-style-name="Normal" style:family="paragraph">
      <style:paragraph-properties fo:line-height="150%"/>
    </style:style>
    <style:style style:name="P199" style:parent-style-name="Normal" style:family="paragraph">
      <style:paragraph-properties fo:line-height="150%"/>
    </style:style>
    <style:style style:name="P200" style:parent-style-name="Normal" style:family="paragraph">
      <style:paragraph-properties fo:line-height="150%"/>
    </style:style>
    <style:style style:name="TableColumn202" style:family="table-column">
      <style:table-column-properties style:column-width="2.8479in"/>
    </style:style>
    <style:style style:name="TableColumn203" style:family="table-column">
      <style:table-column-properties style:column-width="1.7402in"/>
    </style:style>
    <style:style style:name="TableColumn204" style:family="table-column">
      <style:table-column-properties style:column-width="1.7493in"/>
    </style:style>
    <style:style style:name="Table201" style:family="table">
      <style:table-properties style:width="6.3375in" fo:margin-left="0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style>
    <style:style style:name="P219" style:parent-style-name="Normal" style:family="paragraph">
      <style:text-properties fo:font-size="8pt" style:font-size-asian="8pt"/>
    </style:style>
    <style:style style:name="P220" style:parent-style-name="Normal" style:family="paragraph">
      <style:text-properties fo:font-size="8pt" style:font-size-asian="8pt"/>
    </style:style>
    <style:style style:name="P221" style:parent-style-name="Normal" style:family="paragraph">
      <style:text-properties fo:font-size="8pt" style:font-size-asian="8pt"/>
    </style:style>
    <style:style style:name="P222" style:parent-style-name="Normal" style:family="paragraph">
      <style:text-properties fo:font-size="8pt" style:font-size-asian="8pt"/>
    </style:style>
    <style:style style:name="P223" style:parent-style-name="Normal" style:family="paragraph">
      <style:text-properties fo:font-size="8pt" style:font-size-asian="8pt"/>
    </style:style>
    <style:style style:name="P224" style:parent-style-name="Normal" style:family="paragraph">
      <style:text-properties fo:font-size="8pt" style:font-size-asian="8pt"/>
    </style:style>
    <style:style style:name="TableRow225" style:family="table-row">
      <style:table-row-properties/>
    </style:style>
    <style:style style:name="TableCell226" style:family="table-cell">
      <style:table-cell-properties fo:border-top="none" fo:border-left="none" fo:border-bottom="none" fo:border-right="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size="10pt" style:font-size-asian="10pt" fo:language="en" fo:country="US"/>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text-properties fo:font-size="20pt" style:font-size-asian="20pt"/>
    </style:style>
    <style:style style:name="P274" style:parent-style-name="Normal" style:family="paragraph">
      <style:paragraph-properties>
        <style:tab-stops>
          <style:tab-stop style:type="left" style:position="5.2173in"/>
        </style:tab-stops>
      </style:paragraph-properties>
    </style:style>
    <style:style style:name="P275" style:parent-style-name="Normal" style:family="paragraph">
      <style:paragraph-properties>
        <style:tab-stops>
          <style:tab-stop style:type="left" style:position="0.8659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center"/>
    </style:style>
    <style:style style:name="T341" style:parent-style-name="DefaultParagraphFont" style:family="text">
      <style:text-properties fo:color="#000000" style:font-size-complex="6pt"/>
    </style:style>
    <style:style style:name="P3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fo:text-align="justify" fo:text-indent="0.4923in"/>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style>
    <style:style style:name="T363" style:parent-style-name="DefaultParagraphFont" style:family="text">
      <style:text-properties fo:color="#000000" style:font-size-complex="9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fo:color="#000000" style:font-size-complex="9pt"/>
    </style:style>
    <style:style style:name="T381" style:parent-style-name="DefaultParagraphFont" style:family="text">
      <style:text-properties fo:font-weight="bold" style:font-weight-asian="bold" style:font-weight-complex="bold"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text-properties fo:color="#000000" style:font-size-complex="9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style>
    <style:style style:name="T406" style:parent-style-name="DefaultParagraphFont" style:family="text">
      <style:text-properties fo:color="#000000" style:font-size-complex="9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style>
    <style:style style:name="T435" style:parent-style-name="DefaultParagraphFont" style:family="text">
      <style:text-properties fo:color="#000000" style:font-size-complex="9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style>
    <style:style style:name="T448" style:parent-style-name="DefaultParagraphFont" style:family="text">
      <style:text-properties fo:color="#000000" style:font-size-complex="9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9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text-properties fo:color="#000000" style:font-size-complex="9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T489" style:parent-style-name="DefaultParagraphFont" style:family="text">
      <style:text-properties fo:font-weight="bold" style:font-weight-asian="bold" style:font-weight-complex="bold" fo:text-transform="uppercase" fo:color="#000000" style:font-size-complex="9pt"/>
    </style:style>
    <style:style style:name="P490" style:parent-style-name="Normal" style:family="paragraph">
      <style:paragraph-properties fo:text-align="justify" fo:text-indent="0.4923in"/>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font-weight="bold" style:font-weight-asian="bold" style:font-weight-complex="bold"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font-weight="bold" style:font-weight-asian="bold" style:font-weight-complex="bold"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font-weight="bold" style:font-weight-asian="bold" style:font-weight-complex="bold"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font-weight="bold" style:font-weight-asian="bold" style:font-weight-complex="bold"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font-weight="bold" style:font-weight-asian="bold" style:font-weight-complex="bold"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font-weight="bold" style:font-weight-asian="bold" style:font-weight-complex="bold"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font-weight="bold" style:font-weight-asian="bold" style:font-weight-complex="bold"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weight="bold" style:font-weight-asian="bold" style:font-weight-complex="bold"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font-weight="bold" style:font-weight-asian="bold" style:font-weight-complex="bold"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style>
    <style:style style:name="T569" style:parent-style-name="DefaultParagraphFont" style:family="text">
      <style:text-properties fo:color="#000000" style:font-size-complex="9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font-weight="bold" style:font-weight-asian="bold" style:font-weight-complex="bold"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font-weight="bold" style:font-weight-asian="bold" style:font-weight-complex="bold"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center"/>
    </style:style>
    <style:style style:name="T587" style:parent-style-name="DefaultParagraphFont" style:family="text">
      <style:text-properties fo:color="#000000" style:font-size-complex="6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01-01 iki 2023-03-22</text:span></text:p>
      <text:p text:style-name="P3"/>
      <text:p text:style-name="P4"><text:span text:style-name="T5">Įsakymas paskelbtas: Žin. 2004, Nr.<text:s/></text:span><text:a xlink:href="https://www.e-tar.lt/portal/legalAct.html?documentId=TAR.D50ADC64BA7A" office:target-frame-name="_top" xlink:show="replace"><text:span text:style-name="T6">182-6762</text:span></text:a><text:span text:style-name="T7">, i. k. 10420KVISAK000Į-474</text:span></text:p>
      <text:p text:style-name="P8"/>
      <text:p text:style-name="P9"><text:s/></text:p>
      <text:p text:style-name="P10"><text:span text:style-name="T11"/><text:span text:style-name="T12">KULTŪROS VERTYBIŲ APSAUGOS DEPARTAMENTO PRIE LIETUVOS RESPUBLIKOS KULTŪROS MINISTERIJOS DIREKTORIAUS</text:span></text:p>
      <text:p text:style-name="P13"/>
      <text:p text:style-name="P14">Į S A K Y M A S</text:p>
      <text:p text:style-name="P15">DĖL LEIDIMO IŠVEŽTI KILNOJAMĄSIAS KULTŪROS VERTYBES IR ANTIKVARINIUS DAIKTUS IŠ LIETUVOS RESPUBLIKOS Į<text:s/>KITAS EUROPOS SĄJUNGOS VALSTYBES NARES FORMOS, SPAUSDINIMO REIKALAVIMŲ, PILDYMO IR ĮFORMINIMO TAISYKLIŲ PATVIRTINIMO</text:p>
      <text:p text:style-name="P16"/>
      <text:p text:style-name="P17">2004 m. gruodžio 2 d. Nr. Į-474</text:p>
      <text:p text:style-name="P18">Vilnius</text:p>
      <text:p text:style-name="P19"/>
      <text:p text:style-name="P20"><text:span text:style-name="T21">Vadovaudamasi Lietuvos Respublikos Vyriausybės 2004 m. lapkričio 9 d. nutarimo Nr. 1424 „Dėl Kiln</text:span><text:span text:style-name="T22">ojamųjų kultūros vertybių ir antikvarinių daiktų išvežimo iš Lietuvos Respublikos taisyklių ir Kilnojamųjų kultūros vertybių ir antikvarinių daiktų, kuriuos išvežant iš Lietuvos Respublikos būtina turėti Kultūros vertybių apsaugos departamento prie Kultūro</text:span><text:span text:style-name="T23">s ministerijos leidimą, sąrašo patvirtinimo“ (Žin., 2004, Nr.<text:s/></text:span><text:a xlink:href="https://www.e-tar.lt/portal/lt/legalAct/TAR.8A06AF0E42F1" office:target-frame-name="_blank" xlink:show="new"><text:span text:style-name="T24">165-6031</text:span></text:a><text:span text:style-name="T25">) 3 punktu,</text:span></text:p>
      <text:p text:style-name="P26"><text:span text:style-name="T27">tvirtinu</text:span><text:span text:style-name="T28"><text:s/>pridedamus:</text:span></text:p>
      <text:p text:style-name="P29"><text:span text:style-name="T30">1</text:span><text:span text:style-name="T31">. Leidimo išvežti kilnojamąsias kultūros vertybes ir antikvar</text:span><text:span text:style-name="T32">inius daiktus iš Lietuvos Respublikos į kitas Europos Sąjungos valstybes nares formą;</text:span></text:p>
      <text:p text:style-name="P33"><text:span text:style-name="T34">2</text:span><text:span text:style-name="T35">. Leidimo išvežti kilnojamąsias kultūros vertybes ir antikvarinius daiktus iš Lietuvos Respublikos į kitas Europos Sąjungos valstybes nares spausdinimo reikalavimus;</text:span></text:p>
      <text:p text:style-name="P36"><text:span text:style-name="T37">3</text:span><text:span text:style-name="T38">. Leidimo išvežti kilnojamąsias kultūros vertybes ir antikvarinius daiktus iš Lietuvos Respublikos į kitas Europos Sąjungos valstybes nares pildymo ir įforminimo taisykles.</text:span></text:p>
      <text:p text:style-name="P39"/>
      <text:p text:style-name="P40"/>
      <text:p text:style-name="P41"/>
      <text:p text:style-name="P42">DIREKTORĖ<text:tab/>DIANA VARNAITĖ</text:p>
      <text:p text:style-name="P43"/>
      <text:soft-page-break/>
      <text:p text:style-name="P44">Forma patvirtinta Kultūros vertybių<text:s/>apsaugos departamento prie Kultūros ministerijos direktoriaus 2004 m. gruodžio 2 d. įsakymu Nr. Į-474</text:p>
      <text:p text:style-name="P45"><text:span text:style-name="T46"><text:s/>(Kultūros paveldo departamento prie Kultūros ministerijos direktoriaus 2014 m. spalio 7 d. įsakymo Nr.<text:s/></text:span>Į-230<text:s/><text:span text:style-name="T47">redakcija)</text:span></text:p>
      <text:p text:style-name="P48"/>
      <table:table table:style-name="Table49">
        <table:table-columns>
          <table:table-column table:style-name="TableColumn50"/>
          <table:table-column table:style-name="TableColumn51"/>
        </table:table-columns>
        <table:table-row table:style-name="TableRow52">
          <table:table-cell table:style-name="TableCell53">
            <table:table table:style-name="Table54">
              <table:table-columns>
                <table:table-column table:style-name="TableColumn55"/>
              </table:table-columns>
              <table:table-row table:style-name="TableRow56">
                <table:table-cell table:style-name="TableCell57">
                  <text:p text:style-name="P58">1</text:p>
                </table:table-cell>
              </table:table-row>
              <table:table-row table:style-name="TableRow59">
                <table:table-cell table:style-name="TableCell60">
                  <text:h text:style-name="P61" text:outline-level="2">IŠDAVUSIOS INSTITUCIJOS LAPAS</text:h>
                </table:table-cell>
              </table:table-row>
              <table:table-row table:style-name="TableRow62">
                <table:table-cell table:style-name="TableCell63">
                  <text:p text:style-name="P64">1</text:p>
                </table:table-cell>
              </table:table-row>
            </table:table>
            <text:p text:style-name="Normal"/>
          </table:table-cell>
          <table:table-cell table:style-name="TableCell65">
            <text:h text:style-name="P66" text:outline-level="1"/>
            <text:h text:style-name="P67" text:outline-level="1">KULTŪROS PAVELDO DEPARTAMENTAS PRIE KULTŪROS MINISTERIJOS</text:h>
            <text:p text:style-name="P68"/>
            <text:h text:style-name="P69" text:outline-level="1">LEIDIMAS IŠVEŽTI KILNOJAMĄSIAS KULTŪROS VERTYBES IR ANTIKVARINIUS DAIKTUS IŠ LIETUVOS RESPUBLIKOS Į KITAS EUROPOS SĄJUNGOS VALSTYBES NARES NR. CC 000000</text:h>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row>
            </table:table>
            <text:p text:style-name="Normal">PAREIŠKĖJAS______________________________________________________________</text:p>
            <text:p text:style-name="P80">(pavadinimas/vardas, pavardė, juridinio/fizinio asmens kodas, adresas)</text:p>
            <text:p text:style-name="Normal"/>
            <text:p text:style-name="Normal"/>
            <text:p text:style-name="Normal"/>
            <text:p text:style-name="P81"/>
          </table:table-cell>
        </table:table-row>
        <table:table-row table:style-name="TableRow82">
          <table:table-cell table:style-name="TableCell83">
            <text:p text:style-name="Normal"/>
          </table:table-cell>
          <table:table-cell table:style-name="TableCell84">
            <text:p text:style-name="P85">IŠVEŽAMŲ KILNOJAMŲJŲ KULTŪROS VERTYBIŲ IR ANTIKVARINIŲ DAIKTŲ APRAŠYMAS</text:p>
            <text:p text:style-name="Normal">(nurodyti autorių, pavadinimą,<text:s/>medžiagą, atlikimo techniką, matmenis, sukūrimo laiką)</text:p>
            <text:p text:style-name="Normal"/>
            <text:p text:style-name="Normal"/>
            <text:p text:style-name="Normal"/>
            <text:p text:style-name="Normal"/>
            <text:p text:style-name="Normal"/>
            <text:p text:style-name="Normal"/>
            <text:p text:style-name="Normal"/>
            <text:p text:style-name="Normal"/>
            <text:p text:style-name="Normal"/>
            <text:soft-page-break/>
            <text:p text:style-name="Normal">Negrąžinamas [ <text:s/>] <text:s text:c="2"/>Laikinas [ <text:s/>]</text:p>
            <text:p text:style-name="Normal"/>
            <text:p text:style-name="Normal">Grąžinimo data</text:p>
            <text:p text:style-name="Normal"/>
            <text:p text:style-name="P86">Prie leidimo pridėta _____ papildomų lapų (puslapių)</text:p>
            <text:p text:style-name="P87">Apytikslė vertė<text:s/></text:p>
            <text:p text:style-name="P88"/>
            <text:p text:style-name="P89">ES valstybė narė, į kurią išvežama</text:p>
            <text:p text:style-name="Normal">Leidimo išdavimo data</text:p>
            <text:p text:style-name="Normal">Leidimo<text:s/>išdavimo vieta</text:p>
            <text:p text:style-name="Normal">Leidimas galioja iki</text:p>
            <text:p text:style-name="Normal"/>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___________________________</text:p>
                </table:table-cell>
                <table:table-cell table:style-name="TableCell97">
                  <text:p text:style-name="P98">_________________</text:p>
                </table:table-cell>
                <table:table-cell table:style-name="TableCell99">
                  <text:p text:style-name="P100">__________________</text:p>
                </table:table-cell>
              </table:table-row>
              <table:table-row table:style-name="TableRow101">
                <table:table-cell table:style-name="TableCell102">
                  <text:p text:style-name="P103">(leidimą išdavusio pareigūno pareigos)</text:p>
                </table:table-cell>
                <table:table-cell table:style-name="TableCell104">
                  <text:p text:style-name="P105">(parašas)</text:p>
                </table:table-cell>
                <table:table-cell table:style-name="TableCell106">
                  <text:p text:style-name="P107">(vardas ir pavardė)</text:p>
                </table:table-cell>
              </table:table-row>
            </table:table>
            <text:p text:style-name="Normal"/>
            <text:p text:style-name="Normal"/>
            <text:p text:style-name="Normal"><text:s text:c="30"/>A.V.</text:p>
          </table:table-cell>
        </table:table-row>
        <table:table-row table:style-name="TableRow108">
          <table:table-cell table:style-name="TableCell109">
            <text:p text:style-name="Normal"/>
          </table:table-cell>
          <table:table-cell table:style-name="TableCell110">
            <text:p text:style-name="Normal"/>
            <text:p text:style-name="Normal">KILNOJAMOSIOS KULTŪROS VERTYBĖS AR<text:s/>ANTIKVARINIO DAIKTO NUOTRAUKA</text:p>
            <text:p text:style-name="Normal"/>
            <text:p text:style-name="Normal"/>
            <text:p text:style-name="Normal"/>
            <text:p text:style-name="Normal"/>
            <text:p text:style-name="P111">(ne mažesnė kaip 8x12 cm)</text:p>
            <text:p text:style-name="P112"/>
            <text:p text:style-name="P113"><text:span text:style-name="T114"><draw:frame draw:z-index="251662848" draw:id="id0" draw:style-name="a0" draw:name="Teksto laukas 3" text:anchor-type="paragraph" svg:x="1.80139in" svg:y="0.06319in" svg:width="3.14931in" svg:height="4.72431in" style:rel-width="scale" style:rel-height="scale"><draw:text-box><text:p text:style-name="Normal"/></draw:text-box><svg:title/><svg:desc/></draw:frame></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Normal"/>
          </table:table-cell>
        </table:table-row>
      </table:table>
      <text:p text:style-name="P157"/>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able:table table:style-name="Table165">
              <table:table-columns>
                <table:table-column table:style-name="TableColumn166"/>
              </table:table-columns>
              <table:table-row table:style-name="TableRow167">
                <table:table-cell table:style-name="TableCell168">
                  <text:p text:style-name="P169">2</text:p>
                </table:table-cell>
              </table:table-row>
              <table:table-row table:style-name="TableRow170">
                <table:table-cell table:style-name="TableCell171">
                  <text:h text:style-name="P172" text:outline-level="2">PAREIŠKĖJO LAPAS</text:h>
                </table:table-cell>
              </table:table-row>
              <table:table-row table:style-name="TableRow173">
                <table:table-cell table:style-name="TableCell174">
                  <text:p text:style-name="P175">2</text:p>
                </table:table-cell>
              </table:table-row>
            </table:table>
            <text:p text:style-name="Normal"/>
          </table:table-cell>
          <table:table-cell table:style-name="TableCell176">
            <text:h text:style-name="P177" text:outline-level="1"/>
            <text:h text:style-name="P178" text:outline-level="1">KULTŪROS PAVELDO DEPARTAMENTAS PRIE KULTŪROS MINISTERIJOS</text:h>
            <text:p text:style-name="Normal"/>
            <text:h text:style-name="P179" text:outline-level="1">LEIDIMAS IŠVEŽTI KILNOJAMĄSIAS KULTŪROS VERTYBES IR<text:s/>ANTIKVARINIUS DAIKTUS IŠ LIETUVOS RESPUBLIKOS Į KITAS EUROPOS SĄJUNGOS VALSTYBES NARES NR. CC 000000</text:h>
            <text:h text:style-name="P180" text:outline-level="1"/>
            <text:p text:style-name="P181"/>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
                </table:table-cell>
              </table:table-row>
            </table:table>
            <text:p text:style-name="Normal"/>
            <text:p text:style-name="Normal">PAREIŠKĖJAS______________________________________________________________</text:p>
            <text:p text:style-name="P191">(pavadinimas/vardas, pavardė, juridinio/fizinio asmens kodas, adresas)</text:p>
            <text:p text:style-name="Normal"/>
            <text:p text:style-name="Normal"/>
            <text:p text:style-name="Normal"/>
            <text:p text:style-name="P192"/>
          </table:table-cell>
        </table:table-row>
        <table:table-row table:style-name="TableRow193">
          <table:table-cell table:style-name="TableCell194">
            <text:p text:style-name="Normal"/>
          </table:table-cell>
          <table:table-cell table:style-name="TableCell195">
            <text:p text:style-name="P196">IŠVEŽAMŲ KILNOJAMŲJŲ KULTŪROS VERTYBIŲ IR ANTIKVARINIŲ DAIKTŲ APRAŠYMAS</text:p>
            <text:p text:style-name="Normal">(nurodyti autorių, pavadinimą, medžiagą, atlikimo techniką, matmenis, sukūrimo laiką)</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Negrąžinamas [ <text:s/>] <text:s text:c="2"/>Laikinas [ <text:s/>]</text:p>
            <text:p text:style-name="Normal"/>
            <text:p text:style-name="Normal">Grąžinimo data</text:p>
            <text:p text:style-name="Normal"/>
            <text:p text:style-name="P197">Prie leidimo pridėta _____<text:s/>papildomų lapų (puslapių)</text:p>
            <text:p text:style-name="P198">Apytikslė vertė<text:s/></text:p>
            <text:p text:style-name="P199"/>
            <text:p text:style-name="P200">ES valstybė narė, į kurią išvežama</text:p>
            <text:p text:style-name="Normal">Leidimo išdavimo data<text:s/></text:p>
            <text:p text:style-name="Normal">Leidimo išdavimo vieta</text:p>
            <text:p text:style-name="Normal">Leidimas galioja iki</text:p>
            <text:p text:style-name="Normal"/>
            <text:p text:style-name="Normal"/>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___________________________</text:p>
                </table:table-cell>
                <table:table-cell table:style-name="TableCell208">
                  <text:p text:style-name="P209">_________________</text:p>
                </table:table-cell>
                <table:table-cell table:style-name="TableCell210">
                  <text:p text:style-name="P211">__________________</text:p>
                </table:table-cell>
              </table:table-row>
              <table:table-row table:style-name="TableRow212">
                <table:table-cell table:style-name="TableCell213">
                  <text:p text:style-name="P214">(leidimą išdavusio pareigūno pareigos)</text:p>
                </table:table-cell>
                <table:table-cell table:style-name="TableCell215">
                  <text:p text:style-name="P216">(parašas)</text:p>
                </table:table-cell>
                <table:table-cell table:style-name="TableCell217">
                  <text:p text:style-name="P218">(vardas ir pavardė)</text:p>
                </table:table-cell>
              </table:table-row>
            </table:table>
            <text:p text:style-name="Normal"/>
            <text:p text:style-name="Normal"><text:s text:c="30"/>A.V.</text:p>
            <text:p text:style-name="P219"/>
            <text:p text:style-name="P220"/>
            <text:p text:style-name="P221"/>
            <text:p text:style-name="P222"/>
            <text:p text:style-name="P223"/>
            <text:p text:style-name="P224"/>
            <text:p text:style-name="Normal"/>
          </table:table-cell>
        </table:table-row>
        <table:table-row table:style-name="TableRow225">
          <table:table-cell table:style-name="TableCell226">
            <text:p text:style-name="Normal"/>
          </table:table-cell>
          <table:table-cell table:style-name="TableCell227">
            <text:p text:style-name="Normal"/>
            <text:p text:style-name="Normal">KILNOJAMOSIOS KULTŪROS VERTYBĖS AR ANTIKVARINIO DAIKTO NUOTRAUKA</text:p>
            <text:p text:style-name="Normal"/>
            <text:p text:style-name="Normal"/>
            <text:p text:style-name="Normal"/>
            <text:p text:style-name="Normal"/>
            <text:p text:style-name="P228">(ne mažesnė kaip 8x12 cm)</text:p>
            <text:p text:style-name="P229"/>
            <text:p text:style-name="P230"><text:span text:style-name="T231"><draw:frame draw:z-index="251663872" draw:id="id1" draw:style-name="a1" draw:name="Teksto laukas 2" text:anchor-type="paragraph" svg:x="1.80139in" svg:y="0.06319in" svg:width="3.14931in" svg:height="4.72431in" style:rel-width="scale" style:rel-height="scale"><draw:text-box><text:p text:style-name="Normal"/></draw:text-box><svg:title/><svg:desc/></draw:frame></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Normal"/>
          </table:table-cell>
        </table:table-row>
      </table:table>
      <text:p text:style-name="P274"/>
      <text:p text:style-name="P275"/>
      <text:p text:style-name="P276">Formos pakeitimai:</text:p>
      <text:p text:style-name="P277"><text:span text:style-name="T278">Nr.<text:s/></text:span><text:a xlink:href="https://www.e-tar.lt/portal/legalAct.html?documentId=TAR.FE1D21CA81D0" office:target-frame-name="_top" xlink:show="replace"><text:span text:style-name="T279">Į-382</text:span></text:a><text:span text:style-name="T280">, 2005-09-02, Žin., 2005, Nr. 111-4072 (2005-09-15), i. k. 10520KPISAK000Į-382</text:span></text:p>
      <text:p text:style-name="P281"><text:span text:style-name="T282">Nr.<text:s/></text:span><text:a xlink:href="https://www.e-tar.lt/portal/legalAct.html?documentId=1cfc70a04ec411e49cf986e1802f1de9" office:target-frame-name="_top" xlink:show="replace"><text:span text:style-name="T283">Į-230</text:span></text:a><text:span text:style-name="T284">, 2014-10-07, paskelbta TAR 2014-10-09, i. k. 2014-13941</text:span></text:p>
      <text:p text:style-name="Normal"/>
      <text:soft-page-break/>
      <text:p text:style-name="P285">PATVIRTINTA</text:p>
      <text:p text:style-name="P286">Kultūros vertybių apsaugos departamento prie</text:p>
      <text:p text:style-name="P287">Kultūros ministerijos direktoriaus</text:p>
      <text:p text:style-name="P288">2004 m. gruodžio 2 d. įsakymu Nr. Į-474</text:p>
      <text:p text:style-name="P289"/>
      <text:p text:style-name="P290"><text:span text:style-name="T291">LEIDIMO IŠVEŽTI KILNOJAMĄSIAS<text:s/></text:span><text:span text:style-name="T292">KULTŪROS VERTYBES IR ANTIKVARINIUS DAIKTUS IŠ LIETUVOS RESPUBLIKOS Į KITAS EUROPOS SĄJUNGOS VALSTYBES NARES SPAUSDINIMO REIKALAVIMAI</text:span></text:p>
      <text:p text:style-name="P293"/>
      <text:p text:style-name="P294"><text:span text:style-name="T295">1</text:span><text:span text:style-name="T296">. Leidimo išvežti kilnojamąsias kultūros vertybes ir antikvarinius daiktus iš Lietuvos Respublikos į kitas Europos Sąjungos valstybes nares (toliau vadinama – Leidimas) spausdinimo reikalavimai taikomi spausdinant Leidimus, išduodamus vadovaujantis Kilnoja</text:span><text:span text:style-name="T297">mųjų kultūros vertybių ir antikvarinių daiktų išvežimo iš Lietuvos Respublikos taisyklėmis, patvirtintomis Lietuvos Respublikos Vyriausybės 2004 m. lapkričio 9 d. nutarimu Nr. 1424 „Dėl Kilnojamųjų kultūros vertybių ir antikvarinių daiktų išvežimo iš Lietu</text:span><text:span text:style-name="T298">vos Respublikos taisyklių ir kilnojamųjų kultūros vertybių ir antikvarinių daiktų, kuriuos išvežant iš Lietuvos Respublikos būtina turėti Kultūros vertybių apsaugos departamento prie Lietuvos Respublikos kultūros ministerijos leidimą, sąrašo patvirtinimo“<text:s/></text:span><text:span text:style-name="T299">(Žin., 2004, Nr.<text:s/></text:span><text:a xlink:href="https://www.e-tar.lt/portal/lt/legalAct/TAR.8A06AF0E42F1" office:target-frame-name="_blank" xlink:show="new"><text:span text:style-name="T300">165-6031</text:span></text:a><text:span text:style-name="T301">).</text:span></text:p>
      <text:p text:style-name="P302"><text:span text:style-name="T303">2</text:span><text:span text:style-name="T304">. Leidimo rinkinį sudaro 2 lapai, atitinkantys<text:s/></text:span><text:span text:style-name="T305">Kultūros paveldo departamento prie Kultūros ministerijos</text:span><text:span text:style-name="T306"><text:s/>direktoriaus įsakymu patvirtintą L</text:span><text:span text:style-name="T307">eidimo formą.</text:span></text:p>
      <text:p text:style-name="P308">Punkto pakeitimai:</text:p>
      <text:p text:style-name="P309"><text:span text:style-name="T310">Nr.<text:s/></text:span><text:a xlink:href="https://www.e-tar.lt/portal/legalAct.html?documentId=TAR.FE1D21CA81D0" office:target-frame-name="_top" xlink:show="replace"><text:span text:style-name="T311">Į-382</text:span></text:a><text:span text:style-name="T312">, 2005-09-02, Žin., 2005, Nr. 111-4072 (2005-09-15), i. k. 10520KPISAK000Į-382</text:span></text:p>
      <text:p text:style-name="Normal"/>
      <text:p text:style-name="P313"><text:span text:style-name="T314">3</text:span><text:span text:style-name="T315">. Leidimai turi būti išspausdinti ant rašomojo<text:s/></text:span><text:span text:style-name="T316">popieriaus, kurio sudėtyje nėra jokių mechaninių medienos masės priedų. Popierius turi būti pakankamai nepermatomas, kad<text:s/></text:span><text:soft-page-break/><text:span text:style-name="T317">informacija vienoje lapo pusėje nepersišviestų į kitą. Jo stiprumas turi būti toks, kad naudojant įprastiniu būdu lengvai neplyštų ir n</text:span><text:span text:style-name="T318">esiglamžytų.</text:span></text:p>
      <text:p text:style-name="P319"><text:span text:style-name="T320">4</text:span><text:span text:style-name="T321">. Leidimo lapai turi būti spausdinami juoda spalva ant baltos spalvos popieriaus. Linijų ir ženklų juodos spalvos intensyvumas – 100 proc.</text:span></text:p>
      <text:p text:style-name="P322"><text:span text:style-name="T323">5</text:span><text:span text:style-name="T324">. Leidimo lapų formatas – 210 x 297 milimetrai.</text:span></text:p>
      <text:p text:style-name="P325"><text:span text:style-name="T326">6</text:span><text:span text:style-name="T327">. Kiekvienas Leidimo rinkinys spaustuvėje</text:span><text:span text:style-name="T328"><text:s/>pažymimas nesikartojančiu numeriu. Numerį sudaro:</text:span></text:p>
      <text:p text:style-name="P329"><text:span text:style-name="T330">6.1</text:span><text:span text:style-name="T331">. dviejų raidžių serijos numeris, kuris spausdinamas juoda spalva ofsetiniu būdu ant kiekvieno lapo;</text:span></text:p>
      <text:p text:style-name="P332"><text:span text:style-name="T333">6.2</text:span><text:span text:style-name="T334">. šešių skaitmenų eilės numeris, kuris kiekvienoje serijoje kinta nuo „000001“ iki „999999“.</text:span><text:span text:style-name="T335"><text:s/>Šis numeris spausdinamas numeratoriumi ant kiekvieno Leidimo rinkinio lapo juodos spalvos dažais.</text:span></text:p>
      <text:p text:style-name="P336"><text:span text:style-name="T337">7</text:span><text:span text:style-name="T338">. Visų Leidimo rinkinio lapų kairiajame apatiniame kampe turi būti nurodytas Leidimą išspausdinusios spaustuvės pavadinimas ir adresas arba ją identif</text:span><text:span text:style-name="T339">ikuojantis ženklas.</text:span></text:p>
      <text:p text:style-name="P340"><text:span text:style-name="T341">______________</text:span></text:p>
      <text:p text:style-name="P342"/>
      <text:soft-page-break/>
      <text:p text:style-name="P343">PATVIRTINTA</text:p>
      <text:p text:style-name="P344">Kultūros vertybių apsaugos departamento prie</text:p>
      <text:p text:style-name="P345">Kultūros ministerijos direktoriaus</text:p>
      <text:p text:style-name="P346">2004 m. gruodžio 2 d. įsakymu Nr. Į-474</text:p>
      <text:p text:style-name="P347"/>
      <text:p text:style-name="P348"><text:span text:style-name="T349">LEIDIMO IŠVEŽTI KILNOJAMĄSIAS KULTŪROS VERTYBES IR ANTIKVARINIUS DAIKTUS IŠ LIETUV</text:span><text:span text:style-name="T350">OS RESPUBLIKOS Į KITAS EUROPOS SĄJUNGOS VALSTYBES NARES PILDYMO IR ĮFORMINIMO TAISYKLĖS</text:span></text:p>
      <text:p text:style-name="P351"/>
      <text:p text:style-name="P352"><text:span text:style-name="T353">I</text:span><text:span text:style-name="T354">.<text:s/></text:span><text:span text:style-name="T355">BENDROSIOS NUOSTATOS</text:span></text:p>
      <text:p text:style-name="P356"/>
      <text:p text:style-name="P357"><text:span text:style-name="T358">1</text:span><text:span text:style-name="T359">. Leidimo išvežti kilnojamąsias kultūros vertybes ir antikvarinius daiktus iš Lietuvos Respublikos į kitas Europos Sąjungos valstybes</text:span><text:span text:style-name="T360"><text:s/>nares pildymo ir įforminimo taisyklės (toliau vadinama – Taisyklės) reglamentuoja kilnojamųjų kultūros vertybių ir antikvarinių daiktų leidimo išvežti kilnojamąsias kultūros vertybes ir antikvarinius daiktus iš Lietuvos Respublikos į kitas Europos Sąjungo</text:span><text:span text:style-name="T361">s valstybes nares pildymo ir įforminimo<text:s/></text:span><text:span text:style-name="T362">Kultūros paveldo departamente prie Kultūros ministerijos (toliau vadinama – Kultūros paveldo departamentas)<text:s/></text:span><text:span text:style-name="T363">tvarką.</text:span></text:p>
      <text:p text:style-name="P364">Punkto pakeitimai:</text:p>
      <text:p text:style-name="P365"><text:span text:style-name="T366">Nr.<text:s/></text:span><text:a xlink:href="https://www.e-tar.lt/portal/legalAct.html?documentId=TAR.FE1D21CA81D0" office:target-frame-name="_top" xlink:show="replace"><text:span text:style-name="T367">Į-382</text:span></text:a><text:span text:style-name="T368">, 2005-09-02, Žin., 2005, Nr. 111-4072 (2005-09-15), i. k. 10520KPISAK000Į-382</text:span></text:p>
      <text:p text:style-name="Normal"/>
      <text:p text:style-name="P369"><text:span text:style-name="T370">2</text:span><text:span text:style-name="T371">. Šiose Taisyklėse vartojamos sąvokos:</text:span></text:p>
      <text:p text:style-name="P372"><text:span text:style-name="T373">Pareiškėjas</text:span><text:span text:style-name="T374"><text:s/>– tai fizinis ar juridinis asmuo, kuris kreipiasi su prašymu išduoti leidimą išvežti kilnojamąją kultūros vertybę ir (ar) antikvarinį daiktą iš Lietuvos Respublikos į kitą Europos Sąjungos valstybę narę.</text:span></text:p>
      <text:soft-page-break/>
      <text:p text:style-name="P375"><text:span text:style-name="T376">Kultūros objektų siunta<text:s/></text:span><text:span text:style-name="T377">– vieno juridinio ar fizini</text:span><text:span text:style-name="T378">o asmens išvežama į Europos Sąjungos valstybę narę pavienė kilnojamoji kultūros vertybė ir (ar) antikvarinis daiktas arba kelios kilnojamosios kultūros vertybės ir (ar) antikvariniai daiktai.</text:span></text:p>
      <text:p text:style-name="P379"><text:span text:style-name="T380">Leidimas išvežti kilnojamąsias kultūros vertybes ir antikvariniu</text:span><text:span text:style-name="T381">s daiktus iš Lietuvos Respublikos į kitas Europos Sąjungos valstybes nares<text:s/></text:span><text:span text:style-name="T382">– tai<text:s/></text:span><text:span text:style-name="T383">Kultūros paveldo departamento</text:span><text:span text:style-name="T384"><text:s/>direktoriaus įsakymu patvirtintas nustatytos formos dokumentas, kuriame nurodomi duomenys apie negrąžinamai eksportuojamą arba laikinai išvežamą<text:s/></text:span><text:span text:style-name="T385">kultūros objektų siuntą.</text:span></text:p>
      <text:p text:style-name="P386">Kiekvienai kultūros objektų siuntai išvežti iš Lietuvos Respublikos į kitą Europos Sąjungos valstybę narę išduodamas atskiras leidimas išvežti kilnojamąsias kultūros vertybes ir antikvarinius daiktus iš Lietuvos Respublikos į kitas<text:s/>Europos Sąjungos valstybes nares (toliau vadinama – Leidimas).</text:p>
      <text:p text:style-name="P387">Punkto pakeitimai:</text:p>
      <text:p text:style-name="P388"><text:span text:style-name="T389">Nr.<text:s/></text:span><text:a xlink:href="https://www.e-tar.lt/portal/legalAct.html?documentId=TAR.FE1D21CA81D0" office:target-frame-name="_top" xlink:show="replace"><text:span text:style-name="T390">Į-382</text:span></text:a><text:span text:style-name="T391">, 2005-09-02, Žin., 2005, Nr. 111-4072 (2005-09-15), i. k. 10520KPISAK000Į-382</text:span></text:p>
      <text:p text:style-name="Normal"/>
      <text:p text:style-name="P392"><text:span text:style-name="T393">3</text:span><text:span text:style-name="T394">. Leidimo rinkinį sudaro 2 lapai:</text:span></text:p>
      <text:p text:style-name="P395"><text:span text:style-name="T396">3.1</text:span><text:span text:style-name="T397">. 1 lapas (išdavusios institucijos lapas) skirtas Leidimą išdavusiai valstybės institucijai – Kultūros vertybių apsaugos departamentui;</text:span></text:p>
      <text:p text:style-name="P398"><text:span text:style-name="T399">3.2</text:span><text:span text:style-name="T400">. 2 lapas (pareiškėjo lapas) skirtas pareiškėjui.</text:span></text:p>
      <text:p text:style-name="P401"><text:span text:style-name="T402">4</text:span><text:span text:style-name="T403">. Leidimui įfo</text:span><text:span text:style-name="T404">rminti gali būti naudojami tik blankai, atitinkantys<text:s/></text:span><text:span text:style-name="T405">Kultūros paveldo departamento</text:span><text:span text:style-name="T406"><text:s/>direktoriaus įsakymu nustatytus Leidimo spausdinimo reikalavimus.</text:span></text:p>
      <text:p text:style-name="P407">Punkto pakeitimai:</text:p>
      <text:p text:style-name="P408"><text:span text:style-name="T409">Nr.<text:s/></text:span><text:a xlink:href="https://www.e-tar.lt/portal/legalAct.html?documentId=TAR.FE1D21CA81D0" office:target-frame-name="_top" xlink:show="replace"><text:span text:style-name="T410">Į-</text:span><text:span text:style-name="T411">382</text:span></text:a><text:span text:style-name="T412">, 2005-09-02, Žin., 2005, Nr. 111-4072 (2005-09-15), i. k. 10520KPISAK000Į-382</text:span></text:p>
      <text:p text:style-name="Normal"/>
      <text:p text:style-name="P413"><text:span text:style-name="T414">5</text:span><text:span text:style-name="T415">. Leidimas pildomas lietuvių kalba rašomąja mašinėle arba spausdintuvu. Šio Leidimo visi rinkinio lapai turi būti užpildyti aiškiai ir tvarkingai. Leidime negali būti<text:s/></text:span><text:span text:style-name="T416">išskutimų, sutepimų, uždažymų ar užklijavimų. Leidime neleistinas įrašų taisymas.</text:span></text:p>
      <text:p text:style-name="P417"><text:span text:style-name="T418">6</text:span><text:span text:style-name="T419">. Prie Leidimo rinkinio 1 lapo (išdavusios institucijos lapas) turi būti pridedama:</text:span></text:p>
      <text:p text:style-name="P420"><text:span text:style-name="T421">6.1</text:span><text:span text:style-name="T422">. turima informacija apie kultūros objektų siuntą – ekspertų vertinimai, sąskait</text:span><text:span text:style-name="T423">os-faktūros bei kiti nuosavybės teisę ar įsigijimą patvirtinantys dokumentai;</text:span></text:p>
      <text:p text:style-name="P424"><text:span text:style-name="T425">6.2</text:span><text:span text:style-name="T426">. 2 kiekvienos kultūros objektų siuntą sudarančios kultūros objekto nuotraukos (ne mažesnio kaip 8x12 cm formato);</text:span></text:p>
      <text:p text:style-name="P427"><text:span text:style-name="T428">6.3</text:span><text:span text:style-name="T429">. įgaliojimas, jeigu pareiškėjas yra juridinis as</text:span><text:span text:style-name="T430">muo ir pareiškimą pasirašo jo atstovas.</text:span></text:p>
      <text:p text:style-name="P431"><text:span text:style-name="T432">7</text:span><text:span text:style-name="T433">.<text:s/></text:span><text:span text:style-name="T434">Kultūros paveldo departamentas</text:span><text:span text:style-name="T435"><text:s/>turi teisę reikalauti, kad jam būtų pateiktos apžiūrai numatytos išvežti kilnojamosios kultūros vertybės ir (ar) antikvariniai daiktai.</text:span></text:p>
      <text:p text:style-name="P436">Punkto pakeitimai:</text:p>
      <text:p text:style-name="P437"><text:span text:style-name="T438">Nr.<text:s/></text:span><text:a xlink:href="https://www.e-tar.lt/portal/legalAct.html?documentId=TAR.FE1D21CA81D0" office:target-frame-name="_top" xlink:show="replace"><text:span text:style-name="T439">Į-382</text:span></text:a><text:span text:style-name="T440">, 2005-09-02, Žin., 2005, Nr. 111-4072 (2005-09-15), i. k. 10520KPISAK000Į-382</text:span></text:p>
      <text:p text:style-name="Normal"/>
      <text:p text:style-name="P441"><text:span text:style-name="T442">8</text:span><text:span text:style-name="T443">. Visas išlaidas, susijusias su šių Taisyklių 6 ir 7 punktų taikymu, atlygina pareiškėjas.</text:span></text:p>
      <text:p text:style-name="P444"><text:span text:style-name="T445">9</text:span><text:span text:style-name="T446">. Gavus Kilnojamųjų kultūros vertybių išvežimo ekspertų tarybos išvadas dėl Leidimo išdavimo, užpildomi Leidimo rinkinio 1 ir 2 lapai. 1 lapas paliekamas<text:s/></text:span><text:span text:style-name="T447">Kultūros paveldo departamente</text:span><text:span text:style-name="T448">, o 2 lapas įteikiamas pareiškėjui arba jo įgaliotam atstovui.</text:span></text:p>
      <text:p text:style-name="P449">Punkto pakeitimai:</text:p>
      <text:p text:style-name="P450"><text:span text:style-name="T451">Nr.<text:s/></text:span><text:a xlink:href="https://www.e-tar.lt/portal/legalAct.html?documentId=TAR.FE1D21CA81D0" office:target-frame-name="_top" xlink:show="replace"><text:span text:style-name="T452">Į-382</text:span></text:a><text:span text:style-name="T453">, 2005-09-02, Žin., 2005, Nr. 111-4072 (2005-09-15), i. k. 10520KPISAK000Į-382</text:span></text:p>
      <text:p text:style-name="Normal"/>
      <text:p text:style-name="P454"><text:span text:style-name="T455">10</text:span><text:span text:style-name="T456">. Leidimą gali pasirašyti ir patvirtinti savo antspaudu tik už šių Lei</text:span><text:span text:style-name="T457">dimų išdavimą atsakingas<text:s/></text:span><text:span text:style-name="T458">Kultūros paveldo departamento</text:span><text:span text:style-name="T459"><text:s/>pareigūnas. Tas pats pareigūnas pasirašo ir deda antspaudą ir ant pridedamų prie šio Leidimo rinkinio 1 ir 2 lapų kilnojamųjų kultūros vertybių ir (ar) antikvarinių daiktų nuotraukų bei ant papildomų l</text:span><text:span text:style-name="T460">apų, kuriuose pateikta Leidimo 2 langelyje netilpusi informacija (šiuose lapuose taip pat nurodomas Leidimo numeris ir jo išdavimo vieta bei data).<text:s/></text:span><text:span text:style-name="T461">Kultūros paveldo departamento</text:span><text:span text:style-name="T462"><text:s/>nustatytais atvejais antspaudas dedamas ir ant pačios kilnojamosios kultūros vertybės ir (ar) antikvarinio daikto arba jos ir (ar) jie plombuojami. Atsakingų už Leidimų išdavimą pareigūnų parašų bei jų naudojamų antspaudų pavyzdžiai tvirtinami<text:s/></text:span><text:span text:style-name="T463">Kultūros pa</text:span><text:span text:style-name="T464">veldo departamento</text:span><text:span text:style-name="T465"><text:s/>direktoriaus.</text:span></text:p>
      <text:p text:style-name="P466">Punkto pakeitimai:</text:p>
      <text:soft-page-break/>
      <text:p text:style-name="P467"><text:span text:style-name="T468">Nr.<text:s/></text:span><text:a xlink:href="https://www.e-tar.lt/portal/legalAct.html?documentId=TAR.FE1D21CA81D0" office:target-frame-name="_top" xlink:show="replace"><text:span text:style-name="T469">Į-382</text:span></text:a><text:span text:style-name="T470">, 2005-09-02, Žin., 2005, Nr. 111-4072 (2005-09-15), i. k. 10520KPISAK000Į-382</text:span></text:p>
      <text:p text:style-name="Normal"/>
      <text:p text:style-name="P471"><text:span text:style-name="T472">11</text:span><text:span text:style-name="T473">. Visi išduoti Leidimai reg</text:span><text:span text:style-name="T474">istruojami<text:s/></text:span><text:span text:style-name="T475">Kultūros paveldo departamento</text:span><text:span text:style-name="T476"><text:s/>direktoriaus nustatytos formos Leidimo išvežti kilnojamąsias kultūros vertybes ir antikvarinius daiktus iš Lietuvos Respublikos į kitas Europos Sąjungos valstybes nares registracijos knygoje (toliau vadinama – Regis</text:span><text:span text:style-name="T477">tracijos knyga). Šios Registracijos knygos lapai turi būti sunumeruoti, Registracijos knyga įrišta ir jos pirmajame lape turi būti<text:s/></text:span><text:span text:style-name="T478">Kultūros paveldo departamento</text:span><text:span text:style-name="T479"><text:s/>antspaudas bei direktoriaus parašas.</text:span></text:p>
      <text:p text:style-name="P480"/>
      <text:p text:style-name="P481">Punkto pakeitimai:</text:p>
      <text:p text:style-name="P482"><text:span text:style-name="T483">Nr.<text:s/></text:span><text:a xlink:href="https://www.e-tar.lt/portal/legalAct.html?documentId=TAR.FE1D21CA81D0" office:target-frame-name="_top" xlink:show="replace"><text:span text:style-name="T484">Į-382</text:span></text:a><text:span text:style-name="T485">, 2005-09-02, Žin., 2005, Nr. 111-4072 (2005-09-15), i. k. 10520KPISAK000Į-382</text:span></text:p>
      <text:p text:style-name="Normal"/>
      <text:p text:style-name="P486"><text:span text:style-name="T487">II</text:span><text:span text:style-name="T488">.<text:s/></text:span><text:span text:style-name="T489">LEIDIMO EILUČIŲ PILDYMAS IR ĮFORMINIMAS</text:span></text:p>
      <text:p text:style-name="P490"/>
      <text:p text:style-name="P491"><text:span text:style-name="T492">12</text:span><text:span text:style-name="T493">. Leidimo rinkinio eilutės pildomos tokia tvarka:</text:span></text:p>
      <text:p text:style-name="P494"><text:span text:style-name="T495">12.1</text:span><text:span text:style-name="T496">.<text:s/></text:span><text:span text:style-name="T497">Eilutėje</text:span><text:span text:style-name="T498"><text:s/>„PAREIŠKĖJAS (pavadinimas/vardas, pavardė, juridinio/fizinio asmens kodas, adresas)“<text:s/></text:span><text:span text:style-name="T499">įrašomas pareiškėjo – juridinio asmens pavadinimas ir tikslus buveinės adresas arba fizinio asmens vardas, pavardė, asmenį identifikuojantis kodas ir registracijos (nuola</text:span><text:span text:style-name="T500">tinė gyvenamoji arba paso išdavimo) vieta. Jeigu fizinis asmuo gyvena keliose vietose, nurodoma ta vieta, kur jis daugiausia gyvena ir su kuria jis labiausiai susijęs (pvz., kur yra jo pagrindinė turto dalis arba kur yra jo darbo vieta, arba kur jis gyvena</text:span><text:span text:style-name="T501"><text:s/>ilgiausiai ir pan.).</text:span><text:s/></text:p>
      <text:p text:style-name="P502">Punkto pakeitimai:</text:p>
      <text:p text:style-name="P503"><text:span text:style-name="T504">Nr.<text:s/></text:span><text:a xlink:href="https://www.e-tar.lt/portal/legalAct.html?documentId=TAR.FE1D21CA81D0" office:target-frame-name="_top" xlink:show="replace"><text:span text:style-name="T505">Į-382</text:span></text:a><text:span text:style-name="T506">, 2005-09-02, Žin., 2005, Nr. 111-4072 (2005-09-15), i. k. 10520KPISAK000Į-382</text:span></text:p>
      <text:p text:style-name="Normal"/>
      <text:p text:style-name="P507"><text:span text:style-name="T508">12.2</text:span><text:span text:style-name="T509">.<text:s/></text:span><text:span text:style-name="T510">Eilutėje „IŠVEŽAMŲ KILNOJAMŲJŲ KULTŪROS VERTYBIŲ IR ANTIKVARINIŲ DAIKTŲ APRAŠYMAS“<text:s/></text:span><text:span text:style-name="T511">įrašomas kilnojamąją kultūros vertybę ir (ar) antikvarinį daiktą sukūrusio autoriaus vardas, pavardė arba laikotarpis ar mokykla, kuriai<text:s/></text:span><text:soft-page-break/><text:span text:style-name="T512">priskiriama kilnojamoji kultūros ver</text:span><text:span text:style-name="T513">tybė ir (ar) antikvarinis daiktas; pavadinimas arba siužetas; nurodomos medžiagos, naudotos kilnojamajai kultūros vertybei ir (ar) antikvariniam daiktui sukūrti (pvz., aliejus, drobė, akvarelė) ir jų sukūrimo būdas (technika) (pvz., liejimas, drožyba, lipd</text:span><text:span text:style-name="T514">yba); įrašoma kilnojamosios kultūros vertybės ir (ar) antikvarinio daikto matmenys centimetrais arba milimetrais (aukštis, plotis, ilgis, gylis, skersmuo); nurodomi kilnojamosios kultūros vertybės ir (ar) antikvarinio daikto sukūrimo metai arba amžius.</text:span></text:p>
      <text:p text:style-name="P515"><text:span text:style-name="T516">1</text:span><text:span text:style-name="T517">2.3</text:span><text:span text:style-name="T518">.<text:s/></text:span><text:span text:style-name="T519">Eilutėje „Negrąžinamas [ ] Laikinas [ ]“<text:s/></text:span><text:span text:style-name="T520">ženkleliu „X“ pažymima ar kultūros objektų siunta išvežama negrąžinamai ar laikinai.</text:span></text:p>
      <text:p text:style-name="P521"><text:span text:style-name="T522">12.4</text:span><text:span text:style-name="T523">.<text:s/></text:span><text:span text:style-name="T524">Eilutėje „Grąžinimo data“<text:s/></text:span><text:span text:style-name="T525">nurodoma kultūros objektų siuntos grąžinimo data – nesutrumpinta data, iki kurios laiki</text:span><text:span text:style-name="T526">nai išvežta kultūros objektų siunta turi būti grąžinta į Lietuvos Respubliką.</text:span></text:p>
      <text:p text:style-name="P527"><text:span text:style-name="T528">12.5</text:span><text:span text:style-name="T529">.<text:s/></text:span><text:span text:style-name="T530">Eilutėje „Prie leidimo pridėta ___ papildomų lapų (puslapių)“<text:s/></text:span><text:span text:style-name="T531">įrašomas prie Leidimo rinkinio pridedamų papildomų lapų (puslapių) skaičius.</text:span></text:p>
      <text:p text:style-name="P532">12.6.<text:s/><text:span text:style-name="T533">Eilutėje „Apytikslė</text:span><text:span text:style-name="T534"><text:s/>vertė“</text:span><text:s/>įrašoma aprašytų kilnojamųjų kultūros vertybių ir (ar) antikvarinių daiktų apytikslė vertė eurais.<text:s/></text:p>
      <text:p text:style-name="P535">Punkto pakeitimai:</text:p>
      <text:p text:style-name="P536"><text:span text:style-name="T537">Nr.<text:s/></text:span><text:a xlink:href="https://www.e-tar.lt/portal/legalAct.html?documentId=1cfc70a04ec411e49cf986e1802f1de9" office:target-frame-name="_top" xlink:show="replace"><text:span text:style-name="T538">Į-230</text:span></text:a><text:span text:style-name="T539">, 2014-10-07,<text:s/></text:span><text:span text:style-name="T540">paskelbta TAR 2014-10-09, i. k. 2014-13941</text:span></text:p>
      <text:p text:style-name="Normal"/>
      <text:p text:style-name="P541"><text:span text:style-name="T542">12.7</text:span><text:span text:style-name="T543">.<text:s/></text:span><text:span text:style-name="T544">Eilutėje „ES valstybė narė į kurią išvežama“<text:s/></text:span><text:span text:style-name="T545">įrašomas ES valstybės narės, į kurią visam laikui ar laikinai išvežama kultūros objektų siunta, pavadinimas.</text:span></text:p>
      <text:p text:style-name="P546"><text:span text:style-name="T547">12.8</text:span><text:span text:style-name="T548">.<text:s/></text:span><text:span text:style-name="T549">Eilutėje „Leidimo išdavimo data“<text:s/></text:span><text:span text:style-name="T550">įrašo</text:span><text:span text:style-name="T551">ma Leidimo išdavimo data.</text:span></text:p>
      <text:p text:style-name="P552"><text:span text:style-name="T553">12.9</text:span><text:span text:style-name="T554">.<text:s/></text:span><text:span text:style-name="T555">Eilutėje „Leidimo išdavimo vieta“<text:s/></text:span><text:span text:style-name="T556">nurodoma Vilniuje ar Klaipėdoje išduotas Leidimas.</text:span></text:p>
      <text:p text:style-name="P557"><text:span text:style-name="T558">12.10</text:span><text:span text:style-name="T559">.<text:s/></text:span><text:span text:style-name="T560">Eilutėje „Leidimas galioja iki“<text:s/></text:span><text:span text:style-name="T561">įrašoma Leidimo galiojimo data iki kurios (įskaitytinai) kultūros objektų siunta gali būti<text:s/></text:span><text:span text:style-name="T562">išvežta iš Lietuvos Respublikos.</text:span></text:p>
      <text:p text:style-name="P563"><text:span text:style-name="T564">12.11</text:span><text:span text:style-name="T565">.<text:s/></text:span><text:span text:style-name="T566">Eilutėje „Leidimą išdavusio pareigūno pareigos“<text:s/></text:span><text:span text:style-name="T567">nurodomos Leidimą išdavusios valstybės institucijos (</text:span><text:span text:style-name="T568">Kultūros paveldo departamento</text:span><text:span text:style-name="T569">) pareigūno, atsakingo už Leidimų išdavimą, pareigos.</text:span></text:p>
      <text:p text:style-name="P570">Punkto pakeitimai:</text:p>
      <text:p text:style-name="P571"><text:span text:style-name="T572">Nr.<text:s/></text:span><text:a xlink:href="https://www.e-tar.lt/portal/legalAct.html?documentId=TAR.FE1D21CA81D0" office:target-frame-name="_top" xlink:show="replace"><text:span text:style-name="T573">Į-382</text:span></text:a><text:span text:style-name="T574">, 2005-09-02, Žin., 2005, Nr. 111-4072 (2005-09-15), i. k. 10520KPISAK000Į-382</text:span></text:p>
      <text:p text:style-name="Normal"/>
      <text:p text:style-name="P575"><text:span text:style-name="T576">12.12</text:span><text:span text:style-name="T577">.<text:s/></text:span><text:span text:style-name="T578">Eilutėje „Parašas“<text:s/></text:span><text:span text:style-name="T579">dedamas pareigūno, atsakingo už Leidimų išdavimą, parašas.</text:span></text:p>
      <text:p text:style-name="P580"><text:span text:style-name="T581">12.</text:span><text:span text:style-name="T582">13</text:span><text:span text:style-name="T583">.<text:s/></text:span><text:span text:style-name="T584">Eilutėje „Vardas ir pavardė“<text:s/></text:span><text:span text:style-name="T585">nurodomas Leidimą išdavusio pareigūno vardas ir pavardė.</text:span></text:p>
      <text:p text:style-name="P586"><text:span text:style-name="T587">______________</text:span></text:p>
      <text:p text:style-name="Normal"/>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Kultūros paveldo departamentas prie Kultūros ministerijos, Įsakymas</text:span></text:p>
      <text:p text:style-name="P597"><text:span text:style-name="T598">Nr.<text:s/></text:span><text:a xlink:href="https://www.e-tar.lt/portal/legalAct.html?documentId=TAR.FE1D21CA81D0" office:target-frame-name="_top" xlink:show="replace"><text:span text:style-name="T599">Į-382</text:span></text:a><text:span text:style-name="T600">, 2005-09-02, Žin., 2005, Nr. 111-4072 (2005-09-15), i. k. 10520KPISAK000Į-382</text:span></text:p>
      <text:p text:style-name="P601"><text:span text:style-name="T602">Dėl Kultūros vertybių apsaugos departamento prie Lietuvos Respublikos kultūros ministerijos<text:s/></text:span><text:span text:style-name="T603">direktoriaus 2004 m. gruodžio 2 d. įsakymo Nr. Į-474 "Dėl Leidimo išvežti kilnojamąsias kultūros vertybes ir antikvarinius daiktus iš Lietuvos Respublikos į kitas Europos Sąjungos valstybes nares formos, spausdinimo reikalavimų, pildymo ir įforminimo taisy</text:span><text:span text:style-name="T604">klių patvirtinimo" pakeitimo</text:span></text:p>
      <text:p text:style-name="P605"/>
      <text:p text:style-name="P606"><text:span text:style-name="T607">2.</text:span></text:p>
      <text:p text:style-name="P608"><text:span text:style-name="T609">Kultūros paveldo departamentas prie Kultūros ministerijos, Įsakymas</text:span></text:p>
      <text:p text:style-name="P610"><text:span text:style-name="T611">Nr.<text:s/></text:span><text:a xlink:href="https://www.e-tar.lt/portal/legalAct.html?documentId=1cfc70a04ec411e49cf986e1802f1de9" office:target-frame-name="_top" xlink:show="replace"><text:span text:style-name="T612">Į-230</text:span></text:a><text:span text:style-name="T613">, 2014-10-07, paskelbta TAR 2014-10-09, i. k.<text:s/></text:span><text:span text:style-name="T614">2014-13941</text:span></text:p>
      <text:p text:style-name="P615"><text:span text:style-name="T616">Dėl Kultūros vertybių apsaugos departamento prie Lietuvos Respublikos kultūros ministerijos direktoriaus 2004 m. gruodžio 2 d. įsakymo Nr. Į-474 „Dėl Leidimo išvežti kilnojamąsias kultūros vertybes ir antikvarinius daiktus iš<text:s/></text:span><text:soft-page-break/><text:span text:style-name="T617">Lietuvos Respubliko</text:span><text:span text:style-name="T618">s į kitas Europos Sąjungos valstybes nares formos, spausdinimo reikalavimų, pildymo ir įforminimo taisykli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language="en" fo:country="US" fo:hyphenate="false"/>
    </style:style>
    <style:style style:name="Heading2" style:display-name="Heading 2" style:family="paragraph" style:parent-style-name="Normal" style:next-style-name="Normal" style:default-outline-level="2">
      <style:paragraph-properties fo:keep-with-next="always" fo:text-align="center" fo:margin-left="0.0784in" fo:margin-right="0.0784in">
        <style:tab-stops/>
      </style:paragraph-properties>
      <style:text-properties fo:font-weight="bold" style:font-weight-asian="bold" style:font-weight-complex="bold" fo:letter-spacing="-0.0069in"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language="en" fo:country="US"/>
    </style:style>
    <style:style style:name="Heading2Char" style:display-name="Heading 2 Char" style:family="text" style:parent-style-name="DefaultParagraphFont">
      <style:text-properties fo:font-weight="bold" style:font-weight-asian="bold" style:font-weight-complex="bold" fo:letter-spacing="-0.0069in" fo:language="en" fo:country="US"/>
    </style:style>
    <style:style style:name="BodyTextIndent" style:display-name="Body Text Indent" style:family="paragraph" style:parent-style-name="Normal">
      <style:paragraph-properties fo:margin-left="4.627in">
        <style:tab-stops/>
      </style:paragraph-properties>
      <style:text-properties fo:font-size="10pt" style:font-size-asian="10pt" fo:language="en" fo:country="US" fo:hyphenate="false"/>
    </style:style>
    <style:style style:name="BodyTextIndentChar" style:display-name="Body Text Indent Char" style:family="text" style:parent-style-name="DefaultParagraphFont">
      <style:text-properties fo:font-size="10pt" style:font-size-asian="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3T07:10:00Z</meta:creation-date>
    <dc:date>2023-03-23T07:10:00Z</dc:date>
    <meta:template xlink:href="Normal.dotm" xlink:type="simple"/>
    <meta:editing-cycles>2</meta:editing-cycles>
    <meta:editing-duration>PT0S</meta:editing-duration>
    <meta:document-statistic meta:page-count="18" meta:paragraph-count="52" meta:word-count="2240" meta:character-count="18189" meta:row-count="246" meta:non-whitespace-character-count="16001"/>
  </office:meta>
</office:document-meta>
</file>