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margin-left="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style>
    <style:style style:name="P298" style:parent-style-name="Normal" style:family="paragraph">
      <style:paragraph-properties fo:widows="0" fo:orphans="0" fo:text-align="center"/>
    </style:style>
    <style:style style:name="P299" style:parent-style-name="BodyText2" style:family="paragraph">
      <style:paragraph-properties fo:margin-bottom="0in" fo:line-height="100%" fo:margin-left="3.5in">
        <style:tab-stops>
          <style:tab-stop style:type="left" style:position="-1.75in"/>
          <style:tab-stop style:type="left" style:position="0.375in"/>
        </style:tab-stops>
      </style:paragraph-properties>
    </style:style>
    <style:style style:name="P300" style:parent-style-name="Normal" style:family="paragraph">
      <style:paragraph-properties fo:break-before="page"/>
    </style:style>
    <style:style style:name="P301" style:parent-style-name="BodyText2" style:family="paragraph">
      <style:paragraph-properties fo:margin-bottom="0in" fo:line-height="100%" fo:margin-left="3.5in">
        <style:tab-stops>
          <style:tab-stop style:type="left" style:position="-1.75in"/>
          <style:tab-stop style:type="left" style:position="0.375in"/>
        </style:tab-stops>
      </style:paragraph-properties>
      <style:text-properties fo:language="lt" fo:country="LT"/>
    </style:style>
    <style:style style:name="P302" style:parent-style-name="BodyText2" style:family="paragraph">
      <style:paragraph-properties fo:margin-bottom="0in" fo:line-height="100%" fo:margin-left="3.5in">
        <style:tab-stops>
          <style:tab-stop style:type="left" style:position="-1.75in"/>
          <style:tab-stop style:type="left" style:position="0.375in"/>
        </style:tab-stops>
      </style:paragraph-properties>
      <style:text-properties fo:language="lt" fo:country="LT"/>
    </style:style>
    <style:style style:name="P303" style:parent-style-name="BodyTextIndent" style:family="paragraph">
      <style:paragraph-properties fo:text-align="justify" fo:margin-bottom="0in" fo:margin-left="3.5in">
        <style:tab-stops/>
      </style:paragraph-properties>
    </style:style>
    <style:style style:name="P304" style:parent-style-name="BodyTextIndent" style:family="paragraph">
      <style:paragraph-properties fo:text-align="justify" fo:margin-bottom="0in" fo:margin-left="3.5in">
        <style:tab-stops/>
      </style:paragraph-properties>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TableColumn315" style:family="table-column">
      <style:table-column-properties style:column-width="0.5743in" style:use-optimal-column-width="false"/>
    </style:style>
    <style:style style:name="TableColumn316" style:family="table-column">
      <style:table-column-properties style:column-width="2.5229in" style:use-optimal-column-width="false"/>
    </style:style>
    <style:style style:name="TableColumn317" style:family="table-column">
      <style:table-column-properties style:column-width="1.0993in" style:use-optimal-column-width="false"/>
    </style:style>
    <style:style style:name="TableColumn318" style:family="table-column">
      <style:table-column-properties style:column-width="0.9611in" style:use-optimal-column-width="false"/>
    </style:style>
    <style:style style:name="TableColumn319" style:family="table-column">
      <style:table-column-properties style:column-width="1.4152in" style:use-optimal-column-width="false"/>
    </style:style>
    <style:style style:name="Table314" style:family="table">
      <style:table-properties style:width="6.5729in" fo:margin-left="0in" table:align="lef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weight="bold" style:font-weight-asian="bold"/>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style:style>
    <style:style style:name="TableRow365" style:family="table-row">
      <style:table-row-properties style:min-row-height="0.3298in" style:use-optimal-row-height="false"/>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FF0000"/>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min-row-height="0.1965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min-row-height="0.11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11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118in" style:use-optimal-row-height="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olumn417" style:family="table-column">
      <style:table-column-properties style:column-width="6.45in"/>
    </style:style>
    <style:style style:name="Table416" style:family="table">
      <style:table-properties style:width="6.45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break-before="page" fo:margin-left="3.1493in">
        <style:tab-stops>
          <style:tab-stop style:type="left" style:position="-1.3993in"/>
          <style:tab-stop style:type="left" style:position="0.7256in"/>
        </style:tab-stops>
      </style:paragraph-properties>
    </style:style>
    <style:style style:name="P438" style:parent-style-name="Normal" style:family="paragraph">
      <style:paragraph-properties fo:margin-left="3.1493in">
        <style:tab-stops>
          <style:tab-stop style:type="left" style:position="-1.3993in"/>
          <style:tab-stop style:type="left" style:position="0.7256in"/>
        </style:tab-stops>
      </style:paragraph-properties>
    </style:style>
    <style:style style:name="P439" style:parent-style-name="Normal" style:family="paragraph">
      <style:paragraph-properties fo:margin-left="3.1493in">
        <style:tab-stops>
          <style:tab-stop style:type="left" style:position="-1.3993in"/>
          <style:tab-stop style:type="left" style:position="0.7256in"/>
        </style:tab-stops>
      </style:paragraph-properties>
    </style:style>
    <style:style style:name="P440" style:parent-style-name="Normal" style:family="paragraph">
      <style:paragraph-properties fo:margin-left="3.1493in">
        <style:tab-stops>
          <style:tab-stop style:type="left" style:position="-1.3993in"/>
          <style:tab-stop style:type="left" style:position="0.7256in"/>
        </style:tab-stops>
      </style:paragraph-properties>
    </style:style>
    <style:style style:name="P441" style:parent-style-name="Normal" style:family="paragraph">
      <style:paragraph-properties>
        <style:tab-stops>
          <style:tab-stop style:type="left" style:position="3.75in"/>
          <style:tab-stop style:type="left" style:position="3.875in"/>
        </style:tab-stops>
      </style:paragraph-properties>
    </style:style>
    <style:style style:name="P442" style:parent-style-name="Normal" style:family="paragraph">
      <style:paragraph-properties fo:text-align="center">
        <style:tab-stops>
          <style:tab-stop style:type="right" style:leader-style="dotted" style:leader-text="." style:position="6.3in"/>
        </style:tab-stops>
      </style:paragraph-properties>
    </style:style>
    <style:style style:name="P44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text-transform="uppercase"/>
    </style:style>
    <style:style style:name="P4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text-transform="uppercase"/>
    </style:style>
    <style:style style:name="P445" style:parent-style-name="Normal" style:family="paragraph">
      <style:paragraph-properties fo:text-align="center">
        <style:tab-stops>
          <style:tab-stop style:type="right" style:leader-style="dotted" style:leader-text="." style:position="6.3in"/>
        </style:tab-stops>
      </style:paragraph-properties>
    </style:style>
    <style:style style:name="P44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47" style:parent-style-name="Normal" style:family="paragraph">
      <style:paragraph-properties fo:text-align="center">
        <style:tab-stops>
          <style:tab-stop style:type="right" style:leader-style="dotted" style:leader-text="." style:position="6.3in"/>
        </style:tab-stops>
      </style:paragraph-properties>
    </style:style>
    <style:style style:name="TableColumn449" style:family="table-column">
      <style:table-column-properties style:column-width="1.3in" style:use-optimal-column-width="false"/>
    </style:style>
    <style:style style:name="TableColumn450" style:family="table-column">
      <style:table-column-properties style:column-width="2.4486in" style:use-optimal-column-width="false"/>
    </style:style>
    <style:style style:name="TableColumn451" style:family="table-column">
      <style:table-column-properties style:column-width="0.8263in" style:use-optimal-column-width="false"/>
    </style:style>
    <style:style style:name="TableColumn452" style:family="table-column">
      <style:table-column-properties style:column-width="1.7236in" style:use-optimal-column-width="false"/>
    </style:style>
    <style:style style:name="Table448" style:family="table">
      <style:table-properties style:width="6.2986in" fo:margin-left="0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style>
    <style:style style:name="P460" style:parent-style-name="Normal" style:family="paragraph">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TableCell505" style:family="table-cell">
      <style:table-cell-properties fo:border-top="0.0069in solid #000000" fo:border-left="none" fo:border-bottom="none" fo:border-right="0.0069in solid #000000"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style>
    <style:style style:name="P510" style:parent-style-name="Normal" style:family="paragraph">
      <style:paragraph-properties fo:text-align="justify" fo:text-indent="0.2166in"/>
    </style:style>
    <style:style style:name="P511" style:parent-style-name="Normal" style:family="paragraph">
      <style:paragraph-properties fo:break-before="page" fo:margin-left="3.1493in">
        <style:tab-stops>
          <style:tab-stop style:type="left" style:position="-1.3993in"/>
          <style:tab-stop style:type="left" style:position="0.7256in"/>
        </style:tab-stops>
      </style:paragraph-properties>
    </style:style>
    <style:style style:name="P512" style:parent-style-name="Normal" style:family="paragraph">
      <style:paragraph-properties fo:margin-left="3.1493in">
        <style:tab-stops>
          <style:tab-stop style:type="left" style:position="-1.3993in"/>
          <style:tab-stop style:type="left" style:position="0.7256in"/>
        </style:tab-stops>
      </style:paragraph-properties>
    </style:style>
    <style:style style:name="P513" style:parent-style-name="Normal" style:family="paragraph">
      <style:paragraph-properties fo:margin-left="3.1493in">
        <style:tab-stops>
          <style:tab-stop style:type="left" style:position="-1.3993in"/>
          <style:tab-stop style:type="left" style:position="0.7256in"/>
        </style:tab-stops>
      </style:paragraph-properties>
    </style:style>
    <style:style style:name="P514" style:parent-style-name="Normal" style:family="paragraph">
      <style:paragraph-properties fo:margin-left="3.1493in">
        <style:tab-stops>
          <style:tab-stop style:type="left" style:position="-1.3993in"/>
          <style:tab-stop style:type="left" style:position="0.7256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keep-with-next="always" fo:text-align="center">
        <style:tab-stops>
          <style:tab-stop style:type="left" style:position="0.4375in"/>
          <style:tab-stop style:type="left" style:position="0.5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center">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 style:parent-style-name="Normal" style:family="paragraph">
      <style:paragraph-properties fo:text-align="center" fo:margin-left="3.75in">
        <style:tab-stops>
          <style:tab-stop style:type="right" style:leader-style="solid" style:leader-text="_" style:position="2.55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8"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ableColumn562" style:family="table-column">
      <style:table-column-properties style:column-width="2.9062in"/>
    </style:style>
    <style:style style:name="TableColumn563" style:family="table-column">
      <style:table-column-properties style:column-width="0.2437in"/>
    </style:style>
    <style:style style:name="TableColumn564" style:family="table-column">
      <style:table-column-properties style:column-width="3.1486in"/>
    </style:style>
    <style:style style:name="Table561"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TableColumn598" style:family="table-column">
      <style:table-column-properties style:column-width="2.9062in"/>
    </style:style>
    <style:style style:name="TableColumn599" style:family="table-column">
      <style:table-column-properties style:column-width="0.2437in"/>
    </style:style>
    <style:style style:name="TableColumn600" style:family="table-column">
      <style:table-column-properties style:column-width="3.1486in"/>
    </style:style>
    <style:style style:name="Table597" style:family="table">
      <style:table-properties style:width="6.2986in" fo:margin-left="0in" table:align="left"/>
    </style:style>
    <style:style style:name="TableRow601" style:family="table-row">
      <style:table-row-properties/>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TableRow605" style:family="table-row">
      <style:table-row-properties/>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TableRow609" style:family="table-row">
      <style:table-row-properties/>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4">Suvestinė redakcija nuo 2014-03-01 iki 2014-12-31</text:span></text:p>
      <text:p text:style-name="P5"/>
      <text:p text:style-name="P6"><text:span text:style-name="T7">Įsakymas paskelbtas: Žin. 2012, Nr.<text:s/></text:span><text:a xlink:href="https://www.e-tar.lt/portal/legalAct.html?documentId=TAR.D509175D4699" office:target-frame-name="_top" xlink:show="replace"><text:span text:style-name="T8">103-5251</text:span></text:a><text:span text:style-name="T9">, i. k. 1122080ISAK00ĮV-570</text:span></text:p>
      <text:p text:style-name="P10"/>
      <text:p text:style-name="P11"><text:span text:style-name="T12"/><text:span text:style-name="T13">LIETUVOS RESPUBLIKOS KULTŪROS MINISTRO</text:span></text:p>
      <text:p text:style-name="P14">Į S A K Y M A S<text:s/></text:p>
      <text:p text:style-name="P15"/>
      <text:p text:style-name="P16">DĖL PROFESIONALAUS SCENOS MENO PROJEKTŲ SKLAIDOS (SALIŲ NUOMOS) IŠLAIDŲ DALINIO KOMPENSAVIMO IŠ VALSTYBĖS BIUDŽETO LĖŠŲ TAISYKLIŲ PATVIRTINIMO</text:p>
      <text:p text:style-name="P17"/>
      <text:p text:style-name="P18">2012 m. rugpjūčio 29<text:s/>d. Nr. ĮV-570</text:p>
      <text:p text:style-name="P19">Vilnius</text:p>
      <text:p text:style-name="P20"/>
      <text:p text:style-name="P21"><text:span text:style-name="T22">Vadovaudamasis Lietuvos Respublikos teatrų ir koncertinių įstaigų įstatymo (Žin., 2004, Nr.<text:s/></text:span><text:a xlink:href="https://www.e-tar.lt/portal/lt/legalAct/TAR.3E147F656BC4" office:target-frame-name="_blank" xlink:show="new"><text:span text:style-name="T23">96-3523</text:span></text:a><text:span text:style-name="T24">) 7 straipsnio 3 dalimi ir įgyvendindamas Lietuv</text:span><text:span text:style-name="T25">os Respublikos kultūros ministerijos finansų kontrolės taisyklių, patvirtintų Lietuvos Respublikos kultūros ministro 2010 m. spalio 26 d. įsakymu Nr. ĮV-531, 15 punktą, taip pat siekdamas užtikrinti efektyvų Lietuvos Respublikos valstybės biudžeto lėšų pan</text:span><text:span text:style-name="T26">audojimą, finansinės atskaitomybės teisingumą bei profesionalaus scenos meno sklaidos vykdymą:</text:span></text:p>
      <text:p text:style-name="P27"><text:span text:style-name="T28">1</text:span><text:span text:style-name="T29">. T v i r t i n u pridedamas Profesionalaus scenos meno projektų sklaidos (salių nuomos) išlaidų dalinio kompensavimo iš valstybės biudžeto lėšų taisykles.</text:span></text:p>
      <text:p text:style-name="P30"><text:span text:style-name="T31">2</text:span><text:span text:style-name="T32">. P r i p a ž į s t u netekusiais galios:</text:span></text:p>
      <text:p text:style-name="P33"><text:span text:style-name="T34">2.1</text:span><text:span text:style-name="T35">. Lietuvos Respublikos kultūros ministro 2007 m. gruodžio 3 d. įsakymą Nr. ĮV-698 „Dėl Profesionalaus scenos meno (pastatymų, koncertinių programų, kitų meno programų) projektų sklaidos (salių nuomos) išlaidų dalinio kompensavimo iš valstybės biudžeto lėšų</text:span><text:span text:style-name="T36"><text:s/>taisyklių, paraiškos, sutarties formų patvirtinimo“ (Žin., 2007, Nr.<text:s/></text:span><text:a xlink:href="https://www.e-tar.lt/portal/lt/legalAct/TAR.5E31B7C82454" office:target-frame-name="_blank" xlink:show="new"><text:span text:style-name="T37">128-5235</text:span></text:a><text:span text:style-name="T38">);</text:span></text:p>
      <text:p text:style-name="P39"><text:span text:style-name="T40">2.2</text:span><text:span text:style-name="T41">. Lietuvos Respublikos kultūros ministro 2009 m. balandžio 17 d. įsakymą ĮV-190 „Dė</text:span><text:span text:style-name="T42">l Lietuvos Respublikos kultūros ministro 2007 m. gruodžio 3 d. įsakymo Nr. ĮV-698 „Dėl Profesionalaus scenos meno (pastatymų, koncertinių programų, kitų meno programų) projektų sklaidos (salių nuomos) išlaidų dalinio kompensavimo iš valstybės biudžeto lėšų</text:span><text:span text:style-name="T43"><text:s/>taisyklių, paraiškos, sutarties formų patvirtinimo“ pakeitimo“ (Žin., 2009, Nr.<text:s/></text:span><text:a xlink:href="https://www.e-tar.lt/portal/lt/legalAct/TAR.D226B03BB381" office:target-frame-name="_blank" xlink:show="new"><text:span text:style-name="T44">45-1776</text:span></text:a><text:span text:style-name="T45">).</text:span></text:p>
      <text:p text:style-name="P46"/>
      <text:p text:style-name="P47"/>
      <text:p text:style-name="P48"><text:span text:style-name="T49">Kultūros ministras</text:span><text:span text:style-name="T50"><text:tab/>Arūnas Gelūnas</text:span></text:p>
      <text:p text:style-name="P51"/>
      <text:soft-page-break/>
      <text:p text:style-name="P52"><text:span text:style-name="T53">PATVIRTINTA</text:span></text:p>
      <text:p text:style-name="P54">Lietuvos Respublikos kultūros ministro<text:s/></text:p>
      <text:p text:style-name="P55">2012 m. rugpjūčio 29 d. įsakymu Nr. ĮV-570</text:p>
      <text:p text:style-name="P56"/>
      <text:p text:style-name="P57"><text:span text:style-name="T58">PROFESIONALAUS SCENOS MENO PROJEKTŲ SKLAIDOS (SALIŲ NUOMOS) IŠLAIDŲ DALINIO KOMPENSAVIMO IŠ VALSTYBĖS BIUDŽETO LĖŠŲ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rofesionalaus scenos meno<text:s/></text:span><text:span text:style-name="T68">projektų (toliau – projektai) sklaidos (salių nuomos) išlaidų dalinio kompensavimo iš valstybės biudžeto lėšų taisyklės (toliau – taisyklės) nustato įvykdytų projektų – spektaklių, koncertinių programų, kitų meno programų salių nuomos – išlaidų (toliau – s</text:span><text:span text:style-name="T69">alių nuomos išlaidos) dalinio kompensavimo tvarką.</text:span></text:p>
      <text:p text:style-name="P70"><text:span text:style-name="T71">2</text:span><text:span text:style-name="T72">. Valstybės biudžeto lėšos (toliau – lėšos) įvykdytų projektų salių nuomos išlaidoms iš dalies kompensuoti yra numatomos kiekvienais metais Lietuvos Respublikos kultūros ministerijos (toliau – ministe</text:span><text:span text:style-name="T73">rija) biudžete.</text:span></text:p>
      <text:p text:style-name="P74"><text:span text:style-name="T75">3</text:span><text:span text:style-name="T76">. Paraiškas <text:s/>įvykdytų <text:s/>projektų <text:s/>salių <text:s/>nuomos <text:s/>išlaidoms <text:s/>iš dalies <text:s/>kompensuoti <text:s/>gali<text:s/></text:span></text:p>
      <text:p text:style-name="P77"><text:span text:style-name="T78">teikti Lietuvos Respublikos įstatymų nustatyta tvarka įregistruoti bei Lietuvos Respublikos teatrų ir koncertinių įstaigų įstatymo nustatyta tvark</text:span><text:span text:style-name="T79">a pripažinti teatrais ar koncertinėmis įstaigomis projektų sklaidai pastovios salės neturintys ar ja besinaudojantys panaudos pagrindais (be teisės ją nuomoti tretiesiems asmenims) juridiniai asmenys.</text:span><text:s/></text:p>
      <text:p text:style-name="P80">Punkto pakeitimai:</text:p>
      <text:p text:style-name="P81"><text:span text:style-name="T82">Nr.<text:s/></text:span><text:a xlink:href="https://www.e-tar.lt/portal/legalAct.html?documentId=b0485560a05d11e3aeb49a67165e3ad3" office:target-frame-name="_top" xlink:show="replace"><text:span text:style-name="T83">ĮV-121</text:span></text:a><text:span text:style-name="T84">, 2014-02-19, paskelbta TAR 2014-02-28, i. k. 2014-02301</text:span></text:p>
      <text:p text:style-name="Normal"/>
      <text:p text:style-name="P85"><text:span text:style-name="T86">4</text:span><text:span text:style-name="T87">. Įvykdytų projektų vaikams salių nuomos išlaidos kompensuojamos iki 90 procentų. Vilniuje<text:s/></text:span><text:span text:style-name="T88">įvykdytų kitų projektų salių nuomos išlaidos kompensuojamos iki 60 procentų, Kaune, Klaipėdoje, Šiauliuose, Panevėžyje, Alytuje – iki 70 procentų, kituose miestuose – iki 90 procentų.</text:span><text:s/></text:p>
      <text:p text:style-name="P89">Punkto pakeitimai:</text:p>
      <text:p text:style-name="P90"><text:span text:style-name="T91">Nr.<text:s/></text:span><text:a xlink:href="https://www.e-tar.lt/portal/legalAct.html?documentId=b0485560a05d11e3aeb49a67165e3ad3" office:target-frame-name="_top" xlink:show="replace"><text:span text:style-name="T92">ĮV-121</text:span></text:a><text:span text:style-name="T93">, 2014-02-19, paskelbta TAR 2014-02-28, i. k. 2014-02301</text:span></text:p>
      <text:p text:style-name="Normal"/>
      <text:p text:style-name="P94"><text:span text:style-name="T95">5</text:span><text:span text:style-name="T96">. Įvykdytų projektų salių nuomos išlaidos iš dalies kompensuojamos du kartus per metus: praeitų metų antrojo pusmečio įvykdytų projektų s</text:span><text:span text:style-name="T97">alių nuomos išlaidos iš dalies kompensuojamos einamųjų metų pirmąjį pusmetį, o einamųjų metų pirmojo pusmečio – einamųjų metų antrąjį pusmetį.</text:span></text:p>
      <text:p text:style-name="P98"/>
      <text:p text:style-name="P99"><text:span text:style-name="T100">II</text:span><text:span text:style-name="T101">.<text:s/></text:span><text:span text:style-name="T102">PROJEKTŲ SKLAIDOS IŠLAIDŲ DALINIO KOMPENSAVIMO KRITERIJAI IR PRIORITETAI</text:span></text:p>
      <text:p text:style-name="P103"/>
      <text:p text:style-name="P104"><text:span text:style-name="T105">6</text:span><text:span text:style-name="T106">. Dalinis kompensavimas</text:span><text:span text:style-name="T107"><text:s/>skiriamas vadovaujantis šiais kriterijais:</text:span></text:p>
      <text:p text:style-name="P108"><text:span text:style-name="T109">6.1</text:span><text:span text:style-name="T110">. projektui skirti Lietuvos ar užsienio apdovanojimai;</text:span></text:p>
      <text:p text:style-name="P111"><text:span text:style-name="T112">6.2</text:span><text:span text:style-name="T113">. režisieriaus (koncertinėje programoje – dirigento), scenarijaus autoriaus ar dramaturgo, scenografo, kostiumų dailininko, kompozitoriaus ar muz</text:span><text:span text:style-name="T114">ikos autoriaus, choreografo, pagrindinio vaidmens atlikėjo ar atlikėjos patirtis ir profesionalumas;</text:span></text:p>
      <text:p text:style-name="P115"><text:span text:style-name="T116">6.3</text:span><text:span text:style-name="T117">. projekto parduotų bilietų skaičius per paskutinius šešis mėnesius iki paraiškos pateikimo;</text:span><text:s/></text:p>
      <text:p text:style-name="P118">Punkto pakeitimai:</text:p>
      <text:p text:style-name="P119"><text:span text:style-name="T120">Nr.<text:s/></text:span><text:a xlink:href="https://www.e-tar.lt/portal/legalAct.html?documentId=b0485560a05d11e3aeb49a67165e3ad3" office:target-frame-name="_top" xlink:show="replace"><text:span text:style-name="T121">ĮV-121</text:span></text:a><text:span text:style-name="T122">, 2014-02-19, paskelbta TAR 2014-02-28, i. k. 2014-02301</text:span></text:p>
      <text:p text:style-name="Normal"/>
      <text:p text:style-name="P123"><text:span text:style-name="T124">6.4</text:span><text:span text:style-name="T125">. projekto viešų atlikimų Lietuvoje ir užsienyje skaičius per paskutinius šešis mėnesius<text:s/></text:span><text:span text:style-name="T126">iki paraiškos pateikimo;</text:span><text:s/></text:p>
      <text:p text:style-name="P127">Punkto pakeitimai:</text:p>
      <text:p text:style-name="P128"><text:span text:style-name="T129">Nr.<text:s/></text:span><text:a xlink:href="https://www.e-tar.lt/portal/legalAct.html?documentId=b0485560a05d11e3aeb49a67165e3ad3" office:target-frame-name="_top" xlink:show="replace"><text:span text:style-name="T130">ĮV-121</text:span></text:a><text:span text:style-name="T131">, 2014-02-19, paskelbta TAR 2014-02-28, i. k. 2014-02301</text:span></text:p>
      <text:p text:style-name="Normal"/>
      <text:p text:style-name="P132"><text:span text:style-name="T133">6.5.</text:span><text:span text:style-name="T134"><text:s/>Neteko galios nuo 2014-03-01</text:span></text:p>
      <text:p text:style-name="P135">Punkto naikinimas:</text:p>
      <text:p text:style-name="P136"><text:span text:style-name="T137">Nr.<text:s/></text:span><text:a xlink:href="https://www.e-tar.lt/portal/legalAct.html?documentId=b0485560a05d11e3aeb49a67165e3ad3" office:target-frame-name="_top" xlink:show="replace"><text:span text:style-name="T138">ĮV-121</text:span></text:a><text:span text:style-name="T139">, 2014-02-19, paskelbta TAR 2014-02-28, i. k. 2014-02301</text:span></text:p>
      <text:p text:style-name="Normal"/>
      <text:p text:style-name="P140"><text:span text:style-name="T141">7</text:span><text:span text:style-name="T142">. Vertinant projektą prioritetai teikiami:</text:span></text:p>
      <text:p text:style-name="P143"><text:span text:style-name="T144">7.1.</text:span><text:span text:style-name="T145"><text:s/>Neteko galios nuo 2014-03</text:span><text:span text:style-name="T146">-01</text:span></text:p>
      <text:p text:style-name="P147">Punkto naikinimas:</text:p>
      <text:p text:style-name="P148"><text:span text:style-name="T149">Nr.<text:s/></text:span><text:a xlink:href="https://www.e-tar.lt/portal/legalAct.html?documentId=b0485560a05d11e3aeb49a67165e3ad3" office:target-frame-name="_top" xlink:show="replace"><text:span text:style-name="T150">ĮV-121</text:span></text:a><text:span text:style-name="T151">, 2014-02-19, paskelbta TAR 2014-02-28, i. k. 2014-02301</text:span></text:p>
      <text:p text:style-name="Normal"/>
      <text:p text:style-name="P152"><text:span text:style-name="T153">7.1</text:span><text:span text:style-name="T154">. nacionalinės dramaturgijos kūriniui;</text:span></text:p>
      <text:p text:style-name="P155">Punkto numeracijos pakeitimas:</text:p>
      <text:p text:style-name="P156"><text:span text:style-name="T157">Nr.<text:s/></text:span><text:a xlink:href="https://www.e-tar.lt/portal/legalAct.html?documentId=b0485560a05d11e3aeb49a67165e3ad3" office:target-frame-name="_top" xlink:show="replace"><text:span text:style-name="T158">ĮV-121</text:span></text:a><text:span text:style-name="T159">, 2014-02-19, paskelbta TAR 2014-02-28, i. k. 2014-02301</text:span></text:p>
      <text:p text:style-name="Normal"/>
      <text:p text:style-name="P160"><text:span text:style-name="T161">7.2</text:span><text:span text:style-name="T162">. vaikiškam spektakliui.</text:span></text:p>
      <text:p text:style-name="P163">Punkto numeracijos pakeitimas:</text:p>
      <text:p text:style-name="P164"><text:span text:style-name="T165">Nr.<text:s/></text:span><text:a xlink:href="https://www.e-tar.lt/portal/legalAct.html?documentId=b0485560a05d11e3aeb49a67165e3ad3" office:target-frame-name="_top" xlink:show="replace"><text:span text:style-name="T166">ĮV-121</text:span></text:a><text:span text:style-name="T167">, 2014-02-19, paskelbta TAR 2014-02-28, i. k. 2014-02301</text:span></text:p>
      <text:p text:style-name="Normal"/>
      <text:p text:style-name="P168"><text:span text:style-name="T169">III</text:span><text:span text:style-name="T170">.<text:s/></text:span><text:span text:style-name="T171">PARAIŠKŲ PATEIKIMO IR VERTINIMO TVARKA</text:span></text:p>
      <text:p text:style-name="P172"/>
      <text:p text:style-name="P173"><text:span text:style-name="T174">8</text:span><text:span text:style-name="T175">. Kultūros ministro nustatytos formos<text:s/></text:span><text:span text:style-name="T176">projektų paraiškos priimamos ministerijai paskelbus ministerijos interneto svetainėje www.lrkm.lt informaciją apie jų priėmimą einamųjų metų antrąjį ir ketvirtąjį ketvirtį.</text:span></text:p>
      <text:p text:style-name="P177"><text:span text:style-name="T178">9</text:span><text:span text:style-name="T179">. Skelbime nurodoma:</text:span></text:p>
      <text:p text:style-name="P180"><text:span text:style-name="T181">9.1</text:span><text:span text:style-name="T182">. paraiškų priėmimo laikas;</text:span></text:p>
      <text:p text:style-name="P183"><text:span text:style-name="T184">9.2</text:span><text:span text:style-name="T185">. paraiškų pateik</text:span><text:span text:style-name="T186">imo būdas;</text:span></text:p>
      <text:p text:style-name="P187"><text:span text:style-name="T188">9.3</text:span><text:span text:style-name="T189">. paraiškas priimantis skyrius;</text:span></text:p>
      <text:p text:style-name="P190"><text:span text:style-name="T191">9.4</text:span><text:span text:style-name="T192">. atsakingo asmens vardas, pavardė ir telefonas;</text:span></text:p>
      <text:p text:style-name="P193"><text:span text:style-name="T194">9.5</text:span><text:span text:style-name="T195">. lėšų skyrimo prioritetai, nurodyti šių taisyklių 7 punkte;</text:span></text:p>
      <text:p text:style-name="P196"><text:span text:style-name="T197">9.6</text:span><text:span text:style-name="T198">. dokumentai, kuriuos būtina pridėti prie paraiškos;</text:span></text:p>
      <text:p text:style-name="P199"><text:span text:style-name="T200">9.7</text:span><text:span text:style-name="T201">. kita svarbi<text:s/></text:span><text:span text:style-name="T202">informacija.</text:span></text:p>
      <text:p text:style-name="P203"><text:span text:style-name="T204">10</text:span><text:span text:style-name="T205">. Su paraiška juridinis asmuo, nurodytas šių taisyklių 3 punkte, pateikia salių nuomos išlaidas įrodančių dokumentų: salių nuomos sutarčių bei sąskaitų faktūrų juridinio asmens patvirtintas kopijas teisės aktų nustatyta tvarka.</text:span></text:p>
      <text:p text:style-name="P206"><text:span text:style-name="T207">11</text:span><text:span text:style-name="T208">.</text:span><text:span text:style-name="T209"><text:s/>Paraiškos (pagal taisyklių 2 priede nurodytus reikalavimus) siunčiamos paštu arba pateikiamos ministerijai tiesiogiai. Paraiškų kopijos taip pat atsiunčiamos priemonės vykdytojui (toliau – tarybos sekretorius) elektroniniu paštu, spausdintas egzempliorius</text:span><text:span text:style-name="T210"><text:s/>siunčiamas adresu: Profesionalaus scenos meno projekto sklaidos paraiška, J. Basanavičiaus g. 5, LT-01118 Vilnius.</text:span></text:p>
      <text:p text:style-name="P211"><text:span text:style-name="T212">12</text:span><text:span text:style-name="T213">. Teatrų ir koncertinių įstaigų tarybos (toliau – taryba) du įpareigoti nariai ir tarybos sekretorius per 30 darbo dienų nuo paskutinė</text:span><text:span text:style-name="T214">s paraiškų priėmimo dienos atlieka jų patikrinimą ir nustato, ar jos atitinka taisyklių 10–11 punktų reikalavimus. Jeigu paraiška neatitinka reikalavimų, priemonės vykdytojas informuoja projekto vykdytoją apie pastebėtus trūkumus ir galimybę juos ištaisyti</text:span><text:span text:style-name="T215"><text:s/>per 2 darbo dienas.</text:span></text:p>
      <text:p text:style-name="P216"><text:span text:style-name="T217">13</text:span><text:span text:style-name="T218">. Paraiškos nepriimamos, jei jos išsiųstos po nustatyto paraiškų teikimo termino (paraiškas siunčiant paštu, galioja pašto spaude nurodyta paraiškos išsiuntimo data).</text:span></text:p>
      <text:p text:style-name="P219"><text:span text:style-name="T220">14</text:span><text:span text:style-name="T221">. Taryba svarsto paraiškas ir siūlo kultūros ministrui,<text:s/></text:span><text:span text:style-name="T222">kurią dalį prašomų lėšų salių nuomos kompensuoti. Tarybos protokole turi būti fiksuojami galutiniai projektų vertinimo rezultatai ir jų suvestinės pagal atskirus vertinimo kriterijus ir prioritetus.</text:span></text:p>
      <text:p text:style-name="P223"><text:span text:style-name="T224">15</text:span><text:span text:style-name="T225">. Dokumentus pateikę juridiniai asmenys atsako už j</text:span><text:span text:style-name="T226">ų teisingumą Lietuvos Respublikos įstatymų nustatyta tvarka ir atlygina Lietuvos Respublikos valstybės biudžetui materialinę žalą, padarytą dėl neteisingai išduotų dokumentų.</text:span></text:p>
      <text:p text:style-name="P227"><text:span text:style-name="T228">16</text:span><text:span text:style-name="T229">. Taryba veikia vadovaudamasi Lietuvos Respublikos teatrų ir koncertinių įs</text:span><text:span text:style-name="T230">taigų įstatymu ir Teatrų ir koncertinių įstaigų tarybos nuostatais, kuriuos tvirtina kultūros ministras.</text:span></text:p>
      <text:p text:style-name="P231"><text:span text:style-name="T232">17</text:span><text:span text:style-name="T233">. Tarybos nariai, prieš pradėdami vertinti paraiškas, raštu informuoja komisijos<text:s/></text:span><text:soft-page-break/><text:span text:style-name="T234">sekretorių apie galimą viešųjų ir privačių interesų konfliktą. T</text:span><text:span text:style-name="T235">arybos narys turi nusišalinti nuo projekto svarstymo, jeigu jis yra:</text:span></text:p>
      <text:p text:style-name="P236"><text:span text:style-name="T237">17.1</text:span><text:span text:style-name="T238">. projekto vykdytojo darbuotojas, kolegialaus valdymo organo narys, steigėjas, dalininkas ar savininkas;</text:span></text:p>
      <text:p text:style-name="P239"><text:span text:style-name="T240">17.2</text:span><text:span text:style-name="T241">. projekto kūrybinės grupės narys;</text:span></text:p>
      <text:p text:style-name="P242"><text:span text:style-name="T243">17.3</text:span><text:span text:style-name="T244">. susijęs giminystės ryši</text:span><text:span text:style-name="T245">ais su projekto vykdytojo darbuotojais, kolegialaus valdymo organo nariais, steigėjais, dalininkais ar savininkais.</text:span></text:p>
      <text:p text:style-name="P246"><text:span text:style-name="T247">18</text:span><text:span text:style-name="T248">. Tuo atveju, jeigu tarybos narys nenusišalina, kilus interesų konfliktui, jo balsavimo rezultatai tuo klausimu laikomi negaliojanči</text:span><text:span text:style-name="T249">ais.</text:span></text:p>
      <text:p text:style-name="P250"><text:span text:style-name="T251">19</text:span><text:span text:style-name="T252">. Kiekvienas tarybos narys individualiai įvertina projektus balais nuo 0 iki 3 pagal taisyklių 6–7 punktuose nustatytus vertinimo kriterijus ir prioritetus, užpildydamas taisyklių 2 priede pateiktą lentelę ir pagrįsdamas skirto balo reikšmę. Ver</text:span><text:span text:style-name="T253">tinimo balai turi šias reikšmes: 0 – neatitinka; 0,5 – silpnai atitinka; 1 – vidutiniškai atitinka; 2 – gerai atitinka; 3 – puikiai atitinka.</text:span></text:p>
      <text:p text:style-name="P254"><text:span text:style-name="T255">20</text:span><text:span text:style-name="T256">. Tarybos sekretorius:</text:span></text:p>
      <text:p text:style-name="P257"><text:span text:style-name="T258">20.1</text:span><text:span text:style-name="T259">. priima ir registruoja paraiškas;</text:span></text:p>
      <text:p text:style-name="P260"><text:span text:style-name="T261">20.2</text:span><text:span text:style-name="T262">. tvarko, sistemina ir teikia taryba</text:span><text:span text:style-name="T263">i informaciją apie gautas paraiškas;</text:span></text:p>
      <text:p text:style-name="P264"><text:span text:style-name="T265">20.3</text:span><text:span text:style-name="T266">. organizuoja tarybos posėdžius paraiškoms svarstyti, protokoluoja juos;</text:span></text:p>
      <text:p text:style-name="P267"><text:span text:style-name="T268">20.4</text:span><text:span text:style-name="T269">. rengia finansinio sprendimo projektą ir sutartis, jas registruoja.</text:span></text:p>
      <text:p text:style-name="P270"><text:span text:style-name="T271">21</text:span><text:span text:style-name="T272">. Paraiškos, paraiškų registracijos žurnalai,<text:s/></text:span><text:span text:style-name="T273">sutarčių registravimo žurnalai, tarybos posėdžių protokolai ir jų registravimo žurnalai, saugomi trejus metus ministerijos administracijos padalinyje, kuris organizavo ir vykdė konkursą.</text:span></text:p>
      <text:p text:style-name="P274"/>
      <text:p text:style-name="P275"><text:span text:style-name="T276">IV</text:span><text:span text:style-name="T277">.<text:s/></text:span><text:span text:style-name="T278">LĖŠŲ SKYRIMO TVARKA</text:span></text:p>
      <text:p text:style-name="P279"/>
      <text:p text:style-name="P280"><text:span text:style-name="T281">22</text:span><text:span text:style-name="T282">. Lėšas iš dalies kompensuoti į</text:span><text:span text:style-name="T283">vykdytų projektų salių nuomos išlaidas skiria kultūros ministras, įvertinęs tarybos pateiktas išvadas ir siūlymus.</text:span></text:p>
      <text:p text:style-name="P284"><text:span text:style-name="T285">23</text:span><text:span text:style-name="T286">. Kultūros ministro įsakymas apie lėšų paskirstymą įvykdytų projektų salių nuomos išlaidoms iš dalies kompensuoti yra skelbiamas minist</text:span><text:span text:style-name="T287">erijos interneto svetainėje.</text:span></text:p>
      <text:p text:style-name="P288"><text:span text:style-name="T289">24</text:span><text:span text:style-name="T290">. Ministerija ir juridiniai asmenys, kuriems yra skiriamos lėšos iš dalies kompensuoti įvykdytų projektų salių nuomos išlaidas, sudaro kultūros ministro nustatytos formos sutartis (taisyklių 3 priedas). Juridiniai asmenys</text:span><text:span text:style-name="T291"><text:s/>prie sutarčių prideda išlaidas patvirtinančių dokumentų kopijas.</text:span></text:p>
      <text:p text:style-name="P292"><text:span text:style-name="T293">25</text:span><text:span text:style-name="T294">. Lėšos pervedamos į juridinių asmenų biudžetines sąskaitas, skirtas valstybės biudžeto lėšoms, pagal nustatytas valstybės iždo taisykles.</text:span></text:p>
      <text:p text:style-name="P295"/>
      <text:p text:style-name="P296"><text:span text:style-name="T297">_________________</text:span></text:p>
      <text:p text:style-name="P298"/>
      <text:p text:style-name="P299"/>
      <text:p text:style-name="P300"/>
      <text:soft-page-break/>
      <text:p text:style-name="P301">Profesionalaus<text:s/>scenos meno projektų sklaidos (salių nuomos) išlaidų dalinio kompensavimo iš valstybės biudžeto lėšų taisyklių<text:s/></text:p>
      <text:p text:style-name="P302">1 priedas<text:s/></text:p>
      <text:p text:style-name="P303"/>
      <text:p text:style-name="P304"/>
      <text:p text:style-name="P305">PROFESIONALAUS SCENOS MENO ROJEKTŲ SKLAIDOS (SALIŲ NUOMOS) IŠLAIDŲ DALINIO KOMPENSAVIMO IŠ VALSTYBĖS BIUDŽETO LĖŠŲ PARAIŠKA</text:p>
      <text:p text:style-name="P306"/>
      <text:p text:style-name="P307"/>
      <text:p text:style-name="Normal">Gauta (data)<text:span text:style-name="T308"><text:s/>_____________________</text:span><text:span text:style-name="T309"><text:tab/></text:span>Paraiškos Nr.<text:span text:style-name="T310"><text:s/>_____________________________</text:span></text:p>
      <text:p text:style-name="P311"/>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5">
            <text:p text:style-name="Normal"><text:span text:style-name="T322">1. DUOMENYS APIE JURIDINĮ ASMENĮ</text:span></text:p>
          </table:table-cell>
          <table:covered-table-cell/>
          <table:covered-table-cell/>
          <table:covered-table-cell/>
          <table:covered-table-cell/>
        </table:table-row>
        <table:table-row table:style-name="TableRow323">
          <table:table-cell table:style-name="TableCell324" table:number-columns-spanned="2">
            <text:p text:style-name="Normal">Juridinio asmens pavadinimas</text:p>
          </table: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2">
            <text:p text:style-name="Normal">Kodas</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Normal">Adresas, telefono/fakso numeris, el. pašto adresas</text:p>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5">
            <text:p text:style-name="Normal"><text:span text:style-name="T337">2. INFORMACIJA APIE ĮVYKDYTĄ PROJEKTĄ</text:span></text:p>
          </table:table-cell>
          <table:covered-table-cell/>
          <table:covered-table-cell/>
          <table:covered-table-cell/>
          <table:covered-table-cell/>
        </table:table-row>
        <table:table-row table:style-name="TableRow338">
          <table:table-cell table:style-name="TableCell339" table:number-columns-spanned="2">
            <text:p text:style-name="Normal">Projekto<text:s/>pavadinimas, premjeros data</text:p>
          </table: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2">
            <text:p text:style-name="Normal">Režisierius (ar dirigentas), scenarijaus autorius ar dramaturgas, scenografas, kostiumų dailininkas, kompozitorius, choreografas, pagrindinio vaidmens atlikėjas ar atlikėja</text:p>
          </table: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able:number-columns-spanned="2">
            <text:p text:style-name="Normal">Projekto įvertinimas (skirti Lietuvos ar užsienio šalių apdovanojimai)</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Normal">Parduotų bilietų skaičius per paskutinius šešis mėnesius prieš paraiškos pateikimą</text:p>
          </table: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2">
            <text:p text:style-name="Normal">Projekto viešų atlikimų skaičius Lietuvoje per paskutinius šešis mėnesius prieš paraiškos pateikimą (nurodyti miestų pavadinimus)</text:p>
          </table: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2">
            <text:p text:style-name="Normal">Projekto viešų<text:s/>atlikimų skaičius užsienyje per paskutinius šešis mėnesius prieš paraiškos pateikimą (nurodyti miestų, festivalių pavadinimus)</text:p>
          </table: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5">
            <text:p text:style-name="Normal"><text:span text:style-name="T364">3. SALIŲ NUOMOS IŠLAIDOS</text:span></text:p>
          </table:table-cell>
          <table:covered-table-cell/>
          <table:covered-table-cell/>
          <table:covered-table-cell/>
          <table:covered-table-cell/>
        </table:table-row>
        <table:table-row table:style-name="TableRow365">
          <table:table-cell table:style-name="TableCell366">
            <text:p text:style-name="Normal">Eil. Nr.</text:p>
          </table:table-cell>
          <table:table-cell table:style-name="TableCell367">
            <text:p text:style-name="Normal">Projekto<text:span text:style-name="T368"><text:s/></text:span><text:s/>sklaidos vieta</text:p>
          </table:table-cell>
          <table:table-cell table:style-name="TableCell369">
            <text:p text:style-name="Normal">Data</text:p>
          </table:table-cell>
          <table:table-cell table:style-name="TableCell370">
            <text:p text:style-name="Normal">Sąskaitos faktūros numeris</text:p>
          </table:table-cell>
          <table:table-cell table:style-name="TableCell371">
            <text:p text:style-name="Normal">Kompensavimo suma</text:p>
          </table:table-cell>
        </table:table-row>
        <table:table-row table:style-name="TableRow372">
          <table:table-cell table:style-name="TableCell373">
            <text:p text:style-name="P374"/>
          </table:table-cell>
          <table:table-cell table:style-name="TableCell375">
            <text:p text:style-name="Normal">Vilniu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Normal">Kaunas, Klaipėda, Šiauliai, Panevėžys, Alytu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Normal">Kiti miestai (nurodyti pavadinimu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Normal"><text:span text:style-name="T404">4. SPEKTAKLIS VAIKAMS</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3">
            <text:p text:style-name="Normal"><text:span text:style-name="T413">5. PRAŠOMA KOMPENSUOTI SALIŲ NUOMOS IŠLAIDŲ SUMA</text:span></text:p>
          </table:table-cell>
          <table:covered-table-cell/>
          <table:covered-table-cell/>
          <table:table-cell table:style-name="TableCell414" table:number-columns-spanned="2">
            <text:p text:style-name="P415"/>
          </table:table-cell>
          <table:covered-table-cell/>
        </table:table-row>
      </table:table>
      <text:p text:style-name="Normal"/>
      <text:p text:style-name="Normal">Tvirtinu, kad paraiškoje pateikta informacija yra tiksli ir teisinga.<text:s/></text:p>
      <text:p text:style-name="Normal"/>
      <table:table table:style-name="Table416">
        <table:table-columns>
          <table:table-column table:style-name="TableColumn417"/>
        </table:table-columns>
        <table:table-row table:style-name="TableRow418">
          <table:table-cell table:style-name="TableCell419">
            <text:p text:style-name="Normal">Data</text:p>
          </table:table-cell>
        </table:table-row>
        <table:table-row table:style-name="TableRow420">
          <table:table-cell table:style-name="TableCell421">
            <text:p text:style-name="Normal">Juridinio<text:s/>asmens vadovo vardas, pavardė, parašas</text:p>
          </table:table-cell>
        </table:table-row>
        <table:table-row table:style-name="TableRow422">
          <table:table-cell table:style-name="TableCell423">
            <text:p text:style-name="P424"/>
          </table:table-cell>
        </table:table-row>
        <table:table-row table:style-name="TableRow425">
          <table:table-cell table:style-name="TableCell426">
            <text:p text:style-name="Normal">Vadovo paskirto asmens, atsakingo už finansinę veiklą, vardas, pavardė, parašas<text:tab/></text:p>
          </table:table-cell>
        </table:table-row>
        <table:table-row table:style-name="TableRow427">
          <table:table-cell table:style-name="TableCell428">
            <text:p text:style-name="P429"/>
          </table:table-cell>
        </table:table-row>
        <table:table-row table:style-name="TableRow430">
          <table:table-cell table:style-name="TableCell431">
            <text:p text:style-name="Normal">Juridinio asmens antspaudo vieta<text:tab/></text:p>
          </table:table-cell>
        </table:table-row>
      </table:table>
      <text:p text:style-name="Normal"/>
      <text:p text:style-name="P432">Priedo pakeitimai:</text:p>
      <text:p text:style-name="P433"><text:span text:style-name="T434">Nr.<text:s/></text:span><text:a xlink:href="https://www.e-tar.lt/portal/legalAct.html?documentId=b0485560a05d11e3aeb49a67165e3ad3" office:target-frame-name="_top" xlink:show="replace"><text:span text:style-name="T435">ĮV-121</text:span></text:a><text:span text:style-name="T436">, 2014-02-19, paskelbta TAR 2014-02-28, i. k. 2014-02301</text:span></text:p>
      <text:p text:style-name="Normal"/>
      <text:soft-page-break/>
      <text:p text:style-name="P437">Profesionalaus scenos meno projektų sklaidos<text:s/></text:p>
      <text:p text:style-name="P438">(salių nuomos) išlaidų dalinio kompensavimo<text:s/></text:p>
      <text:p text:style-name="P439">iš<text:s/>valstybės biudžeto lėšų taisyklių<text:s/></text:p>
      <text:p text:style-name="P440">2<text:s/>priedas</text:p>
      <text:p text:style-name="P441"/>
      <text:p text:style-name="P442">Teatrų ir koncertinių įstaigų tarybos nario vardas, pavardė<text:s/><text:tab/></text:p>
      <text:p text:style-name="P443"/>
      <text:p text:style-name="P444">PROFESIONALAUS SCENOS MENO projekto vertinimas</text:p>
      <text:p text:style-name="P445"/>
      <text:p text:style-name="P446">Projekto pavadinimas:<text:s/><text:tab/></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Kriterijai, prioritetai</text:p>
          </table:table-cell>
          <table:table-cell table:style-name="TableCell456">
            <text:p text:style-name="P457"/>
          </table:table-cell>
          <table:table-cell table:style-name="TableCell458">
            <text:p text:style-name="P459">0–3</text:p>
            <text:p text:style-name="P460">balai</text:p>
          </table:table-cell>
          <table:table-cell table:style-name="TableCell461">
            <text:p text:style-name="P462">Skirto balo pagrindimas</text:p>
          </table:table-cell>
        </table:table-row>
        <table:table-row table:style-name="TableRow463">
          <table:table-cell table:style-name="TableCell464">
            <text:p text:style-name="Normal">1kriterijus</text:p>
          </table:table-cell>
          <table:table-cell table:style-name="TableCell465">
            <text:p text:style-name="Normal">Projektui skirti Lietuvos ar užsienio apdovanojimai</text:p>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2 kriterijus</text:p>
          </table:table-cell>
          <table:table-cell table:style-name="TableCell470">
            <text:p text:style-name="Normal">Režisieriaus (koncertinėje programoje – dirigento), scenarijaus autoriaus ar dramaturgo, scenografo, kostiumų dailininko, kompozitoriaus, choreografo, pagrindinio vaidmens atlikėjo ar atlikėjos patirtis ir profesionalumas</text:p>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3 kriterijus</text:p>
          </table:table-cell>
          <table:table-cell table:style-name="TableCell475">
            <text:p text:style-name="Normal">Projekto parduotų bilietų skaičius už kalendorinius metus prieš paraiškos pateikimą</text:p>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4 kriterijus</text:p>
          </table:table-cell>
          <table:table-cell table:style-name="TableCell480">
            <text:p text:style-name="Normal">Projekto viešų atlikimų Lietuvoje ir užsienyje skaičius už kalendorinius metus prieš paraiškos pateikimą</text:p>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5 kriterijus</text:p>
          </table:table-cell>
          <table:table-cell table:style-name="TableCell485">
            <text:p text:style-name="Normal">Projekto viešųjų ryšių apimtis</text:p>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1 prioritetas</text:p>
          </table:table-cell>
          <table:table-cell table:style-name="TableCell490">
            <text:p text:style-name="Normal">Esamas finansavimas iš Lietuvos ar/ir tarptautinių organizacijų</text:p>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2 prioritetas</text:p>
          </table:table-cell>
          <table:table-cell table:style-name="TableCell495">
            <text:p text:style-name="Normal">Nacionalinės dramaturgijos kūrinys</text:p>
          </table:table-cell>
          <table:table-cell table:style-name="TableCell496">
            <text:p text:style-name="Normal"/>
          </table:table-cell>
          <table:table-cell table:style-name="TableCell497">
            <text:p text:style-name="Normal"/>
          </table:table-cell>
        </table:table-row>
        <table:table-row table:style-name="TableRow498">
          <table:table-cell table:style-name="TableCell499">
            <text:p text:style-name="Normal">3 prioritetas</text:p>
          </table:table-cell>
          <table:table-cell table:style-name="TableCell500">
            <text:p text:style-name="Normal">Vaikiškas spektaklis</text:p>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
          </table:table-cell>
          <table:table-cell table:style-name="TableCell505">
            <text:p text:style-name="P506"><text:span text:style-name="T507">IŠ VISO:</text:span></text:p>
          </table:table-cell>
          <table:table-cell table:style-name="TableCell508" table:number-columns-spanned="2">
            <text:p text:style-name="P509"/>
          </table:table-cell>
          <table:covered-table-cell/>
        </table:table-row>
      </table:table>
      <text:p text:style-name="P510"/>
      <text:p text:style-name="Normal"/>
      <text:soft-page-break/>
      <text:p text:style-name="P511">Profesionalaus scenos meno projektų sklaidos<text:s/></text:p>
      <text:p text:style-name="P512">(salių nuomos) išlaidų dalinio kompensavimo<text:s/></text:p>
      <text:p text:style-name="P513">iš valstybės biudžeto lėšų taisyklių<text:s/></text:p>
      <text:p text:style-name="P514">3<text:s/>priedas</text:p>
      <text:p text:style-name="P515"/>
      <text:p text:style-name="P516"><text:span text:style-name="T517">PROFESIONALAUS SCENOS MENO PROJEKTŲ SKLAIDOS (SALIŲ NUOMOS) IŠLAIDŲ DALINIO KOMPENSAVIMO IŠ VALSTYBĖS BIUDŽETO LĖŠ</text:span><text:span text:style-name="T518">Ų SUTARTIS</text:span></text:p>
      <text:p text:style-name="P519"/>
      <text:p text:style-name="P520">20 <text:s text:c="4"/>m. <text:s text:c="14"/>d. Nr. _____</text:p>
      <text:p text:style-name="P521">Vilnius</text:p>
      <text:p text:style-name="P522"/>
      <text:p text:style-name="P523">Lietuvos Respublikos kultūros ministerija (toliau – Ministerija), atstovaujama<text:s/><text:tab/></text:p>
      <text:p text:style-name="P524">_________________, ir<text:s/><text:tab/></text:p>
      <text:p text:style-name="P525">(juridinio asmens pavadinimas)</text:p>
      <text:p text:style-name="P526">(toliau – juridinis asmuo), atstovaujamas<text:s/><text:tab/>,<text:s/></text:p>
      <text:p text:style-name="P527">(toliau kartu<text:s/>– šalys) sudarė šią sutartį:</text:p>
      <text:p text:style-name="P528"/>
      <text:p text:style-name="P529"><text:span text:style-name="T530">1</text:span><text:span text:style-name="T531">. Sutarties dalykas ir sąlygos</text:span></text:p>
      <text:p text:style-name="P532">1.1. Šios sutarties dalykas yra įvykdyto projekto<text:s/><text:tab/></text:p>
      <text:p text:style-name="P533">(projekto pavadinimas)</text:p>
      <text:p text:style-name="P534">salių nuomos išlaidų dalinis kompensavimas.<text:s/></text:p>
      <text:p text:style-name="P535">1.2. Priemonės kodas Lietuvos Respublikos kultūros ministerijos strateginiame veiklos plane<text:s/><text:tab/>.</text:p>
      <text:p text:style-name="P536">1.3. Ministerija, vadovaudamasi Lietuvos Respublikos kultūros ministro 20___m.___________d. įsakymo Nr._______ <text:s/>________ punktu įsipareigoja:</text:p>
      <text:p text:style-name="P537">1.3.1. iš dalies kompensuoti sutarties 1.1 punkte nurodyto projekto salių nuomos išlaidas ir skirti šiam tikslui, atsižvelgiant į išlaidas patvirtinančius dokumentus, kurie yra neatskiriama sutarties dalis,<text:s/><text:tab/><text:s/>litų;<text:s/></text:p>
      <text:p text:style-name="P538">(suma skaičiais ir žodžiais)</text:p>
      <text:p text:style-name="P539">1.3.2. lėšas <text:s/>pervesti <text:s/>juridiniam <text:s/>asmeniui <text:s/>(kodas<text:s/><text:tab/>) į sąskaitą</text:p>
      <text:p text:style-name="P540">Nr. LT ______________, esančią<text:s/><text:tab/></text:p>
      <text:p text:style-name="P541">banko kodas ____________________.</text:p>
      <text:p text:style-name="P542"/>
      <text:p text:style-name="P543"><text:span text:style-name="T544">2</text:span><text:span text:style-name="T545">. Papildomos sutarties sąlygos</text:span></text:p>
      <text:p text:style-name="P546">2.1. Ministerija neatsako už sutarties vykdymo nesklandumus, kylančius dėl juridinio asmens neteisingai nurodytų rekvizitų bei kitų dokumentų.</text:p>
      <text:p text:style-name="P547">2.2. Jeigu viena<text:s/>iš šalių dėl nenumatytų priežasčių negali įvykdyti kurio nors šios sutarties punkto, ji nedelsdama raštu kreipiasi į kitą šalį dėl sutarties papildymo, pakeitimo ar nutraukimo.</text:p>
      <text:p text:style-name="P548">2.3. Sutarties papildymai, pakeitimai arba sutarties nutraukimas galioja<text:s/>tik raštu sutikus abiem šalims.</text:p>
      <text:p text:style-name="P549">2.4. Ginčai dėl šios sutarties vykdymo sprendžiami šalių susitarimu, o nesusitarus – Lietuvos Respublikos įstatymų nustatyta tvarka.</text:p>
      <text:p text:style-name="P550">2.5. Sutartis sudaryta dviem vienodą teisinę galią turinčiais egzemplioriais, po vieną kiekvienai šaliai.</text:p>
      <text:p text:style-name="P551">2.6. Sutartis įsigalioja nuo jos pasirašymo dienos ir galioja, iki šalys įvykdys savo įsipareigojimus, prisiimtus pagal šią sutartį.</text:p>
      <text:p text:style-name="P552"/>
      <text:p text:style-name="P553"><text:span text:style-name="T554">3</text:span><text:span text:style-name="T555">. Pridedami dokumentai:</text:span></text:p>
      <text:p text:style-name="P556">3.1.</text:p>
      <text:p text:style-name="P557">3.2.</text:p>
      <text:p text:style-name="P558"><text:span text:style-name="T559">4</text:span><text:span text:style-name="T560">. Šalių rekvizitai<text:s/></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Normal">Kultūros ministerija</text:p>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Kodas 188683671</text:p>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J. Basanavičiaus g. 5, LT-01118 Vilnius</text:p>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Sąsk. Nr. LT44 7300 0100 0245 6468</text:p>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Normal">AB „Swedbank“</text:p>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Banko kodas 73000</text:p>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Normal">Tel. (8~5) 219 3442</text:p>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Normal">Faks. (8~5) 262 3120</text:p>
          </table:table-cell>
          <table:table-cell table:style-name="TableCell595">
            <text:p text:style-name="Normal"/>
          </table:table-cell>
          <table:table-cell table:style-name="TableCell596">
            <text:p text:style-name="Normal"/>
          </table:table-cell>
        </table:table-row>
      </table:table>
      <text:p text:style-name="Normal"/>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Normal">(pareigų pavadinimas)</text:p>
            <text:p text:style-name="Normal"/>
          </table:table-cell>
          <table:table-cell table:style-name="TableCell603">
            <text:p text:style-name="Normal"/>
          </table:table-cell>
          <table:table-cell table:style-name="TableCell604">
            <text:p text:style-name="Normal">(pareigų pavadinimas)</text:p>
          </table:table-cell>
        </table:table-row>
        <table:table-row table:style-name="TableRow605">
          <table:table-cell table:style-name="TableCell606">
            <text:p text:style-name="Normal">(parašas)</text:p>
            <text:p text:style-name="Normal"/>
          </table:table-cell>
          <table:table-cell table:style-name="TableCell607">
            <text:p text:style-name="Normal"/>
          </table:table-cell>
          <table:table-cell table:style-name="TableCell608">
            <text:p text:style-name="Normal">(parašas)</text:p>
          </table:table-cell>
        </table:table-row>
        <table:table-row table:style-name="TableRow609">
          <table:table-cell table:style-name="TableCell610">
            <text:p text:style-name="Normal">(vardas ir pavardė) <text:s/>A. V.</text:p>
          </table:table-cell>
          <table:table-cell table:style-name="TableCell611">
            <text:p text:style-name="Normal"/>
          </table:table-cell>
          <table:table-cell table:style-name="TableCell612">
            <text:p text:style-name="Normal">(vardas ir pavardė) <text:s/>A. V.</text:p>
          </table:table-cell>
        </table:table-row>
      </table:table>
      <text:p text:style-name="Normal"/>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kultūros ministerija, Įsakymas</text:span></text:p>
      <text:p text:style-name="P622"><text:span text:style-name="T623">Nr.<text:s/></text:span><text:a xlink:href="https://www.e-tar.lt/portal/legalAct.html?documentId=b0485560a05d11e3aeb49a67165e3ad3" office:target-frame-name="_top" xlink:show="replace"><text:span text:style-name="T624">ĮV-121</text:span></text:a><text:span text:style-name="T625">,<text:s/></text:span><text:span text:style-name="T626">2014-02-19, paskelbta TAR 2014-02-28, i. k. 2014-02301</text:span></text:p>
      <text:p text:style-name="P627"><text:span text:style-name="T628">Dėl Lietuvos Respublikos kultūros ministro 2012 m. rugpjūčio 29 d. įsakymo Nr. ĮV-570 „Dėl Profesionalaus scenos meno projektų sklaidos (salių nuomos) išlaidų dalinio kompensavimo iš valstybės biudžeto</text:span><text:span text:style-name="T629"><text:s/>lėšų taisyklių patvirtin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2" style:display-name="Body Text 2" style:family="paragraph" style:parent-style-name="Normal">
      <style:paragraph-properties fo:margin-bottom="0.0833in" fo:line-height="200%"/>
      <style:text-properties style:font-size-complex="12pt" fo:language="en" fo:country="GB" fo:hyphenate="false"/>
    </style:style>
    <style:style style:name="BodyText2Char" style:display-name="Body Text 2 Char" style:family="text" style:parent-style-name="DefaultParagraphFont">
      <style:text-properties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2-26T15:51:00Z</meta:creation-date>
    <dc:date>2015-02-26T15:51:00Z</dc:date>
    <meta:template xlink:href="Normal" xlink:type="simple"/>
    <meta:editing-cycles>2</meta:editing-cycles>
    <meta:editing-duration>PT0S</meta:editing-duration>
    <meta:document-statistic meta:page-count="9" meta:paragraph-count="426" meta:word-count="2600" meta:character-count="17049" meta:row-count="743" meta:non-whitespace-character-count="14875"/>
  </office:meta>
</office:document-meta>
</file>