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3.0208in">
        <style:tab-stops>
          <style:tab-stop style:type="left" style:position="3.0208in"/>
        </style:tab-stops>
      </style:paragraph-properties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>
        <style:tab-stops>
          <style:tab-stop style:type="left" style:position="3.0208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79" style:parent-style-name="DefaultParagraphFont" style:family="text">
      <style:text-properties fo:color="#000000" fo:letter-spacing="-0.0006in"/>
    </style:style>
    <style:style style:name="T80" style:parent-style-name="DefaultParagraphFont" style:family="text">
      <style:text-properties fo:color="#000000" fo:letter-spacing="-0.0006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keep-together="always"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keep-together="always"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13in"/>
    </style:style>
    <style:style style:name="T268" style:parent-style-name="DefaultParagraphFont" style:family="text">
      <style:text-properties fo:color="#000000" fo:letter-spacing="-0.0013in"/>
    </style:style>
    <style:style style:name="T269" style:parent-style-name="DefaultParagraphFont" style:family="text">
      <style:text-properties fo:color="#000000" fo:letter-spacing="-0.0013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fo:letter-spacing="-0.0034in"/>
    </style:style>
    <style:style style:name="T272" style:parent-style-name="DefaultParagraphFont" style:family="text">
      <style:text-properties fo:color="#000000" fo:letter-spacing="-0.0034in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keep-together="always"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break-before="page" fo:margin-left="3.1493in">
        <style:tab-stops/>
      </style:paragraph-properties>
    </style:style>
    <style:style style:name="P338" style:parent-style-name="Normal" style:family="paragraph">
      <style:paragraph-properties fo:margin-left="3.1493in">
        <style:tab-stops/>
      </style:paragraph-properties>
    </style:style>
    <style:style style:name="P339" style:parent-style-name="Normal" style:family="paragraph">
      <style:paragraph-properties fo:margin-left="3.1493in">
        <style:tab-stops/>
      </style:paragraph-properties>
    </style:style>
    <style:style style:name="P340" style:parent-style-name="Normal" style:family="paragraph">
      <style:paragraph-properties fo:margin-left="3.1493in">
        <style:tab-stops/>
      </style:paragraph-properties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  <style:text-properties fo:font-weight="bold" style:font-weight-asian="bold"/>
    </style:style>
    <style:style style:name="P345" style:parent-style-name="Normal" style:family="paragraph">
      <style:paragraph-properties fo:line-height="0.1666in"/>
    </style:style>
    <style:style style:name="TableColumn347" style:family="table-column">
      <style:table-column-properties style:column-width="2.5229in"/>
    </style:style>
    <style:style style:name="TableColumn348" style:family="table-column">
      <style:table-column-properties style:column-width="0.65in"/>
    </style:style>
    <style:style style:name="TableColumn349" style:family="table-column">
      <style:table-column-properties style:column-width="3.127in"/>
    </style:style>
    <style:style style:name="Table346" style:family="table">
      <style:table-properties style:width="6.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line-height="0.1666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line-height="0.1666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line-height="0.1666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line-height="0.1666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line-height="0.1666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line-height="0.1666in"/>
    </style:style>
    <style:style style:name="T364" style:parent-style-name="DefaultParagraphFont" style:family="text">
      <style:text-properties fo:font-style="italic" style:font-style-asian="italic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line-height="0.1666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line-height="0.1666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line-height="0.1666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line-height="0.1666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line-height="0.1666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line-height="0.1666in"/>
    </style:style>
    <style:style style:name="T379" style:parent-style-name="DefaultParagraphFont" style:family="text">
      <style:text-properties fo:font-style="italic" style:font-style-asian="italic"/>
    </style:style>
    <style:style style:name="P380" style:parent-style-name="Normal" style:family="paragraph">
      <style:paragraph-properties fo:line-height="0.1666in"/>
    </style:style>
    <style:style style:name="P381" style:parent-style-name="Normal" style:family="paragraph">
      <style:paragraph-properties fo:text-align="center" fo:line-height="0.1666in"/>
      <style:text-properties fo:font-weight="bold" style:font-weight-asian="bold"/>
    </style:style>
    <style:style style:name="P382" style:parent-style-name="Normal" style:family="paragraph">
      <style:paragraph-properties fo:line-height="0.1666in"/>
    </style:style>
    <style:style style:name="TableColumn384" style:family="table-column">
      <style:table-column-properties style:column-width="1.075in" style:use-optimal-column-width="false"/>
    </style:style>
    <style:style style:name="TableColumn385" style:family="table-column">
      <style:table-column-properties style:column-width="1.25in" style:use-optimal-column-width="false"/>
    </style:style>
    <style:style style:name="TableColumn386" style:family="table-column">
      <style:table-column-properties style:column-width="0.9201in" style:use-optimal-column-width="false"/>
    </style:style>
    <style:style style:name="TableColumn387" style:family="table-column">
      <style:table-column-properties style:column-width="3.0548in" style:use-optimal-column-width="false"/>
    </style:style>
    <style:style style:name="Table383" style:family="table">
      <style:table-properties style:width="6.3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0.1666in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0.1666in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0.1666in"/>
      <style:text-properties fo:font-weight="bold" style:font-weight-asian="bold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paragraph-properties fo:line-height="0.1666in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0.1666in"/>
    </style:style>
    <style:style style:name="TableCell3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0.1666in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paragraph-properties fo:line-height="0.1666in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0.1666in"/>
    </style:style>
    <style:style style:name="TableCell40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0.1666in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paragraph-properties fo:line-height="0.1666in"/>
    </style:style>
    <style:style style:name="TableCell40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0.1666in"/>
    </style:style>
    <style:style style:name="TableCell41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0.1666in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line-height="0.1666in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0.1666in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0.1666in"/>
    </style:style>
    <style:style style:name="TableRow419" style:family="table-row">
      <style:table-row-properties style:use-optimal-row-height="false"/>
    </style:style>
    <style:style style:name="P420" style:parent-style-name="Normal" style:family="paragraph">
      <style:paragraph-properties fo:line-height="0.1666in"/>
    </style:style>
    <style:style style:name="TableCell42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0.1666in"/>
    </style:style>
    <style:style style:name="TableCell42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0.1666in"/>
    </style:style>
    <style:style style:name="TableRow425" style:family="table-row">
      <style:table-row-properties style:min-row-height="0.1645in" style:use-optimal-row-height="false"/>
    </style:style>
    <style:style style:name="P426" style:parent-style-name="Normal" style:family="paragraph">
      <style:paragraph-properties fo:line-height="0.1666in"/>
    </style:style>
    <style:style style:name="TableCell42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0.1666in"/>
    </style:style>
    <style:style style:name="TableCell42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0.1666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0.1666in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0.1666in"/>
    </style:style>
    <style:style style:name="TableCell4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0.1666in"/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paragraph-properties fo:line-height="0.1666in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0.1666in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0.1666in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paragraph-properties fo:line-height="0.1666in"/>
    </style:style>
    <style:style style:name="TableCell44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0.1666in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0.1666in"/>
    </style:style>
    <style:style style:name="TableRow450" style:family="table-row">
      <style:table-row-properties style:min-row-height="0.1375in" style:use-optimal-row-height="false"/>
    </style:style>
    <style:style style:name="P451" style:parent-style-name="Normal" style:family="paragraph">
      <style:paragraph-properties fo:line-height="0.1666in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0.1666in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0.1666in"/>
    </style:style>
    <style:style style:name="TableRow456" style:family="table-row">
      <style:table-row-properties style:min-row-height="0.1375in" style:use-optimal-row-height="false"/>
    </style:style>
    <style:style style:name="P457" style:parent-style-name="Normal" style:family="paragraph">
      <style:paragraph-properties fo:line-height="0.1666in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0.1666in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0.1666in"/>
    </style:style>
    <style:style style:name="TableRow462" style:family="table-row">
      <style:table-row-properties style:min-row-height="0.1375in" style:use-optimal-row-height="false"/>
    </style:style>
    <style:style style:name="P463" style:parent-style-name="Normal" style:family="paragraph">
      <style:paragraph-properties fo:line-height="0.1666in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0.1666in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0.1666in"/>
    </style:style>
    <style:style style:name="TableRow468" style:family="table-row">
      <style:table-row-properties style:min-row-height="0.1375in" style:use-optimal-row-height="false"/>
    </style:style>
    <style:style style:name="P469" style:parent-style-name="Normal" style:family="paragraph">
      <style:paragraph-properties fo:line-height="0.1666in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0.1666in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line-height="0.1666in"/>
    </style:style>
    <style:style style:name="TableRow474" style:family="table-row">
      <style:table-row-properties style:min-row-height="0.1451in" style:use-optimal-row-height="false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Row480" style:family="table-row">
      <style:table-row-properties style:min-row-height="0.1666in" style:use-optimal-row-height="false"/>
    </style:style>
    <style:style style:name="TableCell48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0.1666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0.1666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0.1666in"/>
      <style:text-properties fo:font-style="italic" style:font-style-asian="italic"/>
    </style:style>
    <style:style style:name="TableRow487" style:family="table-row">
      <style:table-row-properties style:min-row-height="0.1666in" style:use-optimal-row-height="false"/>
    </style:style>
    <style:style style:name="P488" style:parent-style-name="Normal" style:family="paragraph">
      <style:paragraph-properties fo:line-height="0.1666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0.166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0.1666in"/>
      <style:text-properties fo:font-style="italic" style:font-style-asian="italic"/>
    </style:style>
    <style:style style:name="TableRow493" style:family="table-row">
      <style:table-row-properties style:min-row-height="2.7812in" style:use-optimal-row-height="false"/>
    </style:style>
    <style:style style:name="P494" style:parent-style-name="Normal" style:family="paragraph">
      <style:paragraph-properties fo:line-height="0.1666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0.1666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tyle="italic" style:font-style-asian="italic"/>
    </style:style>
    <style:style style:name="P500" style:parent-style-name="Normal" style:family="paragraph">
      <style:paragraph-properties fo:margin-left="0.3173in" fo:text-indent="-0.1972in">
        <style:tab-stops/>
      </style:paragraph-properties>
    </style:style>
    <style:style style:name="P501" style:parent-style-name="Normal" style:family="paragraph">
      <style:paragraph-properties fo:margin-left="0.3173in" fo:text-indent="-0.1972in">
        <style:tab-stops/>
      </style:paragraph-properties>
    </style:style>
    <style:style style:name="P502" style:parent-style-name="Normal" style:family="paragraph">
      <style:paragraph-properties fo:margin-left="0.3173in" fo:text-indent="-0.1972in">
        <style:tab-stops/>
      </style:paragraph-properties>
    </style:style>
    <style:style style:name="P503" style:parent-style-name="Normal" style:family="paragraph">
      <style:paragraph-properties fo:margin-left="0.3173in" fo:text-indent="-0.1972in">
        <style:tab-stops/>
      </style:paragraph-properties>
    </style:style>
    <style:style style:name="P504" style:parent-style-name="Normal" style:family="paragraph">
      <style:paragraph-properties fo:margin-left="0.3173in" fo:text-indent="-0.1972in">
        <style:tab-stops/>
      </style:paragraph-properties>
    </style:style>
    <style:style style:name="P505" style:parent-style-name="Normal" style:family="paragraph">
      <style:paragraph-properties fo:text-align="justify" fo:margin-left="0.3173in" fo:text-indent="-0.1972in">
        <style:tab-stops/>
      </style:paragraph-properties>
    </style:style>
    <style:style style:name="P506" style:parent-style-name="Normal" style:family="paragraph">
      <style:paragraph-properties fo:line-height="0.1666in" fo:margin-left="0.3173in" fo:text-indent="-0.1972in">
        <style:tab-stops/>
      </style:paragraph-properties>
    </style:style>
    <style:style style:name="TableRow507" style:family="table-row">
      <style:table-row-properties style:min-row-height="0.1666in" style:use-optimal-row-height="false"/>
    </style:style>
    <style:style style:name="P508" style:parent-style-name="Normal" style:family="paragraph">
      <style:paragraph-properties fo:line-height="0.1666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0.1666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0.1666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0.1666in"/>
      <style:text-properties fo:font-style="italic" style:font-style-asian="italic"/>
    </style:style>
    <style:style style:name="TableRow515" style:family="table-row">
      <style:table-row-properties style:min-row-height="0.1666in" style:use-optimal-row-height="false"/>
    </style:style>
    <style:style style:name="P516" style:parent-style-name="Normal" style:family="paragraph">
      <style:paragraph-properties fo:line-height="0.1666in"/>
    </style:style>
    <style:style style:name="P517" style:parent-style-name="Normal" style:family="paragraph">
      <style:paragraph-properties fo:line-height="0.1666in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0.1666in"/>
    </style:style>
    <style:style style:name="P520" style:parent-style-name="Normal" style:family="paragraph">
      <style:paragraph-properties fo:text-align="justify" fo:line-height="0.1666in"/>
      <style:text-properties fo:font-style="italic" style:font-style-asian="italic"/>
    </style:style>
    <style:style style:name="TableRow521" style:family="table-row">
      <style:table-row-properties style:min-row-height="0.1666in" style:use-optimal-row-height="false"/>
    </style:style>
    <style:style style:name="P522" style:parent-style-name="Normal" style:family="paragraph">
      <style:paragraph-properties fo:line-height="0.1666in"/>
    </style:style>
    <style:style style:name="P523" style:parent-style-name="Normal" style:family="paragraph">
      <style:paragraph-properties fo:line-height="0.1666in"/>
    </style:style>
    <style:style style:name="TableCell52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0.1666in"/>
    </style:style>
    <style:style style:name="P526" style:parent-style-name="Normal" style:family="paragraph">
      <style:paragraph-properties fo:text-align="justify" fo:line-height="0.1666in"/>
      <style:text-properties fo:font-style="italic" style:font-style-asian="italic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break-before="page" fo:line-height="0.1666in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break-before="page" fo:line-height="0.1666in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3" style:parent-style-name="Normal" style:family="paragraph">
      <style:paragraph-properties fo:break-before="page" fo:line-height="0.1666in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break-before="page" fo:line-height="0.1666in"/>
      <style:text-properties fo:font-style="italic" style:font-style-asian="italic"/>
    </style:style>
    <style:style style:name="TableRow536" style:family="table-row">
      <style:table-row-properties style:min-row-height="0.4819in" style:use-optimal-row-height="false"/>
    </style:style>
    <style:style style:name="P537" style:parent-style-name="Normal" style:family="paragraph">
      <style:paragraph-properties fo:line-height="0.1666in"/>
    </style:style>
    <style:style style:name="P538" style:parent-style-name="Normal" style:family="paragraph">
      <style:paragraph-properties fo:line-height="0.1666in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line-height="0.1666in"/>
    </style:style>
    <style:style style:name="P541" style:parent-style-name="Normal" style:family="paragraph">
      <style:paragraph-properties fo:text-align="justify" fo:line-height="0.1666in"/>
      <style:text-properties fo:font-style="italic" style:font-style-asian="italic"/>
    </style:style>
    <style:style style:name="TableRow542" style:family="table-row">
      <style:table-row-properties style:min-row-height="0.1236in" style:use-optimal-row-height="false"/>
    </style:style>
    <style:style style:name="P543" style:parent-style-name="Normal" style:family="paragraph">
      <style:paragraph-properties fo:line-height="0.1666in"/>
    </style:style>
    <style:style style:name="P544" style:parent-style-name="Normal" style:family="paragraph">
      <style:paragraph-properties fo:line-height="0.1666in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0.1666in"/>
    </style:style>
    <style:style style:name="P547" style:parent-style-name="Normal" style:family="paragraph">
      <style:paragraph-properties fo:text-align="justify" fo:line-height="0.1666in"/>
      <style:text-properties fo:font-style="italic" style:font-style-asian="italic"/>
    </style:style>
    <style:style style:name="TableRow548" style:family="table-row">
      <style:table-row-properties style:min-row-height="0.1736in" style:use-optimal-row-height="false"/>
    </style:style>
    <style:style style:name="P549" style:parent-style-name="Normal" style:family="paragraph">
      <style:paragraph-properties fo:line-height="0.1666in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margin-right="-0.2104in"/>
    </style:style>
    <style:style style:name="T552" style:parent-style-name="DefaultParagraphFont" style:family="text">
      <style:text-properties fo:letter-spacing="-0.0027in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0.1666in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ableRow559" style:family="table-row">
      <style:table-row-properties style:min-row-height="0.2208in" style:use-optimal-row-height="false"/>
    </style:style>
    <style:style style:name="P560" style:parent-style-name="Normal" style:family="paragraph">
      <style:paragraph-properties fo:line-height="0.1666in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0.1666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 style:min-row-height="0.6069in" style:use-optimal-row-height="false"/>
    </style:style>
    <style:style style:name="P566" style:parent-style-name="Normal" style:family="paragraph">
      <style:paragraph-properties fo:line-height="0.1666in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T570" style:parent-style-name="DefaultParagraphFont" style:family="text">
      <style:text-properties fo:font-style="italic" style:font-style-asian="italic"/>
    </style:style>
    <style:style style:name="P571" style:parent-style-name="Normal" style:family="paragraph">
      <style:paragraph-properties fo:text-align="justify" fo:margin-left="0.3173in" fo:text-indent="-0.1972in">
        <style:tab-stops/>
      </style:paragraph-properties>
    </style:style>
    <style:style style:name="P572" style:parent-style-name="Normal" style:family="paragraph">
      <style:paragraph-properties fo:text-align="justify" fo:margin-left="0.3173in" fo:text-indent="-0.1972in">
        <style:tab-stops/>
      </style:paragraph-properties>
    </style:style>
    <style:style style:name="TableRow573" style:family="table-row">
      <style:table-row-properties style:min-row-height="0.1375in" style:use-optimal-row-height="false"/>
    </style:style>
    <style:style style:name="P574" style:parent-style-name="Normal" style:family="paragraph">
      <style:paragraph-properties fo:line-height="0.1666in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Row579" style:family="table-row">
      <style:table-row-properties style:min-row-height="0.1402in" style:use-optimal-row-height="false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0.1666in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0.1666in"/>
    </style:style>
    <style:style style:name="TableRow585" style:family="table-row">
      <style:table-row-properties style:min-row-height="0.1666in" style:use-optimal-row-height="false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0.1666in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0.1666in"/>
    </style:style>
    <style:style style:name="P591" style:parent-style-name="Normal" style:family="paragraph">
      <style:paragraph-properties fo:text-align="center"/>
      <style:text-properties fo:font-weight="bold" style:font-weight-asian="bold"/>
    </style:style>
    <style:style style:name="P592" style:parent-style-name="Normal" style:family="paragraph">
      <style:paragraph-properties fo:text-align="center"/>
      <style:text-properties fo:font-weight="bold" style:font-weight-asian="bold"/>
    </style:style>
    <style:style style:name="P593" style:parent-style-name="Normal" style:family="paragraph">
      <style:paragraph-properties fo:text-align="center"/>
      <style:text-properties fo:font-weight="bold" style:font-weight-asian="bold"/>
    </style:style>
    <style:style style:name="TableColumn595" style:family="table-column">
      <style:table-column-properties style:column-width="6.3in"/>
    </style:style>
    <style:style style:name="Table594" style:family="table">
      <style:table-properties style:width="6.3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TableColumn604" style:family="table-column">
      <style:table-column-properties style:column-width="6.3in"/>
    </style:style>
    <style:style style:name="Table603" style:family="table">
      <style:table-properties style:width="6.3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tyle="italic" style:font-style-asian="italic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ableColumn614" style:family="table-column">
      <style:table-column-properties style:column-width="6.3in"/>
    </style:style>
    <style:style style:name="Table613" style:family="table">
      <style:table-properties style:width="6.3in" fo:margin-left="-0.0083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tyle="italic" style:font-style-asian="italic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/>
    </style:style>
    <style:style style:name="P628" style:parent-style-name="Normal" style:family="paragraph">
      <style:paragraph-properties fo:text-align="center"/>
      <style:text-properties fo:font-weight="bold" style:font-weight-asian="bold"/>
    </style:style>
    <style:style style:name="TableColumn630" style:family="table-column">
      <style:table-column-properties style:column-width="6.3in"/>
    </style:style>
    <style:style style:name="Table629" style:family="table">
      <style:table-properties style:width="6.3in" fo:margin-left="-0.0083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tyle="italic" style:font-style-asian="italic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style="italic" style:font-style-asian="italic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tyle="italic" style:font-style-asian="italic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tyle="italic" style:font-style-asian="italic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tyle="italic" style:font-style-asian="italic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style="italic" style:font-style-asian="italic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fo:font-style="italic" style:font-style-asian="italic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text-properties fo:font-style="italic" style:font-style-asian="italic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tyle="italic" style:font-style-asian="italic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P696" style:parent-style-name="Normal" style:family="paragraph">
      <style:paragraph-properties fo:text-align="center"/>
      <style:text-properties fo:font-weight="bold" style:font-weight-asian="bold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TableColumn699" style:family="table-column">
      <style:table-column-properties style:column-width="0.4083in"/>
    </style:style>
    <style:style style:name="TableColumn700" style:family="table-column">
      <style:table-column-properties style:column-width="4.6638in"/>
    </style:style>
    <style:style style:name="TableColumn701" style:family="table-column">
      <style:table-column-properties style:column-width="1.3916in"/>
    </style:style>
    <style:style style:name="Table698" style:family="table">
      <style:table-properties style:width="6.4638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/>
    </style:style>
    <style:style style:name="P740" style:parent-style-name="Normal" style:family="paragraph">
      <style:paragraph-properties fo:text-align="center"/>
      <style:text-properties fo:font-weight="bold" style:font-weight-asian="bold"/>
    </style:style>
    <style:style style:name="P741" style:parent-style-name="Normal" style:family="paragraph">
      <style:paragraph-properties fo:text-align="center"/>
      <style:text-properties fo:font-weight="bold" style:font-weight-asian="bold"/>
    </style:style>
    <style:style style:name="P7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4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4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TableColumn753" style:family="table-column">
      <style:table-column-properties style:column-width="2.052in" style:use-optimal-column-width="false"/>
    </style:style>
    <style:style style:name="TableColumn754" style:family="table-column">
      <style:table-column-properties style:column-width="2.1597in" style:use-optimal-column-width="false"/>
    </style:style>
    <style:style style:name="TableColumn755" style:family="table-column">
      <style:table-column-properties style:column-width="2.0881in" style:use-optimal-column-width="false"/>
    </style:style>
    <style:style style:name="Table752" style:family="table">
      <style:table-properties style:width="6.3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middle"/>
      <style:text-properties fo:color="#000000" fo:hyphenate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middle"/>
      <style:text-properties fo:color="#000000" fo:hyphenate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middle"/>
      <style:text-properties fo:color="#000000" fo:hyphenate="false"/>
    </style:style>
    <style:style style:name="P763" style:parent-style-name="Normal" style:family="paragraph">
      <style:paragraph-properties fo:text-align="center" style:vertical-align="middle"/>
      <style:text-properties fo:font-style="italic" style:font-style-asian="italic" fo:color="#000000" fo:hyphenate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middle"/>
      <style:text-properties fo:color="#000000" fo:hyphenate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middle"/>
      <style:text-properties fo:color="#000000" fo:hyphenate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middle"/>
      <style:text-properties fo:color="#000000" fo:hyphenate="false"/>
    </style:style>
    <style:style style:name="P771" style:parent-style-name="Normal" style:family="paragraph">
      <style:paragraph-properties fo:text-align="center" style:vertical-align="middle"/>
      <style:text-properties fo:font-style="italic" style:font-style-asian="italic" fo:color="#000000" fo:hyphenate="false"/>
    </style:style>
    <style:style style:name="P7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/>
      <text:p text:style-name="P7">N U T A R I M A S</text:p>
      <text:p text:style-name="P8">DĖL Lietuvos mokslo tarybos 2011 m. sausio 17 d. nutarimO Nr. VII-61 „Dėl Paramos mokslinėms išvykoms skyrimo tvarkos aprašo patvirtinimo“ PAKEITIMO</text:p>
      <text:p text:style-name="P9"/>
      <text:p text:style-name="P10">2012 m. sausio 30 d. Nr. VII-99</text:p>
      <text:p text:style-name="P11">Vilnius</text:p>
      <text:p text:style-name="P12"/>
      <text:p text:style-name="P13"/>
      <text:p text:style-name="P14"><text:span text:style-name="T15">Lietuvos mokslo taryba n u t a r i a :</text:span></text:p>
      <text:p text:style-name="P16"><text:span text:style-name="T17">pakeisti Lietuvos mokslo tarybos 2011 m. sausio 17 d. nutarimu Nr. VII-61 „Dėl Paramos mokslinėms išvykoms skyrimo tvarkos aprašo patvirtinimo“ (Žin., 2011, Nr.<text:s/></text:span><text:span text:style-name="T18">9-438</text:span><text:span text:style-name="T19">) patvirtintą Paramos mokslinėms iš</text:span><text:span text:style-name="T20">vykoms skyrimo tvarkos aprašą ir išdėstyti jį nauja redakcija (pridedama).</text:span></text:p>
      <text:p text:style-name="P21"/>
      <text:p text:style-name="P22"/>
      <text:p text:style-name="P23"/>
      <text:p text:style-name="P24"><text:span text:style-name="T25">Tarybos pirmininkas<text:s/></text:span><text:span text:style-name="T26"><text:tab/>Eugenijus Butkus</text:span></text:p>
      <text:soft-page-break/>
      <text:p text:style-name="P27"><text:span text:style-name="T28">PATVIRTINTA</text:span></text:p>
      <text:p text:style-name="P29">Lietuvos mokslo tarybos<text:s/></text:p>
      <text:p text:style-name="P30">2011 m. sausio 17 d. nutarimu Nr. VII-61</text:p>
      <text:p text:style-name="P31">(Lietuvos mokslo tarybos<text:s/></text:p>
      <text:p text:style-name="P32">2012 m. sausio 30 d. nutarimo<text:s/></text:p>
      <text:p text:style-name="P33">Nr. VII-99 redakcija)</text:p>
      <text:p text:style-name="P34"/>
      <text:p text:style-name="P35"><text:span text:style-name="T36">PARAMOS MOKSLINĖMS IŠVYKOMS SKYRIMO TVARKOS APRAŠ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Paramos mokslinėms išvykoms skyrimo tvarkos aprašas (toliau – aprašas) nustato paramos skyrimo dėstytojų, mokslo<text:s/></text:span><text:span text:style-name="T46">darbuotojų ir kitų tyrėjų mokslinėms stažuotėms, dalyvavimui mokslinėse konferencijose užsienyje ir dėstymui užsienio mokslo ir studijų institucijose tvarką, reikalavimus paraiškoms, norint gauti paramą mokslinei išvykai į užsienį (toliau – paraiška), para</text:span><text:span text:style-name="T47">iškų teikimo, vertinimo ir atrankos, lėšų skyrimo ir atsiskaitymo už gautas lėšas tvarką.</text:span></text:p>
      <text:p text:style-name="P48"><text:span text:style-name="T49">2</text:span><text:span text:style-name="T50">. Apraše vartojamos sąvokos:</text:span></text:p>
      <text:p text:style-name="P51"><text:span text:style-name="T52">2.1</text:span><text:span text:style-name="T53">.</text:span><text:span text:style-name="T54"><text:s/>mokslinė išvyka</text:span><text:span text:style-name="T55"><text:s/>– dėstytojo, mokslo darbuotojo ir kito tyrėjo, taip pat mokslo bei meno doktoranto (toliau – tyrėjas) mokslinė komandiruotė arba mokslinė stažuotė;</text:span></text:p>
      <text:p text:style-name="P56"><text:span text:style-name="T57">2.2</text:span><text:span text:style-name="T58">.</text:span><text:span text:style-name="T59"><text:s/>mokslinė komandiruotė</text:span><text:span text:style-name="T60"><text:s/>– tyrėjo išvykimas ne ilgesniam kaip 30 (trisdešimties) dienų laikotarpiui i</text:span><text:span text:style-name="T61">š savo nuolatinės darbo ir (arba) studijų vietos Lietuvos mokslo ir studijų institucijos vadovo arba jo įgalioto asmens siuntimu atlikti su jo moksline, profesine veikla susijusių pavedimų;</text:span></text:p>
      <text:p text:style-name="P62"><text:span text:style-name="T63">2.3</text:span><text:span text:style-name="T64">.<text:s/></text:span><text:span text:style-name="T65">mokslinė stažuotė</text:span><text:span text:style-name="T66"><text:s/>– tyrėjo išvykimas ne trumpesniam kaip<text:s/></text:span><text:span text:style-name="T67">15 (penkiolikos) dienų laikotarpiui iš savo pagrindinės darbo ir (arba) studijų vietos į Lietuvos Respublikoje arba užsienio valstybėse esančias mokslo ir studijų institucijas dirbti mokslinio ir (arba) pedagoginio darbo ir (arba) vykdyti kitą su mokslu ir</text:span><text:span text:style-name="T68"><text:s/>studijomis susijusią, tyrėjo profesinę kvalifikaciją atitinkančią, veiklą.</text:span></text:p>
      <text:p text:style-name="P69"><text:span text:style-name="T70">3</text:span><text:span text:style-name="T71">. Paramos mokslinėms išvykoms tikslas – skatinti tyrėjus kelti mokslinę kvalifikaciją, didinti jų tarptautinį mobilumą, remti Lietuvos mokslinių tyrimų rezultatų tarptautinę</text:span><text:span text:style-name="T72"><text:s/>sklaidą.</text:span></text:p>
      <text:p text:style-name="P73"><text:span text:style-name="T74">4</text:span><text:span text:style-name="T75">. Parama skiriama tyrėjams, kurių<text:s/></text:span><text:span text:style-name="T76">darbo ir (arba) studijų vieta</text:span><text:span text:style-name="T77"><text:s/>yra Lietuvos mokslo ir studijų institucija</text:span><text:span text:style-name="T78"><text:s/></text:span><text:span text:style-name="T79">(toliau – Institucija), vykstantiems į užsienį jų pačių arba Institucijos iniciatyva, užsienio mokslo ir studijų institucijų, organiza</text:span><text:span text:style-name="T80">cijų, tarptautinių mokslo renginių rengėjų kvietimu arba Lietuvos ir užsienio mokslo ir studijų institucijų susitarimu. Parama gali būti skiriama parengus mokslinės išvykos projektą (toliau – projektas).</text:span></text:p>
      <text:p text:style-name="P81"><text:span text:style-name="T82">5</text:span><text:span text:style-name="T83">. Lėšos gali būti skiriamos:</text:span></text:p>
      <text:p text:style-name="P84"><text:span text:style-name="T85">5.1</text:span><text:span text:style-name="T86">. dalyvauti u</text:span><text:span text:style-name="T87">žsienyje vykstančioje mokslinėje konferencijoje;</text:span></text:p>
      <text:p text:style-name="P88"><text:span text:style-name="T89">5.2</text:span><text:span text:style-name="T90">. stažuotis užsienio mokslo ir studijų institucijoje;</text:span></text:p>
      <text:p text:style-name="P91"><text:span text:style-name="T92">5.3</text:span><text:span text:style-name="T93">. dalyvauti užsienyje organizuojamoje mokslinėje ekspedicijoje arba tyrėjų mokykloje;</text:span></text:p>
      <text:p text:style-name="P94"><text:span text:style-name="T95">5.4</text:span><text:span text:style-name="T96">. atlikti mokslinius tyrimus užsienio mokslo i</text:span><text:span text:style-name="T97">r studijų institucijoje arba įstaigoje;</text:span></text:p>
      <text:p text:style-name="P98"><text:span text:style-name="T99">5.5</text:span><text:span text:style-name="T100">. dėstyti užsienio mokslo ir studijų institucijoje.</text:span></text:p>
      <text:p text:style-name="P101"><text:span text:style-name="T102">6</text:span><text:span text:style-name="T103">. Taryba neskiria lėšų toms mokslinių išvykų veikloms, kurios finansuojamos iš kitų šaltinių.</text:span></text:p>
      <text:p text:style-name="P104"><text:span text:style-name="T105">7</text:span><text:span text:style-name="T106">. Parama mokslinėms išvykoms gali būti skiriama iš<text:s/></text:span><text:span text:style-name="T107">valstybės biudžeto ir Europos Sąjungos lėšų. Taryba teikia paramą atsižvelgdama į šios paramos pobūdį ir vadovaudamasi:</text:span></text:p>
      <text:p text:style-name="P108"><text:span text:style-name="T109">7.1</text:span><text:span text:style-name="T110">. šio aprašo II, III, IV ir V skyriais;</text:span></text:p>
      <text:p text:style-name="P111"><text:span text:style-name="T112">7.2</text:span><text:span text:style-name="T113">. Tarybos pirmininko patvirtintu Podoktorantūros stažuočių finansavimo tvarkos apraš</text:span><text:span text:style-name="T114">u;</text:span></text:p>
      <text:p text:style-name="P115"><text:span text:style-name="T116">7.3</text:span><text:span text:style-name="T117">. Tarybos pirmininko patvirtintu Trumpalaikių mokslininkų vizitų finansavimo tvarkos aprašu;</text:span></text:p>
      <text:p text:style-name="P118"><text:span text:style-name="T119">7.4</text:span><text:span text:style-name="T120">. kitais Tarybos pirmininko patvirtintais aprašais.</text:span></text:p>
      <text:p text:style-name="P121"/>
      <text:p text:style-name="P122"><text:span text:style-name="T123">II</text:span><text:span text:style-name="T124">.<text:s/></text:span><text:span text:style-name="T125">PARAIŠKŲ TEIKIMAS</text:span></text:p>
      <text:p text:style-name="P126"/>
      <text:p text:style-name="P127"><text:span text:style-name="T128">8</text:span><text:span text:style-name="T129">. Apie paraiškų priėmimą Taryba skelbia savo svetainėje<text:s/></text:span><text:span text:style-name="T130">www.lmt.lt (toliau – svetainė).</text:span></text:p>
      <text:p text:style-name="P131"><text:span text:style-name="T132">9</text:span><text:span text:style-name="T133">. Norintieji dalyvauti konkurse Tarybai pateikia paraišką, kurią sudaro:</text:span></text:p>
      <text:p text:style-name="P134"><text:span text:style-name="T135">9.1</text:span><text:span text:style-name="T136">. projekto aprašas;</text:span></text:p>
      <text:p text:style-name="P137"><text:span text:style-name="T138">9.2</text:span><text:span text:style-name="T139">. Institucijos raštas.</text:span></text:p>
      <text:p text:style-name="P140"><text:span text:style-name="T141">10</text:span><text:span text:style-name="T142">. Projekto aprašas teikiamas tik elektroniniu būdu, užpildant priedo formą elektron</text:span><text:span text:style-name="T143">inėje sistemoje, kurios adresas nurodomas kvietime. Spausdintinė projekto aprašo kopija Tarybai neįteikiama.</text:span></text:p>
      <text:p text:style-name="P144"><text:span text:style-name="T145">11</text:span><text:span text:style-name="T146">. Institucijos raštas, kurį pasirašo jos vadovas, rengiamas pagal Tarybos pirmininko patvirtintą formą ir kvietime nurodytais terminais įteik</text:span><text:span text:style-name="T147">iamas Tarybai.</text:span></text:p>
      <text:p text:style-name="P148"><text:span text:style-name="T149">12</text:span><text:span text:style-name="T150">. Taryba gali pareikalauti pateikti papildomų dokumentų paraiškoje išdėstytai informacijai patikslinti. Neatitinkančios apraše ir kvietime nurodytų reikalavimų paraiškos nesvarstomos.</text:span></text:p>
      <text:p text:style-name="P151"><text:span text:style-name="T152">13</text:span><text:span text:style-name="T153">. Teikiamoje paraiškoje tyrėjo prašomos lėšos</text:span><text:span text:style-name="T154"><text:s/>apskaičiuojamos vadovaujantis Lietuvos Respublikos Vyriausybės 2004 m. balandžio 29 d. nutarimu Nr. 526 „Dėl Tarnybinių komandiruočių išlaidų apmokėjimo biudžetinėse įstaigose taisyklių patvirtinimo“ (Žin., 2004, Nr.<text:s/></text:span><text:span text:style-name="T155">74-2555</text:span><text:span text:style-name="T156">; 2008, Nr.<text:s/></text:span><text:span text:style-name="T157">67-2534</text:span><text:span text:style-name="T158">; 2009, Nr.<text:s/></text:span><text:span text:style-name="T159">116-4939</text:span><text:span text:style-name="T160">) patvirtintomis taisyklėmis. Lėšos gali būti naudojamos:</text:span></text:p>
      <text:p text:style-name="P161"><text:span text:style-name="T162">13.1</text:span><text:span text:style-name="T163">. kelionės į užsienio valstybę (-es) visų rūšių transporto priemonėmis, išskyrus lengvuosius automobilius taksi, ir jos teritorijoje visų rūšių transporto priemonėmis transporto išlaid</text:span><text:span text:style-name="T164">oms, jeigu jos susijusios su komandiruotės tikslais, taip pat nuvykimo visų rūšių transporto priemonėmis Lietuvos Respublikos teritorijoje (lengvuoju automobiliu taksi – tik miesto, kuriame gyvena tyrėjas, teritorijoje) į oro ar jūrų uostą, geležinkelio ar</text:span><text:span text:style-name="T165"><text:s/>autobusų stotį ir parvykimo iš jų išvykimo į komandiruotę ir parvykimo iš jos dienomis išlaidoms;</text:span></text:p>
      <text:p text:style-name="P166"><text:span text:style-name="T167">13.2</text:span><text:span text:style-name="T168">. gyvenamojo ploto nuomos išlaidoms, neviršijant gyvenamojo ploto nuomos normų užsienio valstybėse;</text:span></text:p>
      <text:p text:style-name="P169"><text:span text:style-name="T170">13.3</text:span><text:span text:style-name="T171">. tarptautinės konferencijos dalyvio<text:s/></text:span><text:span text:style-name="T172">mokesčiui;</text:span></text:p>
      <text:p text:style-name="P173"><text:span text:style-name="T174">13.4</text:span><text:span text:style-name="T175">. draudimo išlaidoms (vykstančiųjų į užsienį kelionių draudimas, sveikatos draudimas, draudimas nuo nelaimingų atsitikimų, kelionės bagažo draudimas, civilinės atsakomybės draudimas);</text:span></text:p>
      <text:p text:style-name="P176"><text:span text:style-name="T177">13.5</text:span><text:span text:style-name="T178">. vizoms apmokėti;</text:span></text:p>
      <text:p text:style-name="P179"><text:span text:style-name="T180">13.6</text:span><text:span text:style-name="T181">. išlaidoms už arc</text:span><text:span text:style-name="T182">hyvinių dokumentų kopijavimą ir pargabenimą;</text:span></text:p>
      <text:p text:style-name="P183"><text:span text:style-name="T184">13.7</text:span><text:span text:style-name="T185">. su dalyvavimu mokslinėje ekspedicijoje susijusioms būtinoms išlaidoms (registruoto bagažo mokestis, bagažo saugojimo, būtinų skiepų ir vaistų nuo užkrečiamųjų ligų išlaidos).</text:span></text:p>
      <text:p text:style-name="P186"><text:span text:style-name="T187">14</text:span><text:span text:style-name="T188">. Remiama ne ilges</text:span><text:span text:style-name="T189">nė kaip 30 (trisdešimties) dienų mokslinė išvyka. Taryba, skelbdama kvietimą, gali nurodyti minimalų prašomų lėšų dydį ir kitas remiamų mokslinių išvykų sąlygas.</text:span></text:p>
      <text:p text:style-name="P190"><text:span text:style-name="T191">15</text:span><text:span text:style-name="T192">. Tyrėjas per dvejus kalendorinius metus gali gauti paramą ne daugiau kaip dviem mokslin</text:span><text:span text:style-name="T193">ėms išvykoms.</text:span></text:p>
      <text:p text:style-name="P194"/>
      <text:p text:style-name="P195"><text:span text:style-name="T196">III</text:span><text:span text:style-name="T197">.<text:s/></text:span><text:span text:style-name="T198">PARAIŠKŲ VERTINIMAS IR ATRANKA</text:span></text:p>
      <text:p text:style-name="P199"/>
      <text:p text:style-name="P200"><text:span text:style-name="T201">16</text:span><text:span text:style-name="T202">. Paraiškas vertina ir sprendimus priima Paramos mokslinėms išvykoms skyrimo komisija (toliau – komisija), į kurią po du narius skiria Tarybos Humanitarinių ir socialinių mokslų bei Gamtos ir<text:s/></text:span><text:span text:style-name="T203">technikos mokslų komitetai, vieną – Tarybos valdyba (toliau – valdyba).</text:span></text:p>
      <text:p text:style-name="P204"><text:span text:style-name="T205">17</text:span><text:span text:style-name="T206">. Komisijos sudėtį tvirtina ir jos pirmininką bei pavaduotoją paskiria valdyba.</text:span></text:p>
      <text:p text:style-name="P207"><text:span text:style-name="T208">18</text:span><text:span text:style-name="T209">. Komisijos posėdis yra teisėtas, jei jame dalyvauja daugiau kaip pusė komisijos narių ir ta</text:span><text:span text:style-name="T210">rp jų komisijos pirmininkas (pirmininko pavaduotojas). Posėdžiui pirmininkauja komisijos pirmininkas, jo nesant – pirmininko pavaduotojas. Paraiškoms vertinti komisija gali pasitelkti ekspertų.</text:span></text:p>
      <text:p text:style-name="P211"><text:span text:style-name="T212">19</text:span><text:span text:style-name="T213">. Komisijos posėdžiai protokoluojami. Protokole komisija</text:span><text:span text:style-name="T214"><text:s/>nurodo remiamus projektus, kiekvienam jų skiriamas lėšas, taip pat projektus, kuriems parama neskirta, bei tokio sprendimo priežastis.</text:span></text:p>
      <text:p text:style-name="P215"><text:span text:style-name="T216">20</text:span><text:span text:style-name="T217">. Komisijos nutarimai priimami bendru sutarimu. Jei susitarti nepavyksta, balsuojama. Kai balsai pasiskirsto po ly</text:span><text:span text:style-name="T218">giai, galutinį sprendimą lemia posėdžio pirmininko balsas.</text:span></text:p>
      <text:p text:style-name="P219"><text:span text:style-name="T220">21</text:span><text:span text:style-name="T221">. Komisija svarsto per paskutinius du mėnesius gautas paraiškas. Sprendimas dėl paraiškų turi būti priimtas per 15 (penkiolika) kalendorinių dienų pasibaigus antrajam mėnesiui.</text:span></text:p>
      <text:p text:style-name="P222"><text:span text:style-name="T223">22</text:span><text:span text:style-name="T224">. Komisi</text:span><text:span text:style-name="T225">ja paraiškoje nurodytą mokslinę išvyką vertina pagal šiuos kriterijus:</text:span></text:p>
      <text:p text:style-name="P226"><text:span text:style-name="T227">22.1</text:span><text:span text:style-name="T228">. renginio, į kurį vyksta tyrėjas, mokslinis lygis arba užsienio įstaigos statusas;</text:span></text:p>
      <text:p text:style-name="P229"><text:span text:style-name="T230">22.2</text:span><text:span text:style-name="T231">. numatomi išvykos rezultatai ir jų svarba tyrėjo moksliniam darbui;</text:span></text:p>
      <text:p text:style-name="P232"><text:span text:style-name="T233">22.3</text:span><text:span text:style-name="T234">. tyrėjo<text:s/></text:span><text:span text:style-name="T235">mokslinės veiklos pastarųjų trejų metų rezultatai.</text:span></text:p>
      <text:p text:style-name="P236"><text:span text:style-name="T237">23</text:span><text:span text:style-name="T238">. Konkurso apibendrinimas ir remiamų mokslinių išvykų sąrašas (nurodoma: paraiškos registracijos numeris, Institucija, tyrėjas, valstybė, miestas, mokslinės išvykos tikslas ir paskirtos lėšos) skel</text:span><text:span text:style-name="T239">biami svetainėje.</text:span></text:p>
      <text:p text:style-name="P240"/>
      <text:p text:style-name="P241"><text:span text:style-name="T242">IV</text:span><text:span text:style-name="T243">.<text:s/></text:span><text:span text:style-name="T244">PARAMOS SKYRIMAS IR ATSISKAITYMAS</text:span></text:p>
      <text:p text:style-name="P245"/>
      <text:p text:style-name="P246"><text:span text:style-name="T247">24</text:span><text:span text:style-name="T248">. Remiantis komisijos sprendimu, pasirašoma trišalė Tarybos pirmininko patvirtintos formos paramos mokslinei išvykai sutartis (toliau – sutartis).</text:span></text:p>
      <text:p text:style-name="P249"><text:span text:style-name="T250">25</text:span><text:span text:style-name="T251">. Sutartis pasirašoma ne vėliau k</text:span><text:span text:style-name="T252">aip per 15 (penkiolika) kalendorinių dienų nuo kvietimo ją pasirašyti. Per nustatytą terminą nepasirašius sutarties, parama neskiriama.</text:span></text:p>
      <text:p text:style-name="P253"><text:span text:style-name="T254">26</text:span><text:span text:style-name="T255">. Sutartyje nustatomi lėšų pervedimo Institucijai tvarka ir terminai.</text:span></text:p>
      <text:p text:style-name="P256"><text:span text:style-name="T257">27</text:span><text:span text:style-name="T258">. Mokslinės išvykos finansuojamos išla</text:span><text:span text:style-name="T259">idų kompensavimo būdu. Kompensuojamos tik tos išlaidos, kurios yra pagrįstos ir kurių apmokėjimas yra įrodytas apskaitos dokumentais, turinčiais visus privalomus rekvizitus, nustatytus Lietuvos Respublikos buhalterinės apskaitos įstatymo (Žin., 2001, Nr.<text:s/></text:span><text:span text:style-name="T260">9</text:span><text:span text:style-name="T261">9-3515</text:span><text:span text:style-name="T262">) 13 straipsnyje, ir tvarkomais šio įstatymo nustatyta tvarka.</text:span></text:p>
      <text:p text:style-name="P263"><text:span text:style-name="T264">28</text:span><text:span text:style-name="T265">. Finansuojamos mokslinės išvykos, kurios įvyko tais kalendoriniais metais prieš ar po sutarties pasirašymo:</text:span></text:p>
      <text:p text:style-name="P266"><text:span text:style-name="T267">28.1</text:span><text:span text:style-name="T268">. jei mokslinė išvyka įvyko iki sutarties pasirašymo, kompensuojam</text:span><text:span text:style-name="T269">os išlaidos, patirtos tik tą ketvirtį, kurį buvo pasirašyta sutartis;</text:span></text:p>
      <text:p text:style-name="P270"><text:span text:style-name="T271">28.2</text:span><text:span text:style-name="T272">. jei mokslinė išvyka įvyko po sutarties pasirašymo, kompensuojamos išlaidos, patirtos tik sutarties pasirašymo ir vėlesniais ketvirčiais.</text:span></text:p>
      <text:p text:style-name="P273"><text:span text:style-name="T274">29</text:span><text:span text:style-name="T275">. Atsiskaitant už paramą moksli</text:span><text:span text:style-name="T276">nei išvykai, sutartyje nurodyta tvarka ir terminais:</text:span></text:p>
      <text:p text:style-name="P277"><text:span text:style-name="T278">29.1</text:span><text:span text:style-name="T279">. tyrėjas elektroninėje sistemoje užpildo Tarybos pirmininko patvirtintos formos dalykinę mokslinės išvykos ataskaitą, kurioje nurodo atliktus darbus ir jų rezultatus; spausdintinė dalykinės ataska</text:span><text:span text:style-name="T280">itos kopija Tarybai neteikiama;</text:span></text:p>
      <text:p text:style-name="P281"><text:span text:style-name="T282">29.2</text:span><text:span text:style-name="T283">. Institucija teikia lėšų panaudojimo ataskaitą (ketvirtinę (jei reikia) ir galutinę) ir prideda išlaidas pagrindžiančių ir mokėjimą įrodančių dokumentų kopijas, turinčias tikrumo žymą.</text:span></text:p>
      <text:p text:style-name="P284"><text:span text:style-name="T285">30</text:span><text:span text:style-name="T286">. Lėšų panaudojimo<text:s/></text:span><text:span text:style-name="T287">ataskaitas vertina Tarybos Mokslo fondas, dalykinę – komisija. Įvertinus šias ataskaitas, pasirašomas Tarybos pirmininko patvirtintos formos darbų perdavimo–priėmimo aktas.</text:span></text:p>
      <text:p text:style-name="P288"><text:span text:style-name="T289">31</text:span><text:span text:style-name="T290">. Tyrėjui grįžus iš mokslinės išvykos arba jai neįvykus, ne vėliau kaip per 1</text:span><text:span text:style-name="T291">0 (dešimt) kalendorinių dienų Institucija privalo grąžinti Tarybai nepanaudotas ar juridinę galią turinčiais dokumentais nepatvirtintas lėšas. Tyrėjui grįžus iš mokslinės išvykos po gruodžio 5 d. arba po šios datos turėjusiai pasibaigti išvykai neįvykus, I</text:span><text:span text:style-name="T292">nstitucija privalo grąžinti Tarybai<text:s/></text:span><text:soft-page-break/><text:span text:style-name="T293">nepanaudotas ar juridinę galią turinčiais dokumentais nepatvirtintas lėšas ne vėliau kaip iki gruodžio 15 d.</text:span></text:p>
      <text:p text:style-name="P294"/>
      <text:p text:style-name="P295"><text:span text:style-name="T296">V</text:span><text:span text:style-name="T297">.<text:s/></text:span><text:span text:style-name="T298">SUTARTINIAI ĮSIPAREIGOJIMAI</text:span></text:p>
      <text:p text:style-name="P299"/>
      <text:p text:style-name="P300"><text:span text:style-name="T301">32</text:span><text:span text:style-name="T302">. Laikoma, jog tyrėjas neįvykdė sutartinių įsipareigojimų, jei:</text:span></text:p>
      <text:p text:style-name="P303"><text:span text:style-name="T304">32.1</text:span><text:span text:style-name="T305">. nepateikė dalykinės mokslinės išvykos ataskaitos sutartyje nurodytais terminais;</text:span></text:p>
      <text:p text:style-name="P306"><text:span text:style-name="T307">32.2</text:span><text:span text:style-name="T308">. dalykinė mokslinės išvykos ataskaita įvertinta neigiamai.</text:span></text:p>
      <text:p text:style-name="P309"><text:span text:style-name="T310">33</text:span><text:span text:style-name="T311">. Laikoma, jog Institucija neįvykdė sutartinių įsipareigojimų, jei:</text:span></text:p>
      <text:p text:style-name="P312"><text:span text:style-name="T313">33.1</text:span><text:span text:style-name="T314">. nepateikė ketvi</text:span><text:span text:style-name="T315">rtinės ar galutinės lėšų panaudojimo ataskaitos sutartyje nurodyta tvarka ir terminais;</text:span></text:p>
      <text:p text:style-name="P316"><text:span text:style-name="T317">33.2</text:span><text:span text:style-name="T318">. lėšos panaudotos netinkamai;</text:span></text:p>
      <text:p text:style-name="P319"><text:span text:style-name="T320">33.3</text:span><text:span text:style-name="T321">. negrąžino arba grąžino pavėluotai aprašo 31 punkte minimas lėšas.</text:span></text:p>
      <text:p text:style-name="P322"><text:span text:style-name="T323">34</text:span><text:span text:style-name="T324">. Komisijai nustačius, kad tyrėjas neįvykdė a</text:span><text:span text:style-name="T325">prašo 32 punkte nurodytų sutartinių įsipareigojimų, jo paraiškos nesvarstomos trejus metus nuo komisijos sprendimo dienos.</text:span></text:p>
      <text:p text:style-name="P326"><text:span text:style-name="T327">35</text:span><text:span text:style-name="T328">. Tarybos Mokslo fondui nustačius, kad Institucija neįvykdė aprašo 33 punkte nurodytų sutartinių įsipareigojimų, institucija dv</text:span><text:span text:style-name="T329">ejiems metams įtraukiama į Mokslo ir studijų institucijų, nevykdančių Lietuvos mokslo tarybai duotų įsipareigojimų, sąrašą, kuris skelbiamas svetainėje. Sąraše nurodoma į mokslinę išvyką vykusio tyrėjo vardas ir pavardė.</text:span></text:p>
      <text:p text:style-name="P330"><text:span text:style-name="T331">36</text:span><text:span text:style-name="T332">. Gavus informacijos ir Taryb</text:span><text:span text:style-name="T333">os Mokslo fondui nustačius, kad tyrėjas paraiškoje prašė lėšų mokslinės išvykos veiklai, kuri finansuojama iš kitų šaltinių, jo paraiškos nesvarstomos penkerius metus.</text:span></text:p>
      <text:p text:style-name="P334"/>
      <text:p text:style-name="P335"><text:span text:style-name="T336">_________________</text:span></text:p>
      <text:soft-page-break/>
      <text:p text:style-name="P337">Paramos mokslinėms išvykoms skyrimo<text:s/></text:p>
      <text:p text:style-name="P338">tvarkos aprašo</text:p>
      <text:p text:style-name="P339">priedas</text:p>
      <text:p text:style-name="P340"/>
      <text:p text:style-name="P341"><text:span text:style-name="T342">(Mokslinės išvykos projekto aprašo forma)</text:span></text:p>
      <text:p text:style-name="P343"/>
      <text:p text:style-name="P344">MOKSLINĖS IŠVYKOS PROJEKTO APRAŠAS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Gauta Lietuvos mokslo taryboje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. . . . . . . . . . . . .<text:s/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(Data, laikas – pildo Taryba)</text:span></text:p>
          </table:table-cell>
        </table:table-row>
        <table:table-row table:style-name="TableRow365">
          <table:table-cell table:style-name="TableCell366">
            <text:p text:style-name="P367">Paraiškos registracijos Nr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. . . . . . . . . . . . .<text:s/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(Pildo Taryba)</text:span></text:p>
          </table:table-cell>
        </table:table-row>
      </table:table>
      <text:p text:style-name="P380"/>
      <text:p text:style-name="P381">I. PAGRINDINIAI DUOMENYS APIE PROJEKTĄ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7">
            <text:p text:style-name="P390">Informacija apie instituciją</text:p>
          </table:table-cell>
          <table:table-cell table:style-name="TableCell391" table:number-columns-spanned="2">
            <text:p text:style-name="P392">Pavadinimas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Adresas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Telefonas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El. paštas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Kodas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Tinklalapis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Sąskaitos Nr.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8">
            <text:p text:style-name="P433">Informacija apie tyrėją</text:p>
          </table:table-cell>
          <table:table-cell table:style-name="TableCell434" table:number-columns-spanned="2">
            <text:p text:style-name="P435">Vardas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Pavardė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Pilietybė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Mokslo laipsnis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Pareigos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Gimimo metai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Telefonas (mobilusis)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El. paštas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6">
            <text:p text:style-name="P482">Mokslinės išvykos apibūdinimas</text:p>
          </table:table-cell>
          <table:table-cell table:style-name="TableCell483" table:number-columns-spanned="2">
            <text:p text:style-name="P484">Valstybė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Miestas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Mokslinės išvykos tikslas</text:p>
          </table:table-cell>
          <table:covered-table-cell/>
          <table:table-cell table:style-name="TableCell497">
            <text:p text:style-name="P498"><text:span text:style-name="T499">Pasirinkti:</text:span><text:s/></text:p>
            <text:p text:style-name="P500">• dalyvauti užsienyje vykstančioje mokslinėje konferencijoje;</text:p>
            <text:p text:style-name="P501">• stažuotis užsienio mokslo ir studijų<text:s/>institucijoje;</text:p>
            <text:p text:style-name="P502">• dėstyti užsienio mokslo ir studijų institucijoje;</text:p>
            <text:p text:style-name="P503">• dalyvauti užsienyje organizuojamoje mokslinėje ekspedicijoje;</text:p>
            <text:p text:style-name="P504">• rinkti medžiagą moksliniam darbui užsienio įstaigoje;</text:p>
            <text:p text:style-name="P505">• atlikti mokslinius tyrimus užsienio mokslo ir studijų<text:s/>institucijoje;</text:p>
            <text:p text:style-name="P506">• dalyvauti tarptautinio mokslo leidinio redakcinės kolegijos posėdyje.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rows-spanned="3">
            <text:p text:style-name="P510">Įstaigos, į kurią vykstama,</text:p>
          </table:table-cell>
          <table:table-cell table:style-name="TableCell511">
            <text:p text:style-name="P512">visas pavadinimas lietuvių kalba</text:p>
          </table:table-cell>
          <table:table-cell table:style-name="TableCell513" table:number-rows-spanned="3">
            <text:p text:style-name="P514">Pildyti, jei vykstama stažuotis, dėstyti arba atlikti mokslinius tyrimus užsienio mokslo ir studijų<text:s/>institucijoje, rinkti medžiagą moksliniam darbui užsienio įstaigoje, dalyvauti tarptautinio mokslo leidinio redakcinės kolegijos posėdyje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visas pavadinimas kita kalba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tinklalapis</text:p>
          </table:table-cell>
          <table:covered-table-cell>
            <text:p text:style-name="P526"/>
          </table:covered-table-cell>
        </table:table-row>
        <text:soft-page-break/>
        <table:table-row table:style-name="TableRow527">
          <table:table-cell table:style-name="TableCell528" table:number-rows-spanned="9">
            <text:p text:style-name="P529"/>
          </table:table-cell>
          <table:table-cell table:style-name="TableCell530" table:number-rows-spanned="3">
            <text:p text:style-name="P531">Renginio, į kurį vykstama,<text:s/></text:p>
          </table:table-cell>
          <table:table-cell table:style-name="TableCell532">
            <text:p text:style-name="P533">visas pavadinimas lietuvių kalba</text:p>
          </table:table-cell>
          <table:table-cell table:style-name="TableCell534" table:number-rows-spanned="3">
            <text:p text:style-name="P535">Pildyti, jei vykstama dalyvauti užsienyje vykstančioje mokslinėje konferencijoje, dalyvauti užsienyje organizuojamoje mokslinėje ekspedicijoje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visas pavadinimas kita kalba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tinklalapis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2">
            <text:p text:style-name="P551">Pranešimo (-ų)<text:s/><text:span text:style-name="T552">pavadinimas (-ai)</text:span></text:p>
          </table:table-cell>
          <table:table-cell table:style-name="TableCell553">
            <text:p text:style-name="P554">lietuvių kalba</text:p>
          </table:table-cell>
          <table:table-cell table:style-name="TableCell555" table:number-rows-spanned="2">
            <text:p text:style-name="Normal"><text:span text:style-name="T556">Nurodyti,</text:span><text:s/><text:span text:style-name="T557">jei<text:s/></text:span><text:span text:style-name="T558">vykstama dalyvauti užsienyje vykstančioje mokslinėje konferencijoje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kita kalba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Pranešimo (-ų) būdas<text:s/></text:p>
          </table:table-cell>
          <table:covered-table-cell/>
          <table:table-cell table:style-name="TableCell569">
            <text:p text:style-name="Normal"><text:span text:style-name="T570">Nurodyti, jei bus skaitomas pranešimas (-ai):</text:span></text:p>
            <text:p text:style-name="P571">• žodinis;</text:p>
            <text:p text:style-name="P572">• stendinis.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Išvykos pradžia</text:p>
          </table:table-cell>
          <table:covered-table-cell/>
          <table:table-cell table:style-name="TableCell577">
            <text:p text:style-name="P578">201 ... m. ... mėn. ... d.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Išvykos pabaiga</text:p>
          </table:table-cell>
          <table:covered-table-cell/>
          <table:table-cell table:style-name="TableCell583">
            <text:p text:style-name="P584">201 ... m. ...<text:s/>mėn. ... d.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Prašoma lėšų</text:p>
          </table:table-cell>
          <table:covered-table-cell/>
          <table:table-cell table:style-name="TableCell589">
            <text:p text:style-name="P590">... Lt</text:p>
          </table:table-cell>
        </table:table-row>
      </table:table>
      <text:p text:style-name="P591"/>
      <text:p text:style-name="P592">II. PROJEKTO PAGRINDIMAS</text:p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Normal">1. Mokslinės išvykos tikslas ir uždaviniai</text:p>
          </table:table-cell>
        </table:table-row>
        <table:table-row table:style-name="TableRow598">
          <table:table-cell table:style-name="TableCell599">
            <text:p text:style-name="Normal"><text:span text:style-name="T600">Nurodyti, jei vykstama stažuotis arba dėstyti užsienio mokslo ir studijų institucijoje, rinkti medžiagą moksliniam darbui užsienio įstaigoje, atlikti<text:s/></text:span><text:span text:style-name="T601">mokslinius tyrimus užsienio mokslo ir studijų institucijoje, dalyvauti tarptautinio mokslo leidinio redakcinės kolegijos posėdyje (ne daugiau kaip 1000 spaudos ženklų)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Normal">2.<text:span text:style-name="T607"> </text:span>Laukiami rezultatai ir jų panaudojimas tolesnėje tyrėjo mokslinėje veikloje</text:p>
          </table:table-cell>
        </table:table-row>
        <table:table-row table:style-name="TableRow608">
          <table:table-cell table:style-name="TableCell609">
            <text:p text:style-name="Normal"><text:span text:style-name="T610">Nurody</text:span><text:span text:style-name="T611">ti, jei vykstama stažuotis arba dėstyti užsienio mokslo ir studijų institucijoje, rinkti medžiagą moksliniam darbui užsienio įstaigoje, atlikti mokslinius tyrimus užsienio mokslo ir studijų institucijoje, dalyvauti tarptautinio mokslo leidinio redakcinės k</text:span><text:span text:style-name="T612">olegijos posėdyje (ne daugiau kaip 2000 ženklų)</text:span></text:p>
          </table:table-cell>
        </table:table-row>
      </table:table>
      <text:p text:style-name="Normal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3. Mokslinės išvykos veiklos, finansuojamos iš kitų šaltinių</text:p>
          </table:table-cell>
        </table:table-row>
        <table:table-row table:style-name="TableRow618">
          <table:table-cell table:style-name="TableCell619">
            <text:p text:style-name="P620">Nurodyti, kas dar remia mokslinę išvyką, kokias apmoka išlaidas ir kokios apimties (ne daugiau kaip 1000 spaudos ženklų)</text:p>
          </table:table-cell>
        </table:table-row>
        <table:table-row table:style-name="TableRow621">
          <table:table-cell table:style-name="TableCell622">
            <text:p text:style-name="Normal"/>
          </table:table-cell>
        </table:table-row>
        <table:table-row table:style-name="TableRow623">
          <table:table-cell table:style-name="TableCell624">
            <text:p text:style-name="Normal">4. Papildoma<text:s/>informacija</text:p>
          </table:table-cell>
        </table:table-row>
        <table:table-row table:style-name="TableRow625">
          <table:table-cell table:style-name="TableCell626">
            <text:p text:style-name="Normal"><text:span text:style-name="T627">Nurodyti kitą su paraiška susijusią informaciją, kuri gali turėti įtakos jos vertinimui (ne daugiau kaip 2000 spaudos ženklų)</text:span></text:p>
          </table:table-cell>
        </table:table-row>
      </table:table>
      <text:p text:style-name="Normal"/>
      <text:p text:style-name="P628">III. TYRĖJO MOKSLINĖS IR PEDAGOGINĖS VEIKLOS APIBŪDINIMAS</text:p>
      <text:p text:style-name="Normal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Normal">1. Daktaro mokslo laipsnis: mokslų sritis ir kryptis, kada ir kas suteikė<text:s/></text:p>
          </table:table-cell>
        </table:table-row>
        <table:table-row table:style-name="TableRow633">
          <table:table-cell table:style-name="TableCell634">
            <text:p text:style-name="P635">Pildyti, jei tyrėjas turi daktaro laipsnį (ne daugiau kaip 1000 spaudos ženklų)</text:p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Normal">2. Doktorantūros mokslų sritis ir kryptis, disertacijos tema, trečios pakopos studijų metai (pirmi–ketvirti)<text:span text:style-name="T641"><text:s/></text:span></text:p>
          </table:table-cell>
        </table:table-row>
        <table:table-row table:style-name="TableRow642">
          <table:table-cell table:style-name="TableCell643">
            <text:p text:style-name="P644">Pildyti, jei tyrėjas dar neturi daktaro<text:s/>laipsnio (ne daugiau kaip 1000 spaudos ženklų)</text:p>
          </table:table-cell>
        </table:table-row>
        <table:table-row table:style-name="TableRow645"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Normal">3. Svarbiausios pastarųjų trejų metų mokslinės publikacijos</text:p>
          </table:table-cell>
        </table:table-row>
        <table:table-row table:style-name="TableRow649">
          <table:table-cell table:style-name="TableCell650">
            <text:p text:style-name="P651">Nurodyti ne daugiau kaip 10</text:p>
          </table:table-cell>
        </table:table-row>
        <table:table-row table:style-name="TableRow652">
          <table:table-cell table:style-name="TableCell653">
            <text:p text:style-name="Normal"/>
          </table:table-cell>
        </table:table-row>
        <table:table-row table:style-name="TableRow654">
          <table:table-cell table:style-name="TableCell655">
            <text:p text:style-name="P656">4. Svarbiausi pastarųjų trejų metų eksperimentinės (socialinės, kultūrinės) plėtros darbai, patentai<text:s/></text:p>
          </table:table-cell>
        </table:table-row>
        <table:table-row table:style-name="TableRow657">
          <table:table-cell table:style-name="TableCell658">
            <text:p text:style-name="P659">Nurodyti ne<text:s/>daugiau kaip 10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Normal">5.<text:span text:style-name="T665"> </text:span>Vadovavimas daktaro disertacijoms</text:p>
          </table:table-cell>
        </table:table-row>
        <table:table-row table:style-name="TableRow666">
          <table:table-cell table:style-name="TableCell667">
            <text:p text:style-name="P668">Pateikti informaciją apie vadovavimą daktaro disertacijoms per pastaruosius penkerius metus (ne daugiau kaip 1000 spaudos ženklų)</text:p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. Mokslinis ir pedagoginis darbas užsienyje, stažuotės užsienio<text:s/>institucijose</text:p>
          </table:table-cell>
        </table:table-row>
        <table:table-row table:style-name="TableRow675">
          <table:table-cell table:style-name="TableCell676">
            <text:p text:style-name="P677">Nurodyti datas, institucijas, darbo pobūdį (ne daugiau kaip 1000 spaudos ženklų)</text:p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7. Dalyvavimas tarptautinių mokslo organizacijų ir redakcinių kolegijų darbe</text:p>
          </table:table-cell>
        </table:table-row>
        <table:table-row table:style-name="TableRow684">
          <table:table-cell table:style-name="TableCell685">
            <text:p text:style-name="P686">Pildyti, jei mokslinės išvykos tikslas susijęs su šiuo darbu (ne daugiau kaip<text:s/>1000 spaudos ženklų)</text:p>
          </table:table-cell>
        </table:table-row>
        <table:table-row table:style-name="TableRow687">
          <table:table-cell table:style-name="TableCell688">
            <text:p text:style-name="Normal"/>
          </table:table-cell>
        </table:table-row>
        <table:table-row table:style-name="TableRow689">
          <table:table-cell table:style-name="TableCell690">
            <text:p text:style-name="P691">8. Pranešimai, skaityti tarptautinėse konferencijose per paskutinius trejus metus<text:s/></text:p>
          </table:table-cell>
        </table:table-row>
        <table:table-row table:style-name="TableRow692">
          <table:table-cell table:style-name="TableCell693">
            <text:p text:style-name="Normal"><text:span text:style-name="T694">Nurodyti ne daugiau kaip 5</text:span></text:p>
          </table:table-cell>
        </table:table-row>
      </table:table>
      <text:p text:style-name="P695"/>
      <text:p text:style-name="P696">IV. PROJEKTO IŠLAIDŲ SĄMATA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Normal">Eil. Nr.</text:p>
          </table:table-cell>
          <table:table-cell table:style-name="TableCell704">
            <text:p text:style-name="Normal">Išlaidų pavadinimas</text:p>
          </table:table-cell>
          <table:table-cell table:style-name="TableCell705">
            <text:p text:style-name="Normal">Lėšos, Lt</text:p>
          </table:table-cell>
        </table:table-row>
        <table:table-row table:style-name="TableRow706">
          <table:table-cell table:style-name="TableCell707">
            <text:p text:style-name="Normal">1.</text:p>
          </table:table-cell>
          <table:table-cell table:style-name="TableCell708">
            <text:p text:style-name="Normal">Kelionės išlaidos</text:p>
          </table:table-cell>
          <table:table-cell table:style-name="TableCell709">
            <text:p text:style-name="Normal"/>
          </table:table-cell>
        </table:table-row>
        <table:table-row table:style-name="TableRow710">
          <table:table-cell table:style-name="TableCell711">
            <text:p text:style-name="Normal">2.</text:p>
          </table:table-cell>
          <table:table-cell table:style-name="TableCell712">
            <text:p text:style-name="Normal">Gyvenamojo ploto nuomos<text:s/>išlaidos</text:p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>
            <text:p text:style-name="Normal">3.</text:p>
          </table:table-cell>
          <table:table-cell table:style-name="TableCell716">
            <text:p text:style-name="Normal">Konferencijos dalyvio mokestis</text:p>
          </table:table-cell>
          <table:table-cell table:style-name="TableCell717">
            <text:p text:style-name="Normal"/>
          </table:table-cell>
        </table:table-row>
        <table:table-row table:style-name="TableRow718">
          <table:table-cell table:style-name="TableCell719">
            <text:p text:style-name="Normal">4.</text:p>
          </table:table-cell>
          <table:table-cell table:style-name="TableCell720">
            <text:p text:style-name="Normal">Draudimo išlaidos<text:s/></text:p>
          </table:table-cell>
          <table:table-cell table:style-name="TableCell721">
            <text:p text:style-name="Normal"/>
          </table:table-cell>
        </table:table-row>
        <table:table-row table:style-name="TableRow722">
          <table:table-cell table:style-name="TableCell723">
            <text:p text:style-name="Normal">5.</text:p>
          </table:table-cell>
          <table:table-cell table:style-name="TableCell724">
            <text:p text:style-name="Normal">Vizos mokestis</text:p>
          </table:table-cell>
          <table:table-cell table:style-name="TableCell725">
            <text:p text:style-name="Normal"/>
          </table:table-cell>
        </table:table-row>
        <table:table-row table:style-name="TableRow726">
          <table:table-cell table:style-name="TableCell727">
            <text:p text:style-name="Normal">6.</text:p>
          </table:table-cell>
          <table:table-cell table:style-name="TableCell728">
            <text:p text:style-name="Normal">Išlaidos už dokumentų kopijavimą ir pargabenimą</text:p>
          </table:table-cell>
          <table:table-cell table:style-name="TableCell729">
            <text:p text:style-name="Normal"/>
          </table:table-cell>
        </table:table-row>
        <table:table-row table:style-name="TableRow730">
          <table:table-cell table:style-name="TableCell731">
            <text:p text:style-name="Normal">7.</text:p>
          </table:table-cell>
          <table:table-cell table:style-name="TableCell732">
            <text:p text:style-name="Normal">Su dalyvavimu mokslinėje ekspedicijoje susijusios būtinos išlaidos<text:s/></text:p>
          </table:table-cell>
          <table:table-cell table:style-name="TableCell733">
            <text:p text:style-name="Normal"/>
          </table:table-cell>
        </table:table-row>
        <table:table-row table:style-name="TableRow734">
          <table:table-cell table:style-name="TableCell735">
            <text:p text:style-name="Normal"/>
          </table:table-cell>
          <table:table-cell table:style-name="TableCell736">
            <text:p text:style-name="P737">Iš viso</text:p>
          </table:table-cell>
          <table:table-cell table:style-name="TableCell738">
            <text:p text:style-name="Normal"/>
          </table:table-cell>
        </table:table-row>
      </table:table>
      <text:p text:style-name="P739"/>
      <text:p text:style-name="P740">V. PRIEDAI</text:p>
      <text:p text:style-name="P741"/>
      <text:p text:style-name="P742">1. Kelionės<text:s/>išlaidų pagrindimas.</text:p>
      <text:p text:style-name="P743">2. Gyvenamojo ploto nuomos išlaidų pagrindimas.</text:p>
      <text:p text:style-name="P744">3. Konferencijos dalyvio mokesčio pagrindimas.</text:p>
      <text:p text:style-name="P745">4. Dokumentų tvarkymo išlaidų pagrindimas.</text:p>
      <text:p text:style-name="P746">5. Vizos mokesčio pagrindimas.</text:p>
      <text:p text:style-name="P747">6. Išlaidų už dokumentų kopijavimą ir pargabenimą pagrindimas.</text:p>
      <text:p text:style-name="P748">7.<text:s/>Su dalyvavimu mokslinėje ekspedicijoje susijusių būtinų išlaidų pagrindimas.</text:p>
      <text:p text:style-name="P749">8. oficialus užsienio institucijos kvietimas (jei vykstama dėstyti užsienio mokslo ir studijų institucijoje) arba dalyvavimo patvirtinimas (jei numatoma dalyvauti užsienyje vykstančioje mokslinėje konferencijoje).<text:s/></text:p>
      <text:p text:style-name="P750">9. kiti priedai.<text:s/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Institucijos vadova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. . . . . . . . . . . . . . .<text:s/></text:p>
            <text:p text:style-name="P763">(Vardas, pavardė)</text:p>
          </table:table-cell>
        </table:table-row>
        <table:table-row table:style-name="TableRow764">
          <table:table-cell table:style-name="TableCell765">
            <text:p text:style-name="P766">Tyrėjas<text:s/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. . . . . . . . . . . . . . .</text:p>
            <text:p text:style-name="P771">(Vardas, pavardė)</text:p>
          </table:table-cell>
        </table:table-row>
      </table:table>
      <text:p text:style-name="Normal"/>
      <text:p text:style-name="P77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Kamilija</meta:initial-creator>
    <dc:creator>CLUSadmin</dc:creator>
    <meta:creation-date>2016-09-29T08:54:00Z</meta:creation-date>
    <dc:date>2016-09-29T08:54:00Z</dc:date>
    <meta:template xlink:href="Normal.dotm" xlink:type="simple"/>
    <meta:editing-cycles>2</meta:editing-cycles>
    <meta:editing-duration>PT0S</meta:editing-duration>
    <meta:document-statistic meta:page-count="8" meta:paragraph-count="195" meta:word-count="2163" meta:character-count="17438" meta:row-count="644" meta:non-whitespace-character-count="15470"/>
  </office:meta>
</office:document-meta>
</file>