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4-07-09 iki 2014-11-11</text:span></text:p>
      <text:p text:style-name="P3"/>
      <text:p text:style-name="P4"><text:span text:style-name="T5">Įsakymas paskelbtas: Žin. 2011, Nr.<text:s/></text:span><text:a xlink:href="https://www.e-tar.lt/portal/legalAct.html?documentId=TAR.D507E9A39532" office:target-frame-name="_top" xlink:show="replace"><text:span text:style-name="T6">11-495</text:span></text:a><text:span text:style-name="T7">, i. k. 1112330ISAK0003D-37</text:span></text:p>
      <text:p text:style-name="P8"/>
      <text:p text:style-name="P9"><text:span text:style-name="T10"/><text:span text:style-name="T11">LIETUVOS RESPUBLIKOS ŽEMĖS ŪKIO MINISTRO</text:span></text:p>
      <text:p text:style-name="P12">ĮSAKYMAS</text:p>
      <text:p text:style-name="P13"/>
      <text:p text:style-name="P14">DĖL EUROPOS ŽEMĖS ŪKIO FONDO KAIMO PLĖTRAI IR BENDROJO FINANSAVIMO PARAMOS LĖŠŲ, SKIRTŲ 2011 METŲ ĮSIPAREIGOJIMAMS PAGAL LIETUVOS KAIMO PLĖTROS 2007–2013 METŲ PROGRAMOS PRIEMONES, VEIKLOS SRITIS IR SEKTORIUS, PASKIRSTYMO PAtvirtinimo</text:p>
      <text:p text:style-name="P15"/>
      <text:p text:style-name="P16">2011 m. sausio 25 d. Nr. 3D-37</text:p>
      <text:p text:style-name="P17">Vilnius</text:p>
      <text:p text:style-name="P18"/>
      <text:p text:style-name="P19"/>
      <text:p text:style-name="P20"><text:span text:style-name="T21">Vadovaudamasis 2006 m. rugsėjo 12 d. Komisijos sprendimu Nr. 2006/636/EB, nustatančiu Bendrijos paramos kaimo plėtrai sumų metinį paskirstymą valstybė</text:span><text:span text:style-name="T22">ms narėms 2007 m. sausio 1 d.–2013 m. gruodžio 31 d. (OL 2006 L 261, p. 32), su paskutiniais pakeitimais, padarytais 2010 m. balandžio 27 d. Komisijos sprendimu Nr. 2010/236/ES (OL 2010 L 106, p. 13), ir Lietuvos Respublikos Vyriausybės 2007 m. vasario 13<text:s/></text:span><text:span text:style-name="T23">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1 punktu,<text:s/></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text:span><text:span text:style-name="T34"><text:s/>2011 metų įsipareigojimams pagal Lietuvos kaimo plėtros 2007–2013 metų programos priemones ir veiklos sritis, paskirstymą;</text:span></text:p>
      <text:p text:style-name="P35"><text:span text:style-name="T36">2</text:span><text:span text:style-name="T37">. Europos žemės ūkio fondo kaimo plėtrai ir bendrojo finansavimo paramos lėšų, skirtų 2011 metų įsipareigojimams pagal Lietuvos</text:span><text:span text:style-name="T38"><text:s/>kaimo plėtros 2007–2013 metų programos priemonių veiklos sričių sektorius, paskirstymą.</text:span></text:p>
      <text:p text:style-name="P39"/>
      <text:p text:style-name="P40"/>
      <text:p text:style-name="P41"/>
      <text:p text:style-name="P42"><text:span text:style-name="T43">Žemės ūkio ministras</text:span><text:span text:style-name="T44"><text:tab/>Kazys Starkevičius</text:span></text:p>
      <text:p text:style-name="P45"><text:span text:style-name="T46">TAR pastaba.</text:span><text:span text:style-name="T47"><text:s/>Priedas išdėstytas nauja redakcija</text:span></text:p>
      <text:p text:style-name="P48"><text:span text:style-name="T49">Patvirtinta.</text:span><text:span text:style-name="T50"><text:s/>Neteko galios nuo 2014-04-12</text:span></text:p>
      <text:p text:style-name="P51">Priedo naikinimas:</text:p>
      <text:p text:style-name="P52"><text:span text:style-name="T53">Nr.<text:s/></text:span><text:a xlink:href="https://www.e-tar.lt/portal/legalAct.html?documentId=33ba04e0c14511e38c43fee5c144a67d" office:target-frame-name="_top" xlink:show="replace"><text:span text:style-name="T54">3D-205</text:span></text:a><text:span text:style-name="T55">, 2014-04-09, paskelbta TAR 2014-04-11, i. k. 2014-04374</text:span></text:p>
      <text:p text:style-name="P56">Priedo pakeitimai:</text:p>
      <text:p text:style-name="P57"><text:span text:style-name="T58">Nr.<text:s/></text:span><text:a xlink:href="https://www.e-tar.lt/portal/legalAct.html?documentId=TAR.63997A2BE304" office:target-frame-name="_top" xlink:show="replace"><text:span text:style-name="T59">3D-295</text:span></text:a><text:span text:style-name="T60">, 2011-04-05, Žin., 2011, Nr. 42-2012 (2011-04-09), i. k. 1112330ISAK003D-295</text:span></text:p>
      <text:p text:style-name="P61"><text:span text:style-name="T62">Nr.<text:s/></text:span><text:a xlink:href="https://www.e-tar.lt/portal/legalAct.html?documentId=TAR.7FCBFA6889AE" office:target-frame-name="_top" xlink:show="replace"><text:span text:style-name="T63">3D-386</text:span></text:a><text:span text:style-name="T64">, 2011-05-06, Žin., 2011, Nr. 57-2727 (2011-05-12), i. k.<text:s/></text:span><text:span text:style-name="T65">1112330ISAK003D-386</text:span></text:p>
      <text:p text:style-name="P66"><text:span text:style-name="T67">Nr.<text:s/></text:span><text:a xlink:href="https://www.e-tar.lt/portal/legalAct.html?documentId=TAR.84D6D07DA184" office:target-frame-name="_top" xlink:show="replace"><text:span text:style-name="T68">3D-492</text:span></text:a><text:span text:style-name="T69">, 2011-06-14, Žin., 2011, Nr. 74-3555 (2011-06-18), i. k. 1112330ISAK003D-492</text:span></text:p>
      <text:p text:style-name="P70"><text:span text:style-name="T71">Nr.<text:s/></text:span><text:a xlink:href="https://www.e-tar.lt/portal/legalAct.html?documentId=TAR.950DBC1B6E0F" office:target-frame-name="_top" xlink:show="replace"><text:span text:style-name="T72">3D-536</text:span></text:a><text:span text:style-name="T73">, 2011-06-30, Žin., 2011, Nr. 80-3928 (2011-07-02), i. k. 1112330ISAK003D-536</text:span></text:p>
      <text:p text:style-name="P74"><text:span text:style-name="T75">Nr.<text:s/></text:span><text:a xlink:href="https://www.e-tar.lt/portal/legalAct.html?documentId=TAR.2CE28817F13F" office:target-frame-name="_top" xlink:show="replace"><text:span text:style-name="T76">3D-564</text:span></text:a><text:span text:style-name="T77">, 2011-07-14, Žin., 2011, Nr. 89-4289 (2011-07-16), i. k. 11</text:span><text:span text:style-name="T78">12330ISAK003D-564</text:span></text:p>
      <text:p text:style-name="P79"><text:span text:style-name="T80">Nr.<text:s/></text:span><text:a xlink:href="https://www.e-tar.lt/portal/legalAct.html?documentId=TAR.E34BC3683491" office:target-frame-name="_top" xlink:show="replace"><text:span text:style-name="T81">3D-664</text:span></text:a><text:span text:style-name="T82">, 2011-09-02, Žin., 2011, Nr. 110-5210 (2011-09-06), i. k. 1112330ISAK003D-664</text:span></text:p>
      <text:p text:style-name="P83"><text:span text:style-name="T84">Nr.<text:s/></text:span><text:a xlink:href="https://www.e-tar.lt/portal/legalAct.html?documentId=TAR.4EB73A9FE6B2" office:target-frame-name="_top" xlink:show="replace"><text:span text:style-name="T85">3D-709</text:span></text:a><text:span text:style-name="T86">, 2011-09-26, Žin., 2011, Nr. 118-5590 (2011-09-30), i. k. 1112330ISAK003D-709</text:span></text:p>
      <text:p text:style-name="P87"><text:span text:style-name="T88">Nr.<text:s/></text:span><text:a xlink:href="https://www.e-tar.lt/portal/legalAct.html?documentId=TAR.901A533A2117" office:target-frame-name="_top" xlink:show="replace"><text:span text:style-name="T89">3D-787</text:span></text:a><text:span text:style-name="T90">, 2011-10-28, Žin., 2011, Nr. 131-6243 (2011-11-04), i. k. 1</text:span><text:span text:style-name="T91">112330ISAK003D-787</text:span></text:p>
      <text:p text:style-name="P92"><text:span text:style-name="T93">Nr.<text:s/></text:span><text:a xlink:href="https://www.e-tar.lt/portal/legalAct.html?documentId=TAR.B5F525775B65" office:target-frame-name="_top" xlink:show="replace"><text:span text:style-name="T94">3D-836</text:span></text:a><text:span text:style-name="T95">, 2011-11-15, Žin., 2011, Nr. 137-6509 (2011-11-17), i. k. 1112330ISAK003D-836</text:span></text:p>
      <text:p text:style-name="P96"><text:span text:style-name="T97">Nr.<text:s/></text:span><text:a xlink:href="https://www.e-tar.lt/portal/legalAct.html?documentId=TAR.E65C98B2A199" office:target-frame-name="_top" xlink:show="replace"><text:span text:style-name="T98">3D-934</text:span></text:a><text:span text:style-name="T99">, 2011-12-21, Žin., 2011, Nr. 160-7607 (2011-12-28), i. k. 1112330ISAK003D-934</text:span></text:p>
      <text:p text:style-name="P100"><text:span text:style-name="T101">Nr.<text:s/></text:span><text:a xlink:href="https://www.e-tar.lt/portal/legalAct.html?documentId=TAR.2B78528CA984" office:target-frame-name="_top" xlink:show="replace"><text:span text:style-name="T102">3D-88</text:span></text:a><text:span text:style-name="T103">, 2012-02-10, Žin., 2012, Nr. 20-922 (2012-02-14), i. k. 112</text:span><text:span text:style-name="T104">2330ISAK0003D-88</text:span></text:p>
      <text:p text:style-name="P105"><text:span text:style-name="T106">Nr.<text:s/></text:span><text:a xlink:href="https://www.e-tar.lt/portal/legalAct.html?documentId=TAR.321BD7E90697" office:target-frame-name="_top" xlink:show="replace"><text:span text:style-name="T107">3D-337</text:span></text:a><text:span text:style-name="T108">, 2012-05-11, Žin., 2012, Nr. 56-2805 (2012-05-16), i. k. 1122330ISAK003D-337</text:span></text:p>
      <text:p text:style-name="P109"><text:span text:style-name="T110">Nr.<text:s/></text:span><text:a xlink:href="https://www.e-tar.lt/portal/legalAct.html?documentId=TAR.697B2CCF40D4" office:target-frame-name="_top" xlink:show="replace"><text:span text:style-name="T111">3D-515</text:span></text:a><text:span text:style-name="T112">, 2012-06-26, Žin., 2012, Nr. 74-3843 (2012-06-29), i. k. 1122330ISAK003D-515</text:span></text:p>
      <text:p text:style-name="P113"><text:span text:style-name="T114">Nr.<text:s/></text:span><text:a xlink:href="https://www.e-tar.lt/portal/legalAct.html?documentId=TAR.C0C00C444CBE" office:target-frame-name="_top" xlink:show="replace"><text:span text:style-name="T115">3D-810</text:span></text:a><text:span text:style-name="T116">, 2012-10-19, Žin., 2012, Nr. 123-6219 (2012-10-23), i. k.<text:s/></text:span><text:span text:style-name="T117">1122330ISAK003D-810</text:span></text:p>
      <text:p text:style-name="P118"><text:span text:style-name="T119">Nr.<text:s/></text:span><text:a xlink:href="https://www.e-tar.lt/portal/legalAct.html?documentId=TAR.0883C5146A8D" office:target-frame-name="_top" xlink:show="replace"><text:span text:style-name="T120">3D-220</text:span></text:a><text:span text:style-name="T121">, 2013-03-26, Žin., 2013, Nr. 33-1625 (2013-03-30), i. k. 1132330ISAK003D-220</text:span></text:p>
      <text:p text:style-name="P122"><text:span text:style-name="T123">Nr.<text:s/></text:span><text:a xlink:href="https://www.e-tar.lt/portal/legalAct.html?documentId=TAR.31F5FA865417" office:target-frame-name="_top" xlink:show="replace"><text:span text:style-name="T124">3D-717</text:span></text:a><text:span text:style-name="T125">, 2013-10-21, Žin., 2013, Nr. 111-5544 (2013-10-24), i. k. 1132330ISAK003D-717</text:span></text:p>
      <text:p text:style-name="Normal"/>
      <text:p text:style-name="P126"><text:span text:style-name="T127">TAR pastaba.</text:span><text:span text:style-name="T128"><text:s/>Priedas išdėstytas nauja redakcija</text:span></text:p>
      <text:p text:style-name="P129"><text:span text:style-name="T130">Patvirtinta.</text:span><text:span text:style-name="T131"><text:s/>Neteko galios nuo 2014-04-12</text:span></text:p>
      <text:p text:style-name="P132">Priedo naikinimas:</text:p>
      <text:p text:style-name="P133"><text:span text:style-name="T134">Nr.<text:s/></text:span><text:a xlink:href="https://www.e-tar.lt/portal/legalAct.html?documentId=33ba04e0c14511e38c43fee5c144a67d" office:target-frame-name="_top" xlink:show="replace"><text:span text:style-name="T135">3D-205</text:span></text:a><text:span text:style-name="T136">, 2014-04-09, paskelbta TAR 2014-04-11, i. k. 2014-04374</text:span></text:p>
      <text:p text:style-name="P137">Priedo pakeitimai:</text:p>
      <text:p text:style-name="P138"><text:span text:style-name="T139">Nr.<text:s/></text:span><text:a xlink:href="https://www.e-tar.lt/portal/legalAct.html?documentId=TAR.63997A2BE304" office:target-frame-name="_top" xlink:show="replace"><text:span text:style-name="T140">3D-295</text:span></text:a><text:span text:style-name="T141">, 2011-04-05, Žin.,</text:span><text:span text:style-name="T142"><text:s/>2011, Nr. 42-2012 (2011-04-09), i. k. 1112330ISAK003D-295</text:span></text:p>
      <text:p text:style-name="P143"><text:span text:style-name="T144">Nr.<text:s/></text:span><text:a xlink:href="https://www.e-tar.lt/portal/legalAct.html?documentId=TAR.84D6D07DA184" office:target-frame-name="_top" xlink:show="replace"><text:span text:style-name="T145">3D-492</text:span></text:a><text:span text:style-name="T146">, 2011-06-14, Žin., 2011, Nr. 74-3555 (2011-06-18), i. k. 1112330ISAK003D-492</text:span></text:p>
      <text:p text:style-name="P147"><text:span text:style-name="T148">Nr.<text:s/></text:span><text:a xlink:href="https://www.e-tar.lt/portal/legalAct.html?documentId=TAR.950DBC1B6E0F" office:target-frame-name="_top" xlink:show="replace"><text:span text:style-name="T149">3D-536</text:span></text:a><text:span text:style-name="T150">, 2011-06-30, Žin., 2011, Nr. 80-3928 (2011-07-02), i. k. 1112330ISAK003D-536</text:span></text:p>
      <text:p text:style-name="P151"><text:span text:style-name="T152">Nr.<text:s/></text:span><text:a xlink:href="https://www.e-tar.lt/portal/legalAct.html?documentId=TAR.2CE28817F13F" office:target-frame-name="_top" xlink:show="replace"><text:span text:style-name="T153">3D-564</text:span></text:a><text:span text:style-name="T154">, 2011-07-14, Žin., 2011, Nr. 89-4289 (2011-07-16), i. k. 1112330ISAK003D-564</text:span></text:p>
      <text:p text:style-name="P155"><text:span text:style-name="T156">Nr.<text:s/></text:span><text:a xlink:href="https://www.e-tar.lt/portal/legalAct.html?documentId=TAR.B5F525775B65" office:target-frame-name="_top" xlink:show="replace"><text:span text:style-name="T157">3D-836</text:span></text:a><text:span text:style-name="T158">, 2011-11-15, Žin., 2011, Nr. 137-6509 (2011-11-17), i. k. 1112330ISAK003D-836</text:span></text:p>
      <text:p text:style-name="P159"><text:span text:style-name="T160">Nr.<text:s/></text:span><text:a xlink:href="https://www.e-tar.lt/portal/legalAct.html?documentId=TAR.2B78528CA984" office:target-frame-name="_top" xlink:show="replace"><text:span text:style-name="T161">3D-88</text:span></text:a><text:span text:style-name="T162">, 2012-02-10, Žin., 2012, Nr. 20-922 (2012-02-14), i. k. 1122330ISAK0003D-88</text:span></text:p>
      <text:p text:style-name="P163"><text:span text:style-name="T164">Nr.<text:s/></text:span><text:a xlink:href="https://www.e-tar.lt/portal/legalAct.html?documentId=TAR.321BD7E90697" office:target-frame-name="_top" xlink:show="replace"><text:span text:style-name="T165">3D-337</text:span></text:a><text:span text:style-name="T166">, 2</text:span><text:span text:style-name="T167">012-05-11, Žin., 2012, Nr. 56-2805 (2012-05-16), i. k. 1122330ISAK003D-337</text:span></text:p>
      <text:p text:style-name="P168"><text:span text:style-name="T169">Nr.<text:s/></text:span><text:a xlink:href="https://www.e-tar.lt/portal/legalAct.html?documentId=TAR.BCB24C74FC5F" office:target-frame-name="_top" xlink:show="replace"><text:span text:style-name="T170">3D-357</text:span></text:a><text:span text:style-name="T171">, 2012-05-18, Žin., 2012, Nr. 58-2912 (2012-05-22), i. k. 1122330ISAK003D-357</text:span></text:p>
      <text:p text:style-name="P172"><text:span text:style-name="T173">Nr.<text:s/></text:span><text:a xlink:href="https://www.e-tar.lt/portal/legalAct.html?documentId=TAR.31F5FA865417" office:target-frame-name="_top" xlink:show="replace"><text:span text:style-name="T174">3D-717</text:span></text:a><text:span text:style-name="T175">, 2013-10-21, Žin., 2013, Nr. 111-5544 (2013-10-24), i. k. 1132330ISAK003D-717</text:span></text:p>
      <text:p text:style-name="Normal"/>
      <text:p text:style-name="Normal"/>
      <text:p text:style-name="Normal"/>
      <text:p text:style-name="Normal"/>
      <text:p text:style-name="P176">Priedų pakeitimai:</text:p>
      <text:p text:style-name="Normal"/>
      <text:p text:style-name="P177">3D-205 priedas</text:p>
      <text:p text:style-name="P178">Papildyta priedu:</text:p>
      <text:p text:style-name="P179"><text:span text:style-name="T180">Nr.<text:s/></text:span><text:a xlink:href="https://www.e-tar.lt/portal/legalAct.html?documentId=33ba04e0c14511e38c43fee5c144a67d" office:target-frame-name="_top" xlink:show="replace"><text:span text:style-name="T181">3D-205</text:span></text:a><text:span text:style-name="T182">, 2014-04-09, paskelbta TAR 2014-04-11, i. k. 2014-04374</text:span></text:p>
      <text:p text:style-name="P183">Priedo pakeitimai:</text:p>
      <text:p text:style-name="P184"><text:span text:style-name="T185">Nr.<text:s/></text:span><text:a xlink:href="https://www.e-tar.lt/portal/legalAct.html?documentId=c963ff9005de11e4b836947d492f2f50" office:target-frame-name="_top" xlink:show="replace"><text:span text:style-name="T186">3D-414</text:span></text:a><text:span text:style-name="T187">,<text:s/></text:span><text:span text:style-name="T188">2014-07-07, paskelbta TAR 2014-07-08, i. k. 2014-09939</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žemės ūkio ministerija, Įsakymas</text:span></text:p>
      <text:p text:style-name="P198"><text:span text:style-name="T199">Nr.<text:s/></text:span><text:a xlink:href="https://www.e-tar.lt/portal/legalAct.html?documentId=TAR.D3EBDBFDF083" office:target-frame-name="_top" xlink:show="replace"><text:span text:style-name="T200">3D-202</text:span></text:a><text:span text:style-name="T201">, 2011-03-16, Žin., 2011, Nr. 33-157</text:span><text:span text:style-name="T202">7 (2011-03-19), i. k. 1112330ISAK003D-202</text:span></text:p>
      <text:p text:style-name="P203"><text:span text:style-name="T204">Dėl žemės ūkio ministro 2011 m. sausio 25 d. įsakymo Nr. 3D-37 "Dėl Europos žemės ūkio fondo kaimo plėtrai ir bendrojo finansavimo paramos lėšų, skirtų 2011 metų įsipareigojimams pagal Lietuvos kaimo plėtros 2007–2</text:span><text:span text:style-name="T205">013 metų programos priemones, veiklos sritis ir sektorius, paskirstymo patvirtinimo" pakeitimo</text:span></text:p>
      <text:p text:style-name="P206"/>
      <text:p text:style-name="P207"><text:span text:style-name="T208">2.</text:span></text:p>
      <text:p text:style-name="P209"><text:span text:style-name="T210">Lietuvos Respublikos žemės ūkio ministerija, Įsakymas</text:span></text:p>
      <text:p text:style-name="P211"><text:span text:style-name="T212">Nr.<text:s/></text:span><text:a xlink:href="https://www.e-tar.lt/portal/legalAct.html?documentId=TAR.63997A2BE304" office:target-frame-name="_top" xlink:show="replace"><text:span text:style-name="T213">3D-295</text:span></text:a><text:span text:style-name="T214">,<text:s/></text:span><text:span text:style-name="T215">2011-04-05, Žin., 2011, Nr. 42-2012 (2011-04-09), i. k. 1112330ISAK003D-295</text:span></text:p>
      <text:p text:style-name="P216"><text:span text:style-name="T217">Dėl žemės ūkio ministro 2011 m. sausio 25 d. įsakymo Nr. 3D-37 "Dėl Europos žemės ūkio fondo kaimo plėtrai ir bendrojo finansavimo paramos lėšų, skirtų 2011 metų įsipareigojimams p</text:span><text:span text:style-name="T218">agal Lietuvos kaimo plėtros 2007–2013 metų programos priemones, veiklos sritis ir sektorius, paskirstymo patvirtinimo" pakeitimo</text:span></text:p>
      <text:p text:style-name="P219"/>
      <text:p text:style-name="P220"><text:span text:style-name="T221">3.</text:span></text:p>
      <text:p text:style-name="P222"><text:span text:style-name="T223">Lietuvos Respublikos žemės ūkio ministerija, Įsakymas</text:span></text:p>
      <text:p text:style-name="P224"><text:span text:style-name="T225">Nr.<text:s/></text:span><text:a xlink:href="https://www.e-tar.lt/portal/legalAct.html?documentId=TAR.7FCBFA6889AE" office:target-frame-name="_top" xlink:show="replace"><text:span text:style-name="T226">3D-386</text:span></text:a><text:span text:style-name="T227">, 2011-05-06, Žin., 2011, Nr. 57-2727 (2011-05-12), i. k. 1112330ISAK003D-386</text:span></text:p>
      <text:p text:style-name="P228"><text:span text:style-name="T229">Dėl žemės ūkio ministro 2011 m. sausio 25 d. įsakymo Nr. 3D-37 "Dėl Europos žemės ūkio fondo kaimo plėtrai ir bendrojo finansavimo paramos lėšų, skirtų 201</text:span><text:span text:style-name="T230">1 metų įsipareigojimams pagal Lietuvos kaimo plėtros 2007–2013 metų programos priemones, veiklos sritis ir sektorius, paskirstymo patvirtinimo" pakeitimo</text:span></text:p>
      <text:p text:style-name="P231"/>
      <text:p text:style-name="P232"><text:span text:style-name="T233">4.</text:span></text:p>
      <text:p text:style-name="P234"><text:span text:style-name="T235">Lietuvos Respublikos žemės ūkio ministerija, Įsakymas</text:span></text:p>
      <text:p text:style-name="P236"><text:span text:style-name="T237">Nr.<text:s/></text:span><text:a xlink:href="https://www.e-tar.lt/portal/legalAct.html?documentId=TAR.84D6D07DA184" office:target-frame-name="_top" xlink:show="replace"><text:span text:style-name="T238">3D-492</text:span></text:a><text:span text:style-name="T239">, 2011-06-14, Žin., 2011, Nr. 74-3555 (2011-06-18), i. k. 1112330ISAK003D-492</text:span></text:p>
      <text:p text:style-name="P240"><text:span text:style-name="T241">Dėl žemės ūkio ministro 2011 m. sausio 25 d. įsakymo Nr. 3D-37 "Dėl Europos žemės ūkio fondo kaimo plėtrai ir bendrojo finansavimo</text:span><text:span text:style-name="T242"><text:s/>paramos lėšų, skirtų 2011 metų įsipareigojimams pagal Lietuvos kaimo plėtros 2007–2013 metų programos priemones, veiklos sritis ir sektorius, paskirstymo patvirtinimo" pakeitimo</text:span></text:p>
      <text:p text:style-name="P243"/>
      <text:p text:style-name="P244"><text:span text:style-name="T245">5.</text:span></text:p>
      <text:p text:style-name="P246"><text:span text:style-name="T247">Lietuvos Respublikos žemės ūkio ministerija, Įsakymas</text:span></text:p>
      <text:p text:style-name="P248"><text:span text:style-name="T249">Nr.<text:s/></text:span><text:a xlink:href="https://www.e-tar.lt/portal/legalAct.html?documentId=TAR.950DBC1B6E0F" office:target-frame-name="_top" xlink:show="replace"><text:span text:style-name="T250">3D-536</text:span></text:a><text:span text:style-name="T251">, 2011-06-30, Žin., 2011, Nr. 80-3928 (2011-07-02), i. k. 1112330ISAK003D-536</text:span></text:p>
      <text:soft-page-break/>
      <text:p text:style-name="P252"><text:span text:style-name="T253">Dėl žemės ūkio ministro 2011 m. sausio 25 d. įsakymo Nr. 3D-37 "Dėl Europos žemės ūkio fondo kaimo plėtra</text:span><text:span text:style-name="T254">i ir bendrojo finansavimo paramos lėšų, skirtų 2011 metų įsipareigojimams pagal Lietuvos kaimo plėtros 2007–2013 metų programos priemones, veiklos sritis ir sektorius, paskirstymo patvirtinimo" pakeitimo</text:span></text:p>
      <text:p text:style-name="P255"/>
      <text:p text:style-name="P256"><text:span text:style-name="T257">6.</text:span></text:p>
      <text:p text:style-name="P258"><text:span text:style-name="T259">Lietuvos Respublikos žemės ūkio ministerija, Įsa</text:span><text:span text:style-name="T260">kymas</text:span></text:p>
      <text:p text:style-name="P261"><text:span text:style-name="T262">Nr.<text:s/></text:span><text:a xlink:href="https://www.e-tar.lt/portal/legalAct.html?documentId=TAR.2CE28817F13F" office:target-frame-name="_top" xlink:show="replace"><text:span text:style-name="T263">3D-564</text:span></text:a><text:span text:style-name="T264">, 2011-07-14, Žin., 2011, Nr. 89-4289 (2011-07-16), i. k. 1112330ISAK003D-564</text:span></text:p>
      <text:p text:style-name="P265"><text:span text:style-name="T266">Dėl žemės ūkio ministro 2011 m. sausio 25 d. įsakymo Nr. 3D-37 "Dėl Europos žemė</text:span><text:span text:style-name="T267">s ūkio fondo kaimo plėtrai ir bendrojo finansavimo paramos lėšų, skirtų 2011 metų įsipareigojimams pagal Lietuvos kaimo plėtros 2007–2013 metų programos priemones, veiklos sritis ir sektorius, paskirstymo patvirtinimo" pakeitimo</text:span></text:p>
      <text:p text:style-name="P268"/>
      <text:p text:style-name="P269"><text:span text:style-name="T270">7.</text:span></text:p>
      <text:p text:style-name="P271"><text:span text:style-name="T272">Lietuvos Respublikos že</text:span><text:span text:style-name="T273">mės ūkio ministerija, Įsakymas</text:span></text:p>
      <text:p text:style-name="P274"><text:span text:style-name="T275">Nr.<text:s/></text:span><text:a xlink:href="https://www.e-tar.lt/portal/legalAct.html?documentId=TAR.9A8F93FCE30B" office:target-frame-name="_top" xlink:show="replace"><text:span text:style-name="T276">3D-618</text:span></text:a><text:span text:style-name="T277">, 2011-08-05, Žin., 2011, Nr. 101-4759 (2011-08-09), i. k. 1112330ISAK003D-618</text:span></text:p>
      <text:p text:style-name="P278"><text:span text:style-name="T279">Dėl žemės ūkio ministro 2011 m. sausio 25 d. įsakymo<text:s/></text:span><text:span text:style-name="T280">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81"/>
      <text:p text:style-name="P282"><text:span text:style-name="T283">8.</text:span></text:p>
      <text:p text:style-name="P284"><text:span text:style-name="T285">Lietuvos Respublikos žemės ūkio ministerija, Įsakymas</text:span></text:p>
      <text:p text:style-name="P286"><text:span text:style-name="T287">Nr.<text:s/></text:span><text:a xlink:href="https://www.e-tar.lt/portal/legalAct.html?documentId=TAR.E34BC3683491" office:target-frame-name="_top" xlink:show="replace"><text:span text:style-name="T288">3D-664</text:span></text:a><text:span text:style-name="T289">, 2011-09-02, Žin., 2011, Nr. 110-5210 (2011-09-06), i. k. 1112330ISAK003D-664</text:span></text:p>
      <text:p text:style-name="P290"><text:span text:style-name="T291">Dėl žemės ūkio ministro 201</text:span><text:span text:style-name="T292">1 m. sausio 25 d. įsakymo Nr. 3D-37 "Dėl Europos žemės ūkio fondo kaimo plėtrai ir bendrojo finansavimo paramos lėšų, skirtų 2011 metų įsipareigojimams pagal Lietuvos kaimo plėtros 2007–2013 metų programos priemones, veiklos sritis ir sektorius, paskirstym</text:span><text:span text:style-name="T293">o patvirtinimo" pakeitimo</text:span></text:p>
      <text:p text:style-name="P294"/>
      <text:p text:style-name="P295"><text:span text:style-name="T296">9.</text:span></text:p>
      <text:p text:style-name="P297"><text:span text:style-name="T298">Lietuvos Respublikos žemės ūkio ministerija, Įsakymas</text:span></text:p>
      <text:p text:style-name="P299"><text:span text:style-name="T300">Nr.<text:s/></text:span><text:a xlink:href="https://www.e-tar.lt/portal/legalAct.html?documentId=TAR.4EB73A9FE6B2" office:target-frame-name="_top" xlink:show="replace"><text:span text:style-name="T301">3D-709</text:span></text:a><text:span text:style-name="T302">, 2011-09-26, Žin., 2011, Nr. 118-5590 (2011-09-30), i. k. 1112330ISAK003D-709</text:span></text:p>
      <text:p text:style-name="P303"><text:span text:style-name="T304">D</text:span><text:span text:style-name="T305">ėl žemės ūkio ministro 2011 m. sausio 25 d. įsakymo Nr. 3D-37 "Dėl Europos žemės ūkio fondo kaimo plėtrai ir bendrojo finansavimo paramos lėšų, skirtų 2011 metų įsipareigojimams pagal Lietuvos kaimo plėtros 2007–2013 metų programos priemones, veiklos sriti</text:span><text:span text:style-name="T306">s ir sektorius, paskirstymo patvirtinimo" pakeitimo</text:span></text:p>
      <text:p text:style-name="P307"/>
      <text:p text:style-name="P308"><text:span text:style-name="T309">10.</text:span></text:p>
      <text:p text:style-name="P310"><text:span text:style-name="T311">Lietuvos Respublikos žemės ūkio ministerija, Įsakymas</text:span></text:p>
      <text:p text:style-name="P312"><text:span text:style-name="T313">Nr.<text:s/></text:span><text:a xlink:href="https://www.e-tar.lt/portal/legalAct.html?documentId=TAR.901A533A2117" office:target-frame-name="_top" xlink:show="replace"><text:span text:style-name="T314">3D-787</text:span></text:a><text:span text:style-name="T315">, 2011-10-28, Žin., 2011, Nr. 131-6243 (2011-11-04),<text:s/></text:span><text:span text:style-name="T316">i. k. 1112330ISAK003D-787</text:span></text:p>
      <text:p text:style-name="P317"><text:span text:style-name="T318">Dėl žemės ūkio ministro 2011 m. sausio 25 d. įsakymo Nr. 3D-37 "Dėl Europos žemės ūkio fondo kaimo plėtrai ir bendrojo finansavimo paramos lėšų, skirtų 2011 metų įsipareigojimams pagal Lietuvos kaimo plėtros 2007–2013 metų program</text:span><text:span text:style-name="T319">os priemones, veiklos sritis ir sektorius, paskirstymo patvirtinimo" pakeitimo</text:span></text:p>
      <text:p text:style-name="P320"/>
      <text:p text:style-name="P321"><text:span text:style-name="T322">11.</text:span></text:p>
      <text:p text:style-name="P323"><text:span text:style-name="T324">Lietuvos Respublikos žemės ūkio ministerija, Įsakymas</text:span></text:p>
      <text:p text:style-name="P325"><text:span text:style-name="T326">Nr.<text:s/></text:span><text:a xlink:href="https://www.e-tar.lt/portal/legalAct.html?documentId=TAR.B5F525775B65" office:target-frame-name="_top" xlink:show="replace"><text:span text:style-name="T327">3D-836</text:span></text:a><text:span text:style-name="T328">, 2011-11-15, Žin., 2011,<text:s/></text:span><text:span text:style-name="T329">Nr. 137-6509 (2011-11-17), i. k. 1112330ISAK003D-836</text:span></text:p>
      <text:p text:style-name="P330"><text:span text:style-name="T331">Dėl žemės ūkio ministro 2011 m. sausio 25 d. įsakymo Nr. 3D-37 "Dėl Europos žemės ūkio fondo kaimo plėtrai ir bendrojo finansavimo paramos lėšų, skirtų 2011 metų įsipareigojimams pagal Lietuvos kaimo plė</text:span><text:span text:style-name="T332">tros 2007–2013 metų programos priemones, veiklos sritis ir sektorius, paskirstymo patvirtinimo" pakeitimo</text:span></text:p>
      <text:p text:style-name="P333"/>
      <text:p text:style-name="P334"><text:span text:style-name="T335">12.</text:span></text:p>
      <text:p text:style-name="P336"><text:span text:style-name="T337">Lietuvos Respublikos žemės ūkio ministerija, Įsakymas</text:span></text:p>
      <text:p text:style-name="P338"><text:span text:style-name="T339">Nr.<text:s/></text:span><text:a xlink:href="https://www.e-tar.lt/portal/legalAct.html?documentId=TAR.E65C98B2A199" office:target-frame-name="_top" xlink:show="replace"><text:span text:style-name="T340">3D-93</text:span><text:span text:style-name="T341">4</text:span></text:a><text:span text:style-name="T342">, 2011-12-21, Žin., 2011, Nr. 160-7607 (2011-12-28), i. k. 1112330ISAK003D-934</text:span></text:p>
      <text:p text:style-name="P343"><text:span text:style-name="T344">Dėl žemės ūkio ministro 2011 m. sausio 25 d. įsakymo Nr. 3D-37 "Dėl Europos žemės ūkio fondo kaimo plėtrai ir bendrojo finansavimo paramos lėšų, skirtų 2011 metų įsipareigojima</text:span><text:span text:style-name="T345">ms pagal Lietuvos kaimo plėtros 2007–2013 metų programos priemones, veiklos sritis ir sektorius, paskirstymo patvirtinimo" pakeitimo</text:span></text:p>
      <text:p text:style-name="P346"/>
      <text:p text:style-name="P347"><text:span text:style-name="T348">13.</text:span></text:p>
      <text:p text:style-name="P349"><text:span text:style-name="T350">Lietuvos Respublikos žemės ūkio ministerija, Įsakymas</text:span></text:p>
      <text:p text:style-name="P351"><text:span text:style-name="T352">Nr.<text:s/></text:span><text:a xlink:href="https://www.e-tar.lt/portal/legalAct.html?documentId=TAR.2B78528CA984" office:target-frame-name="_top" xlink:show="replace"><text:span text:style-name="T353">3D-88</text:span></text:a><text:span text:style-name="T354">, 2012-02-10, Žin., 2012, Nr. 20-922 (2012-02-14), i. k. 1122330ISAK0003D-88</text:span></text:p>
      <text:p text:style-name="P355"><text:span text:style-name="T356">Dėl žemės ūkio ministro 2011 m. sausio 25 d. įsakymo Nr. 3D-37 "Dėl Europos žemės ūkio fondo k</text:span><text:span text:style-name="T357">aimo plėtrai ir bendrojo finansavimo paramos lėšų, skirtų 2011 metų įsipareigojimams pagal Lietuvos kaimo plėtros 2007–2013 metų programos priemones, veiklos sritis ir sektorius, paskirstymo patvirtinimo" pakeitimo</text:span></text:p>
      <text:p text:style-name="P358"/>
      <text:p text:style-name="P359"><text:span text:style-name="T360">14.</text:span></text:p>
      <text:p text:style-name="P361"><text:span text:style-name="T362">Lietuvos Respublikos žemės ūkio mini</text:span><text:span text:style-name="T363">sterija, Įsakymas</text:span></text:p>
      <text:p text:style-name="P364"><text:span text:style-name="T365">Nr.<text:s/></text:span><text:a xlink:href="https://www.e-tar.lt/portal/legalAct.html?documentId=TAR.321BD7E90697" office:target-frame-name="_top" xlink:show="replace"><text:span text:style-name="T366">3D-337</text:span></text:a><text:span text:style-name="T367">, 2012-05-11, Žin., 2012, Nr. 56-2805 (2012-05-16), i. k. 1122330ISAK003D-337</text:span></text:p>
      <text:soft-page-break/>
      <text:p text:style-name="P368"><text:span text:style-name="T369">Dėl žemės ūkio ministro 2011 m. sausio 25 d. įsakymo Nr. 3D-37 "Dėl<text:s/></text:span><text:span text:style-name="T370">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371"/>
      <text:p text:style-name="P372"><text:span text:style-name="T373">15.</text:span></text:p>
      <text:p text:style-name="P374"><text:span text:style-name="T375">Lietuvos R</text:span><text:span text:style-name="T376">espublikos žemės ūkio ministerija, Įsakymas</text:span></text:p>
      <text:p text:style-name="P377"><text:span text:style-name="T378">Nr.<text:s/></text:span><text:a xlink:href="https://www.e-tar.lt/portal/legalAct.html?documentId=TAR.BCB24C74FC5F" office:target-frame-name="_top" xlink:show="replace"><text:span text:style-name="T379">3D-357</text:span></text:a><text:span text:style-name="T380">, 2012-05-18, Žin., 2012, Nr. 58-2912 (2012-05-22), i. k. 1122330ISAK003D-357</text:span></text:p>
      <text:p text:style-name="P381"><text:span text:style-name="T382">Dėl žemės ūkio ministro 2011 m. sausio 25<text:s/></text:span><text:span text:style-name="T383">d. įsakymo Nr. 3D-37 "Dėl Europos žemės ūkio fondo kaimo plėtrai ir bendrojo finansavimo paramos lėšų, skirtų 2011 metų įsipareigojimams pagal Lietuvos kaimo plėtros 2007–2013 metų programos priemones, veiklos sritis ir sektorius, paskirstymo patvirtinimo"</text:span><text:span text:style-name="T384"><text:s/>pakeitimo</text:span></text:p>
      <text:p text:style-name="P385"/>
      <text:p text:style-name="P386"><text:span text:style-name="T387">16.</text:span></text:p>
      <text:p text:style-name="P388"><text:span text:style-name="T389">Lietuvos Respublikos žemės ūkio ministerija, Įsakymas</text:span></text:p>
      <text:p text:style-name="P390"><text:span text:style-name="T391">Nr.<text:s/></text:span><text:a xlink:href="https://www.e-tar.lt/portal/legalAct.html?documentId=TAR.697B2CCF40D4" office:target-frame-name="_top" xlink:show="replace"><text:span text:style-name="T392">3D-515</text:span></text:a><text:span text:style-name="T393">, 2012-06-26, Žin., 2012, Nr. 74-3843 (2012-06-29), i. k. 1122330ISAK003D-515</text:span></text:p>
      <text:p text:style-name="P394"><text:span text:style-name="T395">Dėl žemės ūkio<text:s/></text:span><text:span text:style-name="T396">ministro 2011 m. sausio 25 d. įsakymo Nr. 3D-37 "Dėl Europos žemės ūkio fondo kaimo plėtrai ir bendrojo finansavimo paramos lėšų, skirtų 2011 metų įsipareigojimams pagal Lietuvos kaimo plėtros 2007–2013 metų programos priemones, veiklos sritis ir sektorius</text:span><text:span text:style-name="T397">, paskirstymo patvirtinimo" pakeitimo</text:span></text:p>
      <text:p text:style-name="P398"/>
      <text:p text:style-name="P399"><text:span text:style-name="T400">17.</text:span></text:p>
      <text:p text:style-name="P401"><text:span text:style-name="T402">Lietuvos Respublikos žemės ūkio ministerija, Įsakymas</text:span></text:p>
      <text:p text:style-name="P403"><text:span text:style-name="T404">Nr.<text:s/></text:span><text:a xlink:href="https://www.e-tar.lt/portal/legalAct.html?documentId=TAR.4FD88C15904E" office:target-frame-name="_top" xlink:show="replace"><text:span text:style-name="T405">3D-595</text:span></text:a><text:span text:style-name="T406">, 2012-07-16, Žin., 2012, Nr. 85-4470 (2012-07-19), i. k. 1122330IS</text:span><text:span text:style-name="T407">AK003D-595</text:span></text:p>
      <text:p text:style-name="P408"><text:span text:style-name="T409">Dėl žemės ūkio ministro 2011 m. sausio 25 d. įsakymo Nr. 3D-37 "Dėl Europos žemės ūkio fondo kaimo plėtrai ir bendrojo finansavimo paramos lėšų, skirtų 2011 metų įsipareigojimams pagal Lietuvos kaimo plėtros 2007–2013 metų programos priemones, v</text:span><text:span text:style-name="T410">eiklos sritis ir sektorius, paskirstymo patvirtinimo" pakeitimo</text:span></text:p>
      <text:p text:style-name="P411"/>
      <text:p text:style-name="P412"><text:span text:style-name="T413">18.</text:span></text:p>
      <text:p text:style-name="P414"><text:span text:style-name="T415">Lietuvos Respublikos žemės ūkio ministerija, Įsakymas</text:span></text:p>
      <text:p text:style-name="P416"><text:span text:style-name="T417">Nr.<text:s/></text:span><text:a xlink:href="https://www.e-tar.lt/portal/legalAct.html?documentId=TAR.C0C00C444CBE" office:target-frame-name="_top" xlink:show="replace"><text:span text:style-name="T418">3D-810</text:span></text:a><text:span text:style-name="T419">, 2012-10-19, Žin., 2012, Nr. 123-6219 (2</text:span><text:span text:style-name="T420">012-10-23), i. k. 1122330ISAK003D-810</text:span></text:p>
      <text:p text:style-name="P421"><text:span text:style-name="T422">Dėl žemės ūkio ministro 2011 m. sausio 25 d. įsakymo Nr. 3D-37 "Dėl Europos žemės ūkio fondo kaimo plėtrai ir bendrojo finansavimo paramos lėšų, skirtų 2011 metų įsipareigojimams pagal Lietuvos kaimo plėtros 2007–2013<text:s/></text:span><text:span text:style-name="T423">metų programos priemones, veiklos sritis ir sektorius, paskirstymo patvirtinimo" pakeitimo</text:span></text:p>
      <text:p text:style-name="P424"/>
      <text:p text:style-name="P425"><text:span text:style-name="T426">19.</text:span></text:p>
      <text:p text:style-name="P427"><text:span text:style-name="T428">Lietuvos Respublikos žemės ūkio ministerija, Įsakymas</text:span></text:p>
      <text:p text:style-name="P429"><text:span text:style-name="T430">Nr.<text:s/></text:span><text:a xlink:href="https://www.e-tar.lt/portal/legalAct.html?documentId=TAR.0883C5146A8D" office:target-frame-name="_top" xlink:show="replace"><text:span text:style-name="T431">3D-220</text:span></text:a><text:span text:style-name="T432">, 2013-03-26,<text:s/></text:span><text:span text:style-name="T433">Žin., 2013, Nr. 33-1625 (2013-03-30), i. k. 1132330ISAK003D-220</text:span></text:p>
      <text:p text:style-name="P434"><text:span text:style-name="T435">Dėl žemės ūkio ministro 2011 m. sausio 25 d. įsakymo Nr. 3D-37 "Dėl Europos žemės ūkio fondo kaimo plėtrai ir bendrojo finansavimo paramos lėšų, skirtų 2011 metų įsipareigojimams pagal Lietuvo</text:span><text:span text:style-name="T436">s kaimo plėtros 2007–2013 metų programos priemones, veiklos sritis ir sektorius, paskirstymo patvirtinimo" pakeitimo</text:span></text:p>
      <text:p text:style-name="P437"/>
      <text:p text:style-name="P438"><text:span text:style-name="T439">20.</text:span></text:p>
      <text:p text:style-name="P440"><text:span text:style-name="T441">Lietuvos Respublikos žemės ūkio ministerija, Įsakymas</text:span></text:p>
      <text:p text:style-name="P442"><text:span text:style-name="T443">Nr.<text:s/></text:span><text:a xlink:href="https://www.e-tar.lt/portal/legalAct.html?documentId=TAR.31F5FA865417" office:target-frame-name="_top" xlink:show="replace"><text:span text:style-name="T444">3D-717</text:span></text:a><text:span text:style-name="T445">, 2013-10-21, Žin., 2013, Nr. 111-5544 (2013-10-24), i. k. 1132330ISAK003D-717</text:span></text:p>
      <text:p text:style-name="P446"><text:span text:style-name="T447">Dėl žemės ūkio ministro 2011 m. sausio 25 d. įsakymo Nr. 3D-37 "Dėl Europos žemės ūkio fondo kaimo plėtrai ir bendrojo finansavimo paramos lėšų, skirtų 2011 metų įsi</text:span><text:span text:style-name="T448">pareigojimams pagal Lietuvos kaimo plėtros 2007–2013 metų programos priemones, veiklos sritis ir sektorius, paskirstymo patvirtinimo" pakeitimo</text:span></text:p>
      <text:p text:style-name="P449"/>
      <text:p text:style-name="P450"><text:span text:style-name="T451">21.</text:span></text:p>
      <text:p text:style-name="P452"><text:span text:style-name="T453">Lietuvos Respublikos žemės ūkio ministerija, Įsakymas</text:span></text:p>
      <text:p text:style-name="P454"><text:span text:style-name="T455">Nr.<text:s/></text:span><text:a xlink:href="https://www.e-tar.lt/portal/legalAct.html?documentId=33ba04e0c14511e38c43fee5c144a67d" office:target-frame-name="_top" xlink:show="replace"><text:span text:style-name="T456">3D-205</text:span></text:a><text:span text:style-name="T457">, 2014-04-09, paskelbta TAR 2014-04-11, i. k. 2014-04374</text:span></text:p>
      <text:p text:style-name="P458"><text:span text:style-name="T459">Dėl žemės ūkio ministro 2011 m. sausio 25 d. įsakymo Nr. 3D-37 „Dėl Europos žemės ūkio fondo kaimo plėtrai ir bendrojo finansavimo paramos lėšų,</text:span><text:span text:style-name="T460"><text:s/>skirtų 2011 metų įsipareigojimams pagal Lietuvos kaimo plėtros 2007–2013 metų programos priemones, veiklos sritis ir sektorius, paskirstymo patvirtinimo“ pakeitimo</text:span></text:p>
      <text:p text:style-name="P461"/>
      <text:p text:style-name="P462"><text:span text:style-name="T463">22.</text:span></text:p>
      <text:p text:style-name="P464"><text:span text:style-name="T465">Lietuvos Respublikos žemės ūkio ministerija, Įsakymas</text:span></text:p>
      <text:p text:style-name="P466"><text:span text:style-name="T467">Nr.<text:s/></text:span><text:a xlink:href="https://www.e-tar.lt/portal/legalAct.html?documentId=c963ff9005de11e4b836947d492f2f50" office:target-frame-name="_top" xlink:show="replace"><text:span text:style-name="T468">3D-414</text:span></text:a><text:span text:style-name="T469">, 2014-07-07, paskelbta TAR 2014-07-08, i. k. 2014-09939</text:span></text:p>
      <text:p text:style-name="P470"><text:span text:style-name="T471">Dėl žemės ūkio ministro 2011 m. sausio 25 d. įsakymo Nr. 3D-37 „Dėl Europos žemės ūkio fondo kaim</text:span><text:span text:style-name="T472">o plėtrai ir bendrojo finansavimo paramos lėšų, skirtų 2011 metų įsipareigojimams pagal Lietuvos kaimo plėtros 2007–2013 metų programos priemones, veiklos sritis ir sektorius, paskirstym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5:00Z</meta:creation-date>
    <dc:date>2016-07-27T10:15:00Z</dc:date>
    <meta:template xlink:href="Normal" xlink:type="simple"/>
    <meta:editing-cycles>2</meta:editing-cycles>
    <meta:editing-duration>PT0S</meta:editing-duration>
    <meta:document-statistic meta:page-count="4" meta:paragraph-count="823" meta:word-count="3182" meta:character-count="18113" meta:row-count="1125" meta:non-whitespace-character-count="15754"/>
  </office:meta>
</office:document-meta>
</file>