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text-align="justify"/>
    </style:style>
    <style:style style:name="T4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8" style:parent-style-name="DefaultParagraphFont" style:family="text">
      <style:text-properties fo:font-style="italic" style:font-style-asian="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weight="bold" style:font-weight-asian="bold" style:font-style-complex="italic" fo:font-size="10pt" style:font-size-asian="10pt"/>
    </style:style>
    <style:style style:name="P177" style:parent-style-name="Normal" style:family="paragraph">
      <style:text-properties style:font-name-asian="MS Mincho"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office:automatic-styles>
  <office:body>
    <office:text text:use-soft-page-breaks="true">
      <text:p text:style-name="P1"><text:span text:style-name="T2">Suvestinė redakcija nuo 2014-04-12 iki 2014-07-08</text:span></text:p>
      <text:p text:style-name="P3"/>
      <text:p text:style-name="P4"><text:span text:style-name="T5">Įsakymas paskelbtas: Žin. 2011, Nr.<text:s/></text:span><text:a xlink:href="https://www.e-tar.lt/portal/legalAct.html?documentId=TAR.D507E9A39532" office:target-frame-name="_top" xlink:show="replace"><text:span text:style-name="T6">11-495</text:span></text:a><text:span text:style-name="T7">, i. k. 1112330ISAK0003D-37</text:span></text:p>
      <text:p text:style-name="P8"/>
      <text:p text:style-name="P9"><text:span text:style-name="T10"/><text:span text:style-name="T11">LIETUVOS RESPUBLIKOS ŽEMĖS ŪKIO MINISTRO</text:span></text:p>
      <text:p text:style-name="P12">ĮSAKYMAS</text:p>
      <text:p text:style-name="P13"/>
      <text:p text:style-name="P14">DĖL EUROPOS ŽEMĖS ŪKIO FONDO KAIMO PLĖTRAI IR BENDROJO FINANSAVIMO PARAMOS LĖŠŲ, SKIRTŲ 2011 METŲ ĮSIPAREIGOJIMAMS PAGAL LIETUVOS KAIMO PLĖTROS 2007–2013 METŲ PROGRAMOS PRIEMONES, VEIKLOS SRITIS IR SEKTORIUS, PASKIRSTYMO PAtvirtinimo</text:p>
      <text:p text:style-name="P15"/>
      <text:p text:style-name="P16">2011 m. sausio 25 d. Nr. 3D-37</text:p>
      <text:p text:style-name="P17">Vilnius</text:p>
      <text:p text:style-name="P18"/>
      <text:p text:style-name="P19"/>
      <text:p text:style-name="P20"><text:span text:style-name="T21">Vadovaudamasis 2006 m. rugsėjo 12 d. Komisijos sprendimu Nr. 2006/636/EB, nustatančiu Bendrijos paramos kaimo plėtrai sumų metinį paskirstymą valstybė</text:span><text:span text:style-name="T22">ms narėms 2007 m. sausio 1 d.–2013 m. gruodžio 31 d. (OL 2006 L 261, p. 32), su paskutiniais pakeitimais, padarytais 2010 m. balandžio 27 d. Komisijos sprendimu Nr. 2010/236/ES (OL 2010 L 106, p. 13), ir Lietuvos Respublikos Vyriausybės 2007 m. vasario 13<text:s/></text:span><text:span text:style-name="T23">d. nutarimo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24">22-839</text:span></text:a><text:span text:style-name="T25">; 2009, Nr.<text:s/></text:span><text:a xlink:href="https://www.e-tar.lt/portal/lt/legalAct/TAR.BB688BFBD909" office:target-frame-name="_blank" xlink:show="new"><text:span text:style-name="T26">43-1667</text:span></text:a><text:span text:style-name="T27">) 1 punktu,<text:s/></text:span></text:p>
      <text:p text:style-name="P28"><text:span text:style-name="T29">tvirtinu</text:span><text:span text:style-name="T30"><text:s/>pridedamus:</text:span></text:p>
      <text:p text:style-name="P31"><text:span text:style-name="T32">1</text:span><text:span text:style-name="T33">. Europos žemės ūkio fondo kaimo plėtrai ir bendrojo finansavimo paramos lėšų, skirtų</text:span><text:span text:style-name="T34"><text:s/>2011 metų įsipareigojimams pagal Lietuvos kaimo plėtros 2007–2013 metų programos priemones ir veiklos sritis, paskirstymą;</text:span></text:p>
      <text:p text:style-name="P35"><text:span text:style-name="T36">2</text:span><text:span text:style-name="T37">. Europos žemės ūkio fondo kaimo plėtrai ir bendrojo finansavimo paramos lėšų, skirtų 2011 metų įsipareigojimams pagal Lietuvos</text:span><text:span text:style-name="T38"><text:s/>kaimo plėtros 2007–2013 metų programos priemonių veiklos sričių sektorius, paskirstymą.</text:span></text:p>
      <text:p text:style-name="P39"/>
      <text:p text:style-name="P40"/>
      <text:p text:style-name="P41"/>
      <text:p text:style-name="P42"><text:span text:style-name="T43">Žemės ūkio ministras</text:span><text:span text:style-name="T44"><text:tab/>Kazys Starkevičius</text:span></text:p>
      <text:p text:style-name="P45"><text:span text:style-name="T46">TAR pastaba.</text:span><text:span text:style-name="T47"><text:s/>Priedas išdėstytas nauja redakcija</text:span></text:p>
      <text:p text:style-name="P48"><text:span text:style-name="T49">Patvirtinta.</text:span><text:span text:style-name="T50"><text:s/>Neteko galios nuo 2014-04-12</text:span></text:p>
      <text:p text:style-name="P51">Priedo naikinimas:</text:p>
      <text:p text:style-name="P52"><text:span text:style-name="T53">Nr.<text:s/></text:span><text:a xlink:href="https://www.e-tar.lt/portal/legalAct.html?documentId=33ba04e0c14511e38c43fee5c144a67d" office:target-frame-name="_top" xlink:show="replace"><text:span text:style-name="T54">3D-205</text:span></text:a><text:span text:style-name="T55">, 2014-04-09, paskelbta TAR 2014-04-11, i. k. 2014-04374</text:span></text:p>
      <text:p text:style-name="P56">Priedo pakeitimai:</text:p>
      <text:p text:style-name="P57"><text:span text:style-name="T58">Nr.<text:s/></text:span><text:a xlink:href="https://www.e-tar.lt/portal/legalAct.html?documentId=TAR.63997A2BE304" office:target-frame-name="_top" xlink:show="replace"><text:span text:style-name="T59">3D-295</text:span></text:a><text:span text:style-name="T60">, 2011-04-05, Žin., 2011, Nr. 42-2012 (2011-04-09), i. k. 1112330ISAK003D-295</text:span></text:p>
      <text:p text:style-name="P61"><text:span text:style-name="T62">Nr.<text:s/></text:span><text:a xlink:href="https://www.e-tar.lt/portal/legalAct.html?documentId=TAR.7FCBFA6889AE" office:target-frame-name="_top" xlink:show="replace"><text:span text:style-name="T63">3D-386</text:span></text:a><text:span text:style-name="T64">, 2011-05-06, Žin., 2011, Nr. 57-2727 (2011-05-12), i. k.<text:s/></text:span><text:span text:style-name="T65">1112330ISAK003D-386</text:span></text:p>
      <text:p text:style-name="P66"><text:span text:style-name="T67">Nr.<text:s/></text:span><text:a xlink:href="https://www.e-tar.lt/portal/legalAct.html?documentId=TAR.84D6D07DA184" office:target-frame-name="_top" xlink:show="replace"><text:span text:style-name="T68">3D-492</text:span></text:a><text:span text:style-name="T69">, 2011-06-14, Žin., 2011, Nr. 74-3555 (2011-06-18), i. k. 1112330ISAK003D-492</text:span></text:p>
      <text:p text:style-name="P70"><text:span text:style-name="T71">Nr.<text:s/></text:span><text:a xlink:href="https://www.e-tar.lt/portal/legalAct.html?documentId=TAR.950DBC1B6E0F" office:target-frame-name="_top" xlink:show="replace"><text:span text:style-name="T72">3D-536</text:span></text:a><text:span text:style-name="T73">, 2011-06-30, Žin., 2011, Nr. 80-3928 (2011-07-02), i. k. 1112330ISAK003D-536</text:span></text:p>
      <text:p text:style-name="P74"><text:span text:style-name="T75">Nr.<text:s/></text:span><text:a xlink:href="https://www.e-tar.lt/portal/legalAct.html?documentId=TAR.2CE28817F13F" office:target-frame-name="_top" xlink:show="replace"><text:span text:style-name="T76">3D-564</text:span></text:a><text:span text:style-name="T77">, 2011-07-14, Žin., 2011, Nr. 89-4289 (2011-07-16), i. k. 11</text:span><text:span text:style-name="T78">12330ISAK003D-564</text:span></text:p>
      <text:p text:style-name="P79"><text:span text:style-name="T80">Nr.<text:s/></text:span><text:a xlink:href="https://www.e-tar.lt/portal/legalAct.html?documentId=TAR.E34BC3683491" office:target-frame-name="_top" xlink:show="replace"><text:span text:style-name="T81">3D-664</text:span></text:a><text:span text:style-name="T82">, 2011-09-02, Žin., 2011, Nr. 110-5210 (2011-09-06), i. k. 1112330ISAK003D-664</text:span></text:p>
      <text:p text:style-name="P83"><text:span text:style-name="T84">Nr.<text:s/></text:span><text:a xlink:href="https://www.e-tar.lt/portal/legalAct.html?documentId=TAR.4EB73A9FE6B2" office:target-frame-name="_top" xlink:show="replace"><text:span text:style-name="T85">3D-709</text:span></text:a><text:span text:style-name="T86">, 2011-09-26, Žin., 2011, Nr. 118-5590 (2011-09-30), i. k. 1112330ISAK003D-709</text:span></text:p>
      <text:p text:style-name="P87"><text:span text:style-name="T88">Nr.<text:s/></text:span><text:a xlink:href="https://www.e-tar.lt/portal/legalAct.html?documentId=TAR.901A533A2117" office:target-frame-name="_top" xlink:show="replace"><text:span text:style-name="T89">3D-787</text:span></text:a><text:span text:style-name="T90">, 2011-10-28, Žin., 2011, Nr. 131-6243 (2011-11-04), i. k. 1</text:span><text:span text:style-name="T91">112330ISAK003D-787</text:span></text:p>
      <text:p text:style-name="P92"><text:span text:style-name="T93">Nr.<text:s/></text:span><text:a xlink:href="https://www.e-tar.lt/portal/legalAct.html?documentId=TAR.B5F525775B65" office:target-frame-name="_top" xlink:show="replace"><text:span text:style-name="T94">3D-836</text:span></text:a><text:span text:style-name="T95">, 2011-11-15, Žin., 2011, Nr. 137-6509 (2011-11-17), i. k. 1112330ISAK003D-836</text:span></text:p>
      <text:p text:style-name="P96"><text:span text:style-name="T97">Nr.<text:s/></text:span><text:a xlink:href="https://www.e-tar.lt/portal/legalAct.html?documentId=TAR.E65C98B2A199" office:target-frame-name="_top" xlink:show="replace"><text:span text:style-name="T98">3D-934</text:span></text:a><text:span text:style-name="T99">, 2011-12-21, Žin., 2011, Nr. 160-7607 (2011-12-28), i. k. 1112330ISAK003D-934</text:span></text:p>
      <text:p text:style-name="P100"><text:span text:style-name="T101">Nr.<text:s/></text:span><text:a xlink:href="https://www.e-tar.lt/portal/legalAct.html?documentId=TAR.2B78528CA984" office:target-frame-name="_top" xlink:show="replace"><text:span text:style-name="T102">3D-88</text:span></text:a><text:span text:style-name="T103">, 2012-02-10, Žin., 2012, Nr. 20-922 (2012-02-14), i. k. 112</text:span><text:span text:style-name="T104">2330ISAK0003D-88</text:span></text:p>
      <text:p text:style-name="P105"><text:span text:style-name="T106">Nr.<text:s/></text:span><text:a xlink:href="https://www.e-tar.lt/portal/legalAct.html?documentId=TAR.321BD7E90697" office:target-frame-name="_top" xlink:show="replace"><text:span text:style-name="T107">3D-337</text:span></text:a><text:span text:style-name="T108">, 2012-05-11, Žin., 2012, Nr. 56-2805 (2012-05-16), i. k. 1122330ISAK003D-337</text:span></text:p>
      <text:p text:style-name="P109"><text:span text:style-name="T110">Nr.<text:s/></text:span><text:a xlink:href="https://www.e-tar.lt/portal/legalAct.html?documentId=TAR.697B2CCF40D4" office:target-frame-name="_top" xlink:show="replace"><text:span text:style-name="T111">3D-515</text:span></text:a><text:span text:style-name="T112">, 2012-06-26, Žin., 2012, Nr. 74-3843 (2012-06-29), i. k. 1122330ISAK003D-515</text:span></text:p>
      <text:p text:style-name="P113"><text:span text:style-name="T114">Nr.<text:s/></text:span><text:a xlink:href="https://www.e-tar.lt/portal/legalAct.html?documentId=TAR.C0C00C444CBE" office:target-frame-name="_top" xlink:show="replace"><text:span text:style-name="T115">3D-810</text:span></text:a><text:span text:style-name="T116">, 2012-10-19, Žin., 2012, Nr. 123-6219 (2012-10-23), i. k.<text:s/></text:span><text:span text:style-name="T117">1122330ISAK003D-810</text:span></text:p>
      <text:p text:style-name="P118"><text:span text:style-name="T119">Nr.<text:s/></text:span><text:a xlink:href="https://www.e-tar.lt/portal/legalAct.html?documentId=TAR.0883C5146A8D" office:target-frame-name="_top" xlink:show="replace"><text:span text:style-name="T120">3D-220</text:span></text:a><text:span text:style-name="T121">, 2013-03-26, Žin., 2013, Nr. 33-1625 (2013-03-30), i. k. 1132330ISAK003D-220</text:span></text:p>
      <text:p text:style-name="P122"><text:span text:style-name="T123">Nr.<text:s/></text:span><text:a xlink:href="https://www.e-tar.lt/portal/legalAct.html?documentId=TAR.31F5FA865417" office:target-frame-name="_top" xlink:show="replace"><text:span text:style-name="T124">3D-717</text:span></text:a><text:span text:style-name="T125">, 2013-10-21, Žin., 2013, Nr. 111-5544 (2013-10-24), i. k. 1132330ISAK003D-717</text:span></text:p>
      <text:p text:style-name="Normal"/>
      <text:p text:style-name="P126"><text:span text:style-name="T127">TAR pastaba.</text:span><text:span text:style-name="T128"><text:s/>Priedas išdėstytas nauja redakcija</text:span></text:p>
      <text:p text:style-name="P129"><text:span text:style-name="T130">Patvirtinta.</text:span><text:span text:style-name="T131"><text:s/>Neteko galios nuo 2014-04-12</text:span></text:p>
      <text:p text:style-name="P132">Priedo naikinimas:</text:p>
      <text:p text:style-name="P133"><text:span text:style-name="T134">Nr.<text:s/></text:span><text:a xlink:href="https://www.e-tar.lt/portal/legalAct.html?documentId=33ba04e0c14511e38c43fee5c144a67d" office:target-frame-name="_top" xlink:show="replace"><text:span text:style-name="T135">3D-205</text:span></text:a><text:span text:style-name="T136">, 2014-04-09, paskelbta TAR 2014-04-11, i. k. 2014-04374</text:span></text:p>
      <text:p text:style-name="P137">Priedo pakeitimai:</text:p>
      <text:p text:style-name="P138"><text:span text:style-name="T139">Nr.<text:s/></text:span><text:a xlink:href="https://www.e-tar.lt/portal/legalAct.html?documentId=TAR.63997A2BE304" office:target-frame-name="_top" xlink:show="replace"><text:span text:style-name="T140">3D-295</text:span></text:a><text:span text:style-name="T141">, 2011-04-05, Žin.,</text:span><text:span text:style-name="T142"><text:s/>2011, Nr. 42-2012 (2011-04-09), i. k. 1112330ISAK003D-295</text:span></text:p>
      <text:p text:style-name="P143"><text:span text:style-name="T144">Nr.<text:s/></text:span><text:a xlink:href="https://www.e-tar.lt/portal/legalAct.html?documentId=TAR.84D6D07DA184" office:target-frame-name="_top" xlink:show="replace"><text:span text:style-name="T145">3D-492</text:span></text:a><text:span text:style-name="T146">, 2011-06-14, Žin., 2011, Nr. 74-3555 (2011-06-18), i. k. 1112330ISAK003D-492</text:span></text:p>
      <text:p text:style-name="P147"><text:span text:style-name="T148">Nr.<text:s/></text:span><text:a xlink:href="https://www.e-tar.lt/portal/legalAct.html?documentId=TAR.950DBC1B6E0F" office:target-frame-name="_top" xlink:show="replace"><text:span text:style-name="T149">3D-536</text:span></text:a><text:span text:style-name="T150">, 2011-06-30, Žin., 2011, Nr. 80-3928 (2011-07-02), i. k. 1112330ISAK003D-536</text:span></text:p>
      <text:p text:style-name="P151"><text:span text:style-name="T152">Nr.<text:s/></text:span><text:a xlink:href="https://www.e-tar.lt/portal/legalAct.html?documentId=TAR.2CE28817F13F" office:target-frame-name="_top" xlink:show="replace"><text:span text:style-name="T153">3D-564</text:span></text:a><text:span text:style-name="T154">, 2011-07-14, Žin., 2011, Nr. 89-4289 (2011-07-16), i. k. 1112330ISAK003D-564</text:span></text:p>
      <text:p text:style-name="P155"><text:span text:style-name="T156">Nr.<text:s/></text:span><text:a xlink:href="https://www.e-tar.lt/portal/legalAct.html?documentId=TAR.B5F525775B65" office:target-frame-name="_top" xlink:show="replace"><text:span text:style-name="T157">3D-836</text:span></text:a><text:span text:style-name="T158">, 2011-11-15, Žin., 2011, Nr. 137-6509 (2011-11-17), i. k. 1112330ISAK003D-836</text:span></text:p>
      <text:p text:style-name="P159"><text:span text:style-name="T160">Nr.<text:s/></text:span><text:a xlink:href="https://www.e-tar.lt/portal/legalAct.html?documentId=TAR.2B78528CA984" office:target-frame-name="_top" xlink:show="replace"><text:span text:style-name="T161">3D-88</text:span></text:a><text:span text:style-name="T162">, 2012-02-10, Žin., 2012, Nr. 20-922 (2012-02-14), i. k. 1122330ISAK0003D-88</text:span></text:p>
      <text:p text:style-name="P163"><text:span text:style-name="T164">Nr.<text:s/></text:span><text:a xlink:href="https://www.e-tar.lt/portal/legalAct.html?documentId=TAR.321BD7E90697" office:target-frame-name="_top" xlink:show="replace"><text:span text:style-name="T165">3D-337</text:span></text:a><text:span text:style-name="T166">, 2</text:span><text:span text:style-name="T167">012-05-11, Žin., 2012, Nr. 56-2805 (2012-05-16), i. k. 1122330ISAK003D-337</text:span></text:p>
      <text:p text:style-name="P168"><text:span text:style-name="T169">Nr.<text:s/></text:span><text:a xlink:href="https://www.e-tar.lt/portal/legalAct.html?documentId=TAR.BCB24C74FC5F" office:target-frame-name="_top" xlink:show="replace"><text:span text:style-name="T170">3D-357</text:span></text:a><text:span text:style-name="T171">, 2012-05-18, Žin., 2012, Nr. 58-2912 (2012-05-22), i. k. 1122330ISAK003D-357</text:span></text:p>
      <text:p text:style-name="P172"><text:span text:style-name="T173">Nr.<text:s/></text:span><text:a xlink:href="https://www.e-tar.lt/portal/legalAct.html?documentId=TAR.31F5FA865417" office:target-frame-name="_top" xlink:show="replace"><text:span text:style-name="T174">3D-717</text:span></text:a><text:span text:style-name="T175">, 2013-10-21, Žin., 2013, Nr. 111-5544 (2013-10-24), i. k. 1132330ISAK003D-717</text:span></text:p>
      <text:p text:style-name="Normal"/>
      <text:p text:style-name="Normal"/>
      <text:p text:style-name="Normal"/>
      <text:p text:style-name="Normal"/>
      <text:p text:style-name="P176">Priedų pakeitimai:</text:p>
      <text:p text:style-name="Normal"/>
      <text:p text:style-name="P177">3D-205 priedas</text:p>
      <text:p text:style-name="P178">Papildyta priedu:</text:p>
      <text:p text:style-name="P179"><text:span text:style-name="T180">Nr.<text:s/></text:span><text:a xlink:href="https://www.e-tar.lt/portal/legalAct.html?documentId=33ba04e0c14511e38c43fee5c144a67d" office:target-frame-name="_top" xlink:show="replace"><text:span text:style-name="T181">3D-205</text:span></text:a><text:span text:style-name="T182">, 2014-04-09, paskelbta TAR 2014-04-11, i. k. 2014-04374</text:span></text:p>
      <text:p text:style-name="Normal"/>
      <text:p text:style-name="P183"/>
      <text:p text:style-name="P184"/>
      <text:p text:style-name="P185"><text:span text:style-name="T186">Pakeitimai:</text:span></text:p>
      <text:p text:style-name="P187"/>
      <text:p text:style-name="P188"><text:span text:style-name="T189">1.</text:span></text:p>
      <text:p text:style-name="P190"><text:span text:style-name="T191">Lietuvos Respublikos žemės ūkio ministerija, Įsakymas</text:span></text:p>
      <text:p text:style-name="P192"><text:span text:style-name="T193">Nr.<text:s/></text:span><text:a xlink:href="https://www.e-tar.lt/portal/legalAct.html?documentId=TAR.D3EBDBFDF083" office:target-frame-name="_top" xlink:show="replace"><text:span text:style-name="T194">3D-202</text:span></text:a><text:span text:style-name="T195">, 2011-03-16, Žin., 2011, Nr. 33-1577 (2011-03-19), i. k. 1112330ISAK003D-202</text:span></text:p>
      <text:p text:style-name="P196"><text:span text:style-name="T197">Dėl žemės ūkio ministro 2011 m. sausio 25 d. įsakymo Nr. 3D-37 "Dėl Europos žemės ūkio fondo</text:span><text:span text:style-name="T198"><text:s/>kaimo plėtrai ir bendrojo finansavimo paramos lėšų, skirtų 2011 metų įsipareigojimams pagal Lietuvos kaimo plėtros 2007–2013 metų programos priemones, veiklos sritis ir sektorius, paskirstymo patvirtinimo" pakeitimo</text:span></text:p>
      <text:p text:style-name="P199"/>
      <text:p text:style-name="P200"><text:span text:style-name="T201">2.</text:span></text:p>
      <text:p text:style-name="P202"><text:span text:style-name="T203">Lietuvos Respublikos žemės ūkio<text:s/></text:span><text:span text:style-name="T204">ministerija, Įsakymas</text:span></text:p>
      <text:p text:style-name="P205"><text:span text:style-name="T206">Nr.<text:s/></text:span><text:a xlink:href="https://www.e-tar.lt/portal/legalAct.html?documentId=TAR.63997A2BE304" office:target-frame-name="_top" xlink:show="replace"><text:span text:style-name="T207">3D-295</text:span></text:a><text:span text:style-name="T208">, 2011-04-05, Žin., 2011, Nr. 42-2012 (2011-04-09), i. k. 1112330ISAK003D-295</text:span></text:p>
      <text:p text:style-name="P209"><text:span text:style-name="T210">Dėl žemės ūkio ministro 2011 m. sausio 25 d. įsakymo Nr. 3D-37 "</text:span><text:span text:style-name="T211">Dėl Europos žemės ūkio fondo kaimo plėtrai ir bendrojo finansavimo paramos lėšų, skirtų 2011 metų įsipareigojimams pagal Lietuvos kaimo plėtros 2007–2013 metų programos priemones, veiklos sritis ir sektorius, paskirstymo patvirtinimo" pakeitimo</text:span></text:p>
      <text:p text:style-name="P212"/>
      <text:p text:style-name="P213"><text:span text:style-name="T214">3.</text:span></text:p>
      <text:p text:style-name="P215"><text:span text:style-name="T216">Lietuvo</text:span><text:span text:style-name="T217">s Respublikos žemės ūkio ministerija, Įsakymas</text:span></text:p>
      <text:p text:style-name="P218"><text:span text:style-name="T219">Nr.<text:s/></text:span><text:a xlink:href="https://www.e-tar.lt/portal/legalAct.html?documentId=TAR.7FCBFA6889AE" office:target-frame-name="_top" xlink:show="replace"><text:span text:style-name="T220">3D-386</text:span></text:a><text:span text:style-name="T221">, 2011-05-06, Žin., 2011, Nr. 57-2727 (2011-05-12), i. k. 1112330ISAK003D-386</text:span></text:p>
      <text:p text:style-name="P222"><text:span text:style-name="T223">Dėl žemės ūkio ministro 2011 m. sausio<text:s/></text:span><text:span text:style-name="T224">25 d. įsakymo Nr. 3D-37 "Dėl Europos žemės ūkio fondo kaimo plėtrai ir bendrojo finansavimo paramos lėšų, skirtų 2011 metų įsipareigojimams pagal Lietuvos kaimo plėtros 2007–2013 metų programos priemones, veiklos sritis ir sektorius, paskirstymo patvirtini</text:span><text:span text:style-name="T225">mo" pakeitimo</text:span></text:p>
      <text:p text:style-name="P226"/>
      <text:p text:style-name="P227"><text:span text:style-name="T228">4.</text:span></text:p>
      <text:p text:style-name="P229"><text:span text:style-name="T230">Lietuvos Respublikos žemės ūkio ministerija, Įsakymas</text:span></text:p>
      <text:p text:style-name="P231"><text:span text:style-name="T232">Nr.<text:s/></text:span><text:a xlink:href="https://www.e-tar.lt/portal/legalAct.html?documentId=TAR.84D6D07DA184" office:target-frame-name="_top" xlink:show="replace"><text:span text:style-name="T233">3D-492</text:span></text:a><text:span text:style-name="T234">, 2011-06-14, Žin., 2011, Nr. 74-3555 (2011-06-18), i. k. 1112330ISAK003D-492</text:span></text:p>
      <text:p text:style-name="P235"><text:span text:style-name="T236">Dėl žemės ūkio</text:span><text:span text:style-name="T237"><text:s/>ministro 2011 m. sausio 25 d. įsakymo Nr. 3D-37 "Dėl Europos žemės ūkio fondo kaimo plėtrai ir bendrojo finansavimo paramos lėšų, skirtų 2011 metų įsipareigojimams pagal Lietuvos kaimo plėtros 2007–2013 metų programos priemones, veiklos sritis ir sektoriu</text:span><text:span text:style-name="T238">s, paskirstymo patvirtinimo" pakeitimo</text:span></text:p>
      <text:p text:style-name="P239"/>
      <text:p text:style-name="P240"><text:span text:style-name="T241">5.</text:span></text:p>
      <text:p text:style-name="P242"><text:span text:style-name="T243">Lietuvos Respublikos žemės ūkio ministerija, Įsakymas</text:span></text:p>
      <text:p text:style-name="P244"><text:span text:style-name="T245">Nr.<text:s/></text:span><text:a xlink:href="https://www.e-tar.lt/portal/legalAct.html?documentId=TAR.950DBC1B6E0F" office:target-frame-name="_top" xlink:show="replace"><text:span text:style-name="T246">3D-536</text:span></text:a><text:span text:style-name="T247">, 2011-06-30, Žin., 2011, Nr. 80-3928 (2011-07-02), i. k. 1112330IS</text:span><text:span text:style-name="T248">AK003D-536</text:span></text:p>
      <text:p text:style-name="P249"><text:span text:style-name="T250">Dėl žemės ūkio ministro 2011 m. sausio 25 d. įsakymo Nr. 3D-37 "Dėl Europos žemės ūkio fondo kaimo plėtrai ir bendrojo finansavimo paramos lėšų, skirtų 2011 metų įsipareigojimams pagal Lietuvos kaimo plėtros 2007–2013 metų programos priemones, v</text:span><text:span text:style-name="T251">eiklos sritis ir sektorius, paskirstymo patvirtinimo" pakeitimo</text:span></text:p>
      <text:p text:style-name="P252"/>
      <text:p text:style-name="P253"><text:span text:style-name="T254">6.</text:span></text:p>
      <text:p text:style-name="P255"><text:span text:style-name="T256">Lietuvos Respublikos žemės ūkio ministerija, Įsakymas</text:span></text:p>
      <text:p text:style-name="P257"><text:span text:style-name="T258">Nr.<text:s/></text:span><text:a xlink:href="https://www.e-tar.lt/portal/legalAct.html?documentId=TAR.2CE28817F13F" office:target-frame-name="_top" xlink:show="replace"><text:span text:style-name="T259">3D-564</text:span></text:a><text:span text:style-name="T260">, 2011-07-14, Žin., 2011, Nr. 89-4289<text:s/></text:span><text:span text:style-name="T261">(2011-07-16), i. k. 1112330ISAK003D-564</text:span></text:p>
      <text:p text:style-name="P262"><text:span text:style-name="T263">Dėl žemės ūkio ministro 2011 m. sausio 25 d. įsakymo Nr. 3D-37 "Dėl Europos žemės ūkio fondo kaimo plėtrai ir bendrojo finansavimo paramos lėšų, skirtų 2011 metų įsipareigojimams pagal Lietuvos kaimo plėtros 2007–201</text:span><text:span text:style-name="T264">3 metų programos priemones, veiklos sritis ir sektorius, paskirstymo patvirtinimo" pakeitimo</text:span></text:p>
      <text:p text:style-name="P265"/>
      <text:p text:style-name="P266"><text:span text:style-name="T267">7.</text:span></text:p>
      <text:p text:style-name="P268"><text:span text:style-name="T269">Lietuvos Respublikos žemės ūkio ministerija, Įsakymas</text:span></text:p>
      <text:p text:style-name="P270"><text:span text:style-name="T271">Nr.<text:s/></text:span><text:a xlink:href="https://www.e-tar.lt/portal/legalAct.html?documentId=TAR.9A8F93FCE30B" office:target-frame-name="_top" xlink:show="replace"><text:span text:style-name="T272">3D-618</text:span></text:a><text:span text:style-name="T273">, 2011-08-05,</text:span><text:span text:style-name="T274"><text:s/>Žin., 2011, Nr. 101-4759 (2011-08-09), i. k. 1112330ISAK003D-618</text:span></text:p>
      <text:p text:style-name="P275"><text:span text:style-name="T276">Dėl žemės ūkio ministro 2011 m. sausio 25 d. įsakymo Nr. 3D-37 "Dėl Europos žemės ūkio fondo kaimo plėtrai ir bendrojo finansavimo paramos lėšų, skirtų 2011 metų įsipareigojimams pagal Lietu</text:span><text:span text:style-name="T277">vos kaimo plėtros 2007–2013 metų programos priemones, veiklos sritis ir sektorius, paskirstymo patvirtinimo" pakeitimo</text:span></text:p>
      <text:p text:style-name="P278"/>
      <text:p text:style-name="P279"><text:span text:style-name="T280">8.</text:span></text:p>
      <text:p text:style-name="P281"><text:span text:style-name="T282">Lietuvos Respublikos žemės ūkio ministerija, Įsakymas</text:span></text:p>
      <text:p text:style-name="P283"><text:span text:style-name="T284">Nr.<text:s/></text:span><text:a xlink:href="https://www.e-tar.lt/portal/legalAct.html?documentId=TAR.E34BC3683491" office:target-frame-name="_top" xlink:show="replace"><text:span text:style-name="T285">3D-664</text:span></text:a><text:span text:style-name="T286">, 2011-09-02, Žin., 2011, Nr. 110-5210 (2011-09-06), i. k. 1112330ISAK003D-664</text:span></text:p>
      <text:p text:style-name="P287"><text:span text:style-name="T288">Dėl žemės ūkio ministro 2011 m. sausio 25 d. įsakymo Nr. 3D-37 "Dėl Europos žemės ūkio fond</text:span><text:span text:style-name="T289">o kaimo plėtrai ir bendrojo finansavimo paramos lėšų, skirtų 2011 metų įsipareigojimams pagal Lietuvos kaimo plėtros 2007–2013 metų programos priemones, veiklos sritis ir sektorius, paskirstymo patvirtinimo" pakeitimo</text:span></text:p>
      <text:p text:style-name="P290"/>
      <text:p text:style-name="P291"><text:span text:style-name="T292">9.</text:span></text:p>
      <text:p text:style-name="P293"><text:span text:style-name="T294">Lietuvos Respublikos žemės ūkio mi</text:span><text:span text:style-name="T295">nisterija, Įsakymas</text:span></text:p>
      <text:p text:style-name="P296"><text:span text:style-name="T297">Nr.<text:s/></text:span><text:a xlink:href="https://www.e-tar.lt/portal/legalAct.html?documentId=TAR.4EB73A9FE6B2" office:target-frame-name="_top" xlink:show="replace"><text:span text:style-name="T298">3D-709</text:span></text:a><text:span text:style-name="T299">, 2011-09-26, Žin., 2011, Nr. 118-5590 (2011-09-30), i. k. 1112330ISAK003D-709</text:span></text:p>
      <text:p text:style-name="P300"><text:span text:style-name="T301">Dėl žemės ūkio ministro 2011 m. sausio 25 d. įsakymo Nr. 3D-37 "D</text:span><text:span text:style-name="T302">ėl Europos žemės ūkio fondo kaimo plėtrai ir bendrojo finansavimo paramos lėšų, skirtų 2011 metų įsipareigojimams pagal Lietuvos kaimo plėtros 2007–2013 metų programos priemones, veiklos sritis ir sektorius, paskirstymo patvirtinimo" pakeitimo</text:span></text:p>
      <text:p text:style-name="P303"/>
      <text:p text:style-name="P304"><text:span text:style-name="T305">10.</text:span></text:p>
      <text:p text:style-name="P306"><text:span text:style-name="T307">Lietuvo</text:span><text:span text:style-name="T308">s Respublikos žemės ūkio ministerija, Įsakymas</text:span></text:p>
      <text:p text:style-name="P309"><text:span text:style-name="T310">Nr.<text:s/></text:span><text:a xlink:href="https://www.e-tar.lt/portal/legalAct.html?documentId=TAR.901A533A2117" office:target-frame-name="_top" xlink:show="replace"><text:span text:style-name="T311">3D-787</text:span></text:a><text:span text:style-name="T312">, 2011-10-28, Žin., 2011, Nr. 131-6243 (2011-11-04), i. k. 1112330ISAK003D-787</text:span></text:p>
      <text:p text:style-name="P313"><text:span text:style-name="T314">Dėl žemės ūkio ministro 2011 m. sausio</text:span><text:span text:style-name="T315"><text:s/>25 d. įsakymo Nr. 3D-37 "Dėl Europos žemės ūkio fondo kaimo plėtrai ir bendrojo finansavimo paramos lėšų, skirtų 2011 metų įsipareigojimams pagal Lietuvos kaimo plėtros 2007–2013 metų programos priemones, veiklos sritis ir sektorius, paskirstymo patvirtin</text:span><text:span text:style-name="T316">imo" pakeitimo</text:span></text:p>
      <text:p text:style-name="P317"/>
      <text:p text:style-name="P318"><text:span text:style-name="T319">11.</text:span></text:p>
      <text:p text:style-name="P320"><text:span text:style-name="T321">Lietuvos Respublikos žemės ūkio ministerija, Įsakymas</text:span></text:p>
      <text:p text:style-name="P322"><text:span text:style-name="T323">Nr.<text:s/></text:span><text:a xlink:href="https://www.e-tar.lt/portal/legalAct.html?documentId=TAR.B5F525775B65" office:target-frame-name="_top" xlink:show="replace"><text:span text:style-name="T324">3D-836</text:span></text:a><text:span text:style-name="T325">, 2011-11-15, Žin., 2011, Nr. 137-6509 (2011-11-17), i. k. 1112330ISAK003D-836</text:span></text:p>
      <text:p text:style-name="P326"><text:span text:style-name="T327">Dėl žemės ū</text:span><text:span text:style-name="T328">kio ministro 2011 m. sausio 25 d. įsakymo Nr. 3D-37 "Dėl Europos žemės ūkio fondo kaimo plėtrai ir bendrojo finansavimo paramos lėšų, skirtų 2011 metų įsipareigojimams pagal Lietuvos kaimo plėtros 2007–2013 metų programos priemones, veiklos sritis ir sekto</text:span><text:span text:style-name="T329">rius, paskirstymo patvirtinimo" pakeitimo</text:span></text:p>
      <text:p text:style-name="P330"/>
      <text:p text:style-name="P331"><text:span text:style-name="T332">12.</text:span></text:p>
      <text:p text:style-name="P333"><text:span text:style-name="T334">Lietuvos Respublikos žemės ūkio ministerija, Įsakymas</text:span></text:p>
      <text:p text:style-name="P335"><text:span text:style-name="T336">Nr.<text:s/></text:span><text:a xlink:href="https://www.e-tar.lt/portal/legalAct.html?documentId=TAR.E65C98B2A199" office:target-frame-name="_top" xlink:show="replace"><text:span text:style-name="T337">3D-934</text:span></text:a><text:span text:style-name="T338">, 2011-12-21, Žin., 2011, Nr. 160-7607 (2011-12-28), i. k.<text:s/></text:span><text:span text:style-name="T339">1112330ISAK003D-934</text:span></text:p>
      <text:p text:style-name="P340"><text:span text:style-name="T341">Dėl žemės ūkio ministro 2011 m. sausio 25 d. įsakymo Nr. 3D-37 "Dėl Europos žemės ūkio fondo kaimo plėtrai ir bendrojo finansavimo paramos lėšų, skirtų 2011 metų įsipareigojimams pagal Lietuvos kaimo plėtros 2007–2013 metų programos pri</text:span><text:span text:style-name="T342">emones, veiklos sritis ir sektorius, paskirstymo patvirtinimo" pakeitimo</text:span></text:p>
      <text:p text:style-name="P343"/>
      <text:p text:style-name="P344"><text:span text:style-name="T345">13.</text:span></text:p>
      <text:p text:style-name="P346"><text:span text:style-name="T347">Lietuvos Respublikos žemės ūkio ministerija, Įsakymas</text:span></text:p>
      <text:p text:style-name="P348"><text:span text:style-name="T349">Nr.<text:s/></text:span><text:a xlink:href="https://www.e-tar.lt/portal/legalAct.html?documentId=TAR.2B78528CA984" office:target-frame-name="_top" xlink:show="replace"><text:span text:style-name="T350">3D-88</text:span></text:a><text:span text:style-name="T351">, 2012-02-10, Žin., 2012, Nr. 20-</text:span><text:span text:style-name="T352">922 (2012-02-14), i. k. 1122330ISAK0003D-88</text:span></text:p>
      <text:p text:style-name="P353"><text:span text:style-name="T354">Dėl žemės ūkio ministro 2011 m. sausio 25 d. įsakymo Nr. 3D-37 "Dėl Europos žemės ūkio fondo kaimo plėtrai ir bendrojo finansavimo paramos lėšų, skirtų 2011 metų įsipareigojimams pagal Lietuvos kaimo plėtros 2007</text:span><text:span text:style-name="T355">–2013 metų programos priemones, veiklos sritis ir sektorius, paskirstymo patvirtinimo" pakeitimo</text:span></text:p>
      <text:p text:style-name="P356"/>
      <text:p text:style-name="P357"><text:span text:style-name="T358">14.</text:span></text:p>
      <text:p text:style-name="P359"><text:span text:style-name="T360">Lietuvos Respublikos žemės ūkio ministerija, Įsakymas</text:span></text:p>
      <text:p text:style-name="P361"><text:span text:style-name="T362">Nr.<text:s/></text:span><text:a xlink:href="https://www.e-tar.lt/portal/legalAct.html?documentId=TAR.321BD7E90697" office:target-frame-name="_top" xlink:show="replace"><text:span text:style-name="T363">3D-337</text:span></text:a><text:span text:style-name="T364">,<text:s/></text:span><text:span text:style-name="T365">2012-05-11, Žin., 2012, Nr. 56-2805 (2012-05-16), i. k. 1122330ISAK003D-337</text:span></text:p>
      <text:p text:style-name="P366"><text:span text:style-name="T367">Dėl žemės ūkio ministro 2011 m. sausio 25 d. įsakymo Nr. 3D-37 "Dėl Europos žemės ūkio fondo kaimo plėtrai ir bendrojo finansavimo paramos lėšų, skirtų 2011 metų įsipareigojimams p</text:span><text:span text:style-name="T368">agal Lietuvos kaimo plėtros 2007–2013 metų programos priemones, veiklos sritis ir sektorius, paskirstymo patvirtinimo" pakeitimo</text:span></text:p>
      <text:p text:style-name="P369"/>
      <text:p text:style-name="P370"><text:span text:style-name="T371">15.</text:span></text:p>
      <text:p text:style-name="P372"><text:span text:style-name="T373">Lietuvos Respublikos žemės ūkio ministerija, Įsakymas</text:span></text:p>
      <text:p text:style-name="P374"><text:span text:style-name="T375">Nr.<text:s/></text:span><text:a xlink:href="https://www.e-tar.lt/portal/legalAct.html?documentId=TAR.BCB24C74FC5F" office:target-frame-name="_top" xlink:show="replace"><text:span text:style-name="T376">3D-357</text:span></text:a><text:span text:style-name="T377">, 2012-05-18, Žin., 2012, Nr. 58-2912 (2012-05-22), i. k. 1122330ISAK003D-357</text:span></text:p>
      <text:p text:style-name="P378"><text:span text:style-name="T379">Dėl žemės ūkio ministro 2011 m. sausio 25 d. įsakymo Nr. 3D-37 "Dėl Europos žemės ūkio fondo kaimo plėtrai ir bendrojo finansavimo paramos lėšų, skirtų 20</text:span><text:span text:style-name="T380">11 metų įsipareigojimams pagal Lietuvos kaimo plėtros 2007–2013 metų programos priemones, veiklos sritis ir sektorius, paskirstymo patvirtinimo" pakeitimo</text:span></text:p>
      <text:p text:style-name="P381"/>
      <text:p text:style-name="P382"><text:span text:style-name="T383">16.</text:span></text:p>
      <text:p text:style-name="P384"><text:span text:style-name="T385">Lietuvos Respublikos žemės ūkio ministerija, Įsakymas</text:span></text:p>
      <text:p text:style-name="P386"><text:span text:style-name="T387">Nr.<text:s/></text:span><text:a xlink:href="https://www.e-tar.lt/portal/legalAct.html?documentId=TAR.697B2CCF40D4" office:target-frame-name="_top" xlink:show="replace"><text:span text:style-name="T388">3D-515</text:span></text:a><text:span text:style-name="T389">, 2012-06-26, Žin., 2012, Nr. 74-3843 (2012-06-29), i. k. 1122330ISAK003D-515</text:span></text:p>
      <text:p text:style-name="P390"><text:span text:style-name="T391">Dėl žemės ūkio ministro 2011 m. sausio 25 d. įsakymo Nr. 3D-37 "Dėl Europos žemės ūkio fondo kaimo plėtrai ir bendrojo finansavi</text:span><text:span text:style-name="T392">mo paramos lėšų, skirtų 2011 metų įsipareigojimams pagal Lietuvos kaimo plėtros 2007–2013 metų programos priemones, veiklos sritis ir sektorius, paskirstymo patvirtinimo" pakeitimo</text:span></text:p>
      <text:p text:style-name="P393"/>
      <text:p text:style-name="P394"><text:span text:style-name="T395">17.</text:span></text:p>
      <text:p text:style-name="P396"><text:span text:style-name="T397">Lietuvos Respublikos žemės ūkio ministerija, Įsakymas</text:span></text:p>
      <text:p text:style-name="P398"><text:span text:style-name="T399">Nr.<text:s/></text:span><text:a xlink:href="https://www.e-tar.lt/portal/legalAct.html?documentId=TAR.4FD88C15904E" office:target-frame-name="_top" xlink:show="replace"><text:span text:style-name="T400">3D-595</text:span></text:a><text:span text:style-name="T401">, 2012-07-16, Žin., 2012, Nr. 85-4470 (2012-07-19), i. k. 1122330ISAK003D-595</text:span></text:p>
      <text:p text:style-name="P402"><text:span text:style-name="T403">Dėl žemės ūkio ministro 2011 m. sausio 25 d. įsakymo Nr. 3D-37 "Dėl Europos žemės ūkio fondo kaimo<text:s/></text:span><text:span text:style-name="T404">plėtrai ir bendrojo finansavimo paramos lėšų, skirtų 2011 metų įsipareigojimams pagal Lietuvos kaimo plėtros 2007–2013 metų programos priemones, veiklos sritis ir sektorius, paskirstymo patvirtinimo" pakeitimo</text:span></text:p>
      <text:p text:style-name="P405"/>
      <text:p text:style-name="P406"><text:span text:style-name="T407">18.</text:span></text:p>
      <text:p text:style-name="P408"><text:span text:style-name="T409">Lietuvos Respublikos žemės ūkio ministeri</text:span><text:span text:style-name="T410">ja, Įsakymas</text:span></text:p>
      <text:p text:style-name="P411"><text:span text:style-name="T412">Nr.<text:s/></text:span><text:a xlink:href="https://www.e-tar.lt/portal/legalAct.html?documentId=TAR.C0C00C444CBE" office:target-frame-name="_top" xlink:show="replace"><text:span text:style-name="T413">3D-810</text:span></text:a><text:span text:style-name="T414">, 2012-10-19, Žin., 2012, Nr. 123-6219 (2012-10-23), i. k. 1122330ISAK003D-810</text:span></text:p>
      <text:p text:style-name="P415"><text:span text:style-name="T416">Dėl žemės ūkio ministro 2011 m. sausio 25 d. įsakymo Nr. 3D-37 "Dėl Euro</text:span><text:span text:style-name="T417">pos žemės ūkio fondo kaimo plėtrai ir bendrojo finansavimo paramos lėšų, skirtų 2011 metų įsipareigojimams pagal Lietuvos kaimo plėtros 2007–2013 metų programos priemones, veiklos sritis ir sektorius, paskirstymo patvirtinimo" pakeitimo</text:span></text:p>
      <text:p text:style-name="P418"/>
      <text:p text:style-name="P419"><text:span text:style-name="T420">19.</text:span></text:p>
      <text:p text:style-name="P421"><text:span text:style-name="T422">Lietuvos Respu</text:span><text:span text:style-name="T423">blikos žemės ūkio ministerija, Įsakymas</text:span></text:p>
      <text:p text:style-name="P424"><text:span text:style-name="T425">Nr.<text:s/></text:span><text:a xlink:href="https://www.e-tar.lt/portal/legalAct.html?documentId=TAR.0883C5146A8D" office:target-frame-name="_top" xlink:show="replace"><text:span text:style-name="T426">3D-220</text:span></text:a><text:span text:style-name="T427">, 2013-03-26, Žin., 2013, Nr. 33-1625 (2013-03-30), i. k. 1132330ISAK003D-220</text:span></text:p>
      <text:p text:style-name="P428"><text:span text:style-name="T429">Dėl žemės ūkio ministro 2011 m. sausio 25 d.<text:s/></text:span><text:span text:style-name="T430">įsakymo Nr. 3D-37 "Dėl Europos žemės ūkio fondo kaimo plėtrai ir bendrojo finansavimo paramos lėšų, skirtų 2011 metų įsipareigojimams pagal Lietuvos kaimo plėtros 2007–2013 metų programos priemones, veiklos sritis ir sektorius, paskirstymo patvirtinimo" pa</text:span><text:span text:style-name="T431">keitimo</text:span></text:p>
      <text:p text:style-name="P432"/>
      <text:p text:style-name="P433"><text:span text:style-name="T434">20.</text:span></text:p>
      <text:p text:style-name="P435"><text:span text:style-name="T436">Lietuvos Respublikos žemės ūkio ministerija, Įsakymas</text:span></text:p>
      <text:p text:style-name="P437"><text:span text:style-name="T438">Nr.<text:s/></text:span><text:a xlink:href="https://www.e-tar.lt/portal/legalAct.html?documentId=TAR.31F5FA865417" office:target-frame-name="_top" xlink:show="replace"><text:span text:style-name="T439">3D-717</text:span></text:a><text:span text:style-name="T440">, 2013-10-21, Žin., 2013, Nr. 111-5544 (2013-10-24), i. k. 1132330ISAK003D-717</text:span></text:p>
      <text:p text:style-name="P441"><text:span text:style-name="T442">Dėl žemės ūkio min</text:span><text:span text:style-name="T443">istro 2011 m. sausio 25 d. įsakymo Nr. 3D-37 "Dėl Europos žemės ūkio fondo kaimo plėtrai ir bendrojo finansavimo paramos lėšų, skirtų 2011 metų įsipareigojimams pagal Lietuvos kaimo plėtros 2007–2013 metų programos priemones, veiklos sritis ir sektorius, p</text:span><text:span text:style-name="T444">askirstymo patvirtinimo" pakeitimo</text:span></text:p>
      <text:p text:style-name="P445"/>
      <text:p text:style-name="P446"><text:span text:style-name="T447">21.</text:span></text:p>
      <text:p text:style-name="P448"><text:span text:style-name="T449">Lietuvos Respublikos žemės ūkio ministerija, Įsakymas</text:span></text:p>
      <text:p text:style-name="P450"><text:span text:style-name="T451">Nr.<text:s/></text:span><text:a xlink:href="https://www.e-tar.lt/portal/legalAct.html?documentId=33ba04e0c14511e38c43fee5c144a67d" office:target-frame-name="_top" xlink:show="replace"><text:span text:style-name="T452">3D-205</text:span></text:a><text:span text:style-name="T453">, 2014-04-09, paskelbta TAR 2014-04-11, i. k. 2014-043</text:span><text:span text:style-name="T454">74</text:span></text:p>
      <text:p text:style-name="P455"><text:span text:style-name="T456">Dėl žemės ūkio ministro 2011 m. sausio 25 d. įsakymo Nr. 3D-37 „Dėl Europos žemės ūkio fondo kaimo plėtrai ir bendrojo finansavimo paramos lėšų, skirtų 2011 metų įsipareigojimams pagal Lietuvos kaimo plėtros 2007–2013 metų programos priemones, veiklos s</text:span><text:span text:style-name="T457">ritis ir sektorius, paskirstymo patvirtinimo“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48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27T10:16:00Z</meta:creation-date>
    <dc:date>2016-07-27T10:16:00Z</dc:date>
    <meta:template xlink:href="Normal" xlink:type="simple"/>
    <meta:editing-cycles>2</meta:editing-cycles>
    <meta:editing-duration>PT0S</meta:editing-duration>
    <meta:document-statistic meta:page-count="4" meta:paragraph-count="1071" meta:word-count="2488" meta:character-count="17148" meta:row-count="1210" meta:non-whitespace-character-count="15731"/>
  </office:meta>
</office:document-meta>
</file>