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fo:line-height="150%">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fo:line-height="150%">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33" style:parent-style-name="Normal" style:family="paragraph">
      <style:paragraph-properties fo:text-align="center" fo:line-height="150%">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font-weight="bold" style:font-weight-asian="bold" fo:color="#000000" style:language-asian="lt" style:country-asian="LT"/>
    </style:style>
    <style:style style:name="P34" style:parent-style-name="Normal" style:family="paragraph">
      <style:paragraph-properties fo:text-align="center" fo:line-height="150%">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font-weight="bold" style:font-weight-asian="bold" fo:color="#000000" style:language-asian="lt" style:country-asian="LT"/>
    </style:style>
    <style:style style:name="P35" style:parent-style-name="Normal" style:family="paragraph">
      <style:paragraph-properties fo:text-align="center" fo:line-height="150%">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36" style:parent-style-name="Normal" style:family="paragraph">
      <style:paragraph-properties fo:text-align="center" fo:line-height="150%">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37" style:parent-style-name="Normal" style:family="paragraph">
      <style:paragraph-properties fo:text-align="center" fo:line-height="150%">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3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3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40"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416in"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fo:letter-spacing="0.0416in"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fo:letter-spacing="0.0416in"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ext-properties fo:font-weight="bold" style:font-weight-asian="bold" fo:text-transform="uppercase"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96"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170"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font-weight="bold" style:font-weight-asian="bold" fo:color="#000000" style:language-asian="lt" style:country-asian="LT"/>
    </style:style>
    <style:style style:name="T177" style:parent-style-name="DefaultParagraphFont" style:family="text">
      <style:text-properties fo:font-weight="bold" style:font-weight-asian="bold"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font-weight="bold" style:font-weight-asian="bold"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font-weight="bold" style:font-weight-asian="bold"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weight="bold" style:font-weight-asian="bold"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weight="bold" style:font-weight-asian="bold"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weight="bold" style:font-weight-asian="bold"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font-weight="bold" style:font-weight-asian="bold"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98" style:parent-style-name="DefaultParagraphFont" style:family="text">
      <style:text-properties fo:font-weight="bold" style:font-weight-asian="bold"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03" style:parent-style-name="DefaultParagraphFont" style:family="text">
      <style:text-properties fo:font-weight="bold" style:font-weight-asian="bold"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06" style:parent-style-name="DefaultParagraphFont" style:family="text">
      <style:text-properties fo:font-weight="bold" style:font-weight-asian="bold"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09" style:parent-style-name="DefaultParagraphFont" style:family="text">
      <style:text-properties fo:font-weight="bold" style:font-weight-asian="bold"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14" style:parent-style-name="DefaultParagraphFont" style:family="text">
      <style:text-properties fo:font-weight="bold" style:font-weight-asian="bold"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17" style:parent-style-name="DefaultParagraphFont" style:family="text">
      <style:text-properties fo:font-weight="bold" style:font-weight-asian="bold"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22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31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375"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43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484"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51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paragraph-properties fo:break-before="page" fo:text-align="justify" fo:margin-left="3.6423in" fo:margin-right="-0.0006in">
        <style:tab-stops/>
      </style:paragraph-properties>
    </style:style>
    <style:style style:name="T526" style:parent-style-name="DefaultParagraphFont" style:family="text">
      <style:text-properties fo:color="#000000"/>
    </style:style>
    <style:style style:name="P527" style:parent-style-name="Normal" style:family="paragraph">
      <style:paragraph-properties fo:text-align="justify" fo:margin-left="3.6423in">
        <style:tab-stops/>
      </style:paragraph-properties>
      <style:text-properties fo:color="#000000"/>
    </style:style>
    <style:style style:name="P528" style:parent-style-name="Normal" style:family="paragraph">
      <style:paragraph-properties fo:text-align="justify" fo:margin-left="3.6423in">
        <style:tab-stops/>
      </style:paragraph-properties>
      <style:text-properties fo:color="#000000"/>
    </style:style>
    <style:style style:name="P529" style:parent-style-name="Normal" style:family="paragraph">
      <style:paragraph-properties fo:text-align="justify" fo:margin-left="3.1875in" fo:text-indent="0.4923in">
        <style:tab-stops/>
      </style:paragraph-properties>
      <style:text-properties fo:color="#000000"/>
    </style:style>
    <style:style style:name="P5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1" style:parent-style-name="Normal" style:family="paragraph">
      <style:paragraph-properties fo:text-align="center"/>
      <style:text-properties fo:color="#000000" fo:font-size="10pt" style:font-size-asian="10pt"/>
    </style:style>
    <style:style style:name="P5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 style:parent-style-name="Normal" style:family="paragraph">
      <style:paragraph-properties fo:text-align="center"/>
      <style:text-properties fo:color="#000000" fo:font-size="10pt" style:font-size-asian="10pt"/>
    </style:style>
    <style:style style:name="P534" style:parent-style-name="Normal" style:family="paragraph">
      <style:paragraph-properties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style>
    <style:style style:name="P535" style:parent-style-name="Normal" style:family="paragraph">
      <style:paragraph-properties fo:keep-with-next="always" fo:text-align="center"/>
      <style:text-properties fo:font-weight="bold" style:font-weight-asian="bold" fo:color="#000000" fo:letter-spacing="0.0416in" style:letter-kerning="true"/>
    </style:style>
    <style:style style:name="P536" style:parent-style-name="Normal" style:family="paragraph">
      <style:paragraph-properties fo:text-align="center">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style>
    <style:style style:name="P537" style:parent-style-name="Normal" style:family="paragraph">
      <style:paragraph-properties fo:text-align="center">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style>
    <style:style style:name="P538" style:parent-style-name="Normal" style:family="paragraph">
      <style:paragraph-properties fo:text-indent="4.7104in">
        <style:tab-stops>
          <style:tab-stop style:type="left" style:position="4.7104in"/>
          <style:tab-stop style:type="right" style:leader-style="solid" style:leader-text="_" style:position="6.2937in"/>
        </style:tab-stops>
      </style:paragraph-properties>
      <style:text-properties fo:color="#000000"/>
    </style:style>
    <style:style style:name="P539" style:parent-style-name="Normal" style:family="paragraph">
      <style:paragraph-properties>
        <style:tab-stops>
          <style:tab-stop style:type="center" style:position="5.502in"/>
        </style:tab-stops>
      </style:paragraph-properties>
      <style:text-properties fo:color="#000000" fo:font-size="10pt" style:font-size-asian="10pt"/>
    </style:style>
    <style:style style:name="P540" style:parent-style-name="Normal" style:family="paragraph">
      <style:paragraph-properties fo:text-indent="0.4923in"/>
      <style:text-properties fo:color="#000000"/>
    </style:style>
    <style:style style:name="P541" style:parent-style-name="Normal" style:family="paragraph">
      <style:paragraph-properties fo:text-align="justify" fo:margin-right="0.2444in" fo:text-indent="0.4923in">
        <style:tab-stops>
          <style:tab-stop style:type="right" style:leader-style="solid" style:leader-text="_" style:position="6.693in"/>
        </style:tab-stops>
      </style:paragraph-properties>
      <style:text-properties fo:color="#000000"/>
    </style:style>
    <style:style style:name="P542"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5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4"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545" style:parent-style-name="Normal" style:family="paragraph">
      <style:paragraph-properties fo:text-align="justify"/>
      <style:text-properties fo:color="#000000" style:language-asian="lt" style:country-asian="LT"/>
    </style:style>
    <style:style style:name="P546" style:parent-style-name="Normal" style:family="paragraph">
      <style:paragraph-properties fo:keep-with-next="always" fo:text-align="justify">
        <style:tab-stops>
          <style:tab-stop style:type="right" style:leader-style="solid" style:leader-text="_" style:position="6.693in"/>
        </style:tab-stops>
      </style:paragraph-properties>
      <style:text-properties fo:color="#000000" style:language-asian="lt" style:country-asian="LT"/>
    </style:style>
    <style:style style:name="P547" style:parent-style-name="Normal" style:family="paragraph">
      <style:paragraph-properties fo:keep-with-next="always" fo:text-align="justify">
        <style:tab-stops>
          <style:tab-stop style:type="right" style:leader-style="solid" style:leader-text="_" style:position="6.693in"/>
        </style:tab-stops>
      </style:paragraph-properties>
      <style:text-properties fo:color="#000000" style:language-asian="lt" style:country-asian="LT"/>
    </style:style>
    <style:style style:name="P5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justify"/>
      <style:text-properties fo:color="#000000"/>
    </style:style>
    <style:style style:name="P551" style:parent-style-name="Normal" style:family="paragraph">
      <style:paragraph-properties fo:keep-with-next="always" fo:text-align="justify">
        <style:tab-stops>
          <style:tab-stop style:type="right" style:leader-style="solid" style:leader-text="_" style:position="6.693in"/>
        </style:tab-stops>
      </style:paragraph-properties>
      <style:text-properties fo:color="#000000" style:language-asian="lt" style:country-asian="LT"/>
    </style:style>
    <style:style style:name="P552"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553" style:parent-style-name="Normal" style:family="paragraph">
      <style:paragraph-properties fo:text-align="justify" fo:text-indent="0.4923in">
        <style:tab-stops>
          <style:tab-stop style:type="left" style:position="0.5916in"/>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style>
    <style:style style:name="P554" style:parent-style-name="Normal" style:family="paragraph">
      <style:paragraph-properties fo:text-align="justify"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style>
    <style:style style:name="P555" style:parent-style-name="Normal" style:family="paragraph">
      <style:paragraph-properties fo:text-align="justify">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text-transform="uppercase" fo:color="#000000" style:language-asian="lt" style:country-asian="LT"/>
    </style:style>
    <style:style style:name="P556" style:parent-style-name="Normal" style:family="paragraph">
      <style:paragraph-properties fo:text-align="justify">
        <style:tab-stops>
          <style:tab-stop style:type="left" style:position="0.25in"/>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tab-stops>
          <style:tab-stop style:type="left" style:position="0.25in"/>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561" style:parent-style-name="DefaultParagraphFont" style:family="text">
      <style:text-properties fo:text-transform="uppercase" fo:color="#000000"/>
    </style:style>
    <style:style style:name="T562" style:parent-style-name="DefaultParagraphFont" style:family="text">
      <style:text-properties fo:text-transform="uppercase" fo:color="#000000"/>
    </style:style>
    <style:style style:name="T563" style:parent-style-name="DefaultParagraphFont" style:family="text">
      <style:text-properties fo:color="#000000"/>
    </style:style>
    <style:style style:name="P564" style:parent-style-name="Normal" style:family="paragraph">
      <style:paragraph-properties fo:text-align="justify"/>
      <style:text-properties fo:color="#000000"/>
    </style:style>
    <style:style style:name="P565" style:parent-style-name="Normal" style:family="paragraph">
      <style:paragraph-properties fo:text-align="justify" fo:text-indent="0.1583in">
        <style:tab-stops>
          <style:tab-stop style:type="left" style:position="0.1583in"/>
          <style:tab-stop style:type="left" style:leader-style="solid" style:leader-text="_" style:position="2.177in"/>
          <style:tab-stop style:type="left" style:position="4.1562in"/>
          <style:tab-stop style:type="right" style:leader-style="solid" style:leader-text="_" style:position="6.2937in"/>
        </style:tab-stops>
      </style:paragraph-properties>
      <style:text-properties fo:color="#000000"/>
    </style:style>
    <style:style style:name="P566" style:parent-style-name="Normal" style:family="paragraph">
      <style:paragraph-properties fo:text-align="justify">
        <style:tab-stops>
          <style:tab-stop style:type="center" style:position="1.1479in"/>
          <style:tab-stop style:type="center" style:position="5.3041in"/>
        </style:tab-stops>
      </style:paragraph-properties>
      <style:text-properties fo:color="#000000"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P569" style:parent-style-name="Normal" style:family="paragraph">
      <style:paragraph-properties fo:break-before="page" fo:margin-left="3.543in">
        <style:tab-stops/>
      </style:paragraph-properties>
    </style:style>
    <style:style style:name="T570" style:parent-style-name="DefaultParagraphFont" style:family="text">
      <style:text-properties fo:color="#000000"/>
    </style:style>
    <style:style style:name="P571" style:parent-style-name="Normal" style:family="paragraph">
      <style:paragraph-properties fo:text-indent="3.543in"/>
      <style:text-properties fo:color="#000000"/>
    </style:style>
    <style:style style:name="P572" style:parent-style-name="Normal" style:family="paragraph">
      <style:paragraph-properties fo:text-indent="3.543in"/>
      <style:text-properties fo:color="#000000"/>
    </style:style>
    <style:style style:name="P573" style:parent-style-name="Normal" style:family="paragraph">
      <style:paragraph-properties fo:keep-with-next="always" fo:text-align="end" fo:text-indent="3.5229in">
        <style:tab-stops>
          <style:tab-stop style:type="right" style:leader-style="solid" style:leader-text="_" style:position="6.693in"/>
        </style:tab-stops>
      </style:paragraph-properties>
      <style:text-properties fo:color="#000000" style:language-asian="lt" style:country-asian="LT"/>
    </style:style>
    <style:style style:name="P574" style:parent-style-name="Normal" style:family="paragraph">
      <style:paragraph-properties fo:keep-with-next="always" fo:text-align="end" fo:text-indent="3.5229in">
        <style:tab-stops>
          <style:tab-stop style:type="right" style:leader-style="solid" style:leader-text="_" style:position="6.693in"/>
        </style:tab-stops>
      </style:paragraph-properties>
      <style:text-properties fo:color="#000000" style:language-asian="lt" style:country-asian="LT"/>
    </style:style>
    <style:style style:name="P575" style:parent-style-name="Normal" style:family="paragraph">
      <style:paragraph-properties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fo:color="#000000" fo:letter-spacing="0.0416in" style:letter-kerning="true"/>
    </style:style>
    <style:style style:name="P578" style:parent-style-name="Normal" style:family="paragraph">
      <style:paragraph-properties fo:text-align="center">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style>
    <style:style style:name="P579" style:parent-style-name="Normal" style:family="paragraph">
      <style:paragraph-properties fo:text-align="center">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style>
    <style:style style:name="P580" style:parent-style-name="Normal" style:family="paragraph">
      <style:paragraph-properties fo:text-align="center">
        <style:tab-stops>
          <style:tab-stop style:type="right" style:leader-style="solid" style:leader-text="_" style:position="1.5437in"/>
          <style:tab-stop style:type="left" style:position="2.2562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tab-stops>
          <style:tab-stop style:type="center" style:position="2.85in"/>
          <style:tab-stop style:type="center" style:position="3.8791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fo:font-size="10pt" style:font-size-asian="10p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23in"/>
      <style:text-properties fo:color="#000000"/>
    </style:style>
    <style:style style:name="P589" style:parent-style-name="Normal" style:family="paragraph">
      <style:paragraph-properties fo:text-align="justify" fo:margin-right="0.2444in" fo:text-indent="0.4923in"/>
      <style:text-properties fo:color="#000000"/>
    </style:style>
    <style:style style:name="P5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1"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3"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594" style:parent-style-name="Normal" style:family="paragraph">
      <style:paragraph-properties fo:text-align="justify">
        <style:tab-stops>
          <style:tab-stop style:type="right" style:leader-style="solid" style:leader-text="_" style:position="6.693in"/>
        </style:tab-stops>
      </style:paragraph-properties>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599" style:parent-style-name="Normal" style:family="paragraph">
      <style:paragraph-properties fo:text-align="justify"/>
      <style:text-properties fo:color="#000000" style:language-asian="lt" style:country-asian="LT"/>
    </style:style>
    <style:style style:name="P600" style:parent-style-name="Normal" style:family="paragraph">
      <style:paragraph-properties fo:text-align="justify"/>
      <style:text-properties fo:color="#000000"/>
    </style:style>
    <style:style style:name="P601" style:parent-style-name="Normal" style:family="paragraph">
      <style:paragraph-properties fo:keep-with-next="always" fo:text-align="justify">
        <style:tab-stops>
          <style:tab-stop style:type="right" style:leader-style="solid" style:leader-text="_" style:position="6.693in"/>
        </style:tab-stops>
      </style:paragraph-properties>
      <style:text-properties fo:color="#000000" style:language-asian="lt" style:country-asian="LT"/>
    </style:style>
    <style:style style:name="P602"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603" style:parent-style-name="Normal" style:family="paragraph">
      <style:paragraph-properties fo:text-align="justify"/>
      <style:text-properties fo:color="#000000"/>
    </style:style>
    <style:style style:name="P604" style:parent-style-name="Normal" style:family="paragraph">
      <style:paragraph-properties fo:text-align="justify" fo:text-indent="0.1979in">
        <style:tab-stops>
          <style:tab-stop style:type="left" style:position="0.1979in"/>
          <style:tab-stop style:type="left" style:leader-style="solid" style:leader-text="_" style:position="2.1375in"/>
          <style:tab-stop style:type="left" style:position="2.7708in"/>
          <style:tab-stop style:type="left" style:leader-style="solid" style:leader-text="_" style:position="4.2354in"/>
          <style:tab-stop style:type="left" style:position="4.75in"/>
          <style:tab-stop style:type="right" style:leader-style="solid" style:leader-text="_" style:position="6.3729in"/>
        </style:tab-stops>
      </style:paragraph-properties>
      <style:text-properties fo:color="#000000"/>
    </style:style>
    <style:style style:name="P605" style:parent-style-name="Normal" style:family="paragraph">
      <style:paragraph-properties fo:text-align="justify">
        <style:tab-stops>
          <style:tab-stop style:type="center" style:position="1.1083in"/>
          <style:tab-stop style:type="center" style:position="3.5625in"/>
          <style:tab-stop style:type="center" style:position="5.5812in"/>
        </style:tab-stops>
      </style:paragraph-properties>
      <style:text-properties fo:color="#000000" fo:font-size="10pt" style:font-size-asian="10pt"/>
    </style:style>
    <style:style style:name="P606" style:parent-style-name="Normal" style:family="paragraph">
      <style:paragraph-properties fo:text-align="justify"/>
      <style:text-properties fo:color="#000000"/>
    </style:style>
    <style:style style:name="P607" style:parent-style-name="Normal" style:family="paragraph">
      <style:paragraph-properties fo:text-align="justify" fo:text-indent="4.552in">
        <style:tab-stops>
          <style:tab-stop style:type="left" style:position="4.552in"/>
        </style:tab-stops>
      </style:paragraph-properties>
      <style:text-properties fo:color="#000000"/>
    </style:style>
    <style:style style:name="P608" style:parent-style-name="Normal" style:family="paragraph">
      <style:paragraph-properties fo:text-align="center"/>
    </style:style>
    <style:style style:name="T609" style:parent-style-name="DefaultParagraphFont" style:family="text">
      <style:text-properties fo:color="#000000"/>
    </style:style>
    <style:style style:name="P610" style:parent-style-name="Normal" style:family="paragraph">
      <style:paragraph-properties fo:break-before="page" fo:text-align="center">
        <style:tab-stops>
          <style:tab-stop style:type="left" style:position="0.9847in"/>
          <style:tab-stop style:type="left" style:position="3.8194in"/>
          <style:tab-stop style:type="left" style:position="4.6854in"/>
          <style:tab-stop style:type="left" style:position="5.6701in"/>
        </style:tab-stops>
      </style:paragraph-properties>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tab-stops>
          <style:tab-stop style:type="left" style:position="0.9847in"/>
          <style:tab-stop style:type="left" style:position="3.8194in"/>
          <style:tab-stop style:type="left" style:position="4.6854in"/>
          <style:tab-stop style:type="left" style:position="5.6701in"/>
        </style:tab-stops>
      </style:paragraph-properties>
    </style:style>
    <style:style style:name="T613" style:parent-style-name="DefaultParagraphFont" style:family="text">
      <style:text-properties fo:font-weight="bold" style:font-weight-asian="bold" fo:color="#000000" fo:font-size="14pt" style:font-size-asian="14pt" style:font-size-complex="14pt"/>
    </style:style>
    <style:style style:name="P614" style:parent-style-name="Normal" style:family="paragraph">
      <style:paragraph-properties fo:text-indent="0.4923in">
        <style:tab-stops>
          <style:tab-stop style:type="left" style:position="0.9847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615" style:parent-style-name="Normal" style:family="paragraph">
      <style:paragraph-properties fo:text-indent="0.4923in">
        <style:tab-stops>
          <style:tab-stop style:type="left" style:position="0.9847in"/>
          <style:tab-stop style:type="left" style:position="3.8194in"/>
          <style:tab-stop style:type="left" style:position="4.6854in"/>
          <style:tab-stop style:type="left" style:position="5.6701in"/>
        </style:tab-stops>
      </style:paragraph-properties>
    </style:style>
    <style:style style:name="T616" style:parent-style-name="DefaultParagraphFont" style:family="text">
      <style:text-properties fo:color="#000000" style:text-underline-type="single" style:text-underline-style="solid" style:text-underline-width="auto" style:text-underline-mode="continuous"/>
    </style:style>
    <style:style style:name="T617" style:parent-style-name="DefaultParagraphFont" style:family="text">
      <style:text-properties fo:color="#000000"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text-indent="0.4923in">
        <style:tab-stops>
          <style:tab-stop style:type="left" style:position="0.9847in"/>
          <style:tab-stop style:type="left" style:position="3.8194in"/>
          <style:tab-stop style:type="left" style:position="4.6854in"/>
          <style:tab-stop style:type="left" style:position="5.6701in"/>
        </style:tab-stops>
      </style:paragraph-properties>
      <style:text-properties fo:color="#000000"/>
    </style:style>
    <style:style style:name="P620" style:parent-style-name="Normal" style:family="paragraph">
      <style:paragraph-properties fo:text-indent="0.4923in">
        <style:tab-stops>
          <style:tab-stop style:type="left" style:position="0.9847in"/>
          <style:tab-stop style:type="left" style:position="3.8194in"/>
          <style:tab-stop style:type="left" style:position="4.6854in"/>
          <style:tab-stop style:type="left" style:position="5.6701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23in">
        <style:tab-stops>
          <style:tab-stop style:type="left" style:position="0.9847in"/>
          <style:tab-stop style:type="left" style:position="3.8194in"/>
          <style:tab-stop style:type="left" style:position="4.6854in"/>
          <style:tab-stop style:type="left" style:position="5.6701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23in">
        <style:tab-stops>
          <style:tab-stop style:type="left" style:position="0.9847in"/>
          <style:tab-stop style:type="left" style:position="3.8194in"/>
          <style:tab-stop style:type="left" style:position="4.6854in"/>
          <style:tab-stop style:type="left" style:position="5.6701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23in">
        <style:tab-stops>
          <style:tab-stop style:type="left" style:position="0.9847in"/>
          <style:tab-stop style:type="left" style:position="3.8194in"/>
          <style:tab-stop style:type="left" style:position="4.6854in"/>
          <style:tab-stop style:type="left" style:position="5.6701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23in">
        <style:tab-stops>
          <style:tab-stop style:type="left" style:position="0.9847in"/>
          <style:tab-stop style:type="left" style:position="3.8194in"/>
          <style:tab-stop style:type="left" style:position="4.6854in"/>
          <style:tab-stop style:type="left" style:position="5.6701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23in">
        <style:tab-stops>
          <style:tab-stop style:type="left" style:position="0.9847in"/>
          <style:tab-stop style:type="left" style:position="3.8194in"/>
          <style:tab-stop style:type="left" style:position="4.6854in"/>
          <style:tab-stop style:type="left" style:position="5.6701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23in">
        <style:tab-stops>
          <style:tab-stop style:type="left" style:position="0.9847in"/>
          <style:tab-stop style:type="left" style:position="3.8194in"/>
          <style:tab-stop style:type="left" style:position="4.6854in"/>
          <style:tab-stop style:type="left" style:position="5.6701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3" style:parent-style-name="Normal" style:family="paragraph">
      <style:paragraph-properties fo:text-indent="0.4923in">
        <style:tab-stops>
          <style:tab-stop style:type="left" style:position="0.9847in"/>
          <style:tab-stop style:type="left" style:position="3.8194in"/>
          <style:tab-stop style:type="left" style:position="4.6854in"/>
          <style:tab-stop style:type="left" style:position="5.6701in"/>
          <style:tab-stop style:type="right" style:position="6.693in"/>
        </style:tab-stops>
      </style:paragraph-properties>
      <style:text-properties fo:color="#000000"/>
    </style:style>
    <style:style style:name="P654" style:parent-style-name="Normal" style:family="paragraph">
      <style:paragraph-properties>
        <style:tab-stops>
          <style:tab-stop style:type="left" style:position="0.9847in"/>
          <style:tab-stop style:type="left" style:position="3.8194in"/>
          <style:tab-stop style:type="left" style:position="4.6854in"/>
          <style:tab-stop style:type="left" style:position="5.6701in"/>
        </style:tab-stops>
      </style:paragraph-properties>
      <style:text-properties fo:color="#000000"/>
    </style:style>
    <style:style style:name="P655" style:parent-style-name="Normal" style:family="paragraph">
      <style:paragraph-properties fo:text-indent="0.1979in">
        <style:tab-stops>
          <style:tab-stop style:type="left" style:position="0.1979in"/>
          <style:tab-stop style:type="left" style:leader-style="solid" style:leader-text="_" style:position="2.4145in"/>
          <style:tab-stop style:type="left" style:position="4.3541in"/>
          <style:tab-stop style:type="right" style:leader-style="solid" style:leader-text="_" style:position="6.2937in"/>
        </style:tab-stops>
      </style:paragraph-properties>
      <style:text-properties fo:color="#000000"/>
    </style:style>
    <style:style style:name="P656" style:parent-style-name="Normal" style:family="paragraph">
      <style:paragraph-properties>
        <style:tab-stops>
          <style:tab-stop style:type="center" style:position="1.3854in"/>
          <style:tab-stop style:type="center" style:position="5.2645in"/>
        </style:tab-stops>
      </style:paragraph-properties>
      <style:text-properties fo:color="#000000" fo:font-size="10pt" style:font-size-asian="10pt"/>
    </style:style>
    <style:style style:name="P657" style:parent-style-name="Normal" style:family="paragraph">
      <style:paragraph-properties fo:text-align="center">
        <style:tab-stops>
          <style:tab-stop style:type="left" style:position="0.9847in"/>
          <style:tab-stop style:type="left" style:position="3.8194in"/>
          <style:tab-stop style:type="left" style:position="4.6854in"/>
          <style:tab-stop style:type="left" style:position="5.6701in"/>
        </style:tab-stops>
      </style:paragraph-properties>
      <style:text-properties fo:color="#000000"/>
    </style:style>
    <style:style style:name="P658" style:parent-style-name="Normal" style:family="paragraph">
      <style:paragraph-properties>
        <style:tab-stops>
          <style:tab-stop style:type="right" style:leader-style="solid" style:leader-text="_" style:position="2.375in"/>
        </style:tab-stops>
      </style:paragraph-properties>
      <style:text-properties fo:color="#000000"/>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office:automatic-styles>
  <office:body>
    <office:text text:use-soft-page-breaks="true">
      <text:p text:style-name="P1"><text:span text:style-name="T9">Įsakymas netenka galios 2013-07-12:</text:span></text:p>
      <text:p text:style-name="P10"><text:span text:style-name="T11">Kultūros paveldo departamentas prie Kultūros ministerijos, Įsakymas</text:span></text:p>
      <text:p text:style-name="P12"><text:span text:style-name="T13">Nr.<text:s/></text:span><text:a xlink:href="https://www.e-tar.lt/portal/legalAct.html?documentId=TAR.66616C890253" office:target-frame-name="_top" xlink:show="replace"><text:span text:style-name="T14">Į-221</text:span></text:a><text:span text:style-name="T15">, 2013-07-05, Žin., 2013, Nr. 74-3743 (2013-07-11), i. k.<text:s/></text:span><text:span text:style-name="T16">11320KPISAK000Į-221</text:span></text:p>
      <text:p text:style-name="P17"><text:span text:style-name="T18">Dėl Leidimų atlikti archeologinius tyrimus išdavimo tvarkos aprašo ir Leidimo atlikti archeologinius tyrimus formos patvirtinimo</text:span></text:p>
      <text:p text:style-name="P19"/>
      <text:p text:style-name="P20"><text:span text:style-name="T21">Suvestinė redakcija nuo 2006-03-31 iki 2013-07-11</text:span></text:p>
      <text:p text:style-name="P22"/>
      <text:p text:style-name="P23"><text:span text:style-name="T24">Įsakymas paskelbtas: Žin. 2001, Nr.<text:s/></text:span><text:a xlink:href="https://www.e-tar.lt/portal/legalAct.html?documentId=TAR.D5044BB566C0" office:target-frame-name="_top" xlink:show="replace"><text:span text:style-name="T25">77-2717</text:span></text:a><text:span text:style-name="T26">, i. k. 1014130ISAK00000318</text:span></text:p>
      <text:p text:style-name="P27"/>
      <text:p text:style-name="P28"/>
      <text:p text:style-name="P29"><text:span text:style-name="T30"/><text:span text:style-name="T31">LIETUVOS RESPUBLIKOS KULTŪROS MINISTERIJOS KULTŪROS VERTYBIŲ APSAUGOS DEPARTAMENTO DIREKTORIAUS</text:span></text:p>
      <text:p text:style-name="P32"/>
      <text:p text:style-name="P33">Į S A K Y M A S</text:p>
      <text:p text:style-name="P34">DĖL KULTŪROS VERTYBIŲ APSAUGOS DEPARTAMENTO LEIDIMŲ ATLIKTI ARCHEOLOGINIUS TYRIMUS IŠDAVIMO TVARKOS IR MOKSLINĖS ARCHEOLOGIJOS KOMISIJOS NUOSTATŲ PATVIRTINIMO</text:p>
      <text:p text:style-name="P35"/>
      <text:p text:style-name="P36">2001 m. rugsėjo 3 d. Nr. 318</text:p>
      <text:p text:style-name="P37">Vilnius</text:p>
      <text:p text:style-name="P38"/>
      <text:p text:style-name="P39"/>
      <text:p text:style-name="P40"><text:span text:style-name="T41">Vadovaudamasi Lietuvos Respublikos<text:s/></text:span><text:span text:style-name="T42">nekilnojamųjų kultūros vertybių apsaugos įstatymo 23 straipsniu ir 7 straipsnio 11 punktu,</text:span></text:p>
      <text:p text:style-name="P43"><text:span text:style-name="T44">1</text:span><text:span text:style-name="T45">.<text:s/></text:span><text:span text:style-name="T46">Tvirtinu</text:span><text:span text:style-name="T47"><text:s/>Kultūros vertybių apsaugos departamento leidimų atlikti archeologinius tyrimus išdavimo tvarką (pridedama).</text:span></text:p>
      <text:p text:style-name="P48"><text:span text:style-name="T49">2</text:span><text:span text:style-name="T50">.<text:s/></text:span><text:span text:style-name="T51">Tvirtinu</text:span><text:span text:style-name="T52"><text:s/>Paraiškos išduoti leidimą vykdyti nekilnojamosios kultūros vertybės ar objekto archeologinius tyrimus formą (pridedama).</text:span></text:p>
      <text:p text:style-name="P53"><text:span text:style-name="T54">3</text:span><text:span text:style-name="T55">.<text:s/></text:span><text:span text:style-name="T56">Tvirtinu</text:span><text:span text:style-name="T57"><text:s/>Leidimo vykdyti archeologinius tyrimus formą (pridedama).</text:span></text:p>
      <text:p text:style-name="P58"><text:span text:style-name="T59">4.</text:span><text:span text:style-name="T60"><text:s/>Neteko galios nuo 2006-03-31</text:span></text:p>
      <text:p text:style-name="P61">Punkto naikinimas:</text:p>
      <text:p text:style-name="P62"><text:span text:style-name="T63">Nr.<text:s/></text:span><text:a xlink:href="https://www.e-tar.lt/portal/legalAct.html?documentId=TAR.62A30D70E69D" office:target-frame-name="_top" xlink:show="replace"><text:span text:style-name="T64">Į-107</text:span></text:a><text:span text:style-name="T65">, 2006-03-23, Žin. 2006, Nr. 35-1278 (2006-03-30), i. k. 10620KPISAK000Į-107</text:span></text:p>
      <text:p text:style-name="Normal"/>
      <text:p text:style-name="P66"><text:span text:style-name="T67">5</text:span><text:span text:style-name="T68">.<text:s/></text:span><text:span text:style-name="T69">Laikau</text:span><text:span text:style-name="T70"><text:s/>netekusiu galios Kultūros vertybių apsaugos departamento direktoriaus 1997 04 14</text:span><text:span text:style-name="T71"><text:s/>įsakymą Nr. 56 „Dėl Archeologijos tyrimų leidimų išdavimo tvarkos patvirtinimo ir Mokslinės archeologijos komisijos darbo organizavimo“.</text:span></text:p>
      <text:p text:style-name="P72"><text:span text:style-name="T73">6</text:span><text:span text:style-name="T74">.<text:s/></text:span><text:span text:style-name="T75">Nustatau</text:span><text:span text:style-name="T76">, kad šis įsakymas įsigalioja nuo 2002 m. sausio 1 d.</text:span></text:p>
      <text:p text:style-name="P77"/>
      <text:p text:style-name="P78"/>
      <text:p text:style-name="P79"/>
      <text:p text:style-name="P80"><text:span text:style-name="T81">DIREKTORĖ</text:span><text:span text:style-name="T82"><text:tab/>DIANA VARNAITĖ</text:span></text:p>
      <text:soft-page-break/>
      <text:p text:style-name="P83"><text:span text:style-name="T84">PATVIRTINTA</text:span></text:p>
      <text:p text:style-name="P85">Kultūros vertybių apsaugos departamento</text:p>
      <text:p text:style-name="P86">direktoriaus 2001 09 03 įsakymu Nr. 318</text:p>
      <text:p text:style-name="P87"/>
      <text:p text:style-name="P88"><text:span text:style-name="T89">Kultūros vertybių apsaugos departamento Leidimų atlikti archeologiNIUS tyrimus iŠdavimo tvark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 tvarka reglamentuoja Kultūros vertybių<text:s/></text:span><text:span text:style-name="T99">apsaugos departamento leidimų atlikti archeologinius tyrimus nekilnojamosiose kultūros vertybėse, jų teritorijose, apsaugos nuo fizinio poveikio ar vizualinės apsaugos zonose bei kituose Nekilnojamųjų kultūros vertybių apsaugos įstatymo numatytuose objektu</text:span><text:span text:style-name="T100">ose išdavimą. Tvarka taip pat reglamentuoja archeologinių tyrimų projektų bei tiriamų archeologinių vietų sąrašų sudarymą ir tvirtinimą, taip pat ir atsiskaitymą už atliktus archeologinius tyrimus.</text:span></text:p>
      <text:p text:style-name="P101"><text:span text:style-name="T102">2</text:span><text:span text:style-name="T103">. Tvarkos teisinis pagrindas yra Lietuvos Respublikos</text:span><text:span text:style-name="T104"><text:s/>nekilnojamųjų kultūros vertybių apsaugos įstatymas, Lietuvos Respublikos įstatymas „Dėl Lietuvos Respublikos nekilnojamųjų kultūros vertybių apsaugos įstatymo įgyvendinimo“ bei kiti teisės aktai.</text:span></text:p>
      <text:p text:style-name="P105"><text:span text:style-name="T106">3</text:span><text:span text:style-name="T107">. Kultūros vertybių apsaugos departamento leidimų atli</text:span><text:span text:style-name="T108">kti archeologinius tyrimus reglamentuotu išdavimu siekiama, kad šių tyrimų metu, renkant informaciją apie archeologijos palikimą (paveldą), kad jis nebūtų labiau naikinamas, nei būtina mokslo tikslams ir šių vertybių išsaugojimui.</text:span></text:p>
      <text:p text:style-name="P109"><text:span text:style-name="T110">4</text:span><text:span text:style-name="T111">. Kultūros vertybių<text:s/></text:span><text:span text:style-name="T112">apsaugos departamento leidimas atlikti archeologinius tyrimus – valstybės suteikta teisė atitinkamą mokslo cenzą turinčiam archeologijos tyrimų specialistui (toliau – tyrėjui) žvalgyti, kasinėti ar zonduoti ribotą žemės plotą, siekiant jį moksliškai ištirt</text:span><text:span text:style-name="T113">i ir surinkti informaciją apie šiame žemės plote esamą archeologijos palikimą.</text:span></text:p>
      <text:p text:style-name="P114"><text:span text:style-name="T115">5</text:span><text:span text:style-name="T116">. Kultūros vertybių apsaugos departamentas leidimus atlikti archeologinius tyrimus išduoda remdamasis Mokslinės archeologijos komisijos, kurios sudėtį ir nuostatus tvirtina</text:span><text:span text:style-name="T117"><text:s/>Kultūros vertybių apsaugos departamento direktorius, sprendimais.</text:span></text:p>
      <text:p text:style-name="P118"><text:span text:style-name="T119">6</text:span><text:span text:style-name="T120">. Kultūros vertybių apsaugos departamento leidimai atlikti archeologinius tyrimus – archeologinius žvalgymus, archeologinius žvalgomuosius tyrinėjimus ar archeologinius tyrinėjimus būt</text:span><text:span text:style-name="T121">ini šiuose objektuose:</text:span></text:p>
      <text:p text:style-name="P122"><text:span text:style-name="T123">6.1</text:span><text:span text:style-name="T124">. archeologinių vietų teritorijose ir apsaugos nuo fizinio poveikio zonose;</text:span></text:p>
      <text:p text:style-name="P125"><text:span text:style-name="T126">6.2</text:span><text:span text:style-name="T127">. kitose nekilnojamųjų kultūros vertybių teritorijose, apsaugos nuo fizinio poveikio zonose;</text:span></text:p>
      <text:p text:style-name="P128"><text:span text:style-name="T129">6.3</text:span><text:span text:style-name="T130">. didesnėse nei 5 ha teritorijose, kuriose pl</text:span><text:span text:style-name="T131">anuojama atlikti didelės apimties žemės judinimo darbus;</text:span></text:p>
      <text:p text:style-name="P132"><text:span text:style-name="T133">6.4</text:span><text:span text:style-name="T134">. nekilnojamųjų kultūros vertybių vizualinės apsaugos zonose ar kituose šio įstatymo objektuose, pagrindinė informacija apie kuriuos gaunama archeologinių tyrinėjimų metu ar kai tai nustatyta<text:s/></text:span><text:span text:style-name="T135">teisės aktais;</text:span></text:p>
      <text:p text:style-name="P136"><text:span text:style-name="T137">6.5</text:span><text:span text:style-name="T138">. vietovėse, kuriose numatomi su kultūros vertybės tvarkymu, kultūrinės vertės neturinčių pastatų remontu ar rekonstrukcija, naujomis statybomis ar pan., susiję žemės judinimo darbai.</text:span></text:p>
      <text:p text:style-name="P139"><text:span text:style-name="T140">Leidimai taip pat būtini, kai archeologiniai tyrim</text:span><text:span text:style-name="T141">ai atliekami naudojant elektronines priemones ar kitus tyrimų metodus.</text:span></text:p>
      <text:p text:style-name="P142"><text:span text:style-name="T143">7</text:span><text:span text:style-name="T144">. Kultūros vertybių apsaugos departamento leidimai atlikti archeologinius tyrimus išduodami nuo einamųjų metų kovo mėnesio iki lapkričio mėnesio pabaigos. Išimtiniais atvejais<text:s/></text:span><text:span text:style-name="T145">šie leidimai žiemos sezonui gali būti pratęsti iki kitų metų kovo 1 d., jeigu užtikrinamos būtinos tyrimų sąlygos – neįšalęs gruntas ir teigiama temperatūra tyrimų aplinkoje. Leidimų galiojimo terminą pratęsia Kultūros vertybių apsaugos departamentas.</text:span></text:p>
      <text:p text:style-name="P146"><text:span text:style-name="T147">8</text:span><text:span text:style-name="T148">. Pirmą kartą tyrinėjančiam asmeniui per metus leidžiama tirti tik vieną archeologinę vietą. Neaiškios kultūrinės vertės tyrimo objektų skaičius neribojamas.</text:span></text:p>
      <text:p text:style-name="P149"><text:span text:style-name="T150">9</text:span><text:span text:style-name="T151">. Draudžiama patikėti kitam asmeniui atlikti Kultūros vertybių apsaugos departamento leidime</text:span><text:span text:style-name="T152"><text:s/>nurodyto tyrimo objekto (objektų) tyrimus.</text:span></text:p>
      <text:p text:style-name="P153"><text:span text:style-name="T154">10</text:span><text:span text:style-name="T155">. Archeologinių tyrimų specialistas, be Kultūros vertybių apsaugos departamento leidimo atlikęs archeologinius tyrimus arba jiems vadovavęs, netenka teisės gauti leidimą dvejus metus, o pakartotinai be leid</text:span><text:span text:style-name="T156">imo atliekant šiuos tyrimus – visam laikui.</text:span></text:p>
      <text:p text:style-name="P157"><text:span text:style-name="T158">11</text:span><text:span text:style-name="T159">. Archeologinių tyrimų metu aptikus ypač vertingas pastatų liekanas, šie tyrimai priklausomai nuo ekspertų išvadų tokioje vietoje tęsiami, keičiamas tyrimų pobūdis arba tyrimai užbaigiami.</text:span></text:p>
      <text:p text:style-name="P160"><text:span text:style-name="T161">12</text:span><text:span text:style-name="T162">. Tyrėjas t</text:span><text:span text:style-name="T163">uri teisę kreiptis į valstybės institucijas, savivaldybes, įmones, įstaigas ir organizacijas bei fizinius asmenis dėl paramos archeologiniams tyrimams atlikti.</text:span></text:p>
      <text:p text:style-name="P164"/>
      <text:p text:style-name="P165"><text:span text:style-name="T166">II</text:span><text:span text:style-name="T167">.<text:s/></text:span><text:span text:style-name="T168">sąvokos</text:span></text:p>
      <text:p text:style-name="P169"/>
      <text:p text:style-name="P170"><text:span text:style-name="T171">13</text:span><text:span text:style-name="T172">. Šioje tvarkoje vartojamos sąvokos:</text:span></text:p>
      <text:p text:style-name="P173"><text:span text:style-name="T174">13.1</text:span><text:span text:style-name="T175">. „</text:span><text:span text:style-name="T176">nekilnojamosios kultūros</text:span><text:span text:style-name="T177"><text:s/>vertybės</text:span><text:span text:style-name="T178">“, „</text:span><text:span text:style-name="T179">nekilnojamųjų kultūros vertybių apsauga</text:span><text:span text:style-name="T180">“, „</text:span><text:span text:style-name="T181">kultūrinė vertė</text:span><text:span text:style-name="T182">“, „</text:span><text:span text:style-name="T183">vietovė (vieta)</text:span><text:span text:style-name="T184">“, „</text:span><text:span text:style-name="T185">nekilnojamųjų kultūros vertybių teritorijos</text:span><text:span text:style-name="T186">“, „</text:span><text:span text:style-name="T187">nekilnojamųjų kultūros vertybių apsaugos zonos</text:span><text:span text:style-name="T188">“, „</text:span><text:span text:style-name="T189">apsaugos nuo fizinio poveikio zonos</text:span><text:span text:style-name="T190">“, „</text:span><text:span text:style-name="T191">vizualinės apsaugos zonos</text:span><text:span text:style-name="T192">“</text:span><text:span text:style-name="T193"><text:s/>atitinka Nekilnojamųjų kultūros vertybių apsaugos įstatyme apibrėžtas sąvokas;</text:span></text:p>
      <text:p text:style-name="P194"><text:span text:style-name="T195">13.2</text:span><text:span text:style-name="T196">. kitos tvarkoje vartojamos sąvokos:</text:span></text:p>
      <text:soft-page-break/>
      <text:p text:style-name="P197"><text:span text:style-name="T198">nekilnojamųjų kultūros vertybių tvarkymas</text:span><text:span text:style-name="T199"><text:s/>– šiose vertybėse atliekami tyrimai, projektų, programų parengimas, priešavariniai (avari</text:span><text:span text:style-name="T200">nės būklės likvidavimo) darbai, šių vertybių konservavimas, restauravimas, darbų sąlygų nustatymas, taip pat jų teritorijose atliekamas kultūrinės vertės neturinčių statinių remontas, rekonstravimas, nugriovimas, statinių atkūrimas, naujų statinių statyba,</text:span><text:span text:style-name="T201"><text:s/>želdinių ir vandens telkinių tvarkymas ir priežiūra;</text:span></text:p>
      <text:p text:style-name="P202"><text:span text:style-name="T203">nekilnojamųjų kultūros vertybių tyrimai</text:span><text:span text:style-name="T204"><text:s/>– mokslinė teorinė ir praktinė veikla, nustatanti ar patikslinanti nekilnojamųjų kultūros vertybių sudėtį, apimtį ir kultūrinę vertę;</text:span></text:p>
      <text:p text:style-name="P205"><text:span text:style-name="T206">archeologiniai tyrimai</text:span><text:span text:style-name="T207"><text:s/>– žemės paviršiaus žvalgymas bei žemės kasinėjimas, siekiant moksliškai ištirti tokias vertybes ar objektus ir surinkti informaciją apie esamą archeologijos palikimą;</text:span></text:p>
      <text:p text:style-name="P208"><text:span text:style-name="T209">archeologiniai žvalgymai</text:span><text:span text:style-name="T210"><text:s/>– yra tokie tyrimai, kurių metu fiksuojama vietovių (vietų) ir<text:s/></text:span><text:span text:style-name="T211">objektų būklė žemės paviršiuje ir sluoksnyje iki 20 cm gylio, iš anksto žinomose suardytose vietose, surenkami archeologiniai radiniai, taip pat naudojamos elektroninės priemonės ir gręžiamas kultūrinis sluoksnis bei kai žemės kasimo darbų vietoje kultūros</text:span><text:span text:style-name="T212"><text:s/>vertybės teritorijoje kultūrinis sluoksnis yra sunaikintas;</text:span></text:p>
      <text:p text:style-name="P213"><text:span text:style-name="T214">archeologiniai žvalgomieji tyrinėjimai</text:span><text:span text:style-name="T215"><text:s/>– yra tokie tyrimai, kai atskirais 1-4 kvadratinių metrų šurfais plačiau netyrinėjant, nustatoma objektų kultūrinė vertė, paplitimo ribos bei chronologija;</text:span></text:p>
      <text:p text:style-name="P216"><text:span text:style-name="T217">archeologiniai tyrinėjimai</text:span><text:span text:style-name="T218"><text:s/>– yra tokie tyrimai, kai ištisiniais plotais tiriama teritorija, kurioje numatyta nekilnojamųjų kultūros vertybių tvarkymo metu judinti žemę arba kurią numatyta ištirti pagal kultūros vertybių apsaugos bei mokslines programas;</text:span></text:p>
      <text:p text:style-name="P219"><text:span text:style-name="T220">ku</text:span><text:span text:style-name="T221">ltūrinis sluoksnis</text:span><text:span text:style-name="T222"><text:s/>– tai žemėje ar jos paviršiuje išlikę žmogaus ankstesnės veiklos pėdsakai.</text:span></text:p>
      <text:p text:style-name="P223"/>
      <text:p text:style-name="P224"><text:span text:style-name="T225">III</text:span><text:span text:style-name="T226">.<text:s/></text:span><text:span text:style-name="T227">Leidimų išdavimas ir atšaukimas</text:span></text:p>
      <text:p text:style-name="P228"/>
      <text:p text:style-name="P229"><text:span text:style-name="T230">14</text:span><text:span text:style-name="T231">. Kultūros vertybių apsaugos departamento leidimą atlikti archeologinius tyrimus (toliau – leidimas) išduoda,</text:span><text:span text:style-name="T232"><text:s/>taip pat pratęsia jų galiojimo terminą Mokslinės archeologijos komisijos sekretorius, vadovaudamasis šios komisijos sprendimu. Išduodamus leidimus registruoja sekretorius.</text:span></text:p>
      <text:p text:style-name="P233"><text:span text:style-name="T234">15</text:span><text:span text:style-name="T235">. Mokslinės archeologijos komisijos sekretorius be šios komisijos sprendimo i</text:span><text:span text:style-name="T236">šduoda leidimus archeologiniams tyrimams, kai tyrimo objektas yra Kultūros vertybių apsaugos departamento patvirtintuose tiriamų archeologinių vietų sąrašuose arba jų papildymuose.</text:span></text:p>
      <text:p text:style-name="P237"><text:span text:style-name="T238">16</text:span><text:span text:style-name="T239">. Mokslinės archeologijos komisijos sekretorius per 2 savaites nuo pa</text:span><text:span text:style-name="T240">raiškos gavimo dienos organizuoja svarstymą šioje komisijoje ir, vadovaudamasis komisijos sprendimu, per 2<text:s/></text:span><text:soft-page-break/><text:span text:style-name="T241">dienas išduoda leidimą arba informuoja pareiškėją apie atsisakymą išduoti leidimą, nurodydamas atsisakymo motyvus.</text:span></text:p>
      <text:p text:style-name="P242"><text:span text:style-name="T243">17</text:span><text:span text:style-name="T244">. Leidimai neišduodami šiais</text:span><text:span text:style-name="T245"><text:s/>atvejais:</text:span></text:p>
      <text:p text:style-name="P246"><text:span text:style-name="T247">17.1</text:span><text:span text:style-name="T248">. nepakankama tyrimų specialisto kompetencija ar kvalifikacija;</text:span></text:p>
      <text:p text:style-name="P249"><text:span text:style-name="T250">17.2</text:span><text:span text:style-name="T251">. reikia koreguoti tyrimų apimtis ir vietą objekte;</text:span></text:p>
      <text:p text:style-name="P252"><text:span text:style-name="T253">17.3</text:span><text:span text:style-name="T254">. archeologiniai tyrimai buvo atliekami be leidimo;</text:span></text:p>
      <text:p text:style-name="P255"><text:span text:style-name="T256">17.4</text:span><text:span text:style-name="T257">. neatsiskaityta už ankstesnių metų tyrimus;</text:span></text:p>
      <text:p text:style-name="P258"><text:span text:style-name="T259">17.5</text:span><text:span text:style-name="T260">. paraiškoje nurodyto tyrimo objekto nėra tiriamų archeologinių vietų sąrašuose arba jų papildymuose;</text:span></text:p>
      <text:p text:style-name="P261"><text:span text:style-name="T262">17.6</text:span><text:span text:style-name="T263">. buvo pažeisti archeologijos tyrimų bendrieji reikalavimai;</text:span></text:p>
      <text:p text:style-name="P264"><text:span text:style-name="T265">17.7</text:span><text:span text:style-name="T266">. buvo pažeisti praėjusiais ir tais pačiais metais išduotuose leidimuos</text:span><text:span text:style-name="T267">e nurodyti nekilnojamųjų kultūros vertybių apsaugos reikalavimai;</text:span></text:p>
      <text:p text:style-name="P268"><text:span text:style-name="T269">17.8</text:span><text:span text:style-name="T270">. per dvejus paskutiniuosius metus dėl leidimo prašančio specialisto netinkamai atliktų tyrimų nors vienoje nekilnojamojoje kultūros vertybėje atsirado žymių deformacijų (griūčių,<text:s/></text:span><text:span text:style-name="T271">nuošliaužų, slinkčių);</text:span></text:p>
      <text:p text:style-name="P272"><text:span text:style-name="T273">17.9</text:span><text:span text:style-name="T274">. tyrimų specialistas, kuriam išduodamas leidimas, nesutinka laikytis leidime nurodytų nekilnojamųjų kultūros vertybių apsaugos reikalavimų, t. y. nepasirašo leidimo nustatytos formos apsaugos reikalavimų.</text:span></text:p>
      <text:p text:style-name="P275"><text:span text:style-name="T276">18</text:span><text:span text:style-name="T277">. Nustatyto</text:span><text:span text:style-name="T278">s formos leidimas išduodamas tyrėjui pagal pateiktas paraiškas ir Mokslinės archeologijos komisijos patvirtintą ir prie leidimo pridėtą tyrimų projektą.</text:span></text:p>
      <text:p text:style-name="P279"><text:span text:style-name="T280">19</text:span><text:span text:style-name="T281">. Leidime įrašomas vienas pagal tyrimų projektą tiriamas objektas.</text:span></text:p>
      <text:p text:style-name="P282"><text:span text:style-name="T283">20</text:span><text:span text:style-name="T284">. Leidime archeologiniam</text:span><text:span text:style-name="T285">s žvalgymams gali būti įrašyta ir objektų grupė arba regionas.</text:span></text:p>
      <text:p text:style-name="P286"><text:span text:style-name="T287">21</text:span><text:span text:style-name="T288">. Vienam tyrėjui gali būti išduodamas leidimas archeologiniams žvalgymams visos senojo miesto vietos teritorijos ribose. Tokiu atveju, informavus Mokslinės archeologijos komisijos sekreto</text:span><text:span text:style-name="T289">rių, konkretų objektą į leidimą įrašo Kultūros vertybių apsaugos departamento teritorinis padalinys.</text:span></text:p>
      <text:p text:style-name="P290"><text:span text:style-name="T291">22</text:span><text:span text:style-name="T292">. Leidime nurodomi bendrieji, jei būtina – ir individualūs nekilnojamųjų kultūros vertybių apsaugos reikalavimai, kurių privaloma laikytis atliekant<text:s/></text:span><text:span text:style-name="T293">archeologinius tyrimus.</text:span></text:p>
      <text:p text:style-name="P294"><text:span text:style-name="T295">23</text:span><text:span text:style-name="T296">. Leidimų kopijos kaupiamos Mokslinės archeologijos komisijos bylose. Kiekvienais metais pradedama nauja išduodamų Kultūros vertybių apsaugos departamento leidimų registracija.</text:span></text:p>
      <text:p text:style-name="P297"><text:span text:style-name="T298">24</text:span><text:span text:style-name="T299">. Atliekamų tyrimų metu pasikeitus tyrimų<text:s/></text:span><text:span text:style-name="T300">pobūdžiui, išduodamas naujas leidimas.</text:span></text:p>
      <text:p text:style-name="P301"><text:span text:style-name="T302">25</text:span><text:span text:style-name="T303">. Tyrėjas, kuriam išduotas leidimas, prieš pradėdamas archeologijos tyrimus, apie juos turi informuoti Kultūros vertybių apsaugos departamento teritorinį padalinį, kurio teritorijoje vyks archeologijos tyrimai,<text:s/></text:span><text:span text:style-name="T304">bei, esant reikalui, tiriamo objekto savininką arba valdytoją ir susitarti su juo dėl tyrimų atlikimo sąlygų.</text:span></text:p>
      <text:p text:style-name="P305"><text:span text:style-name="T306">26</text:span><text:span text:style-name="T307">. Ginčus dėl leidimų išdavimo ar tyrimų atlikimo sąlygų sprendžia Mokslinė archeologijos komisija.</text:span></text:p>
      <text:p text:style-name="P308"><text:span text:style-name="T309">27</text:span><text:span text:style-name="T310">. Leidimas vykdyti archeologinius t</text:span><text:span text:style-name="T311">yrimus atšaukiamas Kultūros vertybių apsaugos departamento direktoriaus įsakymu, remiantis Mokslinės archeologijos komisijos sprendimu, kai tyrėjas grubiai arba sistemingai pažeidžia Nekilnojamųjų kultūros vertybių apsaugos įstatymo bei archeologinių tyrim</text:span><text:span text:style-name="T312">ų bendruosius reikalavimus.</text:span></text:p>
      <text:p text:style-name="P313"/>
      <text:p text:style-name="P314"><text:span text:style-name="T315">IV</text:span><text:span text:style-name="T316">.<text:s/></text:span><text:span text:style-name="T317">Paraiškų leidimui gauti pateikimas</text:span></text:p>
      <text:p text:style-name="P318"/>
      <text:p text:style-name="P319"><text:span text:style-name="T320">28</text:span><text:span text:style-name="T321">. Tyrėjai, planuojantys atlikti archeologinius tyrimus, leidimui gauti Mokslinės archeologijos komisijos sekretoriui pateikia nustatytos formos paraiškas.</text:span></text:p>
      <text:p text:style-name="P322"><text:span text:style-name="T323">29</text:span><text:span text:style-name="T324">. Paraiškoje t</text:span><text:span text:style-name="T325">uri būti nurodyta:</text:span></text:p>
      <text:p text:style-name="P326"><text:span text:style-name="T327">29.1</text:span><text:span text:style-name="T328">. tyrėjo duomenys – mokslo įstaigos ar įmonės pavadinimas, tyrimų specialisto vardas ir pavardė, adresas ir telefonas;</text:span></text:p>
      <text:p text:style-name="P329"><text:span text:style-name="T330">29.2</text:span><text:span text:style-name="T331">. numatomų atlikti tyrimų pobūdis;</text:span></text:p>
      <text:p text:style-name="P332"><text:span text:style-name="T333">29.3</text:span><text:span text:style-name="T334">. tiriamos nekilnojamosios kultūros vertybės arba kito tyrimo</text:span><text:span text:style-name="T335"><text:s/>objekto pavadinimas;</text:span></text:p>
      <text:p text:style-name="P336"><text:span text:style-name="T337">29.4</text:span><text:span text:style-name="T338">. tiriamos kultūros vertybės kodas (Registro ar Sąrašo kodas ir numeris);</text:span></text:p>
      <text:p text:style-name="P339"><text:span text:style-name="T340">29.5</text:span><text:span text:style-name="T341">. tiriamos kultūros vertybės arba tyrimo objekto adresas;</text:span></text:p>
      <text:p text:style-name="P342"><text:span text:style-name="T343">29.6</text:span><text:span text:style-name="T344">. Mokslinės archeologijos komisijos ilgalaikių tyrimų programos patvirtinimo r</text:span><text:span text:style-name="T345">egistracijos data ir numeris;</text:span></text:p>
      <text:p text:style-name="P346"><text:span text:style-name="T347">29.7</text:span><text:span text:style-name="T348">. tiriamos kultūros vertybės ar kito tyrimų objekto juridinė priklausomybė ir tyrimų užsakovas;</text:span></text:p>
      <text:p text:style-name="P349"><text:span text:style-name="T350">29.8</text:span><text:span text:style-name="T351">. numatomas tyrimų terminas – pradžia ir pabaiga.</text:span></text:p>
      <text:p text:style-name="P352"><text:span text:style-name="T353">30</text:span><text:span text:style-name="T354">. Prie paraiškų pridedama:</text:span></text:p>
      <text:p text:style-name="P355"><text:span text:style-name="T356">30.1</text:span><text:span text:style-name="T357">. aukštojo mokslo diplo</text:span><text:span text:style-name="T358">mo kopija (jei leidimo prašoma pirmą kartą);</text:span></text:p>
      <text:p text:style-name="P359"><text:span text:style-name="T360">30.2</text:span><text:span text:style-name="T361">. dviejų humanitarinių mokslų daktarų (archeologų) rekomendacijos (asmenims, tik pirmą kartą prašantiems leidimo);</text:span></text:p>
      <text:p text:style-name="P362"><text:span text:style-name="T363">30.3</text:span><text:span text:style-name="T364">. trumpalaikių tyrimų projektas;</text:span></text:p>
      <text:p text:style-name="P365"><text:span text:style-name="T366">30.4</text:span><text:span text:style-name="T367">. esant reikalui-kitų dokumentų kopijos</text:span><text:span text:style-name="T368"><text:s/>ar jų duomenys.</text:span></text:p>
      <text:p text:style-name="P369"/>
      <text:p text:style-name="P370"><text:span text:style-name="T371">V</text:span><text:span text:style-name="T372">.<text:s/></text:span><text:span text:style-name="T373">Tyrimų PROJEKTAI</text:span></text:p>
      <text:p text:style-name="P374"/>
      <text:p text:style-name="P375"><text:span text:style-name="T376">31</text:span><text:span text:style-name="T377">. Archeologinių tyrimų projektus (toliau – tyrimų projektus) rengia tyrėjai.</text:span></text:p>
      <text:p text:style-name="P378"><text:span text:style-name="T379">32</text:span><text:span text:style-name="T380">. Tyrimų projektai rengiami šios sudėties:</text:span></text:p>
      <text:p text:style-name="P381"><text:span text:style-name="T382">32.1</text:span><text:span text:style-name="T383">. tekstinė dalis, kurioje nurodomas tyrimų užsakovas, tyrimų objekto<text:s/></text:span><text:span text:style-name="T384">pavadinimas, kultūros vertybės kodas, adresas, tyrimų tikslai, planuojamų atlikti tyrimų pobūdis bei apimtis;</text:span></text:p>
      <text:p text:style-name="P385"><text:span text:style-name="T386">32.2</text:span><text:span text:style-name="T387">. grafinė dalis – tyrimų objekto teritorijos planas su nurodytomis tyrimų vietomis:</text:span></text:p>
      <text:p text:style-name="P388"><text:span text:style-name="T389">32.1.1</text:span><text:span text:style-name="T390">. tiriant nekilnojamąją kultūros vertybę –<text:s/></text:span><text:span text:style-name="T391">nustatytas ir patvirtintas šios vertybės teritorijos ir apsaugos zonų planas M 1:10 000 arba M1:5000 (šie planai yra Kultūros paveldo centre);</text:span></text:p>
      <text:p text:style-name="P392"><text:span text:style-name="T393">32.1.2</text:span><text:span text:style-name="T394">. tiriant senųjų miestų vietas – tik tyrinėjamos vietos planas M1:500 arba M1:1000;</text:span></text:p>
      <text:p text:style-name="P395"><text:span text:style-name="T396">32.1.3</text:span><text:span text:style-name="T397">. tiriant</text:span><text:span text:style-name="T398"><text:s/>neaiškios kultūrinės vertės objektą arba objektą, kurio teritorijos ribos nenustatytos, – vietovės kartografinis planas M1:10 000 arba M1:5000;</text:span></text:p>
      <text:p text:style-name="P399"><text:span text:style-name="T400">32.3</text:span><text:span text:style-name="T401">. tyrimų objekto esamos padėties fotofiksacija (ilgalaikiams projektams).</text:span></text:p>
      <text:p text:style-name="P402"><text:span text:style-name="T403">33</text:span><text:span text:style-name="T404">. Tyrimų projektus tv</text:span><text:span text:style-name="T405">irtina Mokslinė archeologijos komisija:</text:span></text:p>
      <text:p text:style-name="P406"><text:span text:style-name="T407">33.1</text:span><text:span text:style-name="T408">. kai tyrimo objektai yra patvirtintuose apskaitos ir apsaugos tikslais tiriamų archeologinių vietų sąrašuose;</text:span></text:p>
      <text:p text:style-name="P409"><text:span text:style-name="T410">33.2</text:span><text:span text:style-name="T411">. kai tyrimo objektai yra mokslo tikslu tiriamų archeologinių vietų sąraše.</text:span></text:p>
      <text:p text:style-name="P412"><text:span text:style-name="T413">34</text:span><text:span text:style-name="T414">. Tyrim</text:span><text:span text:style-name="T415">ų projektai turi būti suderinti ir patvirtinti iki leidimų išdavimo dienos.</text:span></text:p>
      <text:p text:style-name="P416"><text:span text:style-name="T417">35</text:span><text:span text:style-name="T418">. Tyrimų projektai papildomi, patikslinami ir suderinami su Mokslinės archeologijos komisijos sekretoriumi:</text:span></text:p>
      <text:p text:style-name="P419"><text:span text:style-name="T420">35.1</text:span><text:span text:style-name="T421">. kai tyrimų metu būtina iš esmės pakeisti tyrimų pobūdį ir<text:s/></text:span><text:span text:style-name="T422">tiriamas vietas;</text:span></text:p>
      <text:p text:style-name="P423"><text:span text:style-name="T424">35.2</text:span><text:span text:style-name="T425">. kai, tyrimų metu aptikus ypač vertingas pastatų liekanas, būtina kartu atlikti architektūrinius ar kitus tyrimus.</text:span></text:p>
      <text:p text:style-name="P426"/>
      <text:p text:style-name="P427"><text:span text:style-name="T428">VI</text:span><text:span text:style-name="T429">.<text:s/></text:span><text:span text:style-name="T430">Tiriamų archeologinių vietų sąrašai</text:span></text:p>
      <text:p text:style-name="P431"/>
      <text:p text:style-name="P432"><text:span text:style-name="T433">36</text:span><text:span text:style-name="T434">. Siekiant koordinuoti archeologinius tyrimus, sudaromi tir</text:span><text:span text:style-name="T435">iamų archeologinių vietų sąrašai:</text:span></text:p>
      <text:p text:style-name="P436"><text:span text:style-name="T437">36.1</text:span><text:span text:style-name="T438">. mokslo tikslu tiriamų archeologinių vietų sąrašas;</text:span></text:p>
      <text:p text:style-name="P439"><text:span text:style-name="T440">36.2</text:span><text:span text:style-name="T441">. apskaitos tikslu tiriamų archeologinių vietų sąrašas;</text:span></text:p>
      <text:p text:style-name="P442"><text:span text:style-name="T443">36.3</text:span><text:span text:style-name="T444">. apsaugos tikslu tiriamų archeologinių vietų sąrašas.</text:span></text:p>
      <text:p text:style-name="P445"><text:span text:style-name="T446">37</text:span><text:span text:style-name="T447">. Į mokslo tikslu tiriamų<text:s/></text:span><text:span text:style-name="T448">archeologinių vietų sąrašą įrašomi archeologijos objektai, kurių tyrimas suteikia ypatingai svarbios mokslinės informacijos.</text:span></text:p>
      <text:p text:style-name="P449"><text:span text:style-name="T450">38</text:span><text:span text:style-name="T451">. Mokslo tikslu tiriamųjų archeologinių vietų sąrašai sudaromi ketveriems metams. Šis sąrašas turi būti parengtas, pakoreguot</text:span><text:span text:style-name="T452">as ir patvirtintas iki gruodžio 31 d. kiekvienais metais.</text:span></text:p>
      <text:p text:style-name="P453"><text:span text:style-name="T454">39</text:span><text:span text:style-name="T455">. Mokslo tikslu tiriamųjų archeologinių vietų sąrašo projektus kiekvienais metais rengia ir koreguoja Lietuvos istorijos instituto Archeologijos skyrius. Sąrašas sudaromas pagal mokslo įstaigų</text:span><text:span text:style-name="T456">, visuomeninių kultūrinės veiklos organizacijų ir tyrimų specialistų pateiktus archeologinių tyrimų projektus.</text:span></text:p>
      <text:p text:style-name="P457"><text:span text:style-name="T458">40</text:span><text:span text:style-name="T459">. Į apskaitos tikslu tiriamų archeologinių vietų sąrašą įrašomos archeologinės vietos, kurias būtina tirti norint nustatyti jų kultūrinę ve</text:span><text:span text:style-name="T460">rtę, pobūdį, chronologiją, būklę ir teritoriją. Šio sąrašo projektą rengia ir koreguoja Kultūros paveldo centro Archeologijos skyrius.</text:span></text:p>
      <text:p text:style-name="P461"><text:span text:style-name="T462">41</text:span><text:span text:style-name="T463">. Apskaitos ir apsaugos tikslu tiriamų archeologinių vietų sąrašai sudaromi ketveriems metams. Į šiuos sąrašus<text:s/></text:span><text:span text:style-name="T464">įrašomos ir tos vietos, kuriose būtina atlikti archeologijos tyrimus per vienerius metus. Šie sąrašai turi būti parengti, pakoreguoti ir patvirtinti iki gruodžio 31 d. kiekvienais metais.</text:span></text:p>
      <text:p text:style-name="P465"><text:span text:style-name="T466">42</text:span><text:span text:style-name="T467">. Į apsaugos tikslu tiriamų archeologinių vietų sąrašą įrašomi</text:span><text:span text:style-name="T468"><text:s/>tokie archeologijos objektai, kuriuose vyksta gamtiniai egzogeniniai procesai, kurių atskiros dalys naikinamos arba tvarkant nekilnojamąsias kultūros vertybes ar atliekant (planuojant atlikti) įvairius statybos darbus jų dalys sužalojamos ar visiškai suna</text:span><text:span text:style-name="T469">ikinamos. Į šį sąrašą taip pat įrašomos archeologinės vietos, esančios namų valdose ir kitose ūkiškai naudojamose teritorijose.</text:span></text:p>
      <text:p text:style-name="P470"><text:span text:style-name="T471">43</text:span><text:span text:style-name="T472">. Apsaugos tikslais tiriamų archeologinių vietų sąrašų projektus pagal Kultūros vertybių apsaugos departamento turimą info</text:span><text:span text:style-name="T473">rmaciją rengia Mokslinės archeologijos komisijos sekretorius. Šie sąrašai tvirtinami Kultūros vertybių apsaugos departamento direktoriaus įsakymu, aprobavus juos Mokslinėje archeologijos komisijoje.</text:span></text:p>
      <text:p text:style-name="P474"><text:span text:style-name="T475">44</text:span><text:span text:style-name="T476">. Mokslo tikslu tiriamųjų archeologinių vietų sąraš</text:span><text:span text:style-name="T477">o projektas ir apskaitos tikslu tiriamų archeologinių vietų sąrašo projektas Mokslinei archeologijos komisijai turi būti pateiktas ne vėliau kaip iki sausio 15 d.</text:span></text:p>
      <text:p text:style-name="P478"/>
      <text:p text:style-name="P479"><text:span text:style-name="T480">VII</text:span><text:span text:style-name="T481">.<text:s/></text:span><text:span text:style-name="T482">Atsiskaitymas uŽ tyrimus</text:span></text:p>
      <text:p text:style-name="P483"/>
      <text:p text:style-name="P484"><text:span text:style-name="T485">45</text:span><text:span text:style-name="T486">. Kiekvienas tyrimų specialistas, atlikęs archeol</text:span><text:span text:style-name="T487">oginius tyrimus, privalo pateikti ataskaitas pagal archeologinių tyrimų bendruosius reikalavimus.</text:span></text:p>
      <text:p text:style-name="P488"><text:span text:style-name="T489">46</text:span><text:span text:style-name="T490">. Už atliktus tyrimus atsiskaitoma Mokslinei archeologijos komisijai, kuri jas įvertina pagal archeologijos mokslo ir nekilnojamųjų kultūros vertybių ap</text:span><text:span text:style-name="T491">saugos reikalavimus.</text:span></text:p>
      <text:p text:style-name="P492"><text:span text:style-name="T493">47</text:span><text:span text:style-name="T494">. Mokslinės archeologijos komisijos sekretoriui pateikiami kiekvieno tirto objekto tyrimų ataskaitos 2 egzemplioriai. Vienas egzempliorius lieka Kultūros vertybių apsaugos departamente, kitas atiduodamas Lietuvos istorijos instit</text:span><text:span text:style-name="T495">uto Archeologijos skyriui.</text:span></text:p>
      <text:p text:style-name="P496"><text:span text:style-name="T497">48</text:span><text:span text:style-name="T498">. Kiekvieną tyrimų ataskaitą per 2 savaites nuo pateikimo dienos recenzuoja du mokslinius laipsnius turintys archeologai arba patys komisijos nariai. Ataskaitos autorius turi teisę dalyvauti ir teikti reikiamus paaiškinimus</text:span><text:span text:style-name="T499"><text:s/>svarstant ataskaitą.</text:span></text:p>
      <text:p text:style-name="P500"><text:span text:style-name="T501">49</text:span><text:span text:style-name="T502">. Jei ataskaita atitinka archeologinių tyrimų bendruosius reikalavimus ir tyrimų metu nebuvo pažeisti nekilnojamųjų kultūros vertybių apsaugos reikalavimai, ji įvertinama teigiamai ir<text:s/></text:span><text:soft-page-break/><text:span text:style-name="T503">leidimo atitinkamoje grafoje įrašoma, kad už</text:span><text:span text:style-name="T504"><text:s/>objekto archeologijos tyrimus yra atsiskaityta. Leidimas su įrašu apie atsiskaitymą paliekamas Kultūros vertybių apsaugos departamente.</text:span></text:p>
      <text:p text:style-name="P505"><text:span text:style-name="T506">50</text:span><text:span text:style-name="T507">. Ataskaita, neatitinkanti archeologinių tyrimų bendrųjų reikalavimų, grąžinama tyrimų ataskaitos autoriui ištais</text:span><text:span text:style-name="T508">yti pastebėtus trūkumus, nurodant juos pagal bendrųjų reikalavimų punktus. Mokslinė archeologijos komisija gali paskirti papildomą šios ataskaitos ekspertizę. Pataisyta ataskaita turi būti pateikta pakartotiniam svarstymui iki tų pačių metų gegužės 31 d.</text:span></text:p>
      <text:p text:style-name="P509"><text:span text:style-name="T510">51</text:span><text:span text:style-name="T511">. Nustačius, kad archeologijos tyrimų metu buvo pažeisti nekilnojamųjų kultūros vertybių apsaugos reikalavimai ir Mokslinei archeologijos komisijai nusprendus, kad trūkumus galima ištaisyti, Kultūros vertybių apsaugos departamentas nurodo tyrėjui atli</text:span><text:span text:style-name="T512">kti tyrimo objekto tvarkymo darbus ir jų atlikimo terminą. Praėjus ne daugiau kaip 2 savaitėms po nurodyto darbų atlikimo termino, ataskaita priimama, kai pateikiamas naujas sutvarkytos tyrimo objekto techninės būklės aktas su fotofiksacija.</text:span></text:p>
      <text:p text:style-name="P513"/>
      <text:p text:style-name="P514"><text:span text:style-name="T515">VIII</text:span><text:span text:style-name="T516">.<text:s/></text:span><text:span text:style-name="T517">Leidimų išdavimo tvarkos keitimas ir papildymas</text:span></text:p>
      <text:p text:style-name="P518"/>
      <text:p text:style-name="P519"><text:span text:style-name="T520">52</text:span><text:span text:style-name="T521">. Leidimų išdavimo tvarka gali būti pakeista ar papildyta Kultūros vertybių apsaugos departamento direktoriaus įsakymu, remiantis Mokslinės archeologijos komisijos teikimu, parengtu pagal mokslo įstaig</text:span><text:span text:style-name="T522">ų bei tyrimų specialistų, Kultūros vertybių apsaugos departamento kitų tarnybų bei savivaldybių kultūros vertybių apsaugos tarnybų ir pareigūnų pasiūlymus, suderinus su Lietuvos istorijos institutu.</text:span></text:p>
      <text:p text:style-name="P523"><text:span text:style-name="T524">______________</text:span></text:p>
      <text:soft-page-break/>
      <text:p text:style-name="P525"><text:span text:style-name="T526">PATVIRTINTA</text:span></text:p>
      <text:p text:style-name="P527">Kultūros vertybių apsaugos departamento</text:p>
      <text:p text:style-name="P528">direktoriaus 2001 09 03 įsakymu Nr. 318</text:p>
      <text:p text:style-name="P529"/>
      <text:p text:style-name="P530"><text:tab/></text:p>
      <text:p text:style-name="P531">(tyrinėti pageidaujančios įmonės, įstaigos, organizacijos pavadinimas, adresas)</text:p>
      <text:p text:style-name="P532"><text:tab/></text:p>
      <text:p text:style-name="P533">(atstovo ar specialisto vardo raidė, pavardė, pareigos, mokslinis ir pedagoginis laipsnis, telefono numeris)</text:p>
      <text:p text:style-name="P534"/>
      <text:p text:style-name="P535">PARAIŠKA</text:p>
      <text:p text:style-name="P536">išduoti leidimą vykdyti nekilnojamosios kultūros vertybės ar objekto archeologinius tyrimus</text:p>
      <text:p text:style-name="P537"/>
      <text:p text:style-name="P538"><text:tab/></text:p>
      <text:p text:style-name="P539"><text:tab/>(data)<text:s/></text:p>
      <text:p text:style-name="P540"/>
      <text:p text:style-name="P541">Prašau išduoti leidimą vykdyti<text:s/><text:tab/></text:p>
      <text:p text:style-name="P542"><text:tab/>(tyrimų pobūdis)</text:p>
      <text:p text:style-name="P543">objekte<text:s/><text:tab/></text:p>
      <text:p text:style-name="P544"><text:tab/>(pavadinimas pagal Registrą, vertybės kodas, adresas)</text:p>
      <text:p text:style-name="P545">pagal tyrimų projektą,<text:s/>patvirtintą Mokslinės archeologijos komisijos sprendimu.</text:p>
      <text:p text:style-name="P546"/>
      <text:p text:style-name="P547">Tiriamos vertybės arba objekto juridinė priklausomybė<text:s/><text:tab/></text:p>
      <text:p text:style-name="P548"><text:tab/></text:p>
      <text:p text:style-name="P549">(valdytojas, savininkas, nuomininkas)</text:p>
      <text:p text:style-name="P550"/>
      <text:p text:style-name="P551">Tyrimus numatoma atlikti<text:s/><text:tab/></text:p>
      <text:p text:style-name="P552"><text:tab/>(tyrimų pradžios ir pabaigos datos)</text:p>
      <text:p text:style-name="P553"/>
      <text:p text:style-name="P554"/>
      <text:p text:style-name="P555">Priedai:</text:p>
      <text:p text:style-name="P556"><text:span text:style-name="T557">1</text:span><text:span text:style-name="T558">. Suderintas ir<text:s/></text:span><text:span text:style-name="T559">patvirtintas archeologijos objekto archeologinių tyrimų projektas su priedais.</text:span></text:p>
      <text:p text:style-name="P560"><text:span text:style-name="T561">2</text:span><text:span text:style-name="T562">.<text:s/></text:span><text:span text:style-name="T563">Papildomi duomenys.</text:span></text:p>
      <text:p text:style-name="P564"/>
      <text:p text:style-name="P565"><text:tab/><text:tab/><text:tab/></text:p>
      <text:p text:style-name="P566"><text:tab/>(vardo raidė, pavardė)<text:tab/>(parašas)</text:p>
      <text:p text:style-name="P567"><text:span text:style-name="T568">______________</text:span></text:p>
      <text:soft-page-break/>
      <text:p text:style-name="P569"><text:span text:style-name="T570">PATVIRTINTA</text:span></text:p>
      <text:p text:style-name="P571">Kultūros vertybių apsaugos departamento</text:p>
      <text:p text:style-name="P572">direktoriaus 2001 09 03 įsakymu Nr. 318</text:p>
      <text:p text:style-name="P573"/>
      <text:p text:style-name="P574">Leidimas galioja iki<text:s/><text:tab/></text:p>
      <text:p text:style-name="P575"/>
      <text:p text:style-name="P576"><text:span text:style-name="T577">LEIDIMAS</text:span></text:p>
      <text:p text:style-name="P578">vykdyti archeologijos tyrimus</text:p>
      <text:p text:style-name="P579"/>
      <text:p text:style-name="P580"><text:span text:style-name="T581"><text:tab/><text:s/></text:span><text:span text:style-name="T582"><text:tab/>Nr.____</text:span></text:p>
      <text:p text:style-name="P583"><text:span text:style-name="T584"><text:tab/></text:span><text:span text:style-name="T585">(data)</text:span><text:span text:style-name="T586"><text:s/></text:span><text:span text:style-name="T587"><text:tab/>Vilnius</text:span></text:p>
      <text:p text:style-name="P588"/>
      <text:p text:style-name="P589">Pagal Lietuvos Respublikos nekilnojamųjų kultūros vertybių apsaugos įstatymo 23 str.<text:s/></text:p>
      <text:p text:style-name="P590">šis leidimas išduotas<text:s/><text:tab/></text:p>
      <text:p text:style-name="P591"><text:tab/>(vardo raidė, pavardė)</text:p>
      <text:p text:style-name="P592">vykdyti<text:s/><text:tab/></text:p>
      <text:p text:style-name="P593"><text:tab/><text:s/>(pavadinimas pagal Registrą, vertybės kodas, adresas)</text:p>
      <text:p text:style-name="P594"><text:span text:style-name="T595">archeologijos<text:s/></text:span><text:span text:style-name="T596"><text:tab/></text:span><text:span text:style-name="T597">,<text:s/></text:span></text:p>
      <text:p text:style-name="P598"><text:tab/><text:s/>(tyrimų pobūdis)</text:p>
      <text:p text:style-name="P599">taip pat naudoti elektronines priemones, sudarinėti planus, filmuoti, fotografuoti, piešti, rinkti radinius ir mėginius tiriamame objekte.</text:p>
      <text:p text:style-name="P600"/>
      <text:p text:style-name="P601">Tyrimų programa:<text:tab/></text:p>
      <text:p text:style-name="P602"><text:tab/>(programos pavadinimas, data, MAK sprendimo, registracijos Nr.)</text:p>
      <text:p text:style-name="P603"/>
      <text:p text:style-name="P604"><text:tab/><text:tab/><text:tab/><text:tab/><text:tab/></text:p>
      <text:p text:style-name="P605"><text:tab/>(leidimą išdavusio pareigūno pareigos)<text:tab/>(parašas)<text:tab/>(vardo raidė, pavardė)<text:s/></text:p>
      <text:p text:style-name="P606"/>
      <text:p text:style-name="P607">A. V.</text:p>
      <text:p text:style-name="P608"><text:span text:style-name="T609">______________</text:span></text:p>
      <text:soft-page-break/>
      <text:p text:style-name="P610"><text:span text:style-name="T611">NEKILNOJAMŲJŲ KULTŪROS VERTYBIŲ APSAUGOS</text:span></text:p>
      <text:p text:style-name="P612"><text:span text:style-name="T613">REIKALAVIMAI</text:span></text:p>
      <text:p text:style-name="P614"/>
      <text:p text:style-name="P615"><text:span text:style-name="T616">Archeologijos tyrimų metu<text:s/></text:span><text:span text:style-name="T617">įsipareigoju</text:span><text:span text:style-name="T618">:</text:span></text:p>
      <text:p text:style-name="P619"/>
      <text:p text:style-name="P620"><text:span text:style-name="T621">1</text:span><text:span text:style-name="T622">. Laikytis Lietuvos Respublikos nekilnojamųjų kultūros vertybių apsaugos įstatymo, Lietuvos Respublikos nekilnojamųjų kultūros vertybių archeologijos tyrimų leidimų išdavimo tvarkos ir Archeologinių tyrinėjimų ir atsiskaitymo už juos Bend</text:span><text:span text:style-name="T623">rųjų reikalavimų.</text:span></text:p>
      <text:p text:style-name="P624"><text:span text:style-name="T625">2</text:span><text:span text:style-name="T626">. Kasinėjant ar kitaip judinant žemę nesukelti priežasčių, dėl kurių gali atsirasti nekilnojamosios kultūros vertybės deformacijų (griūčių, nuošliaužų, slinkčių, erozijos židinių).</text:span></text:p>
      <text:p text:style-name="P627"><text:span text:style-name="T628">3</text:span><text:span text:style-name="T629">. Pranešti kultūros vertybių apsaugos valstybin</text:span><text:span text:style-name="T630">ėms institucijoms ir savivaldybių tarnyboms apie objekto žalojimus.</text:span></text:p>
      <text:p text:style-name="P631"><text:span text:style-name="T632">4</text:span><text:span text:style-name="T633">. Pabaigus tyrimų darbus, atstatyti nekilnojamosios kultūros vertybės tirtų plotų fizinę būklę ir išorinį vaizdą, kuris numatytas tyrimų programoje.</text:span></text:p>
      <text:p text:style-name="P634"><text:span text:style-name="T635">5</text:span><text:span text:style-name="T636">. Apie tyrimus informuoti obj</text:span><text:span text:style-name="T637">ekto savininkus, valdytojus.</text:span></text:p>
      <text:p text:style-name="P638"><text:span text:style-name="T639">6</text:span><text:span text:style-name="T640">. Leisti apžiūrėti tiriamąsias vietas kultūros vertybių apsaugos valstybinių institucijų ir savivaldybių tarnybų pareigūnams, paprašius pateikti jiems šį leidimą.</text:span></text:p>
      <text:p text:style-name="P641"><text:span text:style-name="T642">7</text:span><text:span text:style-name="T643">. Vykdyti šias individualias tiriamos nekilnojamosios<text:s/></text:span><text:span text:style-name="T644">kultūros vertybės apsaugos tyrimų metu sąlygas:</text:span></text:p>
      <text:p text:style-name="P645"><text:tab/></text:p>
      <text:p text:style-name="P646"><text:tab/></text:p>
      <text:p text:style-name="P647"><text:tab/></text:p>
      <text:p text:style-name="P648"><text:tab/></text:p>
      <text:p text:style-name="P649"><text:tab/></text:p>
      <text:p text:style-name="P650"><text:tab/></text:p>
      <text:p text:style-name="P651"><text:tab/></text:p>
      <text:p text:style-name="P652"><text:tab/></text:p>
      <text:p text:style-name="P653"/>
      <text:p text:style-name="P654">Tyrėjas</text:p>
      <text:p text:style-name="P655"><text:tab/><text:tab/><text:tab/></text:p>
      <text:p text:style-name="P656"><text:tab/>(vardo raidė, pavardė)<text:s/><text:tab/>(parašas)</text:p>
      <text:p text:style-name="P657"/>
      <text:p text:style-name="P658">Atsiskaityta<text:s/><text:tab/></text:p>
      <text:p text:style-name="P659"><text:span text:style-name="T660">______________</text:span></text:p>
      <text:p text:style-name="P661"><text:span text:style-name="T662">Patvirtinta.</text:span><text:span text:style-name="T663"><text:s/>Neteko galios nuo 2006-03-31</text:span></text:p>
      <text:p text:style-name="P664">Priedo naikinimas:</text:p>
      <text:p text:style-name="P665"><text:span text:style-name="T666">Nr.<text:s/></text:span><text:a xlink:href="https://www.e-tar.lt/portal/legalAct.html?documentId=TAR.62A30D70E69D" office:target-frame-name="_top" xlink:show="replace"><text:span text:style-name="T667">Į-107</text:span></text:a><text:span text:style-name="T668">, 2006-03-23, Žin. 2006, Nr. 35-1278 (2006-03-30), i. k. 10620KPISAK000Į-107</text:span></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Kultūros paveldo departamentas prie Kultūros ministerijos, Įsakymas</text:span></text:p>
      <text:p text:style-name="P678"><text:span text:style-name="T679">Nr.<text:s/></text:span><text:a xlink:href="https://www.e-tar.lt/portal/legalAct.html?documentId=TAR.62A30D70E69D" office:target-frame-name="_top" xlink:show="replace"><text:span text:style-name="T680">Į-107</text:span></text:a><text:span text:style-name="T681">, 2006-03-23, Žin., 2006, Nr. 35-1278 (2006-03-30), i. k. 10620KPISAK000Į-107</text:span></text:p>
      <text:p text:style-name="P682"><text:span text:style-name="T683">Dėl Kultūros paveldo departamento prie Kultūros ministerijos mokslinės archeologijos komisijo</text:span><text:span text:style-name="T684">s nuostatų patvirtin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7T12:38:00Z</meta:creation-date>
    <dc:date>2017-09-27T12:38:00Z</dc:date>
    <meta:template xlink:href="Normal.dotm" xlink:type="simple"/>
    <meta:editing-cycles>2</meta:editing-cycles>
    <meta:editing-duration>PT0S</meta:editing-duration>
    <meta:document-statistic meta:page-count="13" meta:paragraph-count="204" meta:word-count="3260" meta:character-count="23692" meta:row-count="448" meta:non-whitespace-character-count="20636"/>
  </office:meta>
</office:document-meta>
</file>