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font-weight="bold" style:font-weight-asian="bold"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9">Suvestinė redakcija nuo 1996-06-22 iki 1998-12-31</text:span></text:p>
      <text:p text:style-name="P10"/>
      <text:p text:style-name="P11"><text:span text:style-name="T12">Įsakymas paskelbtas: Žin. 1996, Nr.<text:s/></text:span><text:a xlink:href="https://www.e-tar.lt/portal/legalAct.html?documentId=TAR.D4EA0704BB5E" office:target-frame-name="_top" xlink:show="replace"><text:span text:style-name="T13">45-1099</text:span></text:a><text:span text:style-name="T14">, i. k. 0963030ISAK00000229</text:span></text:p>
      <text:p text:style-name="P15"/>
      <text:p text:style-name="P16"/>
      <text:p text:style-name="P17">MUITINĖS DEPARTAMENTAS PRIE LIETUVOS RESPUBLIKOS<text:s/>FINANSŲ MINISTERIJOS</text:p>
      <text:p text:style-name="P18"/>
      <text:p text:style-name="P19">Į S A K Y M A S</text:p>
      <text:p text:style-name="P20"><text:span text:style-name="T21">DĖL KELIŲ FONDO MOKESČIŲ ĖMIMO MUITINĖS ĮSTAIGOSE</text:span><text:span text:style-name="T22"><text:s/></text:span><text:span text:style-name="T23">INSTRUKCIJOS</text:span></text:p>
      <text:p text:style-name="P24"/>
      <text:p text:style-name="P25">1996 m. gegužės 7 d. Nr. 229</text:p>
      <text:p text:style-name="P26">Vilnius</text:p>
      <text:p text:style-name="P27"/>
      <text:p text:style-name="P28"/>
      <text:p text:style-name="P29"><text:span text:style-name="T30">Vadovaudamasis Lietuvos Respublikos kelių fondo įstatymu (Žin., 1995, Nr.<text:s/></text:span><text:a xlink:href="https://www.e-tar.lt/portal/lt/legalAct/TAR.B0656CB1A33C" office:target-frame-name="_blank" xlink:show="new"><text:span text:style-name="T31">12-259</text:span></text:a><text:span text:style-name="T32">, Nr.<text:s/></text:span><text:a xlink:href="https://www.e-tar.lt/portal/lt/legalAct/TAR.A479332707FE" office:target-frame-name="_blank" xlink:show="new"><text:span text:style-name="T33">103-2303</text:span></text:a><text:span text:style-name="T34">; 1996, Nr.<text:s/></text:span><text:a xlink:href="https://www.e-tar.lt/portal/lt/legalAct/TAR.8CE6BF87B99C" office:target-frame-name="_blank" xlink:show="new"><text:span text:style-name="T35">35-863</text:span></text:a><text:span text:style-name="T36">), v</text:span><text:span text:style-name="T37">ykdydamas Lietuvos Respublikos Vyriausybės 1995 m. birželio 2 d. nutarimą Nr. 778 „Dėl Lietuvos Respublikos kelių fondo įstatymo įgyvendinimo“ (Žin., 1995, Nr.<text:s/></text:span><text:a xlink:href="https://www.e-tar.lt/portal/lt/legalAct/TAR.D61726338E57" office:target-frame-name="_blank" xlink:show="new"><text:span text:style-name="T38">48-1170</text:span></text:a><text:span text:style-name="T39">; 19</text:span><text:span text:style-name="T40">96, Nr.<text:s/></text:span><text:a xlink:href="https://www.e-tar.lt/portal/lt/legalAct/TAR.1490F46D0A41" office:target-frame-name="_blank" xlink:show="new"><text:span text:style-name="T41">8-202</text:span></text:a><text:span text:style-name="T42">), Mokesčių į kelių fondą mokėjimo ir kontrolės tvarką <text:s/>(Žin., 1996 Nr. 36-918) ir siekdamas nustatyti šiuose teisės</text:span></text:p>
      <text:p text:style-name="P43"><text:span text:style-name="T44">aktuose nustatytų mokesčių ėmimo<text:s/></text:span><text:span text:style-name="T45">muitinės įstaigose tvarką,</text:span></text:p>
      <text:p text:style-name="P46"><text:span text:style-name="T47">ĮSAKAU:</text:span></text:p>
      <text:p text:style-name="P48"><text:span text:style-name="T49">1</text:span><text:span text:style-name="T50">. Patvirtinti Kelių fondo mokesčių ėmimo muitinės įstaigose instrukciją (pridedama).</text:span></text:p>
      <text:p text:style-name="P51"><text:span text:style-name="T52">2</text:span><text:span text:style-name="T53">. Muitinių viršininkams užtikrinti, kad visų muitinės įstaigų muitinės pareigūnai, atliekantys muitinį tikrinimą, tikrintų kel</text:span><text:span text:style-name="T54">ių fondo mokesčių sumokėjimą ir paimtų šiuos mokesčius, jeigu jie nesumokėti.</text:span></text:p>
      <text:p text:style-name="P55"><text:span text:style-name="T56">3</text:span><text:span text:style-name="T57">. Pavesti įsakymo vykdymo kontrolę Muitinės departamento direktoriaus pavaduotojui R. Stalilioniui ir muitinių viršininkams.</text:span></text:p>
      <text:p text:style-name="P58"><text:span text:style-name="T59">4</text:span><text:span text:style-name="T60">. Pripažinti netekusiu galios Muitinės depa</text:span><text:span text:style-name="T61">rtamento prie Finansų ministerijos 1995 m. spalio 23 d. įsakymą Nr. 494.</text:span></text:p>
      <text:p text:style-name="P62"/>
      <text:p text:style-name="P63"/>
      <text:p text:style-name="P64"/>
      <text:p text:style-name="P65"><text:span text:style-name="T66">DIREKTORIUS</text:span><text:span text:style-name="T67"><text:tab/>V. GERŽONAS</text:span></text:p>
      <text:soft-page-break/>
      <text:p text:style-name="P68"><text:span text:style-name="T69">PATVIRTINTA</text:span></text:p>
      <text:p text:style-name="P70">Muitinės departamento prie</text:p>
      <text:p text:style-name="P71">Lietuvos Respublikos finansų ministerijos</text:p>
      <text:p text:style-name="P72">1996 m. gegužės 7 d. įsakymu Nr. 229</text:p>
      <text:p text:style-name="P73"/>
      <text:p text:style-name="P74"><text:span text:style-name="T75">KELIŲ FONDO MOKESČIŲ ĖMIMO<text:s/></text:span><text:span text:style-name="T76">MUITINĖS ĮSTAIGOSE</text:span></text:p>
      <text:p text:style-name="P77"><text:span text:style-name="T78">INSTRUKCIJA</text:span></text:p>
      <text:p text:style-name="P79"/>
      <text:p text:style-name="P80"><text:span text:style-name="T81">Bendroji dalis</text:span></text:p>
      <text:p text:style-name="P82"/>
      <text:p text:style-name="P83"><text:span text:style-name="T84">1</text:span><text:span text:style-name="T85">. Kelių fondo mokesčių ėmimo muitinės įstaigose instrukcija reglamentuoja muitinės kontroliuojamų kelių fondo mokesčių apskaičiavimą, sumokėjimą bei apskaitą ir yra taikoma fiziniams ir juridiniams asmen</text:span><text:span text:style-name="T86">ims (toliau – asmenims), jeigu Lietuvos Respublikos tarptautinėse sutartyse, kituose teisės aktuose nenustatyta kitaip.</text:span></text:p>
      <text:p text:style-name="P87"><text:span text:style-name="T88">2</text:span><text:span text:style-name="T89">. Muitinės įstaigose imami šie kelių fondo mokesčiai:</text:span></text:p>
      <text:p text:style-name="P90"><text:span text:style-name="T91">2.1</text:span><text:span text:style-name="T92">. už ne Lietuvos Respublikoje įregistruotų transporto priemonių buvimą L</text:span><text:span text:style-name="T93">ietuvos Respublikos teritorijoje, išskyrus atvejus, nustatytus šios instrukcijos 14 punkte;</text:span></text:p>
      <text:p text:style-name="P94"><text:span text:style-name="T95">2.2</text:span><text:span text:style-name="T96">. už leidimą važiuoti Lietuvos Respublikos keliais ne Lietuvos Respublikoje įregistruotomis transporto priemonėmis, kurių matmenys su kroviniu ar be jo virši</text:span><text:span text:style-name="T97">ja leidžiamus arba kai svoris viršija leidžiamą ašies apkrovą ar transporto priemonės bendrąją masę.</text:span></text:p>
      <text:p text:style-name="P98"/>
      <text:p text:style-name="P99"><text:span text:style-name="T100">Kelių fondo mokesčio tarifai ir jų indeksavimas</text:span></text:p>
      <text:p text:style-name="P101"/>
      <text:p text:style-name="P102"><text:span text:style-name="T103">3</text:span><text:span text:style-name="T104">. Kelių fondo mokesčių tarifus nustato ir indeksuoja Lietuvos Respublikos Vyriausybė.</text:span></text:p>
      <text:p text:style-name="P105"/>
      <text:p text:style-name="P106"><text:span text:style-name="T107">Kelių fondo mokesčių apskaičiavimas (perskaičiavimas)</text:span></text:p>
      <text:p text:style-name="P108"/>
      <text:p text:style-name="P109"><text:span text:style-name="T110">4</text:span><text:span text:style-name="T111">. Kelių fondo mokesčius apskaičiuoja muitinės pareigūnas, atliekantis transporto priemonės muitinį tikrinimą, pagal tarifus, galiojančius šių mokesčių apskaičiavimo dieną.</text:span></text:p>
      <text:p text:style-name="P112"><text:span text:style-name="T113">5</text:span><text:span text:style-name="T114">. Jeigu įvažiuojanč</text:span><text:span text:style-name="T115">ią transporto priemonę sudaro junginys, tai mokestis už ne Lietuvos Respublikoje įregistruotų transporto priemonių buvimą Lietuvos Respublikos teritorijoje apskaičiuojamas nuo bendrosios masės, kuria laikoma į junginį įeinančių transporto priemonių bendrųj</text:span><text:span text:style-name="T116">ų masių suma.</text:span></text:p>
      <text:p text:style-name="P117"><text:span text:style-name="T118">6</text:span><text:span text:style-name="T119">. Kelių fondo mokesčiai apskaičiuojami Lietuvos Respublikos pinigais. Apskaičiuota šių mokesčių suma gali būti perskaičiuojama pagal Lietuvos Respublikos Vyriausybės suderintą su Lietuvos banku bazinės valiutos (JAV dolerio) ir oficialų<text:s/></text:span><text:span text:style-name="T120">lito kursą bei Lietuvos banko nustatytą lito ir užsienio valiutos santykį, galiojantį mokesčių apskaičiavimo dieną, jeigu kelių mokesčiai mokami laisvai konvertuojama užsienio valiuta.</text:span></text:p>
      <text:p text:style-name="P121"/>
      <text:p text:style-name="P122"><text:span text:style-name="T123">Kelių fondo mokesčių sumokėjimas ir apskaita</text:span></text:p>
      <text:p text:style-name="P124"/>
      <text:p text:style-name="P125"><text:span text:style-name="T126">7</text:span><text:span text:style-name="T127">. Kelių fondo<text:s/></text:span><text:span text:style-name="T128">mokestis už ne Lietuvos Respublikoje įregistruotų transporto priemonių buvimą Lietuvos Respublikos teritorijoje mokamas valstybės sienos perėjimo punktuose esančiose muitinės įstaigose, transporto priemonei įvažiuojant į Lietuvos Respublikos teritoriją.</text:span></text:p>
      <text:p text:style-name="P129"><text:span text:style-name="T130">8</text:span><text:span text:style-name="T131">. Užsienio šalyse įregistruotų transporto priemonių savininkai (vežėjai), turintys leidimus (važiuoti Lietuvos Respublikos keliais transporto priemonėmis, kurių matmenys su kroviniu ar be jo viršija leidžiamus), kuriuose įrašyta, kad mokestis nesumokėta</text:span><text:span text:style-name="T132">s, įvažiuodami į Lietuvos Respublikos teritoriją kelių fondo mokestį moka muitinės įstaigose, esančiose valstybės sienos perėjimo punktuose, o išvažiuodami – muitinės įstaigose, esančiose muitų teritorijos viduje, arba muitinės įstaigose, esančiose valstyb</text:span><text:span text:style-name="T133">ės sienos perėjimo punktuose.</text:span></text:p>
      <text:p text:style-name="P134"><text:span text:style-name="T135">9</text:span><text:span text:style-name="T136">. Muitinės pareigūnai, atliekantys muitinį tikrinimą, privalo tikrinti kelių fondo mokesčių sumokėjimą. Muitinei nustačius, kad kelių fondo mokesčiai nesumokėti, šis mokestis turi būti paimtas pažeidimą nustačiusioje muit</text:span><text:span text:style-name="T137">inės įstaigoje.</text:span></text:p>
      <text:p text:style-name="P138"><text:span text:style-name="T139">Jeigu pažeidimą nustato kita kelių fondo mokesčių sumokėjimą kontroliuojanti institucija, šis mokestis pažeidimą nustačiusios institucijos teikimu priimamas bet kurioje muitinės įstaigoje.</text:span></text:p>
      <text:p text:style-name="P140"><text:span text:style-name="T141">10</text:span><text:span text:style-name="T142">. Kelių fondo mokesčiai sumokami Lietuvos Res</text:span><text:span text:style-name="T143">publikos pinigais. Išimtiniais atvejais, kai prie muitinės įstaigų nėra valiutos keityklų, šie mokesčiai gali būti sumokėti laisvai konvertuojama valiuta pagal Lietuvos Respublikos Vyriausybės suderintą su Lietuvos banku bazinės valiutos (JAV dolerio) ir o</text:span><text:span text:style-name="T144">ficialų lito kursą bei Lietuvos banko nustatytą lito ir užsienio valiutos santykį, galiojantį mokesčio apskaičiavimo dieną.</text:span></text:p>
      <text:p text:style-name="P145"><text:span text:style-name="T146">11</text:span><text:span text:style-name="T147">. Kelių fondo mokesčiai sumokami grynais pinigais aptarnaujančio muitines banko kasose, o jų nesant – muitinės pareigūnui, tur</text:span><text:span text:style-name="T148">inčiam įgaliojimą priimti grynus pinigus. Gryni pinigai muitinėse priimami vadovaujantis Muitinės departamento prie Finansų ministerijos patvirtintomis Mokėjimų grynais pinigais priėmimo muitinėse taisyklėmis.</text:span></text:p>
      <text:p text:style-name="P149"><text:span text:style-name="T150">12</text:span><text:span text:style-name="T151">. Asmeniui sumokėjus kelių fondo mokesči</text:span><text:span text:style-name="T152">us, Atliekamų veiksmų bei išduodamų dokumentų registracijos žurnale (Žyminio mokesčio ėmimo muitinės įstaigose instrukcijos muitininkui priedas) nurodomas šio mokesčio sumokėjimo dokumento tipas ir numeris.</text:span></text:p>
      <text:p text:style-name="P153">Muitinės deklaracijoje (krovinio lydraštyje) kelių fondo mokesčių suma nenurodoma. Žyma apie mokesčio sumokėjimą įrašoma leidimo sunkiasvorei ir stambiagabaritinei kelių transporto priemonei 6 punkte (suma žodžiais, pavedimo arba kvito išdavimo data ir numeris). Šio leidimo 7 punkte dedamas muitinės pareigūno spaudas ir nurodoma data.</text:p>
      <text:p text:style-name="P154">Punkto pakeitimai:</text:p>
      <text:p text:style-name="P155"><text:span text:style-name="T156">Nr.<text:s/></text:span><text:a xlink:href="https://www.e-tar.lt/portal/legalAct.html?documentId=TAR.B220F3C42CB8" office:target-frame-name="_top" xlink:show="replace"><text:span text:style-name="T157">303</text:span></text:a><text:span text:style-name="T158">, 1996-06-14, Žin., 1996, Nr. 58-1389 (1996-06-21), i. k. 0963030ISAK00000303</text:span></text:p>
      <text:p text:style-name="Normal"/>
      <text:p text:style-name="P159"><text:span text:style-name="T160">Kelių fondo mokesčių įskaitymas</text:span></text:p>
      <text:p text:style-name="P161"/>
      <text:p text:style-name="P162"><text:span text:style-name="T163">13</text:span><text:span text:style-name="T164">. Muitinės įstaigose sumokėti kelių fondo mokesčiai įskaitomi:</text:span></text:p>
      <text:p text:style-name="P165"><text:span text:style-name="T166">13.1</text:span><text:span text:style-name="T167">. už ne Lietuvos Respublikoje įregistruotų transporto priemonių buvimą Lietuvos Respublikos teritorijoje – į valstybės iždo sąskaitą „Kelių fondas, iš jo mokestis už užsienio šalyse</text:span><text:span text:style-name="T168"><text:s/>įregistruotų transporto priemonių buvimą Lietuvos Respublikos teritorijoje“;</text:span></text:p>
      <text:p text:style-name="P169"><text:span text:style-name="T170">13.2</text:span><text:span text:style-name="T171">. už leidimą važiuoti Lietuvos Respublikos keliais ne Lietuvos Respublikoje įregistruotomis transporto priemonėmis, kurių matmenys su kroviniu ar be jo viršija leidžiamus</text:span><text:span text:style-name="T172"><text:s/>arba kai svoris viršija leidžiamą ašies apkrovą ar transporto priemonės bendrąją masę – į valstybės iždo sąskaitą „Kelių fondas, iš jo mokestis už leidimą važiuoti keliais įregistruotomis Lietuvoje ir užsienio šalyse transporto priemonėmis, kurių matmenys</text:span><text:span text:style-name="T173"><text:s/>su kroviniu ar be jo viršija leidžiamus matmenis arba kai svoris viršija leidžiamą ašies apkrovą ar transporto priemonės bendrąją masę“.</text:span></text:p>
      <text:p text:style-name="P174"/>
      <text:p text:style-name="P175"><text:span text:style-name="T176">Kelių fondo mokesčių lengvatos</text:span></text:p>
      <text:p text:style-name="P177"/>
      <text:p text:style-name="P178"><text:span text:style-name="T179">14</text:span><text:span text:style-name="T180">. Kelių fondo mokestis už ne Lietuvos Respublikoje įregistruotų transport</text:span><text:span text:style-name="T181">o priemonių buvimą Lietuvos Respublikos teritorijoje, nemokamas:</text:span></text:p>
      <text:p text:style-name="P182"><text:span text:style-name="T183">14.1</text:span><text:span text:style-name="T184">. už automobilių transporto priemones, įregistruotas valstybėse, kurių automobilių transporto priemonės pagal Lietuvos Respublikos tarptautines sutartis atleidžiamos nuo šio mokesčio (š</text:span><text:span text:style-name="T185">ių valstybių sąrašą sudaro Susisiekimo ministerija), Lietuvos Respublikos kelių fondo įstatyme nustatytais atvejais;</text:span></text:p>
      <text:p text:style-name="P186"><text:span text:style-name="T187">14.2</text:span><text:span text:style-name="T188">. už automobilių transporto priemones, kuriomis gabenamos labdaros ir humanitarinės pagalbos siuntos.</text:span></text:p>
      <text:p text:style-name="P189"/>
      <text:p text:style-name="P190"><text:span text:style-name="T191">Kelių fondo mokesčių g</text:span><text:span text:style-name="T192">rąžinimas</text:span></text:p>
      <text:p text:style-name="P193"/>
      <text:p text:style-name="P194"><text:span text:style-name="T195">15</text:span><text:span text:style-name="T196">. Nepagrįstai sumokėti kelių fondo mokesčiai muitinės viršininko sprendimu grąžinami per vienerius metus nuo jų sumokėjimo dienos. Muitinės viršininko sprendimas nustatyta tvarka gali būti apskųstas Muitinės departamentui prie Finansų mini</text:span><text:span text:style-name="T197">sterijos.</text:span></text:p>
      <text:p text:style-name="P198"><text:span text:style-name="T199">16</text:span><text:span text:style-name="T200">. Nepagrįstai sumokėti kelių fondo mokesčiai grąžinami iš muitinės surinktų kelių fondo mokesčių įplaukų mokėjimo pavedimu į mokėtojo sąskaitą.</text:span></text:p>
      <text:p text:style-name="P201"><text:span text:style-name="T202">______________</text:span></text:p>
      <text:p text:style-name="P203"/>
      <text:p text:style-name="P204"/>
      <text:p text:style-name="P205"><text:span text:style-name="T206">Pakeitimai:</text:span></text:p>
      <text:p text:style-name="P207"/>
      <text:p text:style-name="P208"><text:span text:style-name="T209">1.</text:span></text:p>
      <text:p text:style-name="P210"><text:span text:style-name="T211">Muitinės departamentas prie Lietuvos Respublikos finansų<text:s/></text:span><text:span text:style-name="T212">ministerijos, Įsakymas</text:span></text:p>
      <text:p text:style-name="P213"><text:span text:style-name="T214">Nr.<text:s/></text:span><text:a xlink:href="https://www.e-tar.lt/portal/legalAct.html?documentId=TAR.B220F3C42CB8" office:target-frame-name="_top" xlink:show="replace"><text:span text:style-name="T215">303</text:span></text:a><text:span text:style-name="T216">, 1996-06-14, Žin., 1996, Nr. 58-1389 (1996-06-21), i. k. 0963030ISAK00000303</text:span></text:p>
      <text:p text:style-name="P217"><text:span text:style-name="T218">Dėl Muitinės departamento 1996 05 07 įsakymo Nr. 229 "Dėl kelių fo</text:span><text:span text:style-name="T219">ndo mokesčių ėmimo muitinės įstaigose instrukcijos" dalinio pakeiti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06:28:00Z</meta:creation-date>
    <dc:date>2017-12-18T06:28:00Z</dc:date>
    <meta:template xlink:href="Normal.dotm" xlink:type="simple"/>
    <meta:editing-cycles>2</meta:editing-cycles>
    <meta:editing-duration>PT0S</meta:editing-duration>
    <meta:document-statistic meta:page-count="4" meta:paragraph-count="127" meta:word-count="1308" meta:character-count="9149" meta:row-count="398" meta:non-whitespace-character-count="7968"/>
  </office:meta>
</office:document-meta>
</file>