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widows="0" fo:orphans="0" fo:break-before="page" fo:text-indent="3.543in" fo:background-color="#FFFFFF" style:page-number="1"/>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center" fo:background-color="#FFFFFF"/>
    </style:style>
    <style:style style:name="P609" style:parent-style-name="Normal" style:master-page-name="MPF2" style:family="paragraph">
      <style:paragraph-properties fo:widows="0" fo:orphans="0" fo:break-before="page" fo:text-indent="3.543in" fo:background-color="#FFFFFF" style:page-number="1"/>
    </style:style>
    <style:style style:name="P617" style:parent-style-name="Normal" style:family="paragraph">
      <style:paragraph-properties fo:widows="0" fo:orphans="0" fo:text-indent="3.543in"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tab-stops>
          <style:tab-stop style:type="right" style:leader-style="solid" style:leader-text="_" style:position="5.027in"/>
        </style:tab-stops>
      </style:paragraph-properties>
    </style:style>
    <style:style style:name="P624" style:parent-style-name="Normal" style:family="paragraph">
      <style:paragraph-properties fo:widows="0" fo:orphans="0" fo:text-align="center" fo:background-color="#FFFFFF"/>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indent="0.4923in" fo:background-color="#FFFFFF"/>
    </style:style>
    <style:style style:name="P6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4" style:parent-style-name="Normal" style:family="paragraph">
      <style:paragraph-properties>
        <style:tab-stops>
          <style:tab-stop style:type="right" style:leader-style="solid" style:leader-text="_" style:position="6.6895in"/>
        </style:tab-stops>
      </style:paragraph-properties>
    </style:style>
    <style:style style:name="P6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6" style:parent-style-name="Normal" style:family="paragraph">
      <style:paragraph-properties>
        <style:tab-stops>
          <style:tab-stop style:type="right" style:leader-style="solid" style:leader-text="_" style:position="6.6895in"/>
        </style:tab-stops>
      </style:paragraph-properties>
    </style:style>
    <style:style style:name="P63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9" style:parent-style-name="Normal" style:family="paragraph">
      <style:paragraph-properties>
        <style:tab-stops>
          <style:tab-stop style:type="right" style:leader-style="solid" style:leader-text="_" style:position="6.6895in"/>
        </style:tab-stops>
      </style:paragraph-properties>
    </style:style>
    <style:style style:name="P6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TableColumn656" style:family="table-column">
      <style:table-column-properties style:column-width="0.384in" style:use-optimal-column-width="false"/>
    </style:style>
    <style:style style:name="TableColumn657" style:family="table-column">
      <style:table-column-properties style:column-width="1.95in" style:use-optimal-column-width="false"/>
    </style:style>
    <style:style style:name="TableColumn658" style:family="table-column">
      <style:table-column-properties style:column-width="3.1013in" style:use-optimal-column-width="false"/>
    </style:style>
    <style:style style:name="TableColumn659" style:family="table-column">
      <style:table-column-properties style:column-width="0.6284in" style:use-optimal-column-width="false"/>
    </style:style>
    <style:style style:name="TableColumn660" style:family="table-column">
      <style:table-column-properties style:column-width="0.6284in" style:use-optimal-column-width="false"/>
    </style:style>
    <style:style style:name="Table655" style:family="table">
      <style:table-properties style:width="6.6923in" fo:margin-left="0in" table:align="left"/>
    </style:style>
    <style:style style:name="TableRow661" style:family="table-row">
      <style:table-row-properties style:min-row-height="0.0145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Row668" style:family="table-row">
      <style:table-row-properties style:min-row-height="0.0145in" style:use-optimal-row-height="false" fo:keep-together="always"/>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0145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style:font-weight-complex="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45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45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45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45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45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45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45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45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45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45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45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45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45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45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45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45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45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widows="0" fo:orphans="0">
        <style:tab-stops>
          <style:tab-stop style:type="right" style:leader-style="solid" style:leader-text="_" style:position="6.6895in"/>
        </style:tab-stops>
      </style:paragraph-properties>
    </style:style>
    <style:style style:name="P834" style:parent-style-name="Normal" style:family="paragraph">
      <style:paragraph-properties fo:widows="0" fo:orphans="0">
        <style:tab-stops>
          <style:tab-stop style:type="right" style:leader-style="solid" style:leader-text="_" style:position="6.6895in"/>
        </style:tab-stops>
      </style:paragraph-properties>
    </style:style>
    <style:style style:name="P835" style:parent-style-name="Normal" style:family="paragraph">
      <style:paragraph-properties fo:widows="0" fo:orphans="0">
        <style:tab-stops>
          <style:tab-stop style:type="right" style:leader-style="solid" style:leader-text="_" style:position="6.6895in"/>
        </style:tab-stops>
      </style:paragraph-properties>
    </style:style>
    <style:style style:name="P836" style:parent-style-name="Normal" style:family="paragraph">
      <style:paragraph-properties fo:widows="0" fo:orphans="0">
        <style:tab-stops>
          <style:tab-stop style:type="center" style:position="3.4833in"/>
          <style:tab-stop style:type="center" style:position="5.3041in"/>
        </style:tab-stops>
      </style:paragraph-properties>
      <style:text-properties fo:font-size="10pt" style:font-size-asian="10pt"/>
    </style:style>
    <style:style style:name="P837"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838" style:parent-style-name="Normal" style:family="paragraph">
      <style:paragraph-properties fo:text-indent="0.4923in">
        <style:tab-stops>
          <style:tab-stop style:type="right" style:leader-style="solid" style:leader-text="_" style:position="6.25in"/>
        </style:tab-stops>
      </style:paragraph-properties>
    </style:style>
    <style:style style:name="P839" style:parent-style-name="Normal" style:family="paragraph">
      <style:paragraph-properties fo:text-align="justify">
        <style:tab-stops>
          <style:tab-stop style:type="right" style:leader-style="solid" style:leader-text="_" style:position="6.25in"/>
        </style:tab-stops>
      </style:paragraph-properties>
    </style:style>
    <style:style style:name="P840" style:parent-style-name="Normal" style:family="paragraph">
      <style:paragraph-properties>
        <style:tab-stops>
          <style:tab-stop style:type="right" style:leader-style="solid" style:leader-text="_" style:position="6.25in"/>
        </style:tab-stops>
      </style:paragraph-properties>
    </style:style>
    <style:style style:name="P841" style:parent-style-name="Normal" style:family="paragraph">
      <style:paragraph-properties fo:widows="0" fo:orphans="0">
        <style:tab-stops>
          <style:tab-stop style:type="right" style:leader-style="solid" style:leader-text="_" style:position="6.25in"/>
        </style:tab-stops>
      </style:paragraph-properties>
    </style:style>
    <style:style style:name="P842" style:parent-style-name="Normal" style:family="paragraph">
      <style:paragraph-properties>
        <style:tab-stops>
          <style:tab-stop style:type="right" style:leader-style="solid" style:leader-text="_" style:position="6.25in"/>
        </style:tab-stops>
      </style:paragraph-properties>
    </style:style>
    <style:style style:name="P843" style:parent-style-name="Normal" style:family="paragraph">
      <style:paragraph-properties fo:widows="0" fo:orphans="0">
        <style:tab-stops>
          <style:tab-stop style:type="right" style:leader-style="solid" style:leader-text="_" style:position="6.25in"/>
        </style:tab-stops>
      </style:paragraph-properties>
    </style:style>
    <style:style style:name="P844" style:parent-style-name="Normal" style:family="paragraph">
      <style:paragraph-properties>
        <style:tab-stops>
          <style:tab-stop style:type="right" style:leader-style="solid" style:leader-text="_" style:position="6.25in"/>
        </style:tab-stops>
      </style:paragraph-properties>
    </style:style>
    <style:style style:name="P845" style:parent-style-name="Normal" style:family="paragraph">
      <style:paragraph-properties fo:widows="0" fo:orphans="0">
        <style:tab-stops>
          <style:tab-stop style:type="right" style:leader-style="solid" style:leader-text="_" style:position="6.25in"/>
        </style:tab-stops>
      </style:paragraph-properties>
    </style:style>
    <style:style style:name="P846" style:parent-style-name="Normal" style:family="paragraph">
      <style:paragraph-properties fo:text-indent="0.4923in">
        <style:tab-stops>
          <style:tab-stop style:type="right" style:leader-style="solid" style:leader-text="_" style:position="6.25in"/>
        </style:tab-stops>
      </style:paragraph-properties>
    </style:style>
    <style:style style:name="P847" style:parent-style-name="Normal" style:family="paragraph">
      <style:paragraph-properties>
        <style:tab-stops>
          <style:tab-stop style:type="right" style:leader-style="solid" style:leader-text="_" style:position="6.6895in"/>
        </style:tab-stops>
      </style:paragraph-properties>
    </style:style>
    <style:style style:name="P848" style:parent-style-name="Normal" style:family="paragraph">
      <style:paragraph-properties>
        <style:tab-stops>
          <style:tab-stop style:type="right" style:leader-style="solid" style:leader-text="_" style:position="6.6895in"/>
        </style:tab-stops>
      </style:paragraph-properties>
    </style:style>
    <style:style style:name="P849" style:parent-style-name="Normal" style:family="paragraph">
      <style:paragraph-properties>
        <style:tab-stops>
          <style:tab-stop style:type="right" style:leader-style="solid" style:leader-text="_" style:position="6.6895in"/>
        </style:tab-stops>
      </style:paragraph-properties>
    </style:style>
    <style:style style:name="P850" style:parent-style-name="Normal" style:family="paragraph">
      <style:paragraph-properties>
        <style:tab-stops>
          <style:tab-stop style:type="right" style:leader-style="solid" style:leader-text="_" style:position="6.6895in"/>
        </style:tab-stops>
      </style:paragraph-properties>
    </style:style>
    <style:style style:name="P851" style:parent-style-name="Normal" style:family="paragraph">
      <style:paragraph-properties>
        <style:tab-stops>
          <style:tab-stop style:type="right" style:leader-style="solid" style:leader-text="_" style:position="6.6895in"/>
        </style:tab-stops>
      </style:paragraph-properties>
    </style:style>
    <style:style style:name="P852" style:parent-style-name="Normal" style:family="paragraph">
      <style:paragraph-properties fo:widows="0" fo:orphans="0">
        <style:tab-stops>
          <style:tab-stop style:type="center" style:position="3.9166in"/>
          <style:tab-stop style:type="center" style:position="5.8187in"/>
        </style:tab-stops>
      </style:paragraph-properties>
      <style:text-properties fo:font-size="10pt" style:font-size-asian="10pt"/>
    </style:style>
    <style:style style:name="P853" style:parent-style-name="Normal" style:family="paragraph">
      <style:paragraph-properties fo:text-indent="0.4923in">
        <style:tab-stops>
          <style:tab-stop style:type="right" style:leader-style="solid" style:leader-text="_" style:position="6.25in"/>
        </style:tab-stops>
      </style:paragraph-propertie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indent="0.4923in">
        <style:tab-stops>
          <style:tab-stop style:type="right" style:leader-style="solid" style:leader-text="_" style:position="6.25in"/>
        </style:tab-stops>
      </style:paragraph-properties>
    </style:style>
    <style:style style:name="P8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9" style:parent-style-name="Normal" style:family="paragraph">
      <style:paragraph-properties>
        <style:tab-stops>
          <style:tab-stop style:type="right" style:leader-style="solid" style:leader-text="_" style:position="6.25in"/>
        </style:tab-stops>
      </style:paragraph-properties>
    </style:style>
    <style:style style:name="P8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71" style:parent-style-name="Normal" style:family="paragraph">
      <style:paragraph-properties>
        <style:tab-stops>
          <style:tab-stop style:type="right" style:leader-style="solid" style:leader-text="_" style:position="6.25in"/>
        </style:tab-stops>
      </style:paragraph-properties>
    </style:style>
    <style:style style:name="P87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73" style:parent-style-name="Normal" style:family="paragraph">
      <style:paragraph-properties>
        <style:tab-stops>
          <style:tab-stop style:type="right" style:leader-style="solid" style:leader-text="_" style:position="6.6895in"/>
        </style:tab-stops>
      </style:paragraph-properties>
    </style:style>
    <style:style style:name="P874" style:parent-style-name="Normal" style:family="paragraph">
      <style:paragraph-properties>
        <style:tab-stops>
          <style:tab-stop style:type="right" style:leader-style="solid" style:leader-text="_" style:position="6.6895in"/>
        </style:tab-stops>
      </style:paragraph-properties>
    </style:style>
    <style:style style:name="P875" style:parent-style-name="Normal" style:family="paragraph">
      <style:paragraph-properties>
        <style:tab-stops>
          <style:tab-stop style:type="right" style:leader-style="solid" style:leader-text="_" style:position="6.6895in"/>
        </style:tab-stops>
      </style:paragraph-properties>
    </style:style>
    <style:style style:name="P876" style:parent-style-name="Normal" style:family="paragraph">
      <style:paragraph-properties fo:widows="0" fo:orphans="0" fo:background-color="#FFFFFF">
        <style:tab-stops>
          <style:tab-stop style:type="center" style:position="3.9166in"/>
          <style:tab-stop style:type="center" style:position="5.7395in"/>
        </style:tab-stops>
      </style:paragraph-properties>
      <style:text-properties fo:font-size="10pt" style:font-size-asian="10pt"/>
    </style:style>
    <style:style style:name="P877" style:parent-style-name="Normal" style:family="paragraph">
      <style:paragraph-properties fo:text-indent="0.4923in">
        <style:tab-stops>
          <style:tab-stop style:type="right" style:leader-style="solid" style:leader-text="_" style:position="6.25in"/>
        </style:tab-stops>
      </style:paragraph-properties>
    </style:style>
    <style:style style:name="P87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indent="0.4923in">
        <style:tab-stops>
          <style:tab-stop style:type="right" style:leader-style="solid" style:leader-text="_" style:position="6.25in"/>
        </style:tab-stops>
      </style:paragraph-properties>
    </style:style>
    <style:style style:name="P8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9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9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9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93" style:parent-style-name="Normal" style:family="paragraph">
      <style:paragraph-properties fo:widows="0" fo:orphans="0" fo:background-color="#FFFFFF">
        <style:tab-stops>
          <style:tab-stop style:type="center" style:position="4.75in"/>
          <style:tab-stop style:type="right" style:leader-style="solid" style:leader-text="_" style:position="6.6895in"/>
        </style:tab-stops>
      </style:paragraph-properties>
      <style:text-properties fo:font-size="10pt" style:font-size-asian="10pt"/>
    </style:style>
    <style:style style:name="P894" style:parent-style-name="Normal" style:family="paragraph">
      <style:paragraph-properties>
        <style:tab-stops>
          <style:tab-stop style:type="right" style:leader-style="solid" style:leader-text="_" style:position="6.6895in"/>
        </style:tab-stops>
      </style:paragraph-properties>
    </style:style>
    <style:style style:name="P895" style:parent-style-name="Normal" style:family="paragraph">
      <style:paragraph-properties>
        <style:tab-stops>
          <style:tab-stop style:type="right" style:leader-style="solid" style:leader-text="_" style:position="6.6895in"/>
        </style:tab-stops>
      </style:paragraph-properties>
    </style:style>
    <style:style style:name="P896" style:parent-style-name="Normal" style:family="paragraph">
      <style:paragraph-properties fo:widows="0" fo:orphans="0" fo:background-color="#FFFFFF">
        <style:tab-stops>
          <style:tab-stop style:type="center" style:position="4.75in"/>
          <style:tab-stop style:type="center" style:position="6.175in"/>
        </style:tab-stops>
      </style:paragraph-properties>
      <style:text-properties fo:font-size="10pt" style:font-size-asian="10pt"/>
    </style:style>
    <style:style style:name="P897" style:parent-style-name="Normal" style:family="paragraph">
      <style:paragraph-properties fo:text-indent="0.4923in">
        <style:tab-stops>
          <style:tab-stop style:type="right" style:leader-style="solid" style:leader-text="_" style:position="6.25in"/>
        </style:tab-stops>
      </style:paragraph-properties>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90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909"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911" style:parent-style-name="Normal" style:family="paragraph">
      <style:paragraph-properties fo:widows="0" fo:orphans="0" fo:text-align="justify" fo:margin-left="1in">
        <style:tab-stops>
          <style:tab-stop style:type="right" style:leader-style="solid" style:leader-text="_" style:position="5.2993in"/>
        </style:tab-stops>
      </style:paragraph-properties>
      <style:text-properties fo:color="#000000" fo:hyphenate="false"/>
    </style:style>
    <style:style style:name="P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916"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917" style:parent-style-name="Normal" style:family="paragraph">
      <style:paragraph-properties fo:widows="0" fo:orphans="0" fo:text-align="justify"/>
      <style:text-properties fo:color="#000000" fo:hyphenate="false"/>
    </style:style>
    <style:style style:name="P918" style:parent-style-name="Normal" style:family="paragraph">
      <style:paragraph-properties fo:widows="0" fo:orphans="0" fo:text-align="justify" fo:margin-left="1in">
        <style:tab-stops/>
      </style:paragraph-properties>
      <style:text-properties fo:color="#000000" fo:hyphenate="false"/>
    </style:style>
    <style:style style:name="P919" style:parent-style-name="Normal" style:family="paragraph">
      <style:paragraph-properties fo:widows="0" fo:orphans="0" fo:text-align="justify"/>
      <style:text-properties fo:color="#000000"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3" style:family="paragraph">
      <style:paragraph-properties fo:widows="0" fo:orphans="0" fo:break-before="page" fo:text-indent="3.543in" style:page-number="1"/>
    </style:style>
    <style:style style:name="P935" style:parent-style-name="Normal" style:family="paragraph">
      <style:paragraph-properties fo:widows="0" fo:orphans="0" fo:text-indent="3.543in"/>
    </style:style>
    <style:style style:name="P936" style:parent-style-name="Normal" style:family="paragraph">
      <style:paragraph-properties fo:widows="0" fo:orphans="0" fo:text-indent="3.543in"/>
    </style:style>
    <style:style style:name="P937" style:parent-style-name="Normal" style:family="paragraph">
      <style:paragraph-properties fo:text-indent="0.4923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indent="0.4923in"/>
    </style:style>
    <style:style style:name="TableColumn942" style:family="table-column">
      <style:table-column-properties style:column-width="0.4395in" style:use-optimal-column-width="false"/>
    </style:style>
    <style:style style:name="TableColumn943" style:family="table-column">
      <style:table-column-properties style:column-width="1.5937in" style:use-optimal-column-width="false"/>
    </style:style>
    <style:style style:name="TableColumn944" style:family="table-column">
      <style:table-column-properties style:column-width="4.0479in" style:use-optimal-column-width="false"/>
    </style:style>
    <style:style style:name="TableColumn945" style:family="table-column">
      <style:table-column-properties style:column-width="0.6111in" style:use-optimal-column-width="false"/>
    </style:style>
    <style:style style:name="Table941"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Row1015" style:family="table-row">
      <style:table-row-properties style:min-row-height="0.0159in" style:use-optimal-row-height="false" fo:keep-together="always"/>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Row1038" style:family="table-row">
      <style:table-row-properties style:min-row-height="0.0159in" style:use-optimal-row-height="false" fo:keep-together="always"/>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Row1075" style:family="table-row">
      <style:table-row-properties style:min-row-height="0.0159in" style:use-optimal-row-height="false" fo:keep-together="always"/>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9in" style:use-optimal-row-height="false" fo:keep-together="always"/>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Row1119" style:family="table-row">
      <style:table-row-properties style:min-row-height="0.0159in" style:use-optimal-row-height="false" fo:keep-together="always"/>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Row1126" style:family="table-row">
      <style:table-row-properties style:min-row-height="0.0159in" style:use-optimal-row-height="false" fo:keep-together="always"/>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0159in" style:use-optimal-row-height="false" fo:keep-together="always"/>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Row1230" style:family="table-row">
      <style:table-row-properties style:min-row-height="0.0159in" style:use-optimal-row-height="false" fo:keep-together="always"/>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Row1237" style:family="table-row">
      <style:table-row-properties style:min-row-height="0.0159in" style:use-optimal-row-height="false" fo:keep-together="always"/>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Row1274" style:family="table-row">
      <style:table-row-properties style:min-row-height="0.0159in" style:use-optimal-row-height="false" fo:keep-together="always"/>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Row1281" style:family="table-row">
      <style:table-row-properties style:min-row-height="0.0159in" style:use-optimal-row-height="false" fo:keep-together="always"/>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Row1297" style:family="table-row">
      <style:table-row-properties style:min-row-height="0.0159in" style:use-optimal-row-height="false" fo:keep-together="always"/>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Row1304" style:family="table-row">
      <style:table-row-properties style:min-row-height="0.0159in" style:use-optimal-row-height="false" fo:keep-together="always"/>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Row1311" style:family="table-row">
      <style:table-row-properties style:min-row-height="0.0159in" style:use-optimal-row-height="false" fo:keep-together="always"/>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Row1318" style:family="table-row">
      <style:table-row-properties style:min-row-height="0.0159in" style:use-optimal-row-height="false" fo:keep-together="always"/>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Row1341" style:family="table-row">
      <style:table-row-properties style:min-row-height="0.0159in" style:use-optimal-row-height="false" fo:keep-together="always"/>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Row1348" style:family="table-row">
      <style:table-row-properties style:min-row-height="0.0159in" style:use-optimal-row-height="false" fo:keep-together="always"/>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Row1355" style:family="table-row">
      <style:table-row-properties style:min-row-height="0.0159in" style:use-optimal-row-height="false" fo:keep-together="always"/>
    </style:style>
    <style:style style:name="P1356" style:parent-style-name="Normal" style:family="paragraph">
      <style:paragraph-properties fo:widows="0" fo:orphans="0" fo:text-align="center"/>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Row1371" style:family="table-row">
      <style:table-row-properties style:min-row-height="0.0159in" style:use-optimal-row-height="false" fo:keep-together="always"/>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Row1392" style:family="table-row">
      <style:table-row-properties style:min-row-height="0.0159in" style:use-optimal-row-height="false" fo:keep-together="always"/>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Row1415" style:family="table-row">
      <style:table-row-properties style:min-row-height="0.0159in" style:use-optimal-row-height="false" fo:keep-together="always"/>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Row1422" style:family="table-row">
      <style:table-row-properties style:min-row-height="0.0159in" style:use-optimal-row-height="false" fo:keep-together="always"/>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Row1452" style:family="table-row">
      <style:table-row-properties style:min-row-height="0.0159in" style:use-optimal-row-height="false" fo:keep-together="always"/>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center"/>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9">Įsakymas netenka galios 2016-04-16:</text:span></text:p>
      <text:p text:style-name="P10"><text:span text:style-name="T11">Lietuvos Respublikos specialiųjų tyrimų tarnyba, Įsakymas</text:span></text:p>
      <text:p text:style-name="P12"><text:span text:style-name="T13">Nr.<text:s/></text:span><text:a xlink:href="https://www.e-tar.lt/portal/legalAct.html?documentId=6b85e840030011e6b9699b2946305ca6" office:target-frame-name="_top" xlink:show="replace"><text:span text:style-name="T14">2-164</text:span></text:a><text:span text:style-name="T15">, 2016-04-15, paskelbta TAR 2016-04-15, i. k.<text:s/></text:span><text:span text:style-name="T16">2016-09596</text:span></text:p>
      <text:p text:style-name="P17"><text:span text:style-name="T18">Dėl Lietuvos Respublikos specialiųjų tyrimų tarnybos pareigūnų atestacijos nuostatų patvirtinimo</text:span></text:p>
      <text:p text:style-name="P19"/>
      <text:p text:style-name="P20"><text:span text:style-name="T21">Suvestinė redakcija nuo 2012-01-01 iki 2016-04-15</text:span></text:p>
      <text:p text:style-name="P22"/>
      <text:p text:style-name="P23"><text:span text:style-name="T24">Įsakymas paskelbtas: Žin. 2007, Nr.<text:s/></text:span><text:a xlink:href="https://www.e-tar.lt/portal/legalAct.html?documentId=TAR.D4D01D45FE8D" office:target-frame-name="_top" xlink:show="replace"><text:span text:style-name="T25">50-1992</text:span></text:a><text:span text:style-name="T26">, i. k. 1070STTISAK0002-122</text:span></text:p>
      <text:p text:style-name="P27"/>
      <text:p text:style-name="P28"/>
      <text:p text:style-name="P29"><text:span text:style-name="T30"/><text:span text:style-name="T31">LIETUVOS RESPUBLIKOS SPECIALIŲJŲ TYRIMŲ TARNYBOS DIREKTORIAUS</text:span></text:p>
      <text:p text:style-name="P32"/>
      <text:p text:style-name="P33">Į S A K Y M A S</text:p>
      <text:p text:style-name="P34"><text:span text:style-name="T35">DĖL LIETUVOS RESPUBLIKOS SPECIALIŲJŲ TYRIMŲ TARNYBOS PAREI</text:span><text:span text:style-name="T36">GŪNŲ ATESTACIJOS<text:s/></text:span><text:span text:style-name="T37">IR KVALIFIKACINIŲ KATEGORIJŲ SUTEIKIMO</text:span><text:span text:style-name="T38"><text:s/>NUOSTATŲ PATVIRTINIMO</text:span></text:p>
      <text:p text:style-name="P39"/>
      <text:p text:style-name="P40">2007 m. gegužės 2 d. Nr. 2-122</text:p>
      <text:p text:style-name="P41">Vilnius</text:p>
      <text:p text:style-name="P42"/>
      <text:p text:style-name="P43">Pakeistas teisės akto pavadinimas:</text:p>
      <text:p text:style-name="P44"><text:span text:style-name="T45">Nr.<text:s/></text:span><text:a xlink:href="https://www.e-tar.lt/portal/legalAct.html?documentId=TAR.C371A79A6882" office:target-frame-name="_top" xlink:show="replace"><text:span text:style-name="T46">2-258</text:span></text:a><text:span text:style-name="T47">,<text:s/></text:span><text:span text:style-name="T48">2009-10-09, Žin., 2009, Nr. 123-5314 (2009-10-15), i. k. 1090STTISAK0002-258</text:span></text:p>
      <text:p text:style-name="Normal"/>
      <text:p text:style-name="P49">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50">38-1656</text:span></text:a>), 10 straipsnio 8 dalimi ir 20 straipsnio 1 dalimi,<text:s/><text:span text:style-name="T51">tvirtinu</text:span><text:s/>Lietuvos Respublikos specialiųjų tyrimų tarnybos pareigūnų atestacijos<text:s/><text:span text:style-name="T52">ir kvalifikacinių kateg</text:span><text:span text:style-name="T53">orijų suteikimo</text:span><text:s/>nuostatus (pridedama).</text:p>
      <text:p text:style-name="P54">Punkto pakeitimai:</text:p>
      <text:p text:style-name="P55"><text:span text:style-name="T56">Nr.<text:s/></text:span><text:a xlink:href="https://www.e-tar.lt/portal/legalAct.html?documentId=TAR.C371A79A6882" office:target-frame-name="_top" xlink:show="replace"><text:span text:style-name="T57">2-258</text:span></text:a><text:span text:style-name="T58">, 2009-10-09, Žin., 2009, Nr. 123-5314 (2009-10-15), i. k. 1090STTISAK0002-258</text:span></text:p>
      <text:p text:style-name="Normal"/>
      <text:p text:style-name="P59">2.<text:s/><text:span text:style-name="T60">Pripažįstu</text:span><text:s/>netekusiu galios Lietuvos Respublikos specialiųjų tyrimų tarnybos direktoriaus 2004 m. gruodžio 8 d. įsakymą Nr. 2-208 „Dėl Lietuvos Respublikos specialiųjų tyrimų tarnybos pareigūnų atestacijos nuostatų patvirtinimo“.</text:p>
      <text:p text:style-name="P61">3.<text:s/><text:span text:style-name="T62">Nustata</text:span>u, kad šis įsakymas įsigalioja nuo 2007 m. birželio 1 d.</text:p>
      <text:p text:style-name="P63">4.<text:s/><text:span text:style-name="T64">Pavedu</text:span><text:s/>paskelbti šį įsakymą:</text:p>
      <text:p text:style-name="P65">4.1. Administravimo valdybos Bendrajam skyriui – „Valstybės žiniose“;</text:p>
      <text:p text:style-name="P66">4.2. Viešųjų ryšių skyriui – Lietuvos Respublikos specialiųjų tyrimų tarnybos interneto svetainėje.</text:p>
      <text:p text:style-name="P67"/>
      <text:p text:style-name="P68"/>
      <text:p text:style-name="P69"/>
      <text:p text:style-name="P70">DIREKTORIUS<text:tab/>POVILAS MALAKAUSKAS</text:p>
      <text:soft-page-break/>
      <text:p text:style-name="P71">PATVIRTINTA</text:p>
      <text:p text:style-name="P79">Lietuvos Respublikos specialiųjų tyrimų<text:s/></text:p>
      <text:p text:style-name="P80">tarnybos direktoriaus 2007 m. gegužės 2 d.<text:s/></text:p>
      <text:p text:style-name="P81">įsakymu<text:s/>Nr. 2-112</text:p>
      <text:p text:style-name="P82"/>
      <text:p text:style-name="P83"><text:span text:style-name="T84">LIETUVOS RESPUBLIKOS SPECIALIŲJŲ TYRIMŲ TARNYBOS PAREIGŪNŲ ATESTACIJOS <text:s/></text:span><text:span text:style-name="T85">IR KVALIFIKACINIŲ KATEGORIJŲ SUTEIKIMO</text:span><text:span text:style-name="T86"><text:s/>NUOSTATAI</text:span></text:p>
      <text:p text:style-name="P87"/>
      <text:p text:style-name="P88">Pakeistas priedo pavadinimas:</text:p>
      <text:p text:style-name="P89"><text:span text:style-name="T90">Nr.<text:s/></text:span><text:a xlink:href="https://www.e-tar.lt/portal/legalAct.html?documentId=TAR.C371A79A6882" office:target-frame-name="_top" xlink:show="replace"><text:span text:style-name="T91">2-258</text:span></text:a><text:span text:style-name="T92">, 2009-10-09, Žin., 2009, Nr. 123-5314 (2009-10-15), i. k. 1090STTISAK0002-258</text:span></text:p>
      <text:p text:style-name="Normal"/>
      <text:p text:style-name="P93"><text:span text:style-name="T94">I</text:span><text:span text:style-name="T95">.<text:s/></text:span><text:span text:style-name="T96">BENDROSIOS NUOSTATOS</text:span></text:p>
      <text:p text:style-name="P97"/>
      <text:p text:style-name="P98">1. Šie nuostatai reglamentuoja Lietuvos Respublikos specialiųjų tyrimų tarnybos (toliau – STT) pareigūnų vertinimo kriterijus, atestacijos periodiškumą ir tvarką, reikalavimus kvalifikacinėms kategorijoms gauti ir jų suteikimo tvarką, Atestacijos komisijos veiklą.</text:p>
      <text:p text:style-name="P99">2. Atestacija – pareigūno tarnybinės veiklos, asmeninių savybių ir kvalifikacijos įvertinimas. Atestuodami pareigūną vertintojai privalo būti objektyvūs ir vadovautis tik tarnybos interesais. Atestacija gali būti kasmetinė ir neeilinė.</text:p>
      <text:p text:style-name="P100">3. Kvalifikacinis testas – standartizuota užduotis, kurią sudaro 60 klausimų. Kvalifikaciniame teste pateikiami ne mažiau kaip 3 atsakymai į vieną klausimą, iš kurių tik vienas atsakymas yra teisingas. Kvalifikacinius testus tvirtina Atestacijos komisija.</text:p>
      <text:p text:style-name="P101"><text:span text:style-name="T102">4</text:span><text:span text:style-name="T103">. Kasmetinė pareigūnų atestacija už atitinkamus kalendorinius metus pradedama tų metų gruodžio 1 d. ir baigiama ne vėliau kaip kitų metų sausio</text:span><text:span text:style-name="T104"><text:s/>31 d. Kasmet atestuojami visi pareigūnai, išskyrus nurodytus šių nuostatų 6 ir 7 punktuose.</text:span><text:s/></text:p>
      <text:p text:style-name="P105">Punkto pakeitimai:</text:p>
      <text:p text:style-name="P106"><text:span text:style-name="T107">Nr.<text:s/></text:span><text:a xlink:href="https://www.e-tar.lt/portal/legalAct.html?documentId=TAR.C371A79A6882" office:target-frame-name="_top" xlink:show="replace"><text:span text:style-name="T108">2-258</text:span></text:a><text:span text:style-name="T109">, 2009-10-09, Žin., 2009, Nr. 123-5314 (2009-10-15),</text:span><text:span text:style-name="T110"><text:s/>i. k. 1090STTISAK0002-258</text:span></text:p>
      <text:p text:style-name="P111"><text:span text:style-name="T112">Nr.<text:s/></text:span><text:a xlink:href="https://www.e-tar.lt/portal/legalAct.html?documentId=TAR.9D07E2BE80B4" office:target-frame-name="_top" xlink:show="replace"><text:span text:style-name="T113">2-87</text:span></text:a><text:span text:style-name="T114">, 2010-03-01, Žin., 2010, Nr. 28-1338 (2010-03-09), i. k. 1100STTISAK00002-87</text:span></text:p>
      <text:p text:style-name="Normal"/>
      <text:p text:style-name="P115">5. Pasiūlius STT struktūrinių padalinių vadovams, STT vadovybės sprendimu neeilinė pareigūno atestacija gali būti vykdoma šiais atvejais:</text:p>
      <text:p text:style-name="P116">5.1. kai pareigūnas labai gerai atlieka savo pareigas;</text:p>
      <text:p text:style-name="P117">5.2. kai pareigūnas nepatenkinamai atlieka savo pareigas;</text:p>
      <text:p text:style-name="P118"><text:span text:style-name="T119">5.3</text:span><text:span text:style-name="T120">. kitais atvejais – esant tarnybiniam būtinumui.</text:span><text:s/></text:p>
      <text:p text:style-name="P121">Punkto pakeitimai:</text:p>
      <text:p text:style-name="P122"><text:span text:style-name="T123">Nr.<text:s/></text:span><text:a xlink:href="https://www.e-tar.lt/portal/legalAct.html?documentId=TAR.C371A79A6882" office:target-frame-name="_top" xlink:show="replace"><text:span text:style-name="T124">2-258</text:span></text:a><text:span text:style-name="T125">, 2009-10-09, Žin., 2009, Nr. 123-5314 (2009-10-15), i. k. 1090STTISAK0002-258</text:span></text:p>
      <text:p text:style-name="Normal"/>
      <text:p text:style-name="P126"><text:span text:style-name="T127">5</text:span><text:span text:style-name="T128">1</text:span><text:span text:style-name="T129">. Neeilinė pareigūno atestacija taip pat vykdoma prieš:</text:span></text:p>
      <text:p text:style-name="P130"><text:span text:style-name="T131">5</text:span><text:span text:style-name="T132">1</text:span><text:span text:style-name="T133">.1</text:span><text:span text:style-name="T134">. baigiantis pareigūnui nustatytam bandomajam tarnybos STT laikotarpiui;</text:span></text:p>
      <text:p text:style-name="P135"><text:span text:style-name="T136">5</text:span><text:span text:style-name="T137">1</text:span><text:span text:style-name="T138">.2</text:span><text:span text:style-name="T139">. baigiantis paskyrimo į pareigas penkerių metų laikotarpiui arba prieš baigiantis penkerių metų laikotarpiui (nurodytam STT įstatymo 11 straipsnio pakeitimo ir įstatymo</text:span><text:span text:style-name="T140"><text:s/>papildymo 11</text:span><text:span text:style-name="T141">1</text:span><text:span text:style-name="T142"><text:s/>straipsniu įstatymo (Žin., 2011, Nr.<text:s/></text:span><text:a xlink:href="https://www.e-tar.lt/portal/lt/legalAct/TAR.A9174BF624A0" office:target-frame-name="_blank" xlink:show="new"><text:span text:style-name="T143">68-3221</text:span></text:a><text:span text:style-name="T144">) 3 straipsnio 3 dalyje), kurį pareigūnas eina STT struktūrinio padalinio, nesančio kitame struktūriniame padalinyje, vadovo ar pavaduotojo pareigas, išskyrus atvejus, kai STT struktūrinio padalinio, nesančio kitame struktūriniame padalinyje, vadovo ar pav</text:span><text:span text:style-name="T145">aduotojo veiklos vertinimas atliekamas kasmetinės atestacijos metu.<text:s/></text:span></text:p>
      <text:p text:style-name="P146">Papildyta punktu:</text:p>
      <text:p text:style-name="P147"><text:span text:style-name="T148">Nr.<text:s/></text:span><text:a xlink:href="https://www.e-tar.lt/portal/legalAct.html?documentId=TAR.C371A79A6882" office:target-frame-name="_top" xlink:show="replace"><text:span text:style-name="T149">2-258</text:span></text:a><text:span text:style-name="T150">, 2009-10-09, Žin., 2009, Nr. 123-5314 (2009-10-15), i. k. 1090STTISAK0002-2</text:span><text:span text:style-name="T151">58</text:span></text:p>
      <text:p text:style-name="P152">Punkto pakeitimai:</text:p>
      <text:p text:style-name="P153"><text:span text:style-name="T154">Nr.<text:s/></text:span><text:a xlink:href="https://www.e-tar.lt/portal/legalAct.html?documentId=TAR.523796B61EE2" office:target-frame-name="_top" xlink:show="replace"><text:span text:style-name="T155">2-361</text:span></text:a><text:span text:style-name="T156">, 2011-10-21, Žin., 2011, Nr. 129-6125 (2011-10-27), i. k. 1110STTISAK0002-361</text:span></text:p>
      <text:p text:style-name="Normal"/>
      <text:p text:style-name="P157"><text:span text:style-name="T158">5</text:span><text:span text:style-name="T159">2</text:span><text:span text:style-name="T160">. Neeilinės atestacijos nurodytos šių nuostatų 5</text:span><text:span text:style-name="T161">1</text:span><text:span text:style-name="T162">.1 atvej</text:span><text:span text:style-name="T163">u pareigūno tiesioginis vadovas turi užpildyti pareigūno Atestacijos lapą likus 30 kalendorinių dienų iki baigsis 5</text:span><text:span text:style-name="T164">1</text:span><text:span text:style-name="T165">.1 punkte nurodytas terminas. Neeilinės atestacijos nurodytos šių nuostatų 5</text:span><text:span text:style-name="T166">1</text:span><text:span text:style-name="T167">.2 atveju pareigūno tiesioginis vadovas turi užpildyti pareigūn</text:span><text:span text:style-name="T168">o Atestacijos lapą likus 2 mėnesiams iki baigsis 5</text:span><text:span text:style-name="T169">1</text:span><text:span text:style-name="T170">.2 punkte nurodytas terminas.</text:span></text:p>
      <text:soft-page-break/>
      <text:p text:style-name="P171"><text:span text:style-name="T172">Atestuojamąjį pareigūną tiesioginis vadovas supažindina su neeilinės atestacijos vertinimu pasirašytinai ne vėliau kaip per 2 darbo dienas nuo neeilinės atestacijos vertinimo<text:s/></text:span><text:span text:style-name="T173">datos ir pateikia Atestacijos lapą Atestacijos komisijos sekretoriui. Atestuojamasis pareigūnas Atestacijos lape pažymi, ar sutinka su neeilinės atestacijos vertinimu, ir, jeigu su pateiktu neeilinės atestacijos vertinimu nesutinka, pateikia nesutikimo paa</text:span><text:span text:style-name="T174">iškinimą. Nurodytoje vietoje atestuojamasis pareigūnas įrašo savo vardą, pavardę, susipažinimo su vertinimu datą ir pasirašo.</text:span><text:s/></text:p>
      <text:p text:style-name="P175">Papildyta punktu:</text:p>
      <text:p text:style-name="P176"><text:span text:style-name="T177">Nr.<text:s/></text:span><text:a xlink:href="https://www.e-tar.lt/portal/legalAct.html?documentId=TAR.523796B61EE2" office:target-frame-name="_top" xlink:show="replace"><text:span text:style-name="T178">2-361</text:span></text:a><text:span text:style-name="T179">, 2011-10-21, Žin.,<text:s/></text:span><text:span text:style-name="T180">2011, Nr. 129-6125 (2011-10-27), i. k. 1110STTISAK0002-361</text:span></text:p>
      <text:p text:style-name="Normal"/>
      <text:p text:style-name="P181"><text:span text:style-name="T182">6</text:span><text:span text:style-name="T183">. Neeilinė pareigūno atestacija pagal šių nuostatų 5.2 punktą gali vykti ne anksčiau kaip praėjus 6 mėnesiams po pareigūno atestacijos dienos. Kasmetinė pareigūno atestacija neatliekama, jei<text:s/></text:span><text:span text:style-name="T184">po neeilinės pareigūno atestacijos nepraėjo 6 mėnesiai.</text:span><text:s/></text:p>
      <text:p text:style-name="P185">Punkto pakeitimai:</text:p>
      <text:p text:style-name="P186"><text:span text:style-name="T187">Nr.<text:s/></text:span><text:a xlink:href="https://www.e-tar.lt/portal/legalAct.html?documentId=TAR.9D07E2BE80B4" office:target-frame-name="_top" xlink:show="replace"><text:span text:style-name="T188">2-87</text:span></text:a><text:span text:style-name="T189">, 2010-03-01, Žin., 2010, Nr. 28-1338 (2010-03-09), i. k. 1100STTISAK00002-87</text:span></text:p>
      <text:p text:style-name="Normal"/>
      <text:p text:style-name="P190">7.<text:s/>Neatestuojami:</text:p>
      <text:p text:style-name="P191">7.1. STT direktorius ir jo pavaduotojai;</text:p>
      <text:p text:style-name="P192"><text:span text:style-name="T193">7.2</text:span><text:span text:style-name="T194">. pareigūnai, kuriems nesibaigęs nustatytas bandomasis laikotarpis, išskyrus šios tvarkos 5</text:span><text:span text:style-name="T195">1</text:span><text:span text:style-name="T196"><text:s/>punkte nustatytą atvejį.</text:span><text:s/></text:p>
      <text:p text:style-name="P197">Punkto pakeitimai:</text:p>
      <text:p text:style-name="P198"><text:span text:style-name="T199">Nr.<text:s/></text:span><text:a xlink:href="https://www.e-tar.lt/portal/legalAct.html?documentId=TAR.C371A79A6882" office:target-frame-name="_top" xlink:show="replace"><text:span text:style-name="T200">2-258</text:span></text:a><text:span text:style-name="T201">, 2009-10-09, Žin., 2009, Nr. 123-5314 (2009-10-15), i. k. 1090STTISAK0002-258</text:span></text:p>
      <text:p text:style-name="Normal"/>
      <text:p text:style-name="P202">8. Nėščios pareigūnės atestuojamos tik jų prašymu.</text:p>
      <text:p text:style-name="P203"/>
      <text:p text:style-name="P204"><text:span text:style-name="T205">II</text:span><text:span text:style-name="T206">.<text:s/></text:span><text:span text:style-name="T207">ATESTACIJOS KOMISIJA</text:span></text:p>
      <text:p text:style-name="P208"/>
      <text:p text:style-name="P209">9. STT direktoriaus įsakymu dvejiems metams<text:s/>sudaroma nuolatinė Atestacijos komisija. Atestacijos komisija sudaroma iš ne mažiau kaip 7 pareigūnų. Įsakyme dėl Atestacijos komisijos sudarymo nurodomi Atestacijos komisijos pirmininkas, komisijos pirmininko pavaduotojas, kiti nariai ir komisijos sekretorius. Atestacijos komisijoje gali būti du sekretoriai.</text:p>
      <text:p text:style-name="P210">10. Atestacijos komisijos darbo forma yra posėdžiai. Posėdis laikomas teisėtu, kai jame dalyvauja daugiau kaip pusė komisijos narių. Posėdžiui vadovauja Atestacijos komisijos pirmininkas, jo nesant<text:s/>– komisijos pirmininko pavaduotojas. Nesant komisijos pirmininko ir jo pavaduotojo, posėdžiui vadovauja komisijos balsų dauguma išrinktas komisijos narys.</text:p>
      <text:p text:style-name="P211"><text:span text:style-name="T212">11</text:span><text:span text:style-name="T213">. Atestacijos komisijos sprendimai ir siūlymai posėdyje priimami dalyvaujančių komisijos narių</text:span><text:span text:style-name="T214"><text:s/>balsų dauguma. Atestacijos komisijos sekretorius neturi balso teisės. Balsuoti galima „už“ arba „prieš“. Komisijos narys privalo susilaikyti nuo balsavimo, jei sprendžiama dėl jo paties ar jo tiesioginio vadovo arba jei gali kilti interesų konfliktas. Ate</text:span><text:span text:style-name="T215">stacijos komisijos narių balsams pasiskirsčius po lygiai, balsavimo rezultatus lemia Atestacijos komisijos pirmininko balsas. Atestacijos komisijos sprendimai ir siūlymai įforminami protokolu, kurį surašo komisijos sekretorius. Komisijos narys, nesutikdama</text:span><text:span text:style-name="T216">s su Atestacijos komisijos sprendimu ir siūlymu, gali pareikšti savo atskirąją nuomonę, kurią įrašo posėdžio protokole. Atestacijos komisijos posėdžio protokolą pasirašo visi posėdyje dalyvavę Atestacijos komisijos nariai.<text:s/></text:span></text:p>
      <text:p text:style-name="P217">Punkto pakeitimai:</text:p>
      <text:p text:style-name="P218"><text:span text:style-name="T219">Nr.<text:s/></text:span><text:a xlink:href="https://www.e-tar.lt/portal/legalAct.html?documentId=TAR.C371A79A6882" office:target-frame-name="_top" xlink:show="replace"><text:span text:style-name="T220">2-258</text:span></text:a><text:span text:style-name="T221">, 2009-10-09, Žin., 2009, Nr. 123-5314 (2009-10-15), i. k. 1090STTISAK0002-258</text:span></text:p>
      <text:p text:style-name="Normal"/>
      <text:p text:style-name="P222">12. Atestacijos komisijos sekretorius pasirašo ir išsiunčia Atestacijos komisijos pranešimus ir kvietimus atestuojamiems pareigūnams.</text:p>
      <text:p text:style-name="P223"/>
      <text:p text:style-name="P224"><text:span text:style-name="T225">III</text:span><text:span text:style-name="T226">.<text:s/></text:span><text:span text:style-name="T227">REIKALAVIMAI KVALIFIKACINĖMS KATEGORIJOMS GAUTI</text:span></text:p>
      <text:p text:style-name="P228"/>
      <text:p text:style-name="P229">13. Atsižvelgiant į pareigūnų profesinio pasirengimo lygį, tarnybos stažą ir tarnybinės veiklos rezultatus, STT direktoriaus įsakymu jiems suteikiamos<text:s/>3-ioji, 2-oji ar 1-oji kvalifikacinės kategorijos.</text:p>
      <text:p text:style-name="P230">14. 3-ioji kvalifikacinė kategorija suteikiama pareigūnams:</text:p>
      <text:p text:style-name="P231">14.1. turintiems ne mažesnį kaip trejų metų tarnybos stažą;</text:p>
      <text:p text:style-name="P232">14.2. kurių tarnybinę veiklą Atestacijos komisija įvertino labai gerai;</text:p>
      <text:p text:style-name="P233">14.3. teisingai atsakiusiems į ne mažiau kaip 45 kvalifikacinio testo klausimus.</text:p>
      <text:p text:style-name="P234">15. 2-oji kvalifikacinė kategorija suteikiama pareigūnams:</text:p>
      <text:p text:style-name="P235">15.1. turintiems ne mažesnį kaip penkerių metų tarnybos stažą;</text:p>
      <text:p text:style-name="P236">15.2. kurių tarnybinę veiklą Atestacijos<text:s/>komisija įvertino labai gerai;</text:p>
      <text:p text:style-name="P237">15.3. teisingai atsakiusiems į ne mažiau kaip 50 kvalifikacinio testo klausimų.</text:p>
      <text:p text:style-name="P238">16. 1-oji kvalifikacinė kategorija suteikiama pareigūnams:</text:p>
      <text:p text:style-name="P239">16.1. turintiems ne mažesnį kaip dešimt metų tarnybos stažą;</text:p>
      <text:p text:style-name="P240">16.2. kurių tarnybinę veiklą Atestacijos komisija įvertino labai gerai;</text:p>
      <text:p text:style-name="P241">16.3. teisingai atsakiusiems į ne mažiau kaip 55 kvalifikacinio testo klausimus.</text:p>
      <text:p text:style-name="P242"><text:span text:style-name="T243">17</text:span><text:span text:style-name="T244">. Kvalifikacinės kategorijos, pradedant nuo 3-iosios, suteikiamos eilės tvarka, išskyrus šių nuosta</text:span><text:span text:style-name="T245">tų 18 punkte nustatytą atvejį. Aukštesnė kvalifikacinė kategorija gali būti suteikta praėjus ne mažiau kaip vieneriems metams po žemesnės kvalifikacinės kategorijos suteikimo, išskyrus šių nuostatų 18 punkte nustatytą atvejį.</text:span><text:s/></text:p>
      <text:p text:style-name="P246">Punkto pakeitimai:</text:p>
      <text:p text:style-name="P247"><text:span text:style-name="T248">Nr.<text:s/></text:span><text:a xlink:href="https://www.e-tar.lt/portal/legalAct.html?documentId=TAR.C371A79A6882" office:target-frame-name="_top" xlink:show="replace"><text:span text:style-name="T249">2-258</text:span></text:a><text:span text:style-name="T250">, 2009-10-09, Žin., 2009, Nr. 123-5314 (2009-10-15), i. k. 1090STTISAK0002-258</text:span></text:p>
      <text:p text:style-name="Normal"/>
      <text:p text:style-name="P251"><text:span text:style-name="T252">18</text:span><text:span text:style-name="T253">. Vieną kartą pareigūno tarnybos STT laikotarpiu, atsižvelgdamas į atestuojamo pareigūno<text:s/></text:span><text:span text:style-name="T254">tiesioginio vadovo ir Atestacijos komisijos įvertinimą ir siūlymą, STT direktorius gali:</text:span></text:p>
      <text:p text:style-name="P255"><text:span text:style-name="T256">18.1</text:span><text:span text:style-name="T257">. suteikti pareigūnui 3-iąją ar aukštesnę (nepaisant kvalifikacinės kategorijos suteikimo eilės) kvalifikacinę kategoriją pareigūnui, neturinčiam šių nuostatų 14</text:span><text:span text:style-name="T258">.1, 15.1 ar 16.1 punktuose nurodyto tarnybos stažo;</text:span></text:p>
      <text:p text:style-name="P259"><text:span text:style-name="T260">18.2</text:span><text:span text:style-name="T261">. suteikti pareigūnui aukštesnę (eilės tvarka) kvalifikacinę kategoriją praėjus mažiau kaip vieneriems metams po žemesnės kvalifikacinės kategorijos suteikimo, jei pareigūnas turi šių nuostatų 14.</text:span><text:span text:style-name="T262">1, 15.1 ar 16.1 punktuose nurodytą tarnybos stažą.</text:span><text:s/></text:p>
      <text:p text:style-name="P263">Punkto pakeitimai:</text:p>
      <text:p text:style-name="P264"><text:span text:style-name="T265">Nr.<text:s/></text:span><text:a xlink:href="https://www.e-tar.lt/portal/legalAct.html?documentId=TAR.C371A79A6882" office:target-frame-name="_top" xlink:show="replace"><text:span text:style-name="T266">2-258</text:span></text:a><text:span text:style-name="T267">, 2009-10-09, Žin., 2009, Nr. 123-5314 (2009-10-15), i. k. 1090STTISAK0002-258</text:span></text:p>
      <text:p text:style-name="Normal"/>
      <text:p text:style-name="P268">19. STT<text:s/>direktoriaus pavaduotojams kvalifikacines kategorijas suteikia STT direktorius, įvertinęs jų tarnybinę veiklą, kvalifikaciją ir atsižvelgęs į jų tarnybos stažą.</text:p>
      <text:p text:style-name="P269"/>
      <text:p text:style-name="P270"><text:span text:style-name="T271">IV</text:span><text:span text:style-name="T272">.<text:s/></text:span><text:span text:style-name="T273">TIESIOGINIO VADOVO VERTINIMAS</text:span></text:p>
      <text:p text:style-name="P274"/>
      <text:p text:style-name="P275">20. Pagrindinis dokumentas, kuriuo vadovaujamasi<text:s/>atestuojant pareigūnus, yra Pareigūno atestacijos lapas (toliau – Atestacijos lapas) (1 priedas).</text:p>
      <text:p text:style-name="P276"><text:span text:style-name="T277">21</text:span><text:span text:style-name="T278">. Atestacijos lapo I ir II dalis pildo tiesioginis atestuojamojo pareigūno vadovas, einantis pareigas ne trumpiau kaip 6 mėnesius (toliau – tiesioginis<text:s/></text:span><text:span text:style-name="T279">vadovas). Nesant tiesioginio vadovo arba tada, kai tiesioginis vadovas vadovauja trumpiau kaip 6 mėnesius, Atestacijos lapo I ir II dalis pildo atitinkamos valdybos (jei struktūrinis padalinys yra valdybos sudėtyje), kurioje tarnauja STT pareigūnas, vadova</text:span><text:span text:style-name="T280">s arba atitinkamai pagal administravimo sritį – vienas iš STT direktoriaus pavaduotojų.</text:span><text:s/></text:p>
      <text:p text:style-name="P281">Punkto pakeitimai:</text:p>
      <text:p text:style-name="P282"><text:span text:style-name="T283">Nr.<text:s/></text:span><text:a xlink:href="https://www.e-tar.lt/portal/legalAct.html?documentId=TAR.C371A79A6882" office:target-frame-name="_top" xlink:show="replace"><text:span text:style-name="T284">2-258</text:span></text:a><text:span text:style-name="T285">, 2009-10-09, Žin., 2009, Nr. 123-5314 (2009-10-15), i. k</text:span><text:span text:style-name="T286">. 1090STTISAK0002-258</text:span></text:p>
      <text:p text:style-name="Normal"/>
      <text:p text:style-name="P287"><text:span text:style-name="T288">22.</text:span><text:span text:style-name="T289"><text:s/>Neteko galios nuo 2011-10-28</text:span></text:p>
      <text:p text:style-name="P290">Punkto naikinimas:</text:p>
      <text:p text:style-name="P291"><text:span text:style-name="T292">Nr.<text:s/></text:span><text:a xlink:href="https://www.e-tar.lt/portal/legalAct.html?documentId=TAR.523796B61EE2" office:target-frame-name="_top" xlink:show="replace"><text:span text:style-name="T293">2-361</text:span></text:a><text:span text:style-name="T294">, 2011-10-21, Žin. 2011, Nr. 129-6125 (2011-10-27), i. k. 1110STTISAK0002-361</text:span></text:p>
      <text:p text:style-name="Normal"/>
      <text:p text:style-name="P295">23.<text:s/>Atestacijos lapo viršuje tiesioginis vadovas nurodo atestacijos tikslą (kasmetinė ar neeilinė) ir laikotarpį, kurio pradžia yra paskutinės atestacijos arba tarnybos STT pradžios data, o pabaiga – Atestacijos lapo užpildymo data.</text:p>
      <text:p text:style-name="P296">24. Pirmoje Atestacijos<text:s/>lapo dalyje tiesioginis atestuojamojo pareigūno vadovas įrašo:</text:p>
      <text:p text:style-name="P297">24.1. pareigūno vardą ir pavardę;</text:p>
      <text:p text:style-name="P298">24.2. gimimo metus;</text:p>
      <text:p text:style-name="P299">24.3. išsilavinimą: kokią mokymo įstaigą ir kada pareigūnas baigė, specialybę, kvalifikaciją, mokslo laipsnį ir pan.;</text:p>
      <text:p text:style-name="P300">24.4.<text:s/>STT struktūrinį padalinį, kuriame tarnauja pareigūnas, pareigų pavadinimą ir paskyrimo į jas datą;</text:p>
      <text:p text:style-name="P301">24.5. tarnybos stažą;</text:p>
      <text:p text:style-name="P302">24.6. paskutinės atestacijos įvertinimą;</text:p>
      <text:p text:style-name="P303">24.7. pareigūnui suteiktą kvalifikacinę kategoriją ir jos suteikimo datą;</text:p>
      <text:p text:style-name="P304">24.8. paskatinimus ir apdovanojimus per pastaruosius vienerius metus, nurodant datas ir už ką pareigūnas buvo skatintas ar apdovanotas;</text:p>
      <text:p text:style-name="P305">24.9. paskirtas nuobaudas per pastaruosius vienerius metus, nurodant datą ir už ką ji buvo paskirta.</text:p>
      <text:p text:style-name="P306">25. Antrojoje<text:s/>Atestacijos lapo dalyje tiesioginis vadovas, vadovaudamasis Pareigūnų tarnybinės veiklos vertinimo kriterijais (2 priedas), pateikia atestuojamojo pareigūno tarnybinės veiklos įvertinimą. Pagal nustatytus kriterijus jis pasirenka tiksliausiai atitinkantį<text:s/>pareigūno tarnybinės veiklos apibūdinimą ir lentelės skilties „Įvertinimas balais“ pirmame stulpelyje pažymi atitinkamą balą. Įvertinimo balus tiesioginis vadovas susumuoja ir lentelės pabaigoje atitinkamoje eilutėje įrašo gautą rezultatą.</text:p>
      <text:p text:style-name="P307"><text:span text:style-name="T308">26</text:span><text:span text:style-name="T309">. Jeigu ti</text:span><text:span text:style-name="T310">esioginis vadovas įvertina atestuojamojo pareigūno tarnybinę veiklą labai gerai, jis teikia Atestacijos komisijai motyvuotą tarnybinį pranešimą, pagrindžiantį vertinimą „labai gerai“, ir siūlo Atestacijos komisijai vieną iš šių sprendimų:</text:span><text:s/></text:p>
      <text:p text:style-name="P311">Punkto<text:s/>pakeitimai:</text:p>
      <text:p text:style-name="P312"><text:span text:style-name="T313">Nr.<text:s/></text:span><text:a xlink:href="https://www.e-tar.lt/portal/legalAct.html?documentId=TAR.9D07E2BE80B4" office:target-frame-name="_top" xlink:show="replace"><text:span text:style-name="T314">2-87</text:span></text:a><text:span text:style-name="T315">, 2010-03-01, Žin., 2010, Nr. 28-1338 (2010-03-09), i. k. 1100STTISAK00002-87</text:span></text:p>
      <text:p text:style-name="P316">26.1. suteikti pareigūnui 3-iąją ar aukštesnę kvalifikacinę kategoriją (eilės ar išimties tvarka);</text:p>
      <text:p text:style-name="P317">26.2. perkelti pareigūną į aukštesnes pareigas;</text:p>
      <text:p text:style-name="P318">26.3. palikti tą pačią (aukščiausią) kvalifikacinę kategoriją, jei nėra galimybės pasiūlyti aukštesnių pareigų;</text:p>
      <text:p text:style-name="P319"><text:span text:style-name="T320">26.4</text:span><text:span text:style-name="T321">. pasibaigus paskyrimo į pareigas penkerių metų laiko</text:span><text:span text:style-name="T322">tarpiui arba pasibaigus penkerių metų laikotarpiui (nurodytam STT įstatymo 11 straipsnio pakeitimo ir įstatymo papildymo 11</text:span><text:span text:style-name="T323">1</text:span><text:span text:style-name="T324"><text:s/>straipsniu įstatymo 3 straipsnio 3 dalyje), kurį pareigūnas eina STT struktūrinio padalinio, nesančio kitame struktūriniame padalin</text:span><text:span text:style-name="T325">yje, vadovo ar pavaduotojo pareigas, pakartotinai skirti į tas pačias pareigas.</text:span><text:s/></text:p>
      <text:p text:style-name="P326">Papildyta punktu:</text:p>
      <text:p text:style-name="P327"><text:span text:style-name="T328">Nr.<text:s/></text:span><text:a xlink:href="https://www.e-tar.lt/portal/legalAct.html?documentId=TAR.523796B61EE2" office:target-frame-name="_top" xlink:show="replace"><text:span text:style-name="T329">2-361</text:span></text:a><text:span text:style-name="T330">, 2011-10-21, Žin., 2011, Nr. 129-6125 (2011-10-27), i. k. 1110STT</text:span><text:span text:style-name="T331">ISAK0002-361</text:span></text:p>
      <text:p text:style-name="Normal"/>
      <text:p text:style-name="P332"><text:span text:style-name="T333">26</text:span><text:span text:style-name="T334">1</text:span><text:span text:style-name="T335">. Jei siūlymas teikiamas neeilinės atestacijos metu prieš pasibaigiant bandomajam laikotarpiui, tokiu atveju tiesioginis atestuojamojo pareigūno vadovas atestuojamąjį pareigūną įvertinęs labai gerai Atestacijos komisijai siūlo suteikti</text:span><text:span text:style-name="T336"><text:s/>3-iąją kvalifikacinę kategoriją (jei nebuvo suteikta laikinoji kvalifikacinė kategorija) arba kvalifikacinę kategoriją, atitinkančią laikinai suteiktąją kvalifikacinę kategoriją, arba gavęs rašytinį STT direktoriaus sutikimą siūlo suteikti pareigūnui aukš</text:span><text:span text:style-name="T337">tesnę kvalifikacinę kategoriją.</text:span><text:s/></text:p>
      <text:p text:style-name="P338">Papildyta punktu:</text:p>
      <text:p text:style-name="P339"><text:span text:style-name="T340">Nr.<text:s/></text:span><text:a xlink:href="https://www.e-tar.lt/portal/legalAct.html?documentId=TAR.C371A79A6882" office:target-frame-name="_top" xlink:show="replace"><text:span text:style-name="T341">2-258</text:span></text:a><text:span text:style-name="T342">, 2009-10-09, Žin., 2009, Nr. 123-5314 (2009-10-15), i. k. 1090STTISAK0002-258</text:span></text:p>
      <text:p text:style-name="Normal"/>
      <text:p text:style-name="P343"><text:span text:style-name="T344">27</text:span><text:span text:style-name="T345">. Jeigu tiesioginis vadovas<text:s/></text:span><text:span text:style-name="T346">įvertina atestuojamojo pareigūno tarnybinę veiklą nepatenkinamai, jis teikia Atestacijos komisijai motyvuotą tarnybinį pranešimą, pagrindžiantį vertinimą „nepatenkinamai“, ir siūlo Atestacijos komisijai vieną iš šių sprendimų:</text:span><text:s/></text:p>
      <text:p text:style-name="P347">Punkto pakeitimai:</text:p>
      <text:p text:style-name="P348"><text:span text:style-name="T349">Nr.<text:s/></text:span><text:a xlink:href="https://www.e-tar.lt/portal/legalAct.html?documentId=TAR.9D07E2BE80B4" office:target-frame-name="_top" xlink:show="replace"><text:span text:style-name="T350">2-87</text:span></text:a><text:span text:style-name="T351">, 2010-03-01, Žin., 2010, Nr. 28-1338 (2010-03-09), i. k. 1100STTISAK00002-87</text:span></text:p>
      <text:p text:style-name="P352">27.1. kelti pareigūno kvalifikaciją;</text:p>
      <text:p text:style-name="P353">27.2. suteikti pareigūnui žemesnę kvalifikacinę<text:s/>kategoriją;</text:p>
      <text:p text:style-name="P354">27.3. perkelti pareigūną į žemesnes pareigas;</text:p>
      <text:p text:style-name="P355">27.4. atleisti pareigūną iš pareigų.</text:p>
      <text:p text:style-name="P356">28. Teikdamas siūlymą kelti pareigūno kvalifikaciją, vadovas turi nurodyti sritis, kuriose pareigūnas turi tobulintis, ir, jei gali, nurodyti konkrečius kursus ar mokymus, į kuriuos pareigūnas turi būti siunčiamas.</text:p>
      <text:p text:style-name="P357"><text:span text:style-name="T358">29</text:span><text:span text:style-name="T359">. Atestacijos metu:</text:span></text:p>
      <text:p text:style-name="P360"><text:span text:style-name="T361">29.1</text:span><text:span text:style-name="T362">. Jeigu tiesioginis vadovas įvertina atestuojamojo pareigūno tarnybinę veiklą gerai (išskyrus atvejį, kai vertinamas struktūrinio padalinio, nesančio kitame</text:span><text:span text:style-name="T363"><text:s/>struktūriniame padalinyje, vadovas ar pavaduotojas), laikoma, kad pareigūnas gerai dirba savo darbą ir tinka einamoms pareigoms. Šiuo atveju tiesioginis vadovas Atestacijos lape siūlymo nerašo.<text:s/></text:span></text:p>
      <text:p text:style-name="P364"><text:span text:style-name="T365">29.2</text:span><text:span text:style-name="T366">. Jeigu tiesioginis vadovas įvertina struktūrinio pa</text:span><text:span text:style-name="T367">dalinio, nesančio kitame struktūriniame padalinyje, vadovo ar pavaduotojo tarnybinę veiklą gerai (išskyrus šių nuostatų 29.3 punkte nustatytą atvejį), jis siūlo Atestacijos komisijai vertinti gerai ir siūlyti, kad atestuojamasis pareigūnas tinka einamoms p</text:span><text:span text:style-name="T368">areigoms ir palikti turimą kvalifikacinę kategoriją.</text:span></text:p>
      <text:p text:style-name="P369"><text:span text:style-name="T370">29.3</text:span><text:span text:style-name="T371">. Jeigu tiesioginis vadovas įvertina struktūrinio padalinio, nesančio kitame struktūriniame padalinyje, vadovo ar pavaduotojo, pasibaigus ar baigiantis paskyrimo į pareigas laikotarpiui arba pasi</text:span><text:span text:style-name="T372">baigus ar baigiantis penkerių metų laikotarpiui (nurodytam STT įstatymo 11 straipsnio pakeitimo ir įstatymo papildymo 11</text:span><text:span text:style-name="T373">1</text:span><text:span text:style-name="T374"><text:s/>straipsniu įstatymo 3 straipsnio 3 dalyje), kurį pareigūnas eina STT struktūrinio padalinio, nesančio kitame struktūriniame padalinyje</text:span><text:span text:style-name="T375">, vadovo ar pavaduotojo pareigas, tarnybinę veiklą gerai, jis siūlo Atestacijos komisijai vertinti gerai ir siūlyti STT direktoriui perkelti pareigūną į kitas pareigas.</text:span><text:s/></text:p>
      <text:p text:style-name="P376">Punkto pakeitimai:</text:p>
      <text:p text:style-name="P377"><text:span text:style-name="T378">TAR pastaba.</text:span><text:span text:style-name="T379"><text:s/>Įsigaliojo nuo 2011-10-28</text:span></text:p>
      <text:p text:style-name="P380"><text:span text:style-name="T381">Nr.<text:s/></text:span><text:a xlink:href="https://www.e-tar.lt/portal/legalAct.html?documentId=TAR.523796B61EE2" office:target-frame-name="_top" xlink:show="replace"><text:span text:style-name="T382">2-361</text:span></text:a><text:span text:style-name="T383">, 2011-10-21, Žin., 2011, Nr. 129-6125 (2011-10-27), i. k. 1110STTISAK0002-361</text:span></text:p>
      <text:p text:style-name="Normal"/>
      <text:p text:style-name="P384">30. Pareigūnas, turintis galiojančią tarnybinę nuobaudą, negali būti įvertintas labai gerai.</text:p>
      <text:p text:style-name="P385"><text:span text:style-name="T386">31</text:span><text:span text:style-name="T387">. Dėl kasmetinės atestacijos tiesioginiai vadovai pareigūnų Atestacijos lapus turi užpildyti iki gruodžio 10 dienos. Atestuojamąjį pareigūną tiesioginis vadovas supažindina su vertinimu pasirašytinai ne vėliau kaip per 2 darbo dienas nuo vertin</text:span><text:span text:style-name="T388">imo datos ir pateikia Atestacijos lapą Atestacijos komisijos sekretoriui. Atestuojamas pareigūnas Atestacijos lape pažymi, ar sutinka su vertinimu ir, jeigu su pateiktu vertinimu nesutinka, pateikia nesutikimo paaiškinimą. Nurodytoje vietoje atestuojamas p</text:span><text:span text:style-name="T389">areigūnas įrašo savo vardą, pavardę, susipažinimo su vertinimu datą ir pasirašo.</text:span><text:s/></text:p>
      <text:p text:style-name="P390">Punkto pakeitimai:</text:p>
      <text:p text:style-name="P391"><text:span text:style-name="T392">Nr.<text:s/></text:span><text:a xlink:href="https://www.e-tar.lt/portal/legalAct.html?documentId=TAR.C371A79A6882" office:target-frame-name="_top" xlink:show="replace"><text:span text:style-name="T393">2-258</text:span></text:a><text:span text:style-name="T394">, 2009-10-09, Žin., 2009, Nr. 123-5314 (2009-10-15), i. k. 1090S</text:span><text:span text:style-name="T395">TTISAK0002-258</text:span></text:p>
      <text:p text:style-name="Normal"/>
      <text:p text:style-name="P396"><text:span text:style-name="T397">V</text:span><text:span text:style-name="T398">.<text:s/></text:span><text:span text:style-name="T399">ATESTACIJOS KOMISIJOS PIRMININKO VERTINIMAS</text:span></text:p>
      <text:p text:style-name="P400"/>
      <text:p text:style-name="P401"><text:span text:style-name="T402">32</text:span><text:span text:style-name="T403">. Atestacijos komisijos pirmininkas vertina pareigūną tais atvejais, kai pareigūno tarnybinę veiklą tiesioginis vadovas įvertina gerai (išskyrus atvejus, kai vertinama struktūrinio</text:span><text:span text:style-name="T404"><text:s/>padalinio, nesančio kitame struktūriniame padalinyje, vadovo ar pavaduotojo tarnybinė veikla) ir atestuojamasis su šiuo vertinimu sutinka. Atestacijos komisijos pirmininkas per 10 darbo dienų nuo pareigūno susipažinimo su tiesioginio vadovo vertinimu dien</text:span><text:span text:style-name="T405">os Atestacijos lapo III dalyje pažymi, ar sutinka su tiesioginio vadovo vertinimu.</text:span><text:s/></text:p>
      <text:p text:style-name="P406">Punkto pakeitimai:</text:p>
      <text:p text:style-name="P407"><text:span text:style-name="T408">Nr.<text:s/></text:span><text:a xlink:href="https://www.e-tar.lt/portal/legalAct.html?documentId=TAR.523796B61EE2" office:target-frame-name="_top" xlink:show="replace"><text:span text:style-name="T409">2-361</text:span></text:a><text:span text:style-name="T410">, 2011-10-21, Žin., 2011, Nr. 129-6125 (2011-10-27), i. k.<text:s/></text:span><text:span text:style-name="T411">1110STTISAK0002-361</text:span></text:p>
      <text:p text:style-name="Normal"/>
      <text:p text:style-name="P412">33. Jeigu Atestacijos komisijos pirmininkas sutinka su tiesioginio vadovo vertinimu, šis vertinimas yra galutinis ir pareigūnas laikomas tinkamu einamoms pareigoms. Atestacijos komisijos pirmininkas Atestacijos lapą perduoda už personalo valdymą atsakingam STT struktūriniam padaliniui.</text:p>
      <text:p text:style-name="P413">34. Jeigu Atestacijos komisijos pirmininkas su tiesioginio vadovo vertinimu nesutinka, jis Atestacijos lapo II dalies lentelės skilties „Įvertinimas balais“ antrame stulpelyje įrašo atitinkamus balus, bendrą balų skaičių, o Atestacijos lapo III dalyje nurodo savo vertinimą, nesutikimo su<text:s/><text:soft-page-break/>tiesioginio vadovo vertinimu argumentus, siūlymą ir pateikia Atestacijos lapą Atestacijos komisijai atlikti tolesnį pareigūno vertinimą.</text:p>
      <text:p text:style-name="P414"/>
      <text:p text:style-name="P415"><text:span text:style-name="T416">VI</text:span><text:span text:style-name="T417">.<text:s/></text:span><text:span text:style-name="T418">ATESTACIJOS KOM</text:span><text:span text:style-name="T419">ISIJOS VERTINIMAS</text:span></text:p>
      <text:p text:style-name="P420"/>
      <text:p text:style-name="P421">35. Atestacijos komisija vertina pareigūnus šiais atvejais:</text:p>
      <text:p text:style-name="P422">35.1. kai pareigūno tarnybinę veiklą tiesioginis vadovas įvertina labai gerai arba nepatenkinamai;</text:p>
      <text:p text:style-name="P423">35.2. kai pareigūno tarnybinę veiklą vertina Atestacijos komisijos<text:s/>pirmininkas, kaip jo tiesioginis vadovas;</text:p>
      <text:p text:style-name="P424">35.3. kai tiesioginis vadovas įvertina pareigūno tarnybinę veiklą gerai ir atestuojamasis su šiuo vertinimu nesutinka;</text:p>
      <text:p text:style-name="P425">35.4. kai Atestacijos komisijos pirmininkas nesutinka su pareigūno tiesioginio vadovo vertinimu;</text:p>
      <text:p text:style-name="P426"><text:span text:style-name="T427">35.5</text:span><text:span text:style-name="T428">. kai vertinama struktūrinio padalinio, nesančio kitame struktūriniame padalinyje, vadovo ar pavaduotojo tarnybinė veikla.</text:span><text:s/></text:p>
      <text:p text:style-name="P429">Papildyta punktu:</text:p>
      <text:p text:style-name="P430"><text:span text:style-name="T431">Nr.<text:s/></text:span><text:a xlink:href="https://www.e-tar.lt/portal/legalAct.html?documentId=TAR.523796B61EE2" office:target-frame-name="_top" xlink:show="replace"><text:span text:style-name="T432">2-361</text:span></text:a><text:span text:style-name="T433">, 2</text:span><text:span text:style-name="T434">011-10-21, Žin., 2011, Nr. 129-6125 (2011-10-27), i. k. 1110STTISAK0002-361</text:span></text:p>
      <text:p text:style-name="Normal"/>
      <text:p text:style-name="P435">36. Atestacijos komisija gali pakviesti dalyvauti komisijos posėdyje atestuojamąjį pareigūną ir jo tiesioginį vadovą.</text:p>
      <text:p text:style-name="P436">37. Atestuojamasis pareigūnas ir jo tiesioginis vadovas privalomai kviečiami dalyvauti komisijos posėdyje, kai pareigūnas nesutinka su tiesioginio vadovo įvertinimu arba jo tarnybinę veiklą tiesioginis vadovas ar Atestacijos komisijos pirmininkas įvertina nepatenkinamai. Atestacijos komisija, gavusi Atestacijos lapą, prieš 10 darbo dienų iki komisijos posėdžio informuoja atestuojamąjį pareigūną ir jo tiesioginį vadovą raštu. Į šį terminą neįskaičiuojamas laikas, kai pareigūnas nebuvo tarnyboje dėl laikinojo nedarbingumo, atostogų ar buvo išvykęs į tarnybinę komandiruotę.</text:p>
      <text:p text:style-name="P437">38. Atestacijos komisija gali įvertinti pareigūną labai gerai, gerai arba nepatenkinamai.</text:p>
      <text:p text:style-name="P438">39. Atestacijos komisijos atliekamas pareigūno vertinimas susideda iš:</text:p>
      <text:p text:style-name="P439">39.1. tiesioginio vadovo pateikto atestuojamojo pareigūno tarnybinės veiklos įvertinimo patikrinimo;</text:p>
      <text:p text:style-name="P440">39.2. atestuojamojo pareigūno ir Atestacijos komisijos narių pokalbio, jeigu svarstomas nepatenkinamas atestuojamojo pareigūno tarnybinės veiklos vertinimas arba pareigūnas nesutiko su tiesioginio vadovo įvertinimu;</text:p>
      <text:p text:style-name="P441">39.3. atestuojamojo pareigūno tiesioginio vadovo ir Atestacijos komisijos narių pokalbio, jeigu svarstomas nepatenkinamas atestuojamojo pareigūno tarnybinės veiklos vertinimas arba pareigūnas nesutiko su tiesioginio vadovo įvertinimu;</text:p>
      <text:p text:style-name="P442">39.4. psichologinio<text:s/>testo, kuris atliekamas STT direktoriaus nustatyta tvarka, rezultatų aptarimo, jeigu svarstomas klausimas dėl pareigūno, neturinčio vadovavimo STT patirties, perkėlimo į STT struktūrinio padalinio vadovo ar pavaduotojo pareigas;</text:p>
      <text:p text:style-name="P443">39.5. atestuojamojo<text:s/>pareigūno vertinimo aptarimo, kuriam pasibaigus balsuojama dėl atestuojamojo pareigūno įvertinimo ir Atestacijos komisijos siūlymo STT direktoriui;</text:p>
      <text:p text:style-name="P444">39.6. kvalifikacinio testavimo, jeigu tiesioginis vadovas įvertina pareigūną labai gerai ir siūlo jam suteikti 3-iąją ar aukštesnę kvalifikacinę kategoriją, o Atestacijos komisija pritaria tiesioginio vadovo įvertinimui. Šiuo atveju siūlymą STT direktoriui komisija priima po kvalifikacinio testavimo.</text:p>
      <text:p text:style-name="P445"><text:span text:style-name="T446">40</text:span><text:span text:style-name="T447">. Atestuojamas pareigūnas apie komisijos posėdžio,</text:span><text:span text:style-name="T448"><text:s/>kurio metu vyks kvalifikacinis testavimas, datą informuojamas raštu ne vėliau kaip prieš 10 kalendorinių dienų. Į šį terminą neįskaičiuojamas laikas, kai atestuojamas pareigūnas nebuvo tarnyboje dėl laikinojo nedarbingumo, atostogų ar buvo išvykęs į tarny</text:span><text:span text:style-name="T449">binę komandiruotę. Kartu su pranešimu jam pateikiamas teisės aktų, pagal kuriuos parengtas kvalifikacinis testas, sąrašas. Kvalifikacinio testavimo datą nustato Atestacijos komisijos pirmininkas.</text:span></text:p>
      <text:soft-page-break/>
      <text:p text:style-name="P450"><text:span text:style-name="T451">Kai atestuojamas pareigūnas dėl objektyvių priežasčių (laiki</text:span><text:span text:style-name="T452">nojo nedarbingumo, tarnybinės komandiruotės, atostogų, pavedimų vykdymo) nedalyvauja kvalifikaciniame testavime, tokiu atveju šio pareigūno kvalifikacinis testavimas atidedamas kitai kvalifikacinio testavimo datai, kurią nustato Atestacijos komisijos pirmi</text:span><text:span text:style-name="T453">ninkas.</text:span><text:s/></text:p>
      <text:p text:style-name="P454">Punkto pakeitimai:</text:p>
      <text:p text:style-name="P455"><text:span text:style-name="T456">Nr.<text:s/></text:span><text:a xlink:href="https://www.e-tar.lt/portal/legalAct.html?documentId=TAR.C371A79A6882" office:target-frame-name="_top" xlink:show="replace"><text:span text:style-name="T457">2-258</text:span></text:a><text:span text:style-name="T458">, 2009-10-09, Žin., 2009, Nr. 123-5314 (2009-10-15), i. k. 1090STTISAK0002-258</text:span></text:p>
      <text:p text:style-name="Normal"/>
      <text:p text:style-name="P459">41. Kvalifikacinio testo rezultatus Atestacijos komisija paskelbia testą laikiusiems pareigūnams tą pačią dieną.</text:p>
      <text:p text:style-name="P460">42. Pareigūnas, nesutinkantis su kvalifikacinio testo įvertinimu, per 5 darbo dienas nuo rezultatų paskelbimo gali pateikti Atestacijos komisijos pirmininkui apeliaciją, kurioje išdėsto savo argumentus.</text:p>
      <text:p text:style-name="P461">43. Atestacijos komisijos posėdyje, sušauktame dėl apeliacijos, pakartotinai vertinami tik atlikto kvalifikacinio testo rezultatai.</text:p>
      <text:p text:style-name="P462">44. Atestacijos komisija, nagrinėdama apeliaciją, gali priimti tokius sprendimus:</text:p>
      <text:p text:style-name="P463">44.1. atmesti apeliaciją ir palikti galioti Atestacijos komisijos sprendimą;</text:p>
      <text:p text:style-name="P464">44.2. įvertinti kitaip (vertinimo balą sumažinti ar padidinti), nurodydama motyvus Atestacijos komisijos posėdžio protokole.</text:p>
      <text:p text:style-name="P465">45. Apeliaciją pateikęs pareigūnas apie Atestacijos komisijos priimtą sprendimą informuojamas raštu.</text:p>
      <text:p text:style-name="P466">46. Atestacijos komisija, įvertinusi pareigūną labai gerai, STT direktoriui siūlo:</text:p>
      <text:p text:style-name="P467">46.1. suteikti pareigūnui 3-iąją ar aukštesnę kvalifikacinę kategoriją (eilės ar išimties tvarka);</text:p>
      <text:p text:style-name="P468">46.2. perkelti pareigūną į<text:s/>aukštesnes pareigas;</text:p>
      <text:p text:style-name="P469">46.3. palikti tą pačią (aukščiausią) kvalifikacinę kategoriją ir gaunamą priedą už kvalifikacinę kategoriją, jei STT nėra galimybės pasiūlyti aukštesnių pareigų;</text:p>
      <text:p text:style-name="P470"><text:span text:style-name="T471">46.4</text:span><text:span text:style-name="T472">. pasibaigus paskyrimo į pareigas penkerių metų laikotarpiu</text:span><text:span text:style-name="T473">i arba pasibaigus penkerių metų laikotarpiui (nurodytam STT įstatymo 11 straipsnio pakeitimo ir įstatymo papildymo 11</text:span><text:span text:style-name="T474">1</text:span><text:span text:style-name="T475"><text:s/>straipsniu įstatymo 3 straipsnio 3 dalyje), kurį pareigūnas eina STT struktūrinio padalinio, nesančio kitame struktūriniame padalinyje, v</text:span><text:span text:style-name="T476">adovo ar pavaduotojo pareigas, pakartotinai skirti į tas pačias pareigas.</text:span><text:s/></text:p>
      <text:p text:style-name="P477">Papildyta punktu:</text:p>
      <text:p text:style-name="P478"><text:span text:style-name="T479">Nr.<text:s/></text:span><text:a xlink:href="https://www.e-tar.lt/portal/legalAct.html?documentId=TAR.523796B61EE2" office:target-frame-name="_top" xlink:show="replace"><text:span text:style-name="T480">2-361</text:span></text:a><text:span text:style-name="T481">, 2011-10-21, Žin., 2011, Nr. 129-6125 (2011-10-27), i. k. 1110STTISAK00</text:span><text:span text:style-name="T482">02-361</text:span></text:p>
      <text:p text:style-name="Normal"/>
      <text:p text:style-name="P483">47. Atestacijos komisija, įvertinusi pareigūną nepatenkinamai, STT direktoriui siūlo:</text:p>
      <text:p text:style-name="P484">47.1. kelti pareigūno kvalifikaciją;</text:p>
      <text:p text:style-name="P485">47.2. suteikti pareigūnui žemesnę kvalifikacinę kategoriją;</text:p>
      <text:p text:style-name="P486">47.3. perkelti pareigūną j žemesnes pareigas;</text:p>
      <text:p text:style-name="P487">47.4. atleisti pareigūną iš pareigų.</text:p>
      <text:p text:style-name="P488">48. Atestacijos komisija siūlo STT direktoriui patvirtinti, kad atestuojamasis pareigūnas tinka einamoms pareigoms, ir palikti pareigūno turimą kvalifikacinę kategoriją:</text:p>
      <text:p text:style-name="P489"><text:span text:style-name="T490">48.1</text:span><text:span text:style-name="T491">. kai Atestacijos komisija įvertina</text:span><text:span text:style-name="T492"><text:s/>pareigūno tarnybinę veiklą gerai, išskyrus šių nuostatų 48</text:span><text:span text:style-name="T493">1</text:span><text:span text:style-name="T494"><text:s/>punkte nustatytą atvejį;</text:span><text:s/></text:p>
      <text:p text:style-name="P495">Punkto pakeitimai:</text:p>
      <text:p text:style-name="P496"><text:span text:style-name="T497">Nr.<text:s/></text:span><text:a xlink:href="https://www.e-tar.lt/portal/legalAct.html?documentId=TAR.523796B61EE2" office:target-frame-name="_top" xlink:show="replace"><text:span text:style-name="T498">2-361</text:span></text:a><text:span text:style-name="T499">, 2011-10-21, Žin., 2011, Nr. 129-6125 (2011-10-27), i. k.<text:s/></text:span><text:span text:style-name="T500">1110STTISAK0002-361</text:span></text:p>
      <text:p text:style-name="Normal"/>
      <text:p text:style-name="P501">48.2. kai atestuojamasis pareigūnas neišlaiko kvalifikacinio testo;</text:p>
      <text:p text:style-name="P502">48.3. kai Atestacijos komisija pagal psichologinio testo rezultatus nusprendžia, kad pareigūno asmeninės savybės neatitinka STT struktūrinio padalinio vadovo<text:s/>ar pavaduotojo pareigybės aprašyme nustatytų reikalavimų.</text:p>
      <text:p text:style-name="P503"><text:span text:style-name="T504">48</text:span><text:span text:style-name="T505">1</text:span><text:span text:style-name="T506">. Atestacijos komisija, įvertinusi struktūrinio padalinio, nesančio kitame struktūriniame padalinyje, vadovo ar pavaduotojo, kuriam baigiasi paskyrimo į pareigas laikotarpis ar šiam laikota</text:span><text:span text:style-name="T507">rpiui pasibaigus arba baigiantis ar pasibaigus penkerių metų laikotarpiui (nurodytam STT<text:s/></text:span><text:soft-page-break/><text:span text:style-name="T508">įstatymo 11 straipsnio pakeitimo ir įstatymo papildymo 11</text:span><text:span text:style-name="T509">1</text:span><text:span text:style-name="T510"><text:s/>straipsniu įstatymo 3 straipsnio 3 dalyje), kurį pareigūnas eina STT struktūrinio padalinio, nesančio kitame</text:span><text:span text:style-name="T511"><text:s/>struktūriniame padalinyje, vadovo ar pavaduotojo pareigas, tarnybinę veiklą gerai, siūlo STT direktoriui perkelti jį į kitas laisvas lygiareikšmes, o jeigu jų nėra, – į žemesnes pareigas STT.</text:span><text:s/></text:p>
      <text:p text:style-name="P512">Papildyta punktu:</text:p>
      <text:p text:style-name="P513"><text:span text:style-name="T514">Nr.<text:s/></text:span><text:a xlink:href="https://www.e-tar.lt/portal/legalAct.html?documentId=TAR.523796B61EE2" office:target-frame-name="_top" xlink:show="replace"><text:span text:style-name="T515">2-361</text:span></text:a><text:span text:style-name="T516">, 2011-10-21, Žin., 2011, Nr. 129-6125 (2011-10-27), i. k. 1110STTISAK0002-361</text:span></text:p>
      <text:p text:style-name="Normal"/>
      <text:p text:style-name="P517">49. Jeigu tiesioginis vadovas įvertina pareigūno tarnybinę veiklą labai gerai ir siūlo Atestacijos komisijai suteikti pareigūnui 3-iąją ar aukštesnę kvalifikacinę kategoriją, o pareigūnui iki šių nuostatų 14.1, 15.1 ar 16.1 punktuose nurodyto tarnybos stažo trūksta ne daugiau kaip 3 mėnesių, Atestacijos komisija atlieka šių nuostatų 39 punkte nurodytą pareigūno vertinimą. Atestacijos komisija, įvertinusi pareigūną labai gerai, siūlo STT direktoriui suteikti pareigūnui 3-iąją ar aukštesnę kvalifikacinę kategoriją nuo tos dienos, kai sueina šių nuostatų 14.1, 15.1 ar 16.1 punktuose nurodytas tarnybos stažas.</text:p>
      <text:p text:style-name="P518">50. Atestacijos komisijos sprendimas ir siūlymas įrašomi Atestacijos lapo IV dalyje, jį pasirašo Atestacijos komisijos pirmininkas ir sekretorius.</text:p>
      <text:p text:style-name="P519"/>
      <text:p text:style-name="P520"><text:span text:style-name="T521">VII</text:span><text:span text:style-name="T522">.<text:s/></text:span><text:span text:style-name="T523">LAIKINAS KVALIFIKACINIŲ KATEGORIJŲ SUTEIKIMAS</text:span></text:p>
      <text:p text:style-name="P524"/>
      <text:p text:style-name="P525"><text:span text:style-name="T526">51</text:span><text:span text:style-name="T527">. Skirdamas į tarnybą buvusius statutinius valstybės tarnautoju</text:span><text:span text:style-name="T528">s, karius ar kitus valstybės tarnautojus, jeigu nuo jų atleidimo iš tarnybos iki priėmimo į STT praėjo ne daugiau kaip 6 mėnesiai ir jų ankstesnės funkcijos iš esmės atitinka naująsias, STT direktorius, atsižvelgdamas į Pretendentų į STT pareigūnų pareigas</text:span><text:span text:style-name="T529"><text:s/>atrankos komisijos siūlymą, gali laikinai suteikti ne aukštesnę negu iki atleidimo iš tarnybos turėtą arba ją atitinkančią kvalifikacinę kategoriją.</text:span><text:s/></text:p>
      <text:p text:style-name="P530">Punkto pakeitimai:</text:p>
      <text:p text:style-name="P531"><text:span text:style-name="T532">Nr.<text:s/></text:span><text:a xlink:href="https://www.e-tar.lt/portal/legalAct.html?documentId=TAR.9D07E2BE80B4" office:target-frame-name="_top" xlink:show="replace"><text:span text:style-name="T533">2-87</text:span></text:a><text:span text:style-name="T534">, 2010-03-01, Žin., 2010, Nr. 28-1338 (2010-03-09), i. k. 1100STTISAK00002-87</text:span></text:p>
      <text:p text:style-name="Normal"/>
      <text:p text:style-name="P535">52. Skirdamas į tarnybą kitus asmenis, Pretendentų į STT pareigūnų pareigas atrankos komisijos siūlymu STT direktorius gali laikinai suteikti 3-iąją kvalifikacinę kategoriją.</text:p>
      <text:p text:style-name="P536"><text:span text:style-name="T537">53</text:span><text:span text:style-name="T538">. Pareigūnui laikinai suteikta kvalifikacinė kategorija galioja iki to pareigūno bandomojo laikotarpio pabaigos, iki kurio turi būti atlikta pareigūno neeilinė atestacija. Neeilinė atestacija vykdoma šių nuostatų nustatyta tvarka.</text:span><text:s/></text:p>
      <text:p text:style-name="P539">Punkto<text:s/>pakeitimai:</text:p>
      <text:p text:style-name="P540"><text:span text:style-name="T541">Nr.<text:s/></text:span><text:a xlink:href="https://www.e-tar.lt/portal/legalAct.html?documentId=TAR.C371A79A6882" office:target-frame-name="_top" xlink:show="replace"><text:span text:style-name="T542">2-258</text:span></text:a><text:span text:style-name="T543">, 2009-10-09, Žin., 2009, Nr. 123-5314 (2009-10-15), i. k. 1090STTISAK0002-258</text:span></text:p>
      <text:p text:style-name="Normal"/>
      <text:p text:style-name="P544"><text:span text:style-name="T545">54</text:span><text:span text:style-name="T546">. Atestacijos komisija, įvertinusi nuostatų 51 ir 52 punktuose nuro</text:span><text:span text:style-name="T547">dytą pareigūną, atsižvelgdama į pareigūno tarnybos stažą ir kvalifikacinio testo rezultatus, siūlo STT direktoriui suteikti kvalifikacinę kategoriją, atitinkančią laikinai suteiktąją kvalifikacinę kategoriją, suteikti pareigūnui aukštesnę kvalifikacinę kat</text:span><text:span text:style-name="T548">egoriją arba žemesnę kvalifikacinę kategoriją, arba panaikinti laikinai suteiktąją kvalifikacinę kategoriją ir nesuteikti jokios kvalifikacinės kategorijos.</text:span><text:s/></text:p>
      <text:p text:style-name="P549">Punkto pakeitimai:</text:p>
      <text:p text:style-name="P550"><text:span text:style-name="T551">Nr.<text:s/></text:span><text:a xlink:href="https://www.e-tar.lt/portal/legalAct.html?documentId=TAR.C371A79A6882" office:target-frame-name="_top" xlink:show="replace"><text:span text:style-name="T552">2-258</text:span></text:a><text:span text:style-name="T553">, 2009-10-09, Žin., 2009, Nr. 123-5314 (2009-10-15), i. k. 1090STTISAK0002-258</text:span></text:p>
      <text:p text:style-name="Normal"/>
      <text:p text:style-name="P554">55. Pareigūnams, perkeltiems į kitas pareigas, lieka galioti turėtoji kvalifikacinė kategorija.</text:p>
      <text:p text:style-name="P555"/>
      <text:p text:style-name="P556"><text:span text:style-name="T557">VIII</text:span><text:span text:style-name="T558">.<text:s/></text:span><text:span text:style-name="T559">BAIGIAMOSIOS NUOSTATOS</text:span></text:p>
      <text:p text:style-name="P560"/>
      <text:p text:style-name="P561"><text:span text:style-name="T562">56</text:span><text:span text:style-name="T563">. Atestacijos komisij</text:span><text:span text:style-name="T564">os sekretorius komisijos atestuoto pareigūno Atestacijos lapą perduoda STT direktoriui, kuris priima sprendimą dėl Atestacijos komisijos siūlymo. STT direktorius, priimdamas sprendimą dėl struktūrinio padalinio, nesančio kitame struktūriniame padalinyje, v</text:span><text:span text:style-name="T565">adovo ar pavaduotojo tarnybinės veiklos vertinimo pasibaigus ar baigiantis jo paskyrimo į pareigas laikotarpiui arba pasibaigus ar baigiantis penkerių metų laikotarpiui (nurodytam STT įstatymo 11 straipsnio pakeitimo ir įstatymo papildymo 11</text:span><text:span text:style-name="T566">1</text:span><text:span text:style-name="T567"><text:s/>straipsniu įs</text:span><text:span text:style-name="T568">tatymo 3 straipsnio 3 dalyje), kurį pareigūnas eina STT struktūrinio padalinio, nesančio kitame<text:s/></text:span><text:soft-page-break/><text:span text:style-name="T569">struktūriniame padalinyje, vadovo ar pavaduotojo pareigas, atsižvelgia ir į kitus šio pareigūno tarnybinės veiklos vertinimus jam einant struktūrinio padalinio,</text:span><text:span text:style-name="T570"><text:s/>nesančio kitame struktūriniame padalinyje, vadovo ar pavaduotojo pareigas. STT direktorius Atestacijos lapo V dalyje per 5 darbo dienas nuo Atestacijos komisijos posėdžio dienos nurodo, ar pritaria Atestacijos komisijos siūlymui, ir, jeigu nusprendžia Ate</text:span><text:span text:style-name="T571">stacijos komisijos siūlymui nepritarti, nurodo tai patvirtinančius motyvus ir savo sprendimą.</text:span><text:s/></text:p>
      <text:p text:style-name="P572">Punkto pakeitimai:</text:p>
      <text:p text:style-name="P573"><text:span text:style-name="T574">Nr.<text:s/></text:span><text:a xlink:href="https://www.e-tar.lt/portal/legalAct.html?documentId=TAR.C371A79A6882" office:target-frame-name="_top" xlink:show="replace"><text:span text:style-name="T575">2-258</text:span></text:a><text:span text:style-name="T576">, 2009-10-09, Žin., 2009, Nr. 123-5314 (2009-10-15)</text:span><text:span text:style-name="T577">, i. k. 1090STTISAK0002-258</text:span></text:p>
      <text:p text:style-name="P578"><text:span text:style-name="T579">Nr.<text:s/></text:span><text:a xlink:href="https://www.e-tar.lt/portal/legalAct.html?documentId=TAR.523796B61EE2" office:target-frame-name="_top" xlink:show="replace"><text:span text:style-name="T580">2-361</text:span></text:a><text:span text:style-name="T581">, 2011-10-21, Žin., 2011, Nr. 129-6125 (2011-10-27), i. k. 1110STTISAK0002-361</text:span></text:p>
      <text:p text:style-name="Normal"/>
      <text:p text:style-name="P582"><text:span text:style-name="T583">57</text:span><text:span text:style-name="T584">. Užpildytą Atestacijos lapą STT direktorius perduo</text:span><text:span text:style-name="T585">da už personalo valdymą atsakingam STT struktūriniam padaliniui, kuris parengia STT direktoriaus sprendimo projektą.</text:span><text:s/></text:p>
      <text:p text:style-name="P586">Punkto pakeitimai:</text:p>
      <text:p text:style-name="P587"><text:span text:style-name="T588">Nr.<text:s/></text:span><text:a xlink:href="https://www.e-tar.lt/portal/legalAct.html?documentId=TAR.C371A79A6882" office:target-frame-name="_top" xlink:show="replace"><text:span text:style-name="T589">2-258</text:span></text:a><text:span text:style-name="T590">, 2009-10-09, Žin., 2009,<text:s/></text:span><text:span text:style-name="T591">Nr. 123-5314 (2009-10-15), i. k. 1090STTISAK0002-258</text:span></text:p>
      <text:p text:style-name="Normal"/>
      <text:p text:style-name="P592"><text:span text:style-name="T593">58</text:span><text:span text:style-name="T594">. STT direktoriaus įsakymas (išskyrus STT direktoriaus įsakymus dėl STT struktūrinių padalinių, nesančių kituose struktūriniuose padaliniuose, vadovų ar pavaduotojų skyrimo į tas pačias ar kitas p</text:span><text:span text:style-name="T595">areigas ar atleidimo iš tarnybos) dėl Atestacijos komisijos siūlymų turi būti priimtas per 5 darbo dienas nuo šių nuostatų 56 punkte nurodyto STT direktoriaus sprendimo.</text:span><text:s/></text:p>
      <text:p text:style-name="P596">Punkto pakeitimai:</text:p>
      <text:p text:style-name="P597"><text:span text:style-name="T598">Nr.<text:s/></text:span><text:a xlink:href="https://www.e-tar.lt/portal/legalAct.html?documentId=TAR.C371A79A6882" office:target-frame-name="_top" xlink:show="replace"><text:span text:style-name="T599">2-258</text:span></text:a><text:span text:style-name="T600">, 2009-10-09, Žin., 2009, Nr. 123-5314 (2009-10-15), i. k. 1090STTISAK0002-258</text:span></text:p>
      <text:p text:style-name="P601"><text:span text:style-name="T602">Nr.<text:s/></text:span><text:a xlink:href="https://www.e-tar.lt/portal/legalAct.html?documentId=TAR.523796B61EE2" office:target-frame-name="_top" xlink:show="replace"><text:span text:style-name="T603">2-361</text:span></text:a><text:span text:style-name="T604">, 2011-10-21, Žin., 2011, Nr. 129-6125 (2011-10-27), i. k. 11</text:span><text:span text:style-name="T605">10STTISAK0002-361</text:span></text:p>
      <text:p text:style-name="Normal"/>
      <text:p text:style-name="P606">59. Atestuotas pareigūnas su Atestacijos lapų įrašais supažindinamas pasirašytinai per 10 darbo dienų nuo galutinio vertinimo datos. Į šį laikotarpį neįskaičiuojamas laikas, kai pareigūnas nebuvo tarnyboje dėl laikinojo nedarbingumo,<text:s/>atostogų ar buvo išvykęs į tarnybinę komandiruotę.</text:p>
      <text:p text:style-name="P607">60. Pareigūno Atestacijos lapas saugomas jo asmens byloje.</text:p>
      <text:p text:style-name="P608">______________</text:p>
      <text:soft-page-break/>
      <text:p text:style-name="P609">Lietuvos Respublikos specialiųjų tyrimų<text:s/></text:p>
      <text:p text:style-name="P617">tarnybos pareigūnų atestacijos nuostatų<text:s/></text:p>
      <text:p text:style-name="P618">1<text:s/>priedas</text:p>
      <text:p text:style-name="P619"/>
      <text:p text:style-name="P620"><text:span text:style-name="T621">PAREIGŪNO ATESTACIJOS LAPAS</text:span></text:p>
      <text:p text:style-name="P622"/>
      <text:p text:style-name="P623">___________________________________________</text:p>
      <text:p text:style-name="P624">(Atestacijos tikslas ir laikotarpis)</text:p>
      <text:p text:style-name="P625"/>
      <text:p text:style-name="P626"><text:span text:style-name="T627">I</text:span><text:span text:style-name="T628">.<text:s/></text:span><text:span text:style-name="T629">BENDRIEJI DUOMENYS</text:span></text:p>
      <text:p text:style-name="P630"/>
      <text:p text:style-name="P631">1. Vardas, pavardė<text:s/><text:tab/></text:p>
      <text:p text:style-name="P632">2. Gimimo metai<text:s/><text:tab/></text:p>
      <text:p text:style-name="P633">3. Išsilavinimas<text:s/><text:tab/></text:p>
      <text:p text:style-name="P634"><text:tab/></text:p>
      <text:p text:style-name="P635">4. STT struktūrinis padalinys, pareigos, paskyrimo į pareigas data<text:s/><text:tab/></text:p>
      <text:p text:style-name="P636"><text:tab/></text:p>
      <text:p text:style-name="P637">5. Tarnybos stažas<text:s/><text:tab/></text:p>
      <text:p text:style-name="P638">6. Paskutinės atestacijos įvertinimas<text:s/><text:tab/></text:p>
      <text:p text:style-name="P639"><text:tab/></text:p>
      <text:p text:style-name="P640">7. Kvalifikacinė kategorija ir jos suteikimo data<text:s/><text:tab/></text:p>
      <text:p text:style-name="P641">8. Skatinimai ir apdovanojimai per pastaruosius 1 metus<text:s/><text:tab/></text:p>
      <text:p text:style-name="P642"><text:tab/></text:p>
      <text:p text:style-name="P643"><text:tab/></text:p>
      <text:p text:style-name="P644"><text:tab/></text:p>
      <text:p text:style-name="P645">9. Tarnybinės nuobaudos per pastaruosius 1 metus<text:s/><text:tab/></text:p>
      <text:p text:style-name="P646"><text:tab/></text:p>
      <text:p text:style-name="P647"><text:tab/></text:p>
      <text:p text:style-name="P648"><text:tab/></text:p>
      <text:p text:style-name="P649"/>
      <text:p text:style-name="P650"><text:span text:style-name="T651">II</text:span><text:span text:style-name="T652">.<text:s/></text:span><text:span text:style-name="T653">TIESIOGINIO VADOVO VERTINIMA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Eil. Nr.<text:s/></text:p>
          </table:table-cell>
          <table:table-cell table:style-name="TableCell664" table:number-columns-spanned="2" table:number-rows-spanned="2">
            <text:p text:style-name="P665">Vertinimo kriterijus</text:p>
          </table:table-cell>
          <table:covered-table-cell/>
          <table:table-cell table:style-name="TableCell666" table:number-columns-spanned="2">
            <text:p text:style-name="P667">Įvertinimas balais</text:p>
          </table:table-cell>
          <table:covered-table-cell/>
        </table:table-row>
        <table:table-row table:style-name="TableRow668">
          <table:covered-table-cell>
            <text:p text:style-name="P669"/>
          </table:covered-table-cell>
          <table:covered-table-cell>
            <text:p text:style-name="P670"/>
          </table:covered-table-cell>
          <table:covered-table-cell/>
          <table:table-cell table:style-name="TableCell671">
            <text:p text:style-name="P672">1</text:p>
          </table:table-cell>
          <table:table-cell table:style-name="TableCell673">
            <text:p text:style-name="P674">2</text:p>
          </table:table-cell>
        </table:table-row>
        <table:table-row table:style-name="TableRow675">
          <table:table-cell table:style-name="TableCell676">
            <text:p text:style-name="P677"><text:span text:style-name="T678">1.</text:span></text:p>
          </table:table-cell>
          <table:table-cell table:style-name="TableCell679" table:number-columns-spanned="2">
            <text:p text:style-name="P680">Tarnybinę veiklą reglamentuojančių dokumentų išmanymas</text:p>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able:number-columns-spanned="2">
            <text:p text:style-name="P689">Gebėjimas panaudoti<text:s/>turimas žinias ir įgūdžius pareigybės aprašyme nustatytoms funkcijoms atlikti</text:p>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able:number-columns-spanned="2">
            <text:p text:style-name="P698">Gebėjimai tobulėti</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able:number-columns-spanned="2">
            <text:p text:style-name="P707">*Kūrybingumas (nepildoma STT struktūrinių padalinių vadovams)</text:p>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able:number-columns-spanned="2">
            <text:p text:style-name="P716">Organizuotumas ir veiklos planavimas</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6.</text:p>
          </table:table-cell>
          <table:table-cell table:style-name="TableCell724" table:number-columns-spanned="2">
            <text:p text:style-name="P725">Bendravimo ir bendradarbiavimo<text:s/>įgūdžiai, atliekant pareigybės aprašyme nustatytas funkcijas</text:p>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able:number-columns-spanned="2">
            <text:p text:style-name="P734">Savarankiškumas</text:p>
          </table: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8.</text:p>
          </table:table-cell>
          <table:table-cell table:style-name="TableCell742" table:number-columns-spanned="2">
            <text:p text:style-name="P743">Atsakingumas</text:p>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able:number-columns-spanned="2">
            <text:p text:style-name="P752">Iniciatyvumas</text:p>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0.</text:p>
          </table:table-cell>
          <table:table-cell table:style-name="TableCell760" table:number-columns-spanned="2">
            <text:p text:style-name="P761">Veiklos kokybė ir rezultatai</text:p>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1.</text:p>
          </table:table-cell>
          <table:table-cell table:style-name="TableCell769" table:number-columns-spanned="2">
            <text:p text:style-name="P770">Savikritiškumas</text:p>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2.</text:p>
          </table:table-cell>
          <table:table-cell table:style-name="TableCell778" table:number-columns-spanned="2">
            <text:p text:style-name="P779">Orientavimasis į pasiekimus</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3.</text:p>
          </table:table-cell>
          <table:table-cell table:style-name="TableCell787" table:number-columns-spanned="2">
            <text:p text:style-name="P788">Lojalumas tarnybai</text:p>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4.</text:p>
          </table:table-cell>
          <table:table-cell table:style-name="TableCell796" table:number-columns-spanned="2">
            <text:p text:style-name="P797">**Gebėjimas administruoti padalinio veiklą (pildoma tik STT struktūrinių padalinių vadovams)</text:p>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5">
            <text:p text:style-name="P804">BENDRAS ĮVERTINIMAS</text:p>
          </table:table-cell>
          <table:covered-table-cell/>
          <table:covered-table-cell/>
          <table:covered-table-cell/>
          <table:covered-table-cell/>
        </table:table-row>
        <table:table-row table:style-name="TableRow805">
          <table:table-cell table:style-name="TableCell806" table:number-columns-spanned="2">
            <text:p text:style-name="P807">LABAI GERAI</text:p>
          </table:table-cell>
          <table:covered-table-cell/>
          <table:table-cell table:style-name="TableCell808">
            <text:p text:style-name="P809">60–65 balai</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GERAI</text:p>
          </table:table-cell>
          <table:covered-table-cell/>
          <table:table-cell table:style-name="TableCell817">
            <text:p text:style-name="P818">32–59 bala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NEPATENKINAMAI</text:p>
          </table:table-cell>
          <table:covered-table-cell/>
          <table:table-cell table:style-name="TableCell826">
            <text:p text:style-name="P827">13–31balų</text:p>
          </table:table-cell>
          <table:table-cell table:style-name="TableCell828">
            <text:p text:style-name="P829"/>
          </table:table-cell>
          <table:table-cell table:style-name="TableCell830">
            <text:p text:style-name="P831"/>
          </table:table-cell>
        </table:table-row>
      </table:table>
      <text:p text:style-name="P832"/>
      <text:p text:style-name="P833">Siūlymas<text:s/><text:tab/></text:p>
      <text:p text:style-name="P834"><text:tab/></text:p>
      <text:p text:style-name="P835"><text:tab/></text:p>
      <text:p text:style-name="P836">(Parengusio vertinimą tiesioginio<text:tab/>(Parašas)<text:tab/>(Vertinimo data)</text:p>
      <text:p text:style-name="P837">vadovo pareigos, vardas, pavardė)</text:p>
      <text:p text:style-name="P838"/>
      <text:p text:style-name="P839">Atestuojamojo pareigūno supažindinimo su tiesioginio vadovo vertinimu žyma:</text:p>
      <text:p text:style-name="P840"/>
      <text:p text:style-name="P841">□ su vertinimu sutinku</text:p>
      <text:p text:style-name="P842"/>
      <text:p text:style-name="P843">□ su vertinimu nesutinku</text:p>
      <text:p text:style-name="P844"/>
      <text:p text:style-name="P845">Nesutikimo su pateiktu vertinimu paaiškinimas:</text:p>
      <text:p text:style-name="P846"/>
      <text:p text:style-name="P847"><text:tab/></text:p>
      <text:p text:style-name="P848"><text:tab/></text:p>
      <text:p text:style-name="P849"><text:tab/></text:p>
      <text:p text:style-name="P850"><text:tab/></text:p>
      <text:p text:style-name="P851"><text:tab/></text:p>
      <text:p text:style-name="P852">(Atestuojamojo pareigūno vardas, pavardė)<text:tab/>(Parašas)<text:tab/>(Data)</text:p>
      <text:p text:style-name="P853"/>
      <text:p text:style-name="P854">Skyriaus pakeitimai:</text:p>
      <text:p text:style-name="P855"><text:span text:style-name="T856">Nr.<text:s/></text:span><text:a xlink:href="https://www.e-tar.lt/portal/legalAct.html?documentId=TAR.C371A79A6882" office:target-frame-name="_top" xlink:show="replace"><text:span text:style-name="T857">2-258</text:span></text:a><text:span text:style-name="T858">, 2009-10-09, Žin., 2009, Nr. 123-5314 (2009-10-15), i. k. 1090STTISAK0002-258</text:span></text:p>
      <text:p text:style-name="P859"><text:span text:style-name="T860">Nr.<text:s/></text:span><text:a xlink:href="https://www.e-tar.lt/portal/legalAct.html?documentId=TAR.9D07E2BE80B4" office:target-frame-name="_top" xlink:show="replace"><text:span text:style-name="T861">2-87</text:span></text:a><text:span text:style-name="T862">, 2010-03-01, Žin., 2010, Nr. 28-1338 (2010-03-09), i. k. 1100STTISAK00002-87</text:span></text:p>
      <text:p text:style-name="Normal"/>
      <text:p text:style-name="P863"><text:span text:style-name="T864">III</text:span><text:span text:style-name="T865">.<text:s/></text:span><text:span text:style-name="T866">ATESTACIJOS KOMISIJOS PIRMININKO VERTINIMAS</text:span></text:p>
      <text:p text:style-name="P867"/>
      <text:p text:style-name="P868">□ su tiesioginio vadovo vertinimu sutinku</text:p>
      <text:p text:style-name="P869"/>
      <text:p text:style-name="P870">□ su tiesioginio vadovo vertinimu nesutinku</text:p>
      <text:p text:style-name="P871"/>
      <text:p text:style-name="P872">Komisijos pirmininko vertinimas, nesutikimo su tiesioginio vadovo vertinimu argumentai ir siūlymas:</text:p>
      <text:p text:style-name="P873"><text:tab/></text:p>
      <text:p text:style-name="P874"><text:tab/></text:p>
      <text:p text:style-name="P875"><text:tab/></text:p>
      <text:p text:style-name="P876">(Komisijos pirmininko vardas, pavardė)<text:tab/>(Parašas)<text:tab/>(Vertinimo data)</text:p>
      <text:p text:style-name="P877"/>
      <text:p text:style-name="P878"><text:span text:style-name="T879">IV</text:span><text:span text:style-name="T880">.<text:s/></text:span><text:span text:style-name="T881">ATESTACIJOS KOMISIJOS VE</text:span><text:span text:style-name="T882">RTINIMAS</text:span></text:p>
      <text:p text:style-name="P883"/>
      <text:p text:style-name="P884">Atestacijos komisijos sprendimas ir siūlymas:<text:s/><text:tab/></text:p>
      <text:p text:style-name="P885"><text:tab/></text:p>
      <text:p text:style-name="P886"><text:tab/></text:p>
      <text:p text:style-name="P887"><text:tab/></text:p>
      <text:p text:style-name="P888"><text:tab/></text:p>
      <text:p text:style-name="P889"><text:tab/></text:p>
      <text:p text:style-name="P890"><text:tab/></text:p>
      <text:p text:style-name="P891"/>
      <text:p text:style-name="P892"><text:tab/></text:p>
      <text:p text:style-name="P893">(Komisijos pirmininko vardas, pavardė)<text:tab/>(Parašas)</text:p>
      <text:p text:style-name="P894"/>
      <text:p text:style-name="P895"><text:tab/></text:p>
      <text:p text:style-name="P896">(Komisijos sekretoriaus vardas, pavardė)<text:tab/>(Parašas)<text:tab/>(Data)</text:p>
      <text:p text:style-name="P897"/>
      <text:p text:style-name="P898"><text:span text:style-name="T899">V</text:span><text:span text:style-name="T900">. SPECIALIŲJŲ TYRIMŲ TARNYBOS DIREKTORIAUS SPRENDIMAS DĖL<text:s/></text:span><text:span text:style-name="T901">ATESTACIJOS KOMISIJOS SIŪLYMO IR ATESTUOJAMO PAREIGŪNO PARAŠAS</text:span></text:p>
      <text:p text:style-name="P902"/>
      <text:p text:style-name="P903">pritariu Atestacijos komisijos siūlymui;</text:p>
      <text:p text:style-name="P904">nepritariu Atestacijos komisijos siūlymui. Nepritarimo motyvai ir STT direktoriaus sprendimo turinys:<text:s/></text:p>
      <text:p text:style-name="P905">_<text:tab/></text:p>
      <text:p text:style-name="P906">_<text:tab/></text:p>
      <text:p text:style-name="P907">_<text:tab/></text:p>
      <text:p text:style-name="P908"/>
      <text:p text:style-name="P909">(STT direktoriaus vardas, pavardė)<text:s/><text:tab/>(Parašas)</text:p>
      <text:p text:style-name="P910"/>
      <text:p text:style-name="P911">(Data)</text:p>
      <text:p text:style-name="P912"/>
      <text:p text:style-name="P913"><text:span text:style-name="T914">Su Atestacijos lapo III dalies ir (ar) IV, V dalių įrašais susipažinau:</text:span></text:p>
      <text:p text:style-name="P915">_<text:tab/></text:p>
      <text:p text:style-name="P916">(Atestuojamojo pareigūno vardas, pavardė)<text:tab/>(Parašas)</text:p>
      <text:p text:style-name="P917"/>
      <text:p text:style-name="P918">(Data)</text:p>
      <text:p text:style-name="P919"/>
      <text:p text:style-name="P920"><text:span text:style-name="T921">_________________</text:span></text:p>
      <text:p text:style-name="P922">Skyriaus pakeitimai:</text:p>
      <text:p text:style-name="P923"><text:span text:style-name="T924">Nr.<text:s/></text:span><text:a xlink:href="https://www.e-tar.lt/portal/legalAct.html?documentId=TAR.C371A79A6882" office:target-frame-name="_top" xlink:show="replace"><text:span text:style-name="T925">2-258</text:span></text:a><text:span text:style-name="T926">, 2009-10-09, Žin., 2009, Nr. 123-5314 (2009-10-15), i. k. 1090STTISAK0002-258</text:span></text:p>
      <text:p text:style-name="Normal"/>
      <text:soft-page-break/>
      <text:p text:style-name="P927">Lietuvos Respublikos specialiųjų tyrimų<text:s/></text:p>
      <text:p text:style-name="P935">tarnybos pareigūnų atestacijos nuostatų<text:s/></text:p>
      <text:p text:style-name="P936">2<text:s/>priedas</text:p>
      <text:p text:style-name="P937"/>
      <text:p text:style-name="P938"><text:span text:style-name="T939">PAREIGŪNŲ TARNYBINĖS VEIKLOS VERTINIMO KRITERIJAI</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Vertinimo kriterijus</text:p>
          </table:table-cell>
          <table:table-cell table:style-name="TableCell951">
            <text:p text:style-name="P952">Lygio aprašymas</text:p>
          </table:table-cell>
          <table:table-cell table:style-name="TableCell953">
            <text:p text:style-name="P954">Balai</text:p>
          </table:table-cell>
        </table:table-row>
        <table:table-row table:style-name="TableRow955">
          <table:table-cell table:style-name="TableCell956" table:number-rows-spanned="5">
            <text:p text:style-name="P957">1.</text:p>
          </table:table-cell>
          <table:table-cell table:style-name="TableCell958" table:number-rows-spanned="5">
            <text:p text:style-name="P959">Tarnybinę veiklą reglamentuojančių dokumentų išmanymas</text:p>
          </table:table-cell>
          <table:table-cell table:style-name="TableCell960">
            <text:p text:style-name="P961">Dokumentų turinį išmano<text:s/>paviršutiniškai, jaučiamos didelės žinių spragos.</text:p>
          </table:table-cell>
          <table:table-cell table:style-name="TableCell962">
            <text:p text:style-name="P963">1</text:p>
          </table:table-cell>
        </table:table-row>
        <table:table-row table:style-name="TableRow964">
          <table:covered-table-cell>
            <text:p text:style-name="P965"/>
          </table:covered-table-cell>
          <table:covered-table-cell>
            <text:p text:style-name="P966"/>
          </table:covered-table-cell>
          <table:table-cell table:style-name="TableCell967">
            <text:p text:style-name="P968">Dokumentų turinį išmano vidutiniškai, tik iš dalies suvokia jų sisteminį pobūdį.</text:p>
          </table:table-cell>
          <table:table-cell table:style-name="TableCell969">
            <text:p text:style-name="P970">2</text:p>
          </table:table-cell>
        </table:table-row>
        <table:table-row table:style-name="TableRow971">
          <table:covered-table-cell>
            <text:p text:style-name="P972"/>
          </table:covered-table-cell>
          <table:covered-table-cell>
            <text:p text:style-name="P973"/>
          </table:covered-table-cell>
          <table:table-cell table:style-name="TableCell974">
            <text:p text:style-name="P975">Stengiasi susipažinti su dokumentais, žinios patenkinamos.</text:p>
          </table:table-cell>
          <table:table-cell table:style-name="TableCell976">
            <text:p text:style-name="P977">3</text:p>
          </table:table-cell>
        </table:table-row>
        <table:table-row table:style-name="TableRow978">
          <table:covered-table-cell>
            <text:p text:style-name="P979"/>
          </table:covered-table-cell>
          <table:covered-table-cell>
            <text:p text:style-name="P980"/>
          </table:covered-table-cell>
          <table:table-cell table:style-name="TableCell981">
            <text:p text:style-name="P982">Gerai išmano dokumentų turinį, žinių pakanka<text:s/>užduotims atlikti.</text:p>
          </table:table-cell>
          <table:table-cell table:style-name="TableCell983">
            <text:p text:style-name="P984">4</text:p>
          </table:table-cell>
        </table:table-row>
        <table:table-row table:style-name="TableRow985">
          <table:covered-table-cell>
            <text:p text:style-name="P986"/>
          </table:covered-table-cell>
          <table:covered-table-cell>
            <text:p text:style-name="P987"/>
          </table:covered-table-cell>
          <table:table-cell table:style-name="TableCell988">
            <text:p text:style-name="P989">Visapusiškai ir išsamiai susipažinęs su dokumentų turiniu.</text:p>
          </table:table-cell>
          <table:table-cell table:style-name="TableCell990">
            <text:p text:style-name="P991">5</text:p>
          </table:table-cell>
        </table:table-row>
        <table:table-row table:style-name="TableRow992">
          <table:table-cell table:style-name="TableCell993" table:number-rows-spanned="5">
            <text:p text:style-name="P994">2.</text:p>
          </table:table-cell>
          <table:table-cell table:style-name="TableCell995" table:number-rows-spanned="5">
            <text:p text:style-name="P996">Gebėjimas panaudoti turimas žinias ir įgūdžius pareigybės aprašyme nustatytoms funkcijoms atlikti</text:p>
          </table:table-cell>
          <table:table-cell table:style-name="TableCell997">
            <text:p text:style-name="P998">Nesugeba panaudoti įgytų žinių ir patirties savo kasdieninėje<text:s/>veikloje.</text:p>
          </table:table-cell>
          <table:table-cell table:style-name="TableCell999">
            <text:p text:style-name="P1000">1</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Įgytas žinias ir įgūdžius panaudoja kasdieninėje veikloje gaudamas bendradarbių patarimų.</text:p>
          </table:table-cell>
          <table:table-cell table:style-name="TableCell1006">
            <text:p text:style-name="P1007">2</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Atlikdamas funkcijas, stengiasi panaudoti įgytas žinias ir įgūdžius, bet ne visada efektyviai.</text:p>
          </table:table-cell>
          <table:table-cell table:style-name="TableCell1013">
            <text:p text:style-name="P1014">3</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Savo veikloje naudoja sukauptas žinias ir<text:s/>įgūdžius.</text:p>
          </table:table-cell>
          <table:table-cell table:style-name="TableCell1020">
            <text:p text:style-name="P1021">4</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urimas žinias ir įgūdžius nuolat ir tinkamai panaudoja kasdieninėje veikloje.</text:p>
          </table:table-cell>
          <table:table-cell table:style-name="TableCell1027">
            <text:p text:style-name="P1028">5</text:p>
          </table:table-cell>
        </table:table-row>
        <table:table-row table:style-name="TableRow1029">
          <table:table-cell table:style-name="TableCell1030" table:number-rows-spanned="5">
            <text:p text:style-name="P1031">3.</text:p>
          </table:table-cell>
          <table:table-cell table:style-name="TableCell1032" table:number-rows-spanned="5">
            <text:p text:style-name="P1033">Gebėjimai tobulėti</text:p>
          </table:table-cell>
          <table:table-cell table:style-name="TableCell1034">
            <text:p text:style-name="P1035">Ignoruoja žinių ir patirties stoką, patirties įgyja sunkiai ir lėtai.</text:p>
          </table:table-cell>
          <table:table-cell table:style-name="TableCell1036">
            <text:p text:style-name="P1037">1</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Supranta, kad reikėtų kelti kvalifikaciją, tačiau nerodo<text:s/>iniciatyvos.</text:p>
          </table:table-cell>
          <table:table-cell table:style-name="TableCell1043">
            <text:p text:style-name="P1044">2</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Siekia įgyti reikalingų žinių esant būtinybei.</text:p>
          </table:table-cell>
          <table:table-cell table:style-name="TableCell1050">
            <text:p text:style-name="P1051">3</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Rūpinasi savo patirties kaupimu, kelia kvalifikaciją nuosekliai ir pasiekia rezultatų.</text:p>
          </table:table-cell>
          <table:table-cell table:style-name="TableCell1057">
            <text:p text:style-name="P1058">4</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Nuolat, tikslingai ir rezultatyviai tobulina žinias ir įgūdžius.</text:p>
          </table:table-cell>
          <table:table-cell table:style-name="TableCell1064">
            <text:p text:style-name="P1065">5</text:p>
          </table:table-cell>
        </table:table-row>
        <table:table-row table:style-name="TableRow1066">
          <table:table-cell table:style-name="TableCell1067" table:number-rows-spanned="5">
            <text:p text:style-name="P1068">4.</text:p>
          </table:table-cell>
          <table:table-cell table:style-name="TableCell1069" table:number-rows-spanned="5">
            <text:p text:style-name="P1070">*Kūrybingumas</text:p>
          </table:table-cell>
          <table:table-cell table:style-name="TableCell1071">
            <text:p text:style-name="P1072">Užduotis<text:s/>vykdo tik pagal vadovo nurodymus ir neieško būdų, kaip dar galima atlikti užduotį.</text:p>
          </table:table-cell>
          <table:table-cell table:style-name="TableCell1073">
            <text:p text:style-name="P1074">1</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Gavęs pavedimą, retai nukrypsta nuo vadovo pasiūlyto sprendimo varianto ar pateikia siūlymą, kaip galima išspręsti problemą.</text:p>
          </table:table-cell>
          <table:table-cell table:style-name="TableCell1080">
            <text:p text:style-name="P1081">2</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Gavęs pavedimą, dažnai teikia savo<text:s/>siūlymus ir idėjas, jei įmanoma, siekia kuo sumaniau atlikti užduotį.</text:p>
          </table:table-cell>
          <table:table-cell table:style-name="TableCell1087">
            <text:p text:style-name="P1088">3</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Nuolat teikia siūlymus ir idėjas, pateikia keletą sprendimo variantų, demonstruoja išradingumą, originalumą.</text:p>
          </table:table-cell>
          <table:table-cell table:style-name="TableCell1094">
            <text:p text:style-name="P1095">4</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Pats inicijuoja įvairių klausimų sprendimą, nuolat teikia idėjas ir<text:s/>siūlymus, visur siekia originalumo, geba sėkmingai ir sumaniai įgyvendinti idėjas.</text:p>
          </table:table-cell>
          <table:table-cell table:style-name="TableCell1101">
            <text:p text:style-name="P1102">5</text:p>
          </table:table-cell>
        </table:table-row>
        <table:table-row table:style-name="TableRow1103">
          <table:table-cell table:style-name="TableCell1104" table:number-rows-spanned="5">
            <text:p text:style-name="P1105">5.</text:p>
          </table:table-cell>
          <table:table-cell table:style-name="TableCell1106" table:number-rows-spanned="5">
            <text:p text:style-name="P1107">Organizuotumas ir veiklos planavimas</text:p>
          </table:table-cell>
          <table:table-cell table:style-name="TableCell1108">
            <text:p text:style-name="P1109">Neorganizuotas, veikla nenuosekli. Abejingai reaguoja į nustatytus terminus, dažnai vėluoja atlikti užduotis.</text:p>
          </table:table-cell>
          <table:table-cell table:style-name="TableCell1110">
            <text:p text:style-name="P1111">1</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Nepakankamai<text:s/>organizuotas. Kartais vėluoja atlikti užduotis, ne visada laikosi jų atlikimo tvarkos.</text:p>
          </table:table-cell>
          <table:table-cell table:style-name="TableCell1117">
            <text:p text:style-name="P1118">2</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Pakankamai organizuotas. Stengiasi laiku atlikti užduotis, laikytis terminų, tačiau retkarčiais nespėja, nes nenumato galimų sunkumų.</text:p>
          </table:table-cell>
          <table:table-cell table:style-name="TableCell1124">
            <text:p text:style-name="P1125">3</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Organizuotas, moka<text:s/>planuoti darbą. Užduotis atlieka laiku arba anksčiau negu reikia, numato sunkumus, informuoja apie juos vadovus.</text:p>
          </table:table-cell>
          <table:table-cell table:style-name="TableCell1131">
            <text:p text:style-name="P1132">4</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Ypač gerai planuoja ir organizuoja. Užduotis atlieka anksčiau negu reikia, iš anksto numato galimus sunkumus, informuoja apie juos<text:s/>vadovus, noriai juos įveikia.</text:p>
          </table:table-cell>
          <table:table-cell table:style-name="TableCell1138">
            <text:p text:style-name="P1139">5</text:p>
          </table:table-cell>
        </table:table-row>
        <table:table-row table:style-name="TableRow1140">
          <table:table-cell table:style-name="TableCell1141" table:number-rows-spanned="5">
            <text:p text:style-name="P1142">6.</text:p>
          </table:table-cell>
          <table:table-cell table:style-name="TableCell1143" table:number-rows-spanned="5">
            <text:p text:style-name="P1144">Bendravimo ir bendradarbiavimo įgūdžiai, atliekant pareigybės aprašyme nustatytas funkcijas</text:p>
          </table:table-cell>
          <table:table-cell table:style-name="TableCell1145">
            <text:p text:style-name="P1146">Jei tik gali, siekia išvengti bendravimo ir kontaktų.</text:p>
          </table:table-cell>
          <table:table-cell table:style-name="TableCell1147">
            <text:p text:style-name="P1148">1</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Uždaras, bendrauja nenoriai. Kartais konsultuojasi su bendradarbiais.<text:s/>Tiesiogiai prašomas – suteikia informacijos, tačiau efektyviai bendradarbiauti su juo sunku.</text:p>
          </table:table-cell>
          <table:table-cell table:style-name="TableCell1154">
            <text:p text:style-name="P1155">2</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Prireikus kreipiasi į kitus, kad būtų pasiektas rezultatas. Paprašytas visada suteikia informacijos ir konsultuoja.</text:p>
          </table:table-cell>
          <table:table-cell table:style-name="TableCell1161">
            <text:p text:style-name="P1162">3</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Lengvai bendrauja, išjudina tuos,<text:s/>kurie nelinkę bendradarbiauti. Siekia suteikti visą reikalingą informaciją konsultuoja ir teikia bendradarbiams pagalbą.</text:p>
          </table:table-cell>
          <table:table-cell table:style-name="TableCell1168">
            <text:p text:style-name="P1169">4</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Noriai bendrauja, efektyviai teikia konsultacijas ir padeda bendradarbiams. Randa būdų kurti ir stiprinti santykius, kad būtų<text:s/>užtikrintas geresnis bendradarbiavimas ateityje.</text:p>
          </table:table-cell>
          <table:table-cell table:style-name="TableCell1175">
            <text:p text:style-name="P1176">5</text:p>
          </table:table-cell>
        </table:table-row>
        <table:table-row table:style-name="TableRow1177">
          <table:table-cell table:style-name="TableCell1178" table:number-rows-spanned="5">
            <text:p text:style-name="P1179">7.</text:p>
          </table:table-cell>
          <table:table-cell table:style-name="TableCell1180" table:number-rows-spanned="5">
            <text:p text:style-name="P1181">Savarankiškumas</text:p>
          </table:table-cell>
          <table:table-cell table:style-name="TableCell1182">
            <text:p text:style-name="P1183">Nepasitiki savimi ir vengia savarankiškai priimti sprendimus.</text:p>
          </table:table-cell>
          <table:table-cell table:style-name="TableCell1184">
            <text:p text:style-name="P1185">1</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Retai priima sprendimus visiškai savarankiškai, sudėtingesnėse situacijose pasiduoda abejonėms.</text:p>
          </table:table-cell>
          <table:table-cell table:style-name="TableCell1191">
            <text:p text:style-name="P1192">2</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Paprastai geba<text:s/>savarankiškai spręsti savo užduotis. Iškilus netikėtoms problemoms, pasiklausia patarimo kitų.</text:p>
          </table:table-cell>
          <table:table-cell table:style-name="TableCell1198">
            <text:p text:style-name="P1199">3</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Savarankiškas atlikdamas savo užduotis ir priimdamas sprendimus. Spręsdamas sudėtingas problemas supranta, kada vertėtų į sprendimų priėmimo procesą įtraukti kitus.</text:p>
          </table:table-cell>
          <table:table-cell table:style-name="TableCell1205">
            <text:p text:style-name="P1206">4</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Pasitiki savo žiniomis ir visada geba savarankiškai priimti pagrįstus sprendimus.</text:p>
          </table:table-cell>
          <table:table-cell table:style-name="TableCell1212">
            <text:p text:style-name="P1213">5</text:p>
          </table:table-cell>
        </table:table-row>
        <table:table-row table:style-name="TableRow1214">
          <table:table-cell table:style-name="TableCell1215" table:number-rows-spanned="5">
            <text:p text:style-name="P1216">8.</text:p>
          </table:table-cell>
          <table:table-cell table:style-name="TableCell1217" table:number-rows-spanned="5">
            <text:p text:style-name="P1218">Atsakingumas</text:p>
          </table:table-cell>
          <table:table-cell table:style-name="TableCell1219">
            <text:p text:style-name="P1220">Negalima pasitikėti pavedant užduotis. Nepripažįsta savo klaidų, atsakomybę stengiasi užkrauti kitiems.</text:p>
          </table:table-cell>
          <table:table-cell table:style-name="TableCell1221">
            <text:p text:style-name="P1222">1</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rūksta atsakingumo, stengiasi<text:s/>išvengti įsipareigojimų.</text:p>
          </table:table-cell>
          <table:table-cell table:style-name="TableCell1228">
            <text:p text:style-name="P1229">2</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Paprastai patikimas, nevengia atsakomybės.</text:p>
          </table:table-cell>
          <table:table-cell table:style-name="TableCell1235">
            <text:p text:style-name="P1236">3</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Pareigingas, patikimas, noriai vykdo pavedimus, prisiima atsakomybę už priimtus sprendimus.</text:p>
          </table:table-cell>
          <table:table-cell table:style-name="TableCell1242">
            <text:p text:style-name="P1243">4</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Ypač patikimas, siekia prisiimti didesnę atsakomybę, uoliai vykdo visas užduotis.</text:p>
          </table:table-cell>
          <table:table-cell table:style-name="TableCell1249">
            <text:p text:style-name="P1250">5</text:p>
          </table:table-cell>
        </table:table-row>
        <table:table-row table:style-name="TableRow1251">
          <table:table-cell table:style-name="TableCell1252" table:number-rows-spanned="5">
            <text:p text:style-name="P1253">9.</text:p>
          </table:table-cell>
          <table:table-cell table:style-name="TableCell1254" table:number-rows-spanned="5">
            <text:p text:style-name="P1255">Iniciatyvumas</text:p>
          </table:table-cell>
          <table:table-cell table:style-name="TableCell1256">
            <text:p text:style-name="P1257">Nesiima iniciatyvos.</text:p>
          </table:table-cell>
          <table:table-cell table:style-name="TableCell1258">
            <text:p text:style-name="P1259">1</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Užduotis atlieka pasyviai, mano, kad sunkumus turi įveikti kiti.</text:p>
          </table:table-cell>
          <table:table-cell table:style-name="TableCell1265">
            <text:p text:style-name="P1266">2</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Iniciatyvos imasi iškilus būtinybei, stokoja aktyvumo.</text:p>
          </table:table-cell>
          <table:table-cell table:style-name="TableCell1272">
            <text:p text:style-name="P1273">3</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Iniciatyvus, geba priimti kitų idėjas.</text:p>
          </table:table-cell>
          <table:table-cell table:style-name="TableCell1279">
            <text:p text:style-name="P1280">4</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Iniciatyvus, aktyvus, siūlosi<text:s/>atlikti užduotis.</text:p>
          </table:table-cell>
          <table:table-cell table:style-name="TableCell1286">
            <text:p text:style-name="P1287">5</text:p>
          </table:table-cell>
        </table:table-row>
        <table:table-row table:style-name="TableRow1288">
          <table:table-cell table:style-name="TableCell1289" table:number-rows-spanned="5">
            <text:p text:style-name="P1290">10.</text:p>
          </table:table-cell>
          <table:table-cell table:style-name="TableCell1291" table:number-rows-spanned="5">
            <text:p text:style-name="P1292">Veiklos kokybė ir rezultatai</text:p>
          </table:table-cell>
          <table:table-cell table:style-name="TableCell1293">
            <text:p text:style-name="P1294">Veiklos kokybė ir rezultatai neatitinka keliamų reikalavimų.</text:p>
          </table:table-cell>
          <table:table-cell table:style-name="TableCell1295">
            <text:p text:style-name="P1296">1</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Veiklos rezultatai prasti, darbas atliekamas atmestinai, kolegos visada turi pagelbėti tinkamai atlikti užduotį.</text:p>
          </table:table-cell>
          <table:table-cell table:style-name="TableCell1302">
            <text:p text:style-name="P1303">2</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Veiklos kokybė ir<text:s/>rezultatai patenkinami, kartais gali dirbti efektyviai.</text:p>
          </table:table-cell>
          <table:table-cell table:style-name="TableCell1309">
            <text:p text:style-name="P1310">3</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Veiklos kokybė gera, rezultatai atitinka keliamus reikalavimus.</text:p>
          </table:table-cell>
          <table:table-cell table:style-name="TableCell1316">
            <text:p text:style-name="P1317">4</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Veiklos kokybė puiki, visada pasiekia gerų rezultatų.</text:p>
          </table:table-cell>
          <table:table-cell table:style-name="TableCell1323">
            <text:p text:style-name="P1324">5</text:p>
          </table:table-cell>
        </table:table-row>
        <table:table-row table:style-name="TableRow1325">
          <table:table-cell table:style-name="TableCell1326" table:number-rows-spanned="5">
            <text:p text:style-name="P1327">11.</text:p>
          </table:table-cell>
          <table:table-cell table:style-name="TableCell1328" table:number-rows-spanned="5">
            <text:p text:style-name="P1329">Savikritiškumas</text:p>
          </table:table-cell>
          <table:table-cell table:style-name="TableCell1330">
            <text:p text:style-name="P1331">Nesugeba vertinti savo veiksmų ir darbo<text:s/>rezultatų.</text:p>
          </table:table-cell>
          <table:table-cell table:style-name="TableCell1332">
            <text:p text:style-name="P1333">1</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Savo veiksmus ir darbo rezultatus vertina nekritiškai.</text:p>
          </table:table-cell>
          <table:table-cell table:style-name="TableCell1339">
            <text:p text:style-name="P1340">2</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Ne visada adekvačiai vertina savo veiksmus ir darbo rezultatus.</text:p>
          </table:table-cell>
          <table:table-cell table:style-name="TableCell1346">
            <text:p text:style-name="P1347">3</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Savikritiškas. Sugeba save vertinti realiai.</text:p>
          </table:table-cell>
          <table:table-cell table:style-name="TableCell1353">
            <text:p text:style-name="P1354">4</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Savikritiškas, sugeba objektyviai vertinti savo laimėjimus ir<text:s/>nesėkmes.</text:p>
          </table:table-cell>
          <table:table-cell table:style-name="TableCell1360">
            <text:p text:style-name="P1361">5</text:p>
          </table:table-cell>
        </table:table-row>
        <table:table-row table:style-name="TableRow1362">
          <table:table-cell table:style-name="TableCell1363" table:number-rows-spanned="5">
            <text:p text:style-name="P1364">12.</text:p>
          </table:table-cell>
          <table:table-cell table:style-name="TableCell1365" table:number-rows-spanned="5">
            <text:p text:style-name="P1366">Orientavimasis į pasiekimus</text:p>
          </table:table-cell>
          <table:table-cell table:style-name="TableCell1367">
            <text:p text:style-name="P1368">Dirba, tačiau nesiekia tobulėti.</text:p>
          </table:table-cell>
          <table:table-cell table:style-name="TableCell1369">
            <text:p text:style-name="P1370">1</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Stengiasi atlikti darbą gerai arba teisingai. Nėra patenkintas dėl švaistomo laiko ar neefektyvaus darbo, bet nesiima veiksmų situacijai pagerinti.</text:p>
          </table:table-cell>
          <table:table-cell table:style-name="TableCell1376">
            <text:p text:style-name="P1377">2</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obulina darbą.<text:s/>Keičia ar siūlo keisti sistemą arba darbo metodus, kad būtų pagerintas darbo atlikimas.</text:p>
          </table:table-cell>
          <table:table-cell table:style-name="TableCell1383">
            <text:p text:style-name="P1384">3</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Siekia geriausių rezultatų: nustato prioritetus ir pasirenka tikslus, numatydamas jų pasiekimo būdus. Skiria daug laiko ir jėgų, norėdamas greitai ir gerai atlikti<text:s/>darbą.</text:p>
          </table:table-cell>
          <table:table-cell table:style-name="TableCell1390">
            <text:p text:style-name="P1391">4</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Išsikelia sudėtingus tikslus ir juos pasiekia. Siekdamas geriausių rezultatų, pranoksta reikalavimus.</text:p>
          </table:table-cell>
          <table:table-cell table:style-name="TableCell1397">
            <text:p text:style-name="P1398">5</text:p>
          </table:table-cell>
        </table:table-row>
        <table:table-row table:style-name="TableRow1399">
          <table:table-cell table:style-name="TableCell1400" table:number-rows-spanned="5">
            <text:p text:style-name="P1401">13.</text:p>
          </table:table-cell>
          <table:table-cell table:style-name="TableCell1402" table:number-rows-spanned="5">
            <text:p text:style-name="P1403">Lojalumas tarnybai</text:p>
          </table:table-cell>
          <table:table-cell table:style-name="TableCell1404">
            <text:p text:style-name="P1405">Abejingas tarnybos tikslams ir poreikiams.</text:p>
          </table:table-cell>
          <table:table-cell table:style-name="TableCell1406">
            <text:p text:style-name="P1407">1</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Minimaliai stengiasi, kad išliktų tarnyboje.</text:p>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Stengiasi<text:s/>priderinti savo elgesį prie tarnybos poreikių.</text:p>
          </table:table-cell>
          <table:table-cell table:style-name="TableCell1420">
            <text:p text:style-name="P1421">3</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Veikia pagal tarnybos poreikius.</text:p>
          </table:table-cell>
          <table:table-cell table:style-name="TableCell1427">
            <text:p text:style-name="P1428">4</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Prioritetus nukreipia taip, kad kuo geriau patenkintų tarnybos poreikius.</text:p>
          </table:table-cell>
          <table:table-cell table:style-name="TableCell1434">
            <text:p text:style-name="P1435">5</text:p>
          </table:table-cell>
        </table:table-row>
        <table:table-row table:style-name="TableRow1436">
          <table:table-cell table:style-name="TableCell1437" table:number-rows-spanned="5">
            <text:p text:style-name="P1438">14.</text:p>
          </table:table-cell>
          <table:table-cell table:style-name="TableCell1439" table:number-rows-spanned="5">
            <text:p text:style-name="P1440">**Gebėjimas administruoti padalinio veiklą</text:p>
          </table:table-cell>
          <table:table-cell table:style-name="TableCell1441">
            <text:p text:style-name="P1442">Duoda pavedimus neatsižvelgdamas į<text:s/>pavaldinių turimą darbo krūvį. Siekia nuolaidumo savo reikalavimams „neprieštarauk“ stiliumi. Nesugeba paaiškinti savo reikalavimų. Pavaldinių darbo nekontroliuoja.</text:p>
          </table:table-cell>
          <table:table-cell table:style-name="TableCell1443">
            <text:p text:style-name="P1444">1</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Duodamas nurodymus, pakankamai aiškiai pasako, ko reikia ir kokie yra reikalavimai,<text:s/>tačiau nesugeba tinkamai paskirstyti užduočių ir kontroliuoti jų vykdymo. Nesugeba teisingai įvertinti atmosferos kolektyve.</text:p>
          </table:table-cell>
          <table:table-cell table:style-name="TableCell1450">
            <text:p text:style-name="P1451">2</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Nurodymus stengiasi duoti aiškius ir tikslius, reiklus rezultatams. Gali būti teisingas savo pavaldiniams, tačiau kartais būna<text:s/>nenuoširdus ir linkęs rinktis, su kuo būti teisingam, o su kuo -nebūtinai.</text:p>
          </table:table-cell>
          <table:table-cell table:style-name="TableCell1457">
            <text:p text:style-name="P1458">3</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inkamai paskirsto užduotis, yra sąžiningas ir reiklus. Stengiasi palaikyti pavaldinių iniciatyvą ir savarankiškumą Sugeba teisingai vertinti pavaldinių darbą.</text:p>
          </table:table-cell>
          <table:table-cell table:style-name="TableCell1464">
            <text:p text:style-name="P1465">4</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Užduotis<text:s/>skirsto pagal pavaldinių darbo krūvį, sugeba nustatyti tinkamą reikalavimų lygį. Sąžiningas, teisingas ir reiklus, skatina pavaldinių iniciatyvą ir savarankiškumą. Rūpinasi kolektyvo narių tarpusavio santykiais, juos reguliuoja.</text:p>
          </table:table-cell>
          <table:table-cell table:style-name="TableCell1471">
            <text:p text:style-name="P1472">5</text:p>
          </table:table-cell>
        </table:table-row>
      </table:table>
      <text:p text:style-name="P1473"/>
      <text:p text:style-name="P1474">* – nepildoma STT struktūrinių padalinių vadovams.</text:p>
      <text:p text:style-name="P1475">** – pildoma tik STT struktūrinių padalinių vadovams.</text:p>
      <text:p text:style-name="P1476"/>
      <text:p text:style-name="P1477">Bendras įvertinimas:</text:p>
      <text:p text:style-name="P1478">60–65 balai – labai gerai,</text:p>
      <text:p text:style-name="P1479">32–59 balas – gerai,</text:p>
      <text:p text:style-name="P1480">13–31 balų – nepatenkinamai.</text:p>
      <text:p text:style-name="P1481">______________</text:p>
      <text:p text:style-name="P1482">Priedo pakeitimai:</text:p>
      <text:p text:style-name="P1483"><text:span text:style-name="T1484">Nr.<text:s/></text:span><text:a xlink:href="https://www.e-tar.lt/portal/legalAct.html?documentId=TAR.C371A79A6882" office:target-frame-name="_top" xlink:show="replace"><text:span text:style-name="T1485">2-258</text:span></text:a><text:span text:style-name="T1486">, 2009-10-09, Žin., 2009, Nr. 123-5314 (2009-10-15), i. k. 1090STTISAK0002-258</text:span></text:p>
      <text:p text:style-name="P1487"><text:span text:style-name="T1488">Nr.<text:s/></text:span><text:a xlink:href="https://www.e-tar.lt/portal/legalAct.html?documentId=TAR.9D07E2BE80B4" office:target-frame-name="_top" xlink:show="replace"><text:span text:style-name="T1489">2-87</text:span></text:a><text:span text:style-name="T1490">,<text:s/></text:span><text:span text:style-name="T1491">2010-03-01, Žin., 2010, Nr. 28-1338 (2010-03-09), i. k. 1100STTISAK00002-87</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specialiųjų tyrimų tarnyba, Įsakymas</text:span></text:p>
      <text:p text:style-name="P1501"><text:span text:style-name="T1502">Nr.<text:s/></text:span><text:a xlink:href="https://www.e-tar.lt/portal/legalAct.html?documentId=TAR.C371A79A6882" office:target-frame-name="_top" xlink:show="replace"><text:span text:style-name="T1503">2-258</text:span></text:a><text:span text:style-name="T1504">, 2009-10-09</text:span><text:span text:style-name="T1505">, Žin., 2009, Nr. 123-5314 (2009-10-15), i. k. 1090STTISAK0002-258</text:span></text:p>
      <text:p text:style-name="P1506"><text:span text:style-name="T1507">Dėl Lietuvos Respublikos specialiųjų tyrimų tarnybos direktoriaus 2007 m. gegužės 2 d. įsakymo Nr. 2-122 "Dėl Lietuvos Respublikos specialiųjų tyrimų tarnybos pareigūnų atestacijos nuostatų</text:span><text:span text:style-name="T1508"><text:s/>patvirtinimo" pakeitimo</text:span></text:p>
      <text:p text:style-name="P1509"/>
      <text:p text:style-name="P1510"><text:span text:style-name="T1511">2.</text:span></text:p>
      <text:p text:style-name="P1512"><text:span text:style-name="T1513">Lietuvos Respublikos specialiųjų tyrimų tarnyba, Įsakymas</text:span></text:p>
      <text:p text:style-name="P1514"><text:span text:style-name="T1515">Nr.<text:s/></text:span><text:a xlink:href="https://www.e-tar.lt/portal/legalAct.html?documentId=TAR.9D07E2BE80B4" office:target-frame-name="_top" xlink:show="replace"><text:span text:style-name="T1516">2-87</text:span></text:a><text:span text:style-name="T1517">, 2010-03-01, Žin., 2010, Nr. 28-1338 (2010-03-09), i. k. 1100STTISAK00002-87</text:span></text:p>
      <text:p text:style-name="P1518"><text:span text:style-name="T1519">D</text:span><text:span text:style-name="T1520">ėl Lietuvos Respublikos specialiųjų tyrimų tarnybos direktoriaus 2007 m. gegužės 2 d. įsakymo Nr. 2-122 "Dėl Lietuvos Respublikos specialiųjų tyrimų tarnybos pareigūnų atestacijos ir kvalifikacinių kategorijų suteikimo nuostatų patvirtinimo" pakeitimo</text:span></text:p>
      <text:p text:style-name="P1521"/>
      <text:p text:style-name="P1522"><text:span text:style-name="T1523">3.</text:span></text:p>
      <text:p text:style-name="P1524"><text:span text:style-name="T1525">Lietuvos Respublikos specialiųjų tyrimų tarnyba, Įsakymas</text:span></text:p>
      <text:p text:style-name="P1526"><text:span text:style-name="T1527">Nr.<text:s/></text:span><text:a xlink:href="https://www.e-tar.lt/portal/legalAct.html?documentId=TAR.523796B61EE2" office:target-frame-name="_top" xlink:show="replace"><text:span text:style-name="T1528">2-361</text:span></text:a><text:span text:style-name="T1529">, 2011-10-21, Žin., 2011, Nr. 129-6125 (2011-10-27), i. k. 1110STTISAK0002-361</text:span></text:p>
      <text:p text:style-name="P1530"><text:span text:style-name="T1531">Dėl Lietuvos Respublikos<text:s/></text:span><text:span text:style-name="T1532">specialiųjų tyrimų tarnybos direktoriaus 2007 m. gegužės 2 d. įsakymo Nr. 2-122 "Dėl Lietuvos Respublikos specialiųjų tyrimų tarnybos pareigūnų atestacijos ir kvalifikacinių kategorijų suteikimo nuostatų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11"><draw:frame draw:style-name="F612" text:anchor-type="paragraph" svg:y="0.0006in" draw:z-index="0"><draw:text-box fo:min-height="0in" fo:min-width="0in"><text:p text:style-name="P610"><text:span text:style-name="T613"><text:page-number text:fixed="false">3</text:page-number></text:span></text:p></draw:text-box></draw:frame></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929"><draw:frame draw:style-name="F930" text:anchor-type="paragraph" svg:y="0.0006in" draw:z-index="0"><draw:text-box fo:min-height="0in" fo:min-width="0in"><text:p text:style-name="P928"><text:span text:style-name="T931"><text:page-number text:fixed="false">3</text:page-number></text:span></text:p></draw:text-box></draw:frame></text:p>
      </style:header>
      <style:footer>
        <text:p text:style-name="P932"/>
      </style:footer>
    </style:master-page>
    <style:master-page style:next-style-name="MP3" style:name="MPF3" style:page-layout-name="PL3">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1-22T09:56:00Z</meta:creation-date>
    <dc:date>2019-01-22T09:56:00Z</dc:date>
    <meta:template xlink:href="Normal.dotm" xlink:type="simple"/>
    <meta:editing-cycles>2</meta:editing-cycles>
    <meta:editing-duration>PT0S</meta:editing-duration>
    <meta:document-statistic meta:page-count="16" meta:paragraph-count="600" meta:word-count="5921" meta:character-count="48071" meta:row-count="1583" meta:non-whitespace-character-count="42750"/>
  </office:meta>
</office:document-meta>
</file>