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fo:background-color="#FFFFFF"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fo:color="#FF0000"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fo:text-indent="0.043in"/>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FF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T182" style:parent-style-name="DefaultParagraphFont" style:family="text">
      <style:text-properties fo:color="#7030A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fo:color="#7030A0"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font-weight="bold" style:font-weight-asian="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fo:background-color="#FFFFFF"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fo:text-indent="0.043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font-weight="bold" style:font-weight-asian="bold" fo:letter-spacing="-0.0048in"/>
    </style:style>
    <style:style style:name="T386" style:parent-style-name="DefaultParagraphFont" style:family="text">
      <style:text-properties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font-weight="bold" style:font-weight-asian="bold"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7FB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letter-spacing="-0.0027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letter-spacing="-0.0027in"/>
    </style:style>
    <style:style style:name="T441" style:parent-style-name="DefaultParagraphFont" style:family="text">
      <style:text-properties style:font-size-complex="12pt" fo:background-color="#FFFFFF" style:language-asian="ar" style:country-asian="SA"/>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font-weight="bold" style:font-weight-asian="bold"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fo:background-color="#FFFFFF"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letter-spacing="-0.0027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2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letter-spacing="-0.002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font-weight="bold" style:font-weight-asian="bold"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text-position="super 66.6%"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text-position="super 66.6%"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language-asian="ar" style:country-asian="SA"/>
    </style:style>
    <style:style style:name="T686" style:parent-style-name="DefaultParagraphFont" style:family="text">
      <style:text-properties style:font-size-complex="12pt"/>
    </style:style>
    <style:style style:name="T687" style:parent-style-name="DefaultParagraphFont" style:family="text">
      <style:text-properties style:font-size-complex="12pt" fo:background-color="#FFFFFF" style:language-asian="ar" style:country-asian="SA"/>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tyle-complex="italic" style:font-size-complex="12pt" style:language-asian="ar" style:country-asian="SA"/>
    </style:style>
    <style:style style:name="T807" style:parent-style-name="DefaultParagraphFont" style:family="text">
      <style:text-properties style:font-style-complex="italic" style:font-size-complex="12pt" style:language-asian="ar" style:country-asian="SA"/>
    </style:style>
    <style:style style:name="T808" style:parent-style-name="DefaultParagraphFont" style:family="text">
      <style:text-properties style:font-style-complex="italic" style:font-size-complex="12pt" style:language-asian="ar" style:country-asian="SA"/>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language-asian="ar" style:country-asian="SA"/>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text-position="super 66.6%" style:font-size-complex="12pt" style:language-asian="ar" style:country-asian="SA"/>
    </style:style>
    <style:style style:name="T827" style:parent-style-name="DefaultParagraphFont" style:family="text">
      <style:text-properties style:font-style-complex="italic" style:font-size-complex="12pt" style:language-asian="ar" style:country-asian="SA"/>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tyle-complex="italic" style:font-size-complex="12pt" style:language-asian="ar" style:country-asian="SA"/>
    </style:style>
    <style:style style:name="T830" style:parent-style-name="DefaultParagraphFont" style:family="text">
      <style:text-properties style:font-style-complex="italic" style:font-size-complex="12pt" style:language-asian="ar" style:country-asian="SA"/>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style:font-style-complex="italic" style:font-size-complex="12pt" style:language-asian="ar" style:country-asian="SA"/>
    </style:style>
    <style:style style:name="T833" style:parent-style-name="DefaultParagraphFont" style:family="text">
      <style:text-properties style:font-style-complex="italic" style:text-position="super 66.6%" style:font-size-complex="12pt" style:language-asian="ar" style:country-asian="SA"/>
    </style:style>
    <style:style style:name="T834" style:parent-style-name="DefaultParagraphFont" style:family="text">
      <style:text-properties style:font-style-complex="italic" style:font-size-complex="12pt" style:language-asian="ar" style:country-asian="SA"/>
    </style:style>
    <style:style style:name="T835" style:parent-style-name="DefaultParagraphFont" style:family="text">
      <style:text-properties style:font-style-complex="italic" style:font-size-complex="12pt" style:language-asian="ar" style:country-asian="SA"/>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style:font-style-complex="italic" style:font-size-complex="12pt" style:language-asian="ar" style:country-asian="SA"/>
    </style:style>
    <style:style style:name="T849" style:parent-style-name="DefaultParagraphFont" style:family="text">
      <style:text-properties style:font-style-complex="italic" style:font-size-complex="12pt" style:language-asian="ar" style:country-asian="SA"/>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text-properties fo:hyphenate="false"/>
    </style:style>
    <style:style style:name="P864" style:parent-style-name="Normal" style:family="paragraph">
      <style:text-properties style:font-name-asian="MS Mincho" fo:font-weight="bold" style:font-weight-asian="bold"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4">Suvestinė redakcija nuo 2024-10-23</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text:s/></text:span><text:soft-page-break/><text:span text:style-name="T91">šaltiniui taikomas taisykles ir (ar) įgyvendinimo dokumentus</text:span><text:span text:style-name="T92"><text:s/></text:span><text:span text:style-name="T93">regionui gali būti nustatytos produkto vertinimo krite</text:span><text:span text:style-name="T94">rijų pasiekimo kiekybinės charakteristikos ir finansavimo apimtys;</text:span></text:p>
      <text:p text:style-name="P95"><text:span text:style-name="T96">2.2</text:span><text:span text:style-name="T97">.<text:s/></text:span><text:span text:style-name="T98">„priemonė“</text:span><text:span text:style-name="T99">,<text:s/></text:span><text:span text:style-name="T100">„vertinimo kriterijus“</text:span><text:span text:style-name="T101">,</text:span><text:span text:style-name="T102"><text:s/>„planavimo dokumentai“<text:s/></text:span><text:span text:style-name="T103">suprantamos taip, kaip jos apibrėžtos Strateginio planavimo metodikoje, patvirtintoje Lietuvos Respublikos Vyriausybės 20</text:span><text:span text:style-name="T104">02 m. birželio 6 d. nutarimu Nr. 827 „Dėl Strateginio planavimo metodikos patvirtinimo“ (toliau – Strateginio planavimo metodika);</text:span></text:p>
      <text:p text:style-name="P105"><text:span text:style-name="T106">2.3</text:span><text:span text:style-name="T107">.<text:s/></text:span><text:span text:style-name="T108">„regiono plėtros strateginis tikslas“</text:span><text:span text:style-name="T109"><text:s/>(toliau – tikslas) ir<text:s/></text:span><text:span text:style-name="T110">„regiono plėtros strateginis uždavinys“</text:span><text:span text:style-name="T111"><text:s/>(toliau – uždavi</text:span><text:span text:style-name="T112">nys) atitinka Strateginio planavimo metodikoje apibrėžtas sąvokas – „tikslas (strateginis tikslas)“ ir „uždavinys“;</text:span></text:p>
      <text:p text:style-name="P113"><text:span text:style-name="T114">2.4</text:span><text:span text:style-name="T115">. kitos metodikoje vartojamos sąvokos suprantamos taip, kaip jos apibrėžtos Lietuvos Respublikos regioninės plėtros įstatyme, Lietuvo</text:span><text:span text:style-name="T116">s Respublikos investicijų įstatyme,</text:span><text:span text:style-name="T117"><text:s/>Atsakomybės ir funkcijų paskirstymo tarp institucijų, įgyvendinant 2014–2020 metų Europos Sąjungos fondų investicijų veiksmų programą, taisyklėse, pavirtintose Lietuvos Respublikos Vyriausybės 2014 m. birželio 4 d. nutar</text:span><text:span text:style-name="T118">imu Nr. 528 „Dėl a</text:span><text:span text:style-name="T119">tsakomybės ir funkcijų paskirstymo tarp institucijų, įgyvendinant 2014–2020 metų Europos Sąjungos fondų investicijų veiksmų programą“</text:span><text:span text:style-name="T120"><text:s/></text:span><text:span text:style-name="T121">(toliau<text:s/></text:span><text:span text:style-name="T122">–</text:span><text:span text:style-name="T123"><text:s/></text:span><text:span text:style-name="T124">Atsakomybės ir funkcijų paskirstymo tarp institucijų,<text:s/></text:span><text:soft-page-break/><text:span text:style-name="T125">įgyvendinant 2014–2020 metų Europos Sąju</text:span><text:span text:style-name="T126">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7">2014–2020 metų programos administravimo taisyklių patvirtinimo“</text:span><text:span text:style-name="T128">.</text:span></text:p>
      <text:p text:style-name="Normal"/>
      <text:p text:style-name="P129"><text:span text:style-name="T130">II</text:span><text:span text:style-name="T131"><text:s/>SKYRIUS</text:span></text:p>
      <text:p text:style-name="P132"><text:span text:style-name="T133">PLANO STRUKTŪRA</text:span></text:p>
      <text:p text:style-name="P134"/>
      <text:p text:style-name="P135"><text:span text:style-name="T136">3</text:span><text:span text:style-name="T137">. Plano dalys:<text:s/></text:span></text:p>
      <text:p text:style-name="P138"><text:span text:style-name="T139">3.1</text:span><text:span text:style-name="T140">. „Įvadas“;</text:span></text:p>
      <text:p text:style-name="P141"><text:span text:style-name="T142">3.2</text:span><text:span text:style-name="T143">. „Regiono socialinės, ekonominės ir demografinės būklės analizės pagrindiniai duomenys“;</text:span></text:p>
      <text:p text:style-name="P144"><text:span text:style-name="T145">3.3</text:span><text:span text:style-name="T146">.<text:s/></text:span><text:span text:style-name="T147">„Strategija“;</text:span></text:p>
      <text:p text:style-name="P148"><text:span text:style-name="T149">3.4</text:span><text:span text:style-name="T150">.<text:s/></text:span>„Priemonių planas“<text:span text:style-name="T151">.</text:span></text:p>
      <text:p text:style-name="P152"><text:span text:style-name="T153">4</text:span><text:span text:style-name="T154">. Plano dalyje „Įvadas“ turi būti nurodyta:</text:span></text:p>
      <text:p text:style-name="P155"><text:span text:style-name="T156">4.1</text:span><text:span text:style-name="T157">. plano parengimo tikslas;</text:span></text:p>
      <text:p text:style-name="P158"><text:span text:style-name="T159">4.2</text:span><text:span text:style-name="T160">. plano rengėjas, prie plano rengimo prisidėjusios institucijos ir asmenys;</text:span></text:p>
      <text:p text:style-name="P161"><text:span text:style-name="T162">4.3</text:span><text:span text:style-name="T163">. plano rengimo kontekstas: plano<text:s/></text:span><text:span text:style-name="T164">rengimą reglamentuojantys teisės aktai ar kiti planavimo dokumentai ir kita svarbi informacija.</text:span></text:p>
      <text:p text:style-name="P165">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6">.</text:span></text:p>
      <text:p text:style-name="P167"><text:span text:style-name="T168">6</text:span><text:span text:style-name="T169">. Papildoma informacija, kuria vadovaujantis rengiama plano dalis „Regiono socialinės, ekonominės ir demografinės būklės a</text:span><text:span text:style-name="T170">nalizės pagrindiniai duomenys“, – regiono<text:s/></text:span>gyventojų<text:s/><text:span text:style-name="T171">apklausų rezultatai, statistinės suvestinės, grafikai, vaizdinė ir kita medžiaga pateikiama plano prieduose.</text:span></text:p>
      <text:p text:style-name="P172"><text:span text:style-name="T173">7</text:span><text:span text:style-name="T174">. Plano dalis „Strategija“ rengiama pagal nustatytą formą (</text:span>metodikos<text:span text:style-name="T175"><text:s/></text:span><text:span text:style-name="T176">2 priedas). Šioje pla</text:span><text:span text:style-name="T177">no dalyje turi būti nurodyta:</text:span></text:p>
      <text:p text:style-name="P178"><text:span text:style-name="T179">7.1</text:span><text:span text:style-name="T180">. regiono plėtros vizija – trumpas pageidaujamos regiono socialinės, ekonominės ir demografinės būklės ilguoju laikotarpiu (iki 15 metų) aprašymas,<text:s/></text:span><text:span text:style-name="T181">atitinkantis regiono<text:s/></text:span>pilietinės visuomenės<text:span text:style-name="T182"><text:s/></text:span><text:span text:style-name="T183">lūkesčius ir tarnaujantis kaip</text:span><text:span text:style-name="T184"><text:s/>orientyras, nustatant regiono plėtros tikslus</text:span><text:span text:style-name="T185">;</text:span></text:p>
      <text:p text:style-name="P186"><text:span text:style-name="T187">7.2</text:span><text:span text:style-name="T188">. ne daugiau kaip keturi prioritetai, kurie turi būti suformuluoti kaip svarbiausios regiono plėtros kryptys,<text:s/></text:span><text:span text:style-name="T189">susijusios su Lietuvos Respublikos Vyriausybės patvirtintais nacionalinės regioninės politi</text:span><text:span text:style-name="T190">kos prioritetais, kuriomis<text:s/></text:span><text:span text:style-name="T191">sprendžiamos plane nurodytos regiono plėtros problemos ir siekiama regiono plėtros vizijos įgyvendinimo;</text:span></text:p>
      <text:p text:style-name="P192"><text:span text:style-name="T193">7.3</text:span><text:span text:style-name="T194">. tikslai, kurie turi atitikti šiuos reikalavimus:</text:span></text:p>
      <text:p text:style-name="P195"><text:span text:style-name="T196">7.3.1</text:span><text:span text:style-name="T197">. turi skatinti plane nustatytų priemonių atsakinguosius<text:s/></text:span><text:span text:style-name="T198">vykdytojus įgyvendinti regiono plėtros viziją;</text:span></text:p>
      <text:p text:style-name="P199">7.3.2. turi būti realūs – nustatyti atsižvelgiant į<text:s/><text:span text:style-name="T200">regiono<text:s/></text:span><text:span text:style-name="T201">socialinei, ekonominei ir demografinei būklei įtaką darančius<text:s/></text:span><text:span text:style-name="T202">veiksnius,</text:span><text:span text:style-name="T203"><text:s/></text:span><text:span text:style-name="T204">finansinius, materialinius ir žmogiškuosius išteklius;</text:span></text:p>
      <text:p text:style-name="P205"><text:span text:style-name="T206">7.3.3</text:span><text:span text:style-name="T207">. turi s</text:span><text:span text:style-name="T208">katinti už regiono plėtrą atsakingas institucijas veikti;</text:span></text:p>
      <text:p text:style-name="P209"><text:span text:style-name="T210">7.3.4</text:span><text:span text:style-name="T211">. turi būti suformuluoti paprastai ir aiškiai;</text:span></text:p>
      <text:p text:style-name="P212"><text:span text:style-name="T213">7.3.5</text:span><text:span text:style-name="T214">. turi turėti konkretų įgyvendinimo terminą;</text:span></text:p>
      <text:p text:style-name="P215">7.3.6. turi lemti plane nustatytų priemonių atsakingųjų vykdytojų įsipareigojimus;</text:p>
      <text:p text:style-name="P216"><text:span text:style-name="T217">7.3.7</text:span><text:span text:style-name="T218">. turi būti susiję su tikslinių teritorijų vystymo tikslais ir uždaviniais, atskirų valdymo sričių (sektorių) planavimo dokumentais, kuriuose nustatytos nacionalinės regioninės politikos įgyvendinimo priemonės, ir nacionalinių ES</text:span><text:span text:style-name="T219"><text:s/></text:span><text:span text:style-name="T220">investicijų</text:span><text:span text:style-name="T221"><text:s/></text:span><text:span text:style-name="T222">progra</text:span><text:span text:style-name="T223">mavimo dokumentų nuostatų įgyvendinimu;</text:span><text:s/></text:p>
      <text:p text:style-name="P224">7.3.8.<text:span text:style-name="T225"><text:s/>kiekvienas tikslas turi turėti ne mažiau kaip vieną efekto vertinimo kriterijų; efekto vertinimo kriterijumi įvertinamas<text:s/></text:span><text:span text:style-name="T226">tikslo pasiekimas per plano įgyvendinimo laikotarpį ir parodoma nauda, kurią, pasie</text:span><text:span text:style-name="T227">kus atitinkamą tikslą, gauna ne tik tiesioginiai programos naudos gavėjai, bet ir visa visuomenė</text:span><text:span text:style-name="T228">; kaip plano efekto vertinimo kriterijai</text:span><text:span text:style-name="T229"><text:s/>turi būti naudojami viešai skelbiami oficialiosios statistikos rodikliai (</text:span><text:span text:style-name="T230">oficialiosios statistikos portale viešai skel</text:span><text:span text:style-name="T231">biamoje Rodiklių duomenų bazėje pateikti rodikliai, kitų oficialiosios statistikos rengėjų teikiami rodikliai ar iš šių rodiklių apskaičiuoti išvestiniai rodikliai)</text:span><text:span text:style-name="T232">;</text:span></text:p>
      <text:p text:style-name="P233"><text:span text:style-name="T234">7.4</text:span><text:span text:style-name="T235">. uždaviniai, kurie turi atitikti šiuos reikalavimus:</text:span></text:p>
      <text:p text:style-name="P236"><text:span text:style-name="T237">7.4.1</text:span><text:span text:style-name="T238">. uždaviniu<text:s/></text:span><text:span text:style-name="T239">nurodomas konkretus rezultatas, kurį galima pasiekti, išmatuoti, palyginti su objektyviais rodikliais; uždaviniai, kuriems konkretaus rezultato priskirti negalima, į planą neįtrauktini;</text:span></text:p>
      <text:p text:style-name="P240"><text:span text:style-name="T241">7.4.2</text:span><text:span text:style-name="T242">. uždavinį įgyvendinti galima plano įgyvendinimo laikotarpiu;</text:span></text:p>
      <text:p text:style-name="P243"><text:span text:style-name="T244">7.4.3</text:span><text:span text:style-name="T245">. uždavinys skirtas konkrečiai silpnybei (problemai) arba tarpusavyje susijusioms silpnybėms (problemoms) išspręsti arba pasinaudoti stiprybėmis, galimybėmis ar sumažinti grėsmes;</text:span></text:p>
      <text:p text:style-name="P246">7.4.4. uždavinio rezultatas yra susietas su tam tikrų fizinių<text:s/>produktų sukūrimu, kuriems sukurti reikalingas tam tikras finansinių ir kitų išteklių kiekis, uždavinio įgyvendinimas pagrindžiamas plano dalyje „Priemonių planas“ nustatomomis priemonėmis;</text:p>
      <text:p text:style-name="P247"><text:span text:style-name="T248">7.4.5</text:span><text:span text:style-name="T249">. kiekvienas uždavinys turi turėti ne mažiau kaip vieną r</text:span><text:span text:style-name="T250">ezultato vertinimo kriterijų; rezultato vertinimo kriterijus nurodo naudą, kurią gauna<text:s/></text:span><text:span text:style-name="T251">tiesioginiai naudos gavėjai įgyvendinę uždavinį</text:span><text:span text:style-name="T252">; rezultato vertinimo kriterijai turi būti pasirenkami iš<text:s/></text:span><text:span text:style-name="T253">ES investicijų ar kitų tarptautinių finansinių išteklių programa</text:span><text:span text:style-name="T254">vimo dokumentų įgyvendinimo priemonių finansavimo sąlygų<text:s/></text:span><text:span text:style-name="T255">arba iš asignavimų valdytojų strateginiuose veiklos planuose</text:span><text:span text:style-name="T256"><text:s/></text:span><text:span text:style-name="T257">nustatytų<text:s/></text:span><text:span text:style-name="T258">rezultato<text:s/></text:span><text:span text:style-name="T259">vertinimo rodiklių</text:span><text:span text:style-name="T260">;</text:span></text:p>
      <text:p text:style-name="P261"><text:span text:style-name="T262">7.4.6</text:span><text:span text:style-name="T263">. kiekvienas uždavinys turi turėti ne mažiau kaip vieną produkto vertinimo kriterijų; pro</text:span><text:span text:style-name="T264">dukto vertinimo kriterijai turi būti pasirenkami iš<text:s/></text:span><text:span text:style-name="T265">ES investicijų ar kitų tarptautinių finansinių išteklių programavimo dokumentų įgyvendinimo priemonių finansavimo sąlygų</text:span><text:span text:style-name="T266"><text:s/>arba iš asignavimų valdytojų strateginiuose veiklos planuose</text:span><text:span text:style-name="T267"><text:s/>nustatytų produkto ver</text:span><text:span text:style-name="T268">tinimo rodiklių;</text:span></text:p>
      <text:p text:style-name="P269"><text:span text:style-name="T270">7.5</text:span><text:span text:style-name="T271">.<text:s/></text:span>vertinimo kriterijų (efekto, rezultato ir produkto) pasiekimo grafikas (nurodomos pradinės (jeigu taikoma) ir planuojamos pasiekti vertinimo kriterijų reikšmės);</text:p>
      <text:p text:style-name="P272">7.6. nustatytiems produkto vertinimo kriterijams pasiekti reikalingas finansavimas ir sąnaudų efektyvumo įvertis (vienam produkto vertinimo kriterijaus vienetui sukurti reikalingas lėšų poreikis,<text:s/><text:span text:style-name="T273">pvz., jeigu produkto vertinimo kriterijus būtų „Nutiestų naujų kelių ilgis, km“, o regione būtų planuojama nutiesti 10 km<text:s/></text:span><text:span text:style-name="T274">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5"><text:span text:style-name="T276">10 000 000/1</text:span><text:span text:style-name="T277">0=1 000 000 eurų/km</text:span>).</text:p>
      <text:p text:style-name="P278"><text:span text:style-name="T279">8</text:span><text:span text:style-name="T280">. Plano dalis „Priemonių planas“ rengiama pagal nustatytą formą (</text:span>metodikos<text:s/><text:span text:style-name="T281">3 priedas)</text:span><text:span text:style-name="T282">:</text:span></text:p>
      <text:p text:style-name="P283"><text:span text:style-name="T284">8.1</text:span><text:span text:style-name="T285">.<text:s/></text:span><text:span text:style-name="T286">plano dalyje „Priemonių planas“<text:s/></text:span><text:span text:style-name="T287">nurodomi pagal plano tikslus, uždavinius ir priemones išdėstyti projektai ir jų charakteristikos;</text:span></text:p>
      <text:p text:style-name="P288">8.2.<text:s/><text:span text:style-name="T289">plano dalyje „Priemonių planas“ plano priemonei priskirtini projektai nenurodomi</text:span>:</text:p>
      <text:p text:style-name="P290">8.2.1. kai jie<text:s/><text:span text:style-name="T291">įgyvendinami pasinaudojant finansinėmis priemonėmis, skirtoms<text:s/></text:span><text:span text:style-name="T292">2013 m. gruodžio 17 d. Europos Parlamento ir Tarybos reglamento (ES) Nr. 1303/2013, kuriuo nustatomos Europos regioninės plėtros fondui, Europos socialiniam fondui, Sanglaudos fondui, Europos žemės ūkio fondui kaimo plėtrai ir Europos jūros reikalų ir žuvi</text:span><text:span text:style-name="T293">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4">OL 2013 L 347, p. 320),<text:s/></text:span><text:span text:style-name="T295">37 straipsnyje nurodytiems investavimo tikslams: finansiškai gyvybingoms investicijoms ar jų daliai finansuoti – pajamų ir (ar) pelno duodančioms veikloms, taip pat veikloms, kurios sudaro sąlygas ateityje mažinti išlaidas, tačiau r</text:span><text:span text:style-name="T296">inkos sąlygomis negali pritraukti pakankamai išorinių finansinių išteklių,<text:s/></text:span><text:span text:style-name="T297">pvz., paskolomis, garantijomis, investicijomis į nuosavą kapitalą arba kitomis rizikos pasidalinimo formomis;</text:span></text:p>
      <text:p text:style-name="P298"><text:span text:style-name="T299">8.2.2</text:span><text:span text:style-name="T300">.<text:s/></text:span>kai jie<text:s/><text:span text:style-name="T301">įgyvendinami organizacinio, administracinio pobūdžio</text:span><text:span text:style-name="T302"><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3">to požymių;</text:span></text:p>
      <text:p text:style-name="P304"><text:span text:style-name="T305">8.2.3</text:span><text:span text:style-name="T306">.<text:s/></text:span>kai<text:s/><text:span text:style-name="T307">projektai atrenkami konkurso būdu ir iš anksto neįmanoma nustatyti investicijų apimties ir sukuriamų fizinių produktų kiekio;</text:span></text:p>
      <text:p text:style-name="P308"><text:span text:style-name="T309">8.3</text:span><text:span text:style-name="T310">.<text:s/></text:span>plano<text:s/><text:span text:style-name="T311">dalyje „Priemonių planas“ turi būti nurodyti visi pagal tą patį finansavimo šaltinį si</text:span><text:span text:style-name="T312">ūlomi finansuoti regiono projektai (taip pat rezervinai projektai);<text:s/></text:span></text:p>
      <text:p text:style-name="P313"><text:span text:style-name="T314">8.4</text:span><text:span text:style-name="T315">.<text:s/></text:span><text:span text:style-name="T316">jeigu finansavimo šaltiniui yra nustatytas<text:s/></text:span><text:span text:style-name="T317">finansavimo šaltinio<text:s/></text:span><text:span text:style-name="T318">regionui limitas, jo neturėtų viršyti<text:s/></text:span><text:span text:style-name="T319">plano dalyje „Priemonių planas“ nurodytų<text:s/></text:span><text:span text:style-name="T320">projektų finansavimo iš šio šaltini</text:span><text:span text:style-name="T321">o suma; rezervinių projektų, įtrauktų į plano dalį<text:s/></text:span><text:span text:style-name="T322">„Priemonių planas“, finansavimo poreikis negali būti didesnis už 20 proc. šio<text:s/></text:span><text:span text:style-name="T323">finansavimo šaltinio<text:s/></text:span><text:span text:style-name="T324">regionui limito;</text:span></text:p>
      <text:p text:style-name="P325"><text:span text:style-name="T326">8.5</text:span><text:span text:style-name="T327">. plano dalyje „Priemonių planas“ numatyti projektai turi užtikrinti plano dalyje<text:s/></text:span><text:span text:style-name="T328">„Strategija“ nustatytų produkto vertinimo kriterijų reikšmių pasiekimą;</text:span></text:p>
      <text:p text:style-name="P329"><text:span text:style-name="T330">8.6</text:span><text:span text:style-name="T331">. jeigu finansavimo šaltiniui yra nustatytos</text:span><text:span text:style-name="T332"><text:s/>minimalios produkto vertinimo kriterijų regionui reikšmės,<text:s/></text:span><text:span text:style-name="T333">plano dalyje „Priemonių planas“ nurodyti ir<text:s/></text:span><text:span text:style-name="T334">iš šio finansavimo šaltinio f</text:span><text:span text:style-name="T335">inansuojami projektai turi užtikrinti tokių reikšmių pasiekimą;<text:s/></text:span></text:p>
      <text:p text:style-name="P336"><text:span text:style-name="T337">8.7</text:span><text:span text:style-name="T338">. projektų, prisidedančių prie tam tikro produkto vertinimo kriterijaus pasiekimo, finansavimo poreikis negali viršyti<text:s/></text:span><text:span text:style-name="T339">plano dalyje<text:s/></text:span><text:span text:style-name="T340">„Strategija“ nustatyto atitinkamo produkto vertinimo</text:span><text:span text:style-name="T341"><text:s/>kriterijų reikšmėms priskirto finansavimo poreikio;</text:span></text:p>
      <text:p text:style-name="P342"><text:span text:style-name="T343">8.8</text:span><text:span text:style-name="T344">. projektams priskirtų produkto vertinimo kriterijų</text:span><text:span text:style-name="T345"><text:s/>sąnaudų efektyvumo įverčių</text:span><text:s/>(vienam produkto vertinimo kriterijaus vienetui sukurti reikalingas lėšų poreikis) neigiamas nuokrypis (įverčio pablogėjimas) n<text:span text:style-name="T346">egali viršyti</text:span><text:s/>10 proc. nuo<text:s/><text:span text:style-name="T347">plano dalyje<text:s/></text:span><text:span text:style-name="T348">„Strategija“ nurodytų reikšmių</text:span>.</text:p>
      <text:p text:style-name="P349"/>
      <text:p text:style-name="P350"><text:span text:style-name="T351">III</text:span><text:span text:style-name="T352"><text:s/>SKYRIUS</text:span></text:p>
      <text:p text:style-name="P353"><text:span text:style-name="T354">PLANO RENGIMAS ir Keitimas</text:span></text:p>
      <text:p text:style-name="P355"/>
      <text:p text:style-name="P356">9. Plano projektą rengia Regioninės plėtros departamentas prie Vidaus reikalų ministerijos (toliau – Regioninės plėtros<text:s/>departamentas) konsultuodamasis su valstybės ir savivaldybių institucijomis, socialiniais ir ekonominiais partneriais,<text:span text:style-name="T357"><text:s/>įstaigomis, atstovaujančiomis pilietinei visuomenei, aplinkos apsaugos srities partneriais ir subjektais, atsakingais už socialinės įtrau</text:span><text:span text:style-name="T358">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9">10. Planas pradedamas rengti likus ne mažiau kaip 1 metams iki naujo Europos Sąjungos finansinio laikotarpio pradžios arba ne mažiau kaip 1 metams iki esamo plano galiojimo pabaigos.<text:s/></text:p>
      <text:p text:style-name="P360"><text:span text:style-name="T361">11</text:span><text:span text:style-name="T362">. Planas rengiamas<text:s/></text:span><text:span text:style-name="T363">ES finansiniam<text:s/></text:span><text:span text:style-name="T364">laikotarpiui, atsižvelgiant į Lietuvos Re</text:span><text:span text:style-name="T365">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6"><text:s/>priemonės, nacionalinius ES investicijų ar kitų finansavimo šaltinių programavimo dokumentus, savivaldybių strateginius plėtros planus ir apskrities ir jos teritorijoje esančių savivaldybių teritorijų bendruosius planus.</text:span><text:s/></text:p>
      <text:p text:style-name="P367">12. Plano rengimas organizuojamas šiais etapais, einančiais vienam po kito:</text:p>
      <text:p text:style-name="P368">12.1. regiono socialinės, ekonominės ir demografinės būklės analizės atlikimas;</text:p>
      <text:p text:style-name="P369">12.2. viešų konsultacijų atlikimas;<text:s/></text:p>
      <text:p text:style-name="P370">12.3. plano dalies „Strategija“ rengimas;</text:p>
      <text:p text:style-name="P371">12.4. plano dalies „Priemonių<text:s/>planas“ rengimas.</text:p>
      <text:p text:style-name="P372">13. Duomenis, reikalingus regiono socialinės, ekonominės ir demografinės būklės analizei atlikti, renka, tvarko ir apibendrina Regioninės plėtros departamentas.</text:p>
      <text:p text:style-name="P373">14. Įprastiniai duomenų, reikalingų regiono socialinės, ekonominės<text:s/>ir demografinės būklės analizei atlikti, šaltiniai:</text:p>
      <text:p text:style-name="P374">14.1. Lietuvos statistikos departamento ir kitų oficialiąją statistiką tvarkančių įstaigų skelbiama statistinė informacija;</text:p>
      <text:p text:style-name="P375">14.2. mokslo ir studijų institucijų, mokslininkų atlikti tyrimai;</text:p>
      <text:p text:style-name="P376">14.3. pagrindiniai valstybės registrai, valstybės registrai ir žinybiniai registrai;</text:p>
      <text:p text:style-name="P377">14.4. valstybės informacinės sistemos, kitos patikimos, įskaitant komercines (pvz., „Google“ ir kt.) ar bendruomenės dalyvavimu<text:s/><text:span text:style-name="T378">(angl. crowdsourcing)</text:span><text:s/>pagrįstos, informacinės sistemos ir duomenų bazės;</text:p>
      <text:p text:style-name="P379">14.5. namų ūkių, darbuotojų ar darbdavių, regiono pilietinės visuomenės apklausų arba interviu duomenys;</text:p>
      <text:p text:style-name="P380">14.6. ankstesnės regiono socialinės, ekonominės ar demografinės būklės analizės, naujausi regioninės plėtros poveikio gyvenimo kokybei tyrimai, gyvenimo kokybės indekso vertinimai;</text:p>
      <text:p text:style-name="P381">14.7. įgyvendinti (įgyvendinami) planai ar savivaldybių strateginiai plėtros planai;</text:p>
      <text:p text:style-name="P382"><text:span text:style-name="T383">14.8</text:span><text:span text:style-name="T384">. teisės aktai, nacionaliniai ir ES strateginiai dokumentai, ypač susiję su ES investicijų</text:span><text:span text:style-name="T385"><text:s/></text:span><text:span text:style-name="T386">panaudojimu;</text:span></text:p>
      <text:p text:style-name="P387"><text:span text:style-name="T388">14.9</text:span><text:span text:style-name="T389">.</text:span><text:span text:style-name="T390"><text:s/></text:span><text:span text:style-name="T391">savivaldybių, valstybės, ES institucijų, tarptautinių organizacijų vieši<text:s/></text:span><text:span text:style-name="T392">erdvinių duomenų rinkiniai ir</text:span><text:span text:style-name="T393"><text:s/>žiniatinklio paslaugos, atvirieji duomenys.</text:span></text:p>
      <text:p text:style-name="P394">15.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metodikos 1 priedas).</text:p>
      <text:p text:style-name="P395"><text:span text:style-name="T396">16</text:span><text:span text:style-name="T397">. Atlikus regiono sociali</text:span><text:span text:style-name="T398">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9">inius ir ekonominius partnerius, su kurių kompetencija (veiklos sritimi) yra susijęs numatomas rengti planas, taip pat Regioninės plėtros departamento interneto svetainėje<text:s/></text:span><text:span text:style-name="T400">www.lietuvosregionai.lt</text:span><text:span text:style-name="T401"><text:s/>paskelbia apie numatomą plano rengimą, pateikia atliktos reg</text:span><text:span text:style-name="T402">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3">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4">plėtros departamento interneto svetainėje<text:s/></text:span><text:span text:style-name="T405">www.lietuvosregionai.lt</text:span><text:span text:style-name="T406"><text:s/></text:span><text:span text:style-name="T407">dienos, regiono savivaldybių institucijos, Vidaus reikalų ministerija, ministerijos, taip pat kitos valstybės institucijos, verslo atstovai, socialiniai ir ekonominiai partneriai ir gyventoj</text:span><text:span text:style-name="T408">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9"><text:s/>konsultacijoms plano turinio klausimais (toliau – institucijų ir partnerių atstovai).</text:span></text:p>
      <text:p text:style-name="P410">17. Iš pasiūlytų institucijų ir partnerių atstovų regiono plėtros tarybos sprendimu turi būti sudaryta regiono plėtros plano darbo grupė (toliau – darbo grupė), kurioje būtų aptariamas rengiamas plano projektas (<text:span text:style-name="T411">plano dalis „Strategija“)</text:span><text:s/>ir įvertinama kasmetinė plano įgyvendinimo ataskaita.<text:s/><text:span text:style-name="T412">Darbo grupės nariai savo veikloje<text:s/></text:span><text:span text:style-name="T413">turi vadovautis įstatymų viršenybės, lygiateisiškumo, atsakomybės už priimtus sprendimus,<text:s/></text:span><text:span text:style-name="T414">nešališkumo, skaidrumo, 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415"><text:span text:style-name="T416">18</text:span><text:span text:style-name="T417">. Regioninės plėtros departamentas<text:s/></text:span><text:span text:style-name="T418">turi užtikrinti, kad darbo grupei ar regiono plėtros tarybai teikiami svarstyti dokumentai būtų paskelbti<text:s/></text:span><text:span text:style-name="T419">Regioninės plėtros departamento interneto svetainėje<text:s/></text:span><text:span text:style-name="T420">www.lietuvosregionai.lt</text:span><text:span text:style-name="T421"><text:s/>ne vėliau kaip prieš 5 darbo di</text:span><text:span text:style-name="T422">enas iki numatyto svarstymo darbo grupėje pabaigos ar regiono plėtros tarybos posėdžio.<text:s/></text:span></text:p>
      <text:p text:style-name="P423">19.<text:s/><text:span text:style-name="T424">Regioninės plėtros departamentas, įvertinęs darbo grupės ir viešųjų konsultacijų metu gautas pastabas ir pasiūlymus,<text:s/></text:span><text:span text:style-name="T425">ne vėliau kaip</text:span><text:span text:style-name="T426"><text:s/></text:span>per 30 darbo dienų parengia<text:s/>metodikos II skyriuje nustatytos struktūros plano<text:span text:style-name="T427"><text:s/></text:span>dalis<text:s/><text:span text:style-name="T428">„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29"><text:s/>Plano dalies „Strategija“</text:span><text:span text:style-name="T430"><text:s/>projektas<text:s/></text:span><text:span text:style-name="T431">ne vėliau kaip prieš 1 mėn. iki jo planuojamo patvirtinimo<text:s/></text:span><text:span text:style-name="T432">papildomai skelbiamas pasirinktose regiono gyventojams prieinamose vi</text:span><text:span text:style-name="T433">suomenės informavimo<text:s/></text:span><text:span text:style-name="T434">priemonėse</text:span><text:span text:style-name="T435"><text:s/>(</text:span><text:span text:style-name="T436">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7">20.<text:s/><text:span text:style-name="T438">Ne vėliau kaip</text:span><text:span text:style-name="T439"><text:s/></text:span>per 20 darbo dienų metodikos<text:s/><text:span text:style-name="T440">plano dalies „Strategija“</text:span><text:s/>projektas, gyventojų pateiktos pastabos ir pasiūlymai apsvarstomi darbo grupėje ir su<text:s/><text:span text:style-name="T441">asignavimų valdytojais suderinamas<text:s/></text:span>plano finansavimo poreikis, plano vertinimo kriterijai.<text:s/></text:p>
      <text:p text:style-name="P442"><text:span text:style-name="T443">2</text:span><text:span text:style-name="T444">1</text:span><text:span text:style-name="T445">. Atlikus metodikos 20 punkte nurodytus veiksmus, plano dalies „Strategija“ projektas per 1 mėnesį patikslinamas ir apsvarstomas regiono plėtros taryboje. Prireikus, plano dalies „Strategija“ projektas</text:span><text:span text:style-name="T446"><text:s/></text:span><text:span text:style-name="T447">per 1 mėn. patikslinamas pagal regiono plėtros tary</text:span><text:span text:style-name="T448">bos pateiktas pastabas ir pasiūlymus ir pakartotinai apsvarstomas regiono plėtros taryboje. Jeigu pastabų ir pasiūlymų nėra, regiono plėtros taryba priima sprendimą dėl p</text:span>lano dalies „Strategija“ patvirtinimo.</text:p>
      <text:p text:style-name="P449"><text:span text:style-name="T450">22</text:span><text:span text:style-name="T451">. Plano dalis „Priemonių planas“ rengiama</text:span><text:span text:style-name="T452"><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3">s (</text:span><text:span text:style-name="T454">asignavimų valdytojo strateginio veiklos plano programos įgyvendinimo arba</text:span><text:span text:style-name="T455"><text:s/></text:span><text:span text:style-name="T456">ES investicijų ar kitų tarptautinių finansinių išteklių konkretaus programavimo dokumento įgyvendinimo priemonės finansavimo sąlygas</text:span><text:span text:style-name="T457">)<text:s/></text:span><text:span text:style-name="T458">(toliau – finansavimo šaltinio taisyklės), t</text:span><text:span text:style-name="T459">uo tikslu Regioninės plėtros departamentas:</text:span></text:p>
      <text:p text:style-name="P460"><text:span text:style-name="T461">22.1</text:span><text:span text:style-name="T462">.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3">įgyvendinti projektų aprašymus;<text:s/></text:span><text:span text:style-name="T464">konsultacinę pagalbą savivaldybės administracijoms, rengiant<text:s/></text:span><text:span text:style-name="T465">planuojamų įgyvendinti projektų aprašymus,</text:span><text:span text:style-name="T466"><text:s/>teikia Regioninės plėtros departamentas ir ministerijos (pagal kompetenciją);</text:span></text:p>
      <text:p text:style-name="P467"><text:span text:style-name="T468">22.2</text:span><text:span text:style-name="T469">. per 15 darbo dienų apibendrina g</text:span><text:span text:style-name="T470">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1">metodikos 8 punkte nustatytus reikalavimus;</text:span></text:p>
      <text:p text:style-name="P472"><text:span text:style-name="T473">22.3</text:span><text:span text:style-name="T474">. plano dalies „Priemonių planas“ projektas per 30 darbo dienų apsvarstomas regiono plėtros taryboje ir suderinamas su Vidaus reikalų ministerija; esant poreikiui, Vidaus reikalų ministerija gali plano da</text:span><text:span text:style-name="T475">lies „Priemonių planas“ projektą pateikti derinti už atitinkamas valdymo sritis atsakingoms ministerijoms;<text:s/></text:span></text:p>
      <text:p text:style-name="P476"><text:span text:style-name="T477">22.4</text:span><text:span text:style-name="T478">. jeigu plano dalies „Priemonių planas“ rengimo ir derinimo metu paaiškėja papildoma informacija, dėl kurios turi būti keičiama patvirtinta<text:s/></text:span><text:span text:style-name="T479">plano dalis „Strategija“, parengia plano dalies „Strategija“ pakeitimo projektą, suderina ir pateikia tvirtinti metodikos 20 ir 21 punktuose nustatyta tvarka;<text:s/></text:span></text:p>
      <text:p text:style-name="P480"><text:span text:style-name="T481">22.5</text:span><text:span text:style-name="T482">.<text:s/></text:span>atlikus metodikos 22.1–22.4 papunkčiuose nurodytus veiksmus, plano<text:s/><text:span text:style-name="T483">dalies „Priemonių p</text:span><text:span text:style-name="T484">lanas“<text:s/></text:span>projektą teikia tvirtinti regiono plėtros tarybai<text:span text:style-name="T485">.</text:span></text:p>
      <text:p text:style-name="P486"><text:span text:style-name="T487">22</text:span><text:span text:style-name="T488">1</text:span><text:span text:style-name="T489">.</text:span><text:span text:style-name="T490"><text:s/>R</text:span><text:span text:style-name="T491">egiono plėtros taryba</text:span><text:span text:style-name="T492"><text:s/>ne vėliau kaip<text:s/></text:span><text:span text:style-name="T493">per 5 darbo dienas<text:s/></text:span><text:span text:style-name="T494">nuo regiono plėtros tarybos kolegijos sprendimo, priimto regiono plėtros tarybos vardu, (toliau – regiono plėtros tarybos sprendim</text:span><text:span text:style-name="T495">as (-ai) dėl plano ar jo pakeitimų patvirtinimo įsigaliojimo</text:span><text:span text:style-name="T496"><text:s/>paskelbia patvirtintą planą ir jo pakeitimus regiono plėtros tarybos interneto svetainėje</text:span><text:span text:style-name="T497">.<text:s/></text:span><text:span text:style-name="T498">Regiono plėtros taryba užtikrina, kad regiono plėtros tarybos kolegijos regiono plėtros tarybos vardu pr</text:span><text:span text:style-name="T499">iimti sprendimai (toliau – regiono plėtros tarybos sprendimas (-ai) dėl plano pakeitimo būtų skelbiami Teisės aktų registre Lietuvos Respublikos teisėkūros pagrindų įstatyme nustatyta tvarka</text:span>.</text:p>
      <text:p text:style-name="P500">Papildyta punktu:</text:p>
      <text:p text:style-name="P501"><text:span text:style-name="T502">Nr.<text:s/></text:span><text:a xlink:href="https://www.e-tar.lt/portal/legalAct.html?documentId=24c29430aefe11eba871a26c1fc3fbc1" office:target-frame-name="_top" xlink:show="replace"><text:span text:style-name="T503">1V-388</text:span></text:a><text:span text:style-name="T504">, 2021-05-07, paskelbta TAR 2021-05-07, i. k. 2021-10158</text:span></text:p>
      <text:p text:style-name="P505">Punkto pakeitimai:</text:p>
      <text:p text:style-name="P506"><text:span text:style-name="T507">Nr.<text:s/></text:span><text:a xlink:href="https://www.e-tar.lt/portal/legalAct.html?documentId=64a110804b2e11ee9de9e7e0fd363afc" office:target-frame-name="_top" xlink:show="replace"><text:span text:style-name="T508">1V-583</text:span></text:a><text:span text:style-name="T509">, 2023-09-04, paskelbta TAR 2023-09-05, i. k. 2023-17463</text:span></text:p>
      <text:p text:style-name="Normal"/>
      <text:p text:style-name="P510"><text:span text:style-name="T511">23</text:span><text:span text:style-name="T512">.<text:s/></text:span><text:span text:style-name="T513">Plano pakeitimus,<text:s/></text:span><text:span text:style-name="T514">esant poreikiui,</text:span><text:span text:style-name="T515"><text:s/>regiono plėtros taryba rengia, atsižvelgdama į metodi</text:span><text:span text:style-name="T516">kos II skyriuje nustatytus reikalavimus (išskyrus metodikos 7.4.5 ir 7.4.6 papunkčiuose nustatytus reikalavimus dėl rezultato ir produkto vertinimo kriterijų pasirinkimo ir metodikos 7.6, 8.7 ir 8.8 papunkčių reikalavimus).</text:span><text:span text:style-name="T517"><text:s/></text:span></text:p>
      <text:p text:style-name="P518">Punkto pakeitimai:</text:p>
      <text:p text:style-name="P519"><text:span text:style-name="T520">Nr.<text:s/></text:span><text:a xlink:href="https://www.e-tar.lt/portal/legalAct.html?documentId=24c29430aefe11eba871a26c1fc3fbc1" office:target-frame-name="_top" xlink:show="replace"><text:span text:style-name="T521">1V-388</text:span></text:a><text:span text:style-name="T522">, 2021-05-07, paskelbta TAR 2021-05-07, i. k. 2021-10158</text:span></text:p>
      <text:p text:style-name="P523"><text:span text:style-name="T524">Nr.<text:s/></text:span><text:a xlink:href="https://www.e-tar.lt/portal/legalAct.html?documentId=4cc9b424905211efa605b9842742bf37" office:target-frame-name="_top" xlink:show="replace"><text:span text:style-name="T525">1</text:span><text:span text:style-name="T526">V-612</text:span></text:a><text:span text:style-name="T527">, 2024-10-22, paskelbta TAR 2024-10-22, i. k. 2024-18284</text:span></text:p>
      <text:p text:style-name="Normal"/>
      <text:p text:style-name="P528"><text:span text:style-name="T529">23</text:span><text:span text:style-name="T530">1</text:span><text:span text:style-name="T531">.</text:span><text:span text:style-name="T532"><text:s/>Neteko galios nuo 2024-10-23</text:span></text:p>
      <text:p text:style-name="P533">Punkto naikinimas:</text:p>
      <text:p text:style-name="P534"><text:span text:style-name="T535">Nr.<text:s/></text:span><text:a xlink:href="https://www.e-tar.lt/portal/legalAct.html?documentId=4cc9b424905211efa605b9842742bf37" office:target-frame-name="_top" xlink:show="replace"><text:span text:style-name="T536">1V-612</text:span></text:a><text:span text:style-name="T537">, 2024-10-22, paskelbta TAR 20</text:span><text:span text:style-name="T538">24-10-22, i. k. 2024-18284</text:span></text:p>
      <text:p text:style-name="P539">Papildyta punktu:</text:p>
      <text:p text:style-name="P540"><text:span text:style-name="T541">Nr.<text:s/></text:span><text:a xlink:href="https://www.e-tar.lt/portal/legalAct.html?documentId=24c29430aefe11eba871a26c1fc3fbc1" office:target-frame-name="_top" xlink:show="replace"><text:span text:style-name="T542">1V-388</text:span></text:a><text:span text:style-name="T543">, 2021-05-07, paskelbta TAR 2021-05-07, i. k. 2021-10158</text:span></text:p>
      <text:p text:style-name="Normal"/>
      <text:p text:style-name="P544"><text:span text:style-name="T545">23</text:span><text:span text:style-name="T546">2</text:span><text:span text:style-name="T547">.</text:span><text:span text:style-name="T548"><text:s/>Neteko galios nuo 2024-10-23</text:span></text:p>
      <text:p text:style-name="P549">Punkto<text:s/>naikinimas:</text:p>
      <text:p text:style-name="P550"><text:span text:style-name="T551">Nr.<text:s/></text:span><text:a xlink:href="https://www.e-tar.lt/portal/legalAct.html?documentId=4cc9b424905211efa605b9842742bf37" office:target-frame-name="_top" xlink:show="replace"><text:span text:style-name="T552">1V-612</text:span></text:a><text:span text:style-name="T553">, 2024-10-22, paskelbta TAR 2024-10-22, i. k. 2024-18284</text:span></text:p>
      <text:p text:style-name="P554">Papildyta punktu:</text:p>
      <text:p text:style-name="P555"><text:span text:style-name="T556">Nr.<text:s/></text:span><text:a xlink:href="https://www.e-tar.lt/portal/legalAct.html?documentId=24c29430aefe11eba871a26c1fc3fbc1" office:target-frame-name="_top" xlink:show="replace"><text:span text:style-name="T557">1V-388</text:span></text:a><text:span text:style-name="T558">, 2021-05-07, paskelbta TAR 2021-05-07, i. k. 2021-10158</text:span></text:p>
      <text:p text:style-name="Normal"/>
      <text:p text:style-name="P559"><text:span text:style-name="T560">23</text:span><text:span text:style-name="T561">3</text:span><text:span text:style-name="T562">. Keičiant plano dalį, regiono plėtros tarybos sprendimo dėl plano pakeitimo projekte<text:s/></text:span><text:span text:style-name="T563">pateikiama keičiamos plano dalies nauja redakcija.</text:span><text:s/></text:p>
      <text:p text:style-name="P564">Papildyta punktu:</text:p>
      <text:p text:style-name="P565"><text:span text:style-name="T566">Nr.<text:s/></text:span><text:a xlink:href="https://www.e-tar.lt/portal/legalAct.html?documentId=24c29430aefe11eba871a26c1fc3fbc1" office:target-frame-name="_top" xlink:show="replace"><text:span text:style-name="T567">1V-388</text:span></text:a><text:span text:style-name="T568">, 2021-05-07, paskelbta TAR 2021-05-07, i. k. 2021-10158</text:span></text:p>
      <text:p text:style-name="Normal"/>
      <text:p text:style-name="P569"><text:span text:style-name="T570">23</text:span><text:span text:style-name="T571">4</text:span><text:span text:style-name="T572">. Regiono plėtros taryba sprendimų projektus dėl plano pakeitimo turi d</text:span><text:span text:style-name="T573">erinti su Vidaus reikalų ministerija, išskyrus atvejus, kai atliekami redakcinio ir techninio pobūdžio plano pakeitimai ir (ar) metodikos 32 punkte nurodyti neesminiai plano dalies „Priemonių planas“ pakeitimai. Teikdama Vidaus reikalų ministerijai derinti</text:span><text:span text:style-name="T574"><text:s/>sprendimo projektą dėl plano pakeitimo, regiono plėtros taryba kartu turi pateikti plano pakeitimo lyginamąjį variantą arba išsamų paaiškinimą, kurios plano nuostatos keičiamos ir kaip keičiamos.</text:span><text:s/></text:p>
      <text:p text:style-name="P575">Papildyta punktu:</text:p>
      <text:p text:style-name="P576"><text:span text:style-name="T577">Nr.<text:s/></text:span><text:a xlink:href="https://www.e-tar.lt/portal/legalAct.html?documentId=24c29430aefe11eba871a26c1fc3fbc1" office:target-frame-name="_top" xlink:show="replace"><text:span text:style-name="T578">1V-388</text:span></text:a><text:span text:style-name="T579">, 2021-05-07, paskelbta TAR 2021-05-07, i. k. 2021-10158</text:span></text:p>
      <text:p text:style-name="Normal"/>
      <text:p text:style-name="P580"><text:span text:style-name="T581">24.</text:span><text:span text:style-name="T582"><text:s/>Neteko galios nuo 2021-05-08</text:span></text:p>
      <text:p text:style-name="P583">Punkto naikinimas:</text:p>
      <text:p text:style-name="P584"><text:span text:style-name="T585">Nr.<text:s/></text:span><text:a xlink:href="https://www.e-tar.lt/portal/legalAct.html?documentId=24c29430aefe11eba871a26c1fc3fbc1" office:target-frame-name="_top" xlink:show="replace"><text:span text:style-name="T586">1V-388</text:span></text:a><text:span text:style-name="T587">, 2021-05-07, paskelbta TAR 2021-05-07, i. k. 2021-10158</text:span></text:p>
      <text:p text:style-name="Normal"/>
      <text:p text:style-name="P588"><text:span text:style-name="T589">25.</text:span><text:span text:style-name="T590"><text:s/>Neteko galios nuo 2021-05-08</text:span></text:p>
      <text:p text:style-name="P591">Punkto naikinimas:</text:p>
      <text:p text:style-name="P592"><text:span text:style-name="T593">Nr.<text:s/></text:span><text:a xlink:href="https://www.e-tar.lt/portal/legalAct.html?documentId=24c29430aefe11eba871a26c1fc3fbc1" office:target-frame-name="_top" xlink:show="replace"><text:span text:style-name="T594">1V-388</text:span></text:a><text:span text:style-name="T595">, 2021-05-07, paskelbta TAR 2021-05-07, i. k. 2021-10158</text:span></text:p>
      <text:p text:style-name="Normal"/>
      <text:p text:style-name="P596"><text:span text:style-name="T597">26.</text:span><text:span text:style-name="T598"><text:s/>Neteko galios nuo 2021-05-08</text:span></text:p>
      <text:p text:style-name="P599">Punkto naikinimas:</text:p>
      <text:p text:style-name="P600"><text:span text:style-name="T601">Nr.<text:s/></text:span><text:a xlink:href="https://www.e-tar.lt/portal/legalAct.html?documentId=24c29430aefe11eba871a26c1fc3fbc1" office:target-frame-name="_top" xlink:show="replace"><text:span text:style-name="T602">1V-388</text:span></text:a><text:span text:style-name="T603">, 2021-05-07, paskelbta TAR 2021-05-07, i. k. 2021-10158</text:span></text:p>
      <text:p text:style-name="Normal"/>
      <text:p text:style-name="P604"><text:span text:style-name="T605">27.</text:span><text:span text:style-name="T606"><text:s/>Neteko galios nuo 2021-05-08</text:span></text:p>
      <text:p text:style-name="P607">Punkto naikinimas:</text:p>
      <text:p text:style-name="P608"><text:span text:style-name="T609">Nr.<text:s/></text:span><text:a xlink:href="https://www.e-tar.lt/portal/legalAct.html?documentId=24c29430aefe11eba871a26c1fc3fbc1" office:target-frame-name="_top" xlink:show="replace"><text:span text:style-name="T610">1V-388</text:span></text:a><text:span text:style-name="T611">, 2021</text:span><text:span text:style-name="T612">-05-07, paskelbta TAR 2021-05-07, i. k. 2021-10158</text:span></text:p>
      <text:p text:style-name="Normal"/>
      <text:p text:style-name="P613"><text:span text:style-name="T614">28.</text:span><text:span text:style-name="T615"><text:s/>Neteko galios nuo 2021-05-08</text:span></text:p>
      <text:p text:style-name="P616">Punkto naikinimas:</text:p>
      <text:p text:style-name="P617"><text:span text:style-name="T618">Nr.<text:s/></text:span><text:a xlink:href="https://www.e-tar.lt/portal/legalAct.html?documentId=24c29430aefe11eba871a26c1fc3fbc1" office:target-frame-name="_top" xlink:show="replace"><text:span text:style-name="T619">1V-388</text:span></text:a><text:span text:style-name="T620">, 2021-05-07, paskelbta TAR 2021-05-07, i.</text:span><text:span text:style-name="T621"><text:s/>k. 2021-10158</text:span></text:p>
      <text:p text:style-name="Normal"/>
      <text:p text:style-name="P622"><text:span text:style-name="T623">29.</text:span><text:span text:style-name="T624"><text:s/>Neteko galios nuo 2021-05-08</text:span></text:p>
      <text:p text:style-name="P625">Punkto naikinimas:</text:p>
      <text:p text:style-name="P626"><text:span text:style-name="T627">Nr.<text:s/></text:span><text:a xlink:href="https://www.e-tar.lt/portal/legalAct.html?documentId=24c29430aefe11eba871a26c1fc3fbc1" office:target-frame-name="_top" xlink:show="replace"><text:span text:style-name="T628">1V-388</text:span></text:a><text:span text:style-name="T629">, 2021-05-07, paskelbta TAR 2021-05-07, i. k. 2021-10158</text:span></text:p>
      <text:p text:style-name="Normal"/>
      <text:p text:style-name="P630"><text:span text:style-name="T631">30</text:span><text:span text:style-name="T632">.<text:s/></text:span><text:span text:style-name="T633">Vidaus<text:s/></text:span><text:span text:style-name="T634">reikalų ministerija, gavusi derinti regiono plėtros tarybos sprendimo projektą dėl plano pakeitimo, pateikia jį derinti ministerijai (-oms), su kurios (-ių) kompetencija yra susiję daromi plano pakeitimai (netaikoma, kai plano pakeitimai susiję tik su Vida</text:span><text:span text:style-name="T635">us reikalų ministerijos kompetencija), nustatydama jai (-oms) ne trumpesnį nei 10 darbo dienų terminą išvadai pateikti. Tokiu atveju Vidaus reikalų ministerija rengia apibendrintą ministerijų išvadą dėl regiono plėtros tarybos sprendimo dėl</text:span><text:span text:style-name="T636"><text:s/></text:span><text:span text:style-name="T637">plano pakeitimo</text:span><text:span text:style-name="T638"><text:s/>projekto.</text:span><text:s/></text:p>
      <text:p text:style-name="P639">Punkto pakeitimai:</text:p>
      <text:p text:style-name="P640"><text:span text:style-name="T641">Nr.<text:s/></text:span><text:a xlink:href="https://www.e-tar.lt/portal/legalAct.html?documentId=24c29430aefe11eba871a26c1fc3fbc1" office:target-frame-name="_top" xlink:show="replace"><text:span text:style-name="T642">1V-388</text:span></text:a><text:span text:style-name="T643">, 2021-05-07, paskelbta TAR 2021-05-07, i. k. 2021-10158</text:span></text:p>
      <text:p text:style-name="Normal"/>
      <text:p text:style-name="P644"><text:span text:style-name="T645">30</text:span><text:span text:style-name="T646">1</text:span><text:span text:style-name="T647">.</text:span><text:span text:style-name="T648"><text:s/>Vidaus reikalų ministerija apibendrintą ministerij</text:span><text:span text:style-name="T649">ų išvadą dėl regiono plėtros tarybos sprendimo dėl plano pakeitimo projekto pateikia regiono plėtros tarybai ne vėliau kaip per 15 darbo dienų nuo regiono plėtros tarybos sprendimo projekto dėl plano pakeitimo gavimo dienos, o Vidaus reikalų ministerijos i</text:span><text:span text:style-name="T650">švadą (kai daromi plano pakeitimai susiję tik su Vidaus reikalų ministerijos kompetencija) – ne vėliau kaip per 10 darbo dienų nuo regiono plėtros tarybos sprendimo projekto dėl plano pakeitimo gavimo dienos.</text:span><text:s/></text:p>
      <text:p text:style-name="P651">Papildyta punktu:</text:p>
      <text:p text:style-name="P652"><text:span text:style-name="T653">Nr.<text:s/></text:span><text:a xlink:href="https://www.e-tar.lt/portal/legalAct.html?documentId=24c29430aefe11eba871a26c1fc3fbc1" office:target-frame-name="_top" xlink:show="replace"><text:span text:style-name="T654">1V-388</text:span></text:a><text:span text:style-name="T655">, 2021-05-07, paskelbta TAR 2021-05-07, i. k. 2021-10158</text:span></text:p>
      <text:p text:style-name="Normal"/>
      <text:p text:style-name="P656"><text:span text:style-name="T657">30</text:span><text:span text:style-name="T658">2</text:span><text:span text:style-name="T659">. Regiono plėtros taryba, atsižvelgdama į Vidaus reikalų ministerijos pateiktą apibendrintą ministerijų išvadą<text:s/></text:span><text:span text:style-name="T660">ar Vidaus reikalų ministerijos išvadą dėl regiono plėtros tarybos sprendimo dėl plano pakeitimo projekto ir įvertinusi regiono plėtros tarybos kolegijos patariamosios partnerių grupės, sudarytos vadovaujantis Regioninės plėtros įstatymo 23 straipsnio 10, 1</text:span><text:span text:style-name="T661">3 ir 14 dalių nuostatomis, (toliau – partnerių grupė) pateiktas pastabas ir pasiūlymus dėl plano pakeitimo projekto, priima sprendimą dėl plano pakeitimo.</text:span><text:s/></text:p>
      <text:p text:style-name="P662">Papildyta punktu:</text:p>
      <text:p text:style-name="P663"><text:span text:style-name="T664">Nr.<text:s/></text:span><text:a xlink:href="https://www.e-tar.lt/portal/legalAct.html?documentId=24c29430aefe11eba871a26c1fc3fbc1" office:target-frame-name="_top" xlink:show="replace"><text:span text:style-name="T665">1V-388</text:span></text:a><text:span text:style-name="T666">, 2021-05-07, paskelbta TAR 2021-05-07, i. k. 2021-10158</text:span></text:p>
      <text:p text:style-name="Normal"/>
      <text:p text:style-name="P667"><text:span text:style-name="T668">31.</text:span><text:span text:style-name="T669"><text:s/>Neteko galios nuo 2021-05-08</text:span></text:p>
      <text:p text:style-name="P670">Punkto naikinimas:</text:p>
      <text:p text:style-name="P671"><text:span text:style-name="T672">Nr.<text:s/></text:span><text:a xlink:href="https://www.e-tar.lt/portal/legalAct.html?documentId=24c29430aefe11eba871a26c1fc3fbc1" office:target-frame-name="_top" xlink:show="replace"><text:span text:style-name="T673">1V-388</text:span></text:a><text:span text:style-name="T674">, 2021-05-07, paskelbta TAR 2021-05-07, i. k. 2021-10158</text:span></text:p>
      <text:p text:style-name="Normal"/>
      <text:p text:style-name="P675"><text:span text:style-name="T676">32</text:span><text:span text:style-name="T677">. Neesminiais plano dalies „Priemonių planas“ pakeitimais laikomi tokie pakeitimai, kai:</text:span></text:p>
      <text:p text:style-name="P678"><text:span text:style-name="T679">32.1</text:span><text:span text:style-name="T680">. keičiant<text:s/></text:span><text:span text:style-name="T681">p</text:span><text:span text:style-name="T682">lano dalyje<text:s/></text:span><text:span text:style-name="T683">„Priemo</text:span><text:span text:style-name="T684">nių planas“ numatytą (-us) projekto (-ų) įgyvendinimo terminą (-us), nepažeidžiamas (-i) projektų<text:s/></text:span><text:span text:style-name="T685">finansavimo<text:s/></text:span><text:span text:style-name="T686">šaltinių<text:s/></text:span><text:span text:style-name="T687">taisyklėse regionui nustatytas (-i) terminas (-ai)</text:span><text:span text:style-name="T688">;</text:span></text:p>
      <text:p text:style-name="P689"><text:span text:style-name="T690">32.2</text:span><text:span text:style-name="T691">.</text:span><text:span text:style-name="T692"><text:s/>keičiant<text:s/></text:span><text:span text:style-name="T693">p</text:span><text:span text:style-name="T694">lano dalyje<text:s/></text:span><text:span text:style-name="T695">„Priemonių planas“ numatyto (-ų) projekto (-ų) finans</text:span><text:span text:style-name="T696">avimo poreikį, neviršijamas finansavimo šaltinių taisyklėse regionui nustatytas lėšų limitas (jeigu finansavimo šaltinis tokius limitus nustato);<text:s/></text:span></text:p>
      <text:p text:style-name="P697"><text:span text:style-name="T698">32.3</text:span><text:span text:style-name="T699">.</text:span><text:span text:style-name="T700"><text:s/>keičiant</text:span><text:span text:style-name="T701"><text:s/>p</text:span><text:span text:style-name="T702">lano dalyje<text:s/></text:span><text:span text:style-name="T703">„Priemonių planas“ konkrečiam projektui nustatytą produkto vertinimo<text:s/></text:span><text:span text:style-name="T704">kriterijaus reikšmę, užtikrinamas finansavimo šaltinių taisyklėse regionui nustatytų produkto vertinimo kriterijų reikšmių pasiekimas (jeigu finansavimo šaltinio taisyklės tokias reikšmes nustato);</text:span><text:span text:style-name="T705"><text:s/></text:span></text:p>
      <text:p text:style-name="P706"><text:span text:style-name="T707">32.4</text:span><text:span text:style-name="T708">.<text:s/></text:span><text:span text:style-name="T709">plano dalis „Priemonių planas“<text:s/></text:span><text:span text:style-name="T710">keičiama pagal v</text:span><text:span text:style-name="T711">idaus reikalų ministro įsakymu patvirtintus integruotų teritorijų vystymo programų pakeitimus;</text:span></text:p>
      <text:p text:style-name="P712"><text:span text:style-name="T713">32.5</text:span><text:span text:style-name="T714">. pasirašius, pakeitus<text:s/></text:span><text:span text:style-name="T715">p</text:span><text:span text:style-name="T716">lano dalyje<text:s/></text:span><text:span text:style-name="T717">„Priemonių planas“ nurodyto<text:s/></text:span><text:span text:style-name="T718">projekto finansavimo sutartį ar užbaigus tokį projektą,</text:span><text:span text:style-name="T719"><text:s/>prireikia</text:span><text:span text:style-name="T720"><text:s/>tikslinti plano dalyje<text:s/></text:span><text:span text:style-name="T721">„Priemonių planas“ nurodytą, su projekto finansavimo sutarties pasirašymu, pakeitimu ar projekto užbaigimu susijusią informaciją (netaikoma projektams,<text:s/></text:span><text:span text:style-name="T722">kurie planuojami finansuoti / finansuojami / finansuoti ne ES struktūrinių fondų lėšomis</text:span><text:span text:style-name="T723">).</text:span><text:s/></text:p>
      <text:p text:style-name="P724">Punkto pakeitimai:</text:p>
      <text:p text:style-name="P725"><text:span text:style-name="T726">Nr.<text:s/></text:span><text:a xlink:href="https://www.e-tar.lt/portal/legalAct.html?documentId=24c29430aefe11eba871a26c1fc3fbc1" office:target-frame-name="_top" xlink:show="replace"><text:span text:style-name="T727">1V-388</text:span></text:a><text:span text:style-name="T728">, 2021-05-07, paskelbta TAR 2021-05-07, i. k. 2021-10158</text:span></text:p>
      <text:p text:style-name="Normal"/>
      <text:p text:style-name="P729"><text:span text:style-name="T730">IV</text:span><text:span text:style-name="T731"><text:s/>SKYRIUS</text:span></text:p>
      <text:p text:style-name="P732"><text:span text:style-name="T733">PLANO ĮGYVENDINIMO STEBĖSENA, KONTROLĖ, ATSISKAITYMAS UŽ PASIEKTĄ PAŽANGĄ IR VERTINIMAS.<text:s/></text:span></text:p>
      <text:p text:style-name="P734">Pakeistas skyriaus pavadinimas:</text:p>
      <text:p text:style-name="P735"><text:span text:style-name="T736">Nr.<text:s/></text:span><text:a xlink:href="https://www.e-tar.lt/portal/legalAct.html?documentId=24c29430aefe11eba871a26c1fc3fbc1" office:target-frame-name="_top" xlink:show="replace"><text:span text:style-name="T737">1V-388</text:span></text:a><text:span text:style-name="T738">, 2021-05-07, paskelbta<text:s/></text:span><text:span text:style-name="T739">TAR 2021-05-07, i. k. 2021-10158</text:span></text:p>
      <text:p text:style-name="Normal"/>
      <text:p text:style-name="P740">33. Už plano įgyvendinimo koordinavimą, kontrolę ir atsiskaitymą Vidaus reikalų ministerijai apie pasiektą plano įgyvendinimo pažangą atsakinga regiono plėtros taryba. Regiono plėtros taryba plano įgyvendinimą<text:s/>kontroliuoja remdamasi:</text:p>
      <text:p text:style-name="P741">33.1.<text:s/><text:span text:style-name="T742">2014–2020 metų ES struktūrinių fondų posistemyje (toliau – SFMIS2014) registruota</text:span><text:s/>informacija apie projektų, kurie įtraukti į regiono plėtros tarybos patvirtintus regiono projektų sąrašus, rengimą, finansavimą ir įgyvendinimą<text:span text:style-name="T743">;</text:span><text:s/></text:p>
      <text:p text:style-name="P744">Papunkčio pakeitimai:</text:p>
      <text:p text:style-name="P745"><text:span text:style-name="T746">Nr.<text:s/></text:span><text:a xlink:href="https://www.e-tar.lt/portal/legalAct.html?documentId=64a110804b2e11ee9de9e7e0fd363afc" office:target-frame-name="_top" xlink:show="replace"><text:span text:style-name="T747">1V-583</text:span></text:a><text:span text:style-name="T748">, 2023-09-04, paskelbta TAR 2023-09-05, i. k. 2023-17463</text:span></text:p>
      <text:p text:style-name="Normal"/>
      <text:p text:style-name="P749">33.2. prireikus – projektų vykdytojų ir (ar) įgyvendinančiųjų<text:s/>institucijų regiono plėtros tarybai jos prašymu pateikta papildoma informacija apie plane nustatytų projektų įgyvendinimą.<text:s/></text:p>
      <text:p text:style-name="P750">Punkto pakeitimai:</text:p>
      <text:p text:style-name="P751"><text:span text:style-name="T752">Nr.<text:s/></text:span><text:a xlink:href="https://www.e-tar.lt/portal/legalAct.html?documentId=24c29430aefe11eba871a26c1fc3fbc1" office:target-frame-name="_top" xlink:show="replace"><text:span text:style-name="T753">1V-388</text:span></text:a><text:span text:style-name="T754">, 2</text:span><text:span text:style-name="T755">021-05-07, paskelbta TAR 2021-05-07, i. k. 2021-10158</text:span></text:p>
      <text:p text:style-name="Normal"/>
      <text:p text:style-name="P756"><text:span text:style-name="T757">34</text:span><text:span text:style-name="T758">.<text:s/></text:span>Apie pasikeitusias aplinkybes, dėl kurių iškyla grėsmė neįvykdyti plane nustatytų uždavinių ir nepasiekti<text:s/><text:span text:style-name="T759">plane nustatytų vertinimo kriterijų reikšmių</text:span>, ir<text:s/><text:span text:style-name="T760">(</text:span>ar<text:span text:style-name="T761">)</text:span><text:s/>apie nustatytus naujus regiono vidinius ar išorinius veiksnius, turinčius didelę įtaką įgyvendinant planą (reikia nustatyti naujus ar keisti esamus prioritetus, tikslus, uždavinius ar priemones),<text:s/><text:span text:style-name="T762">regiono plėtros taryba Vidaus reikalų ministeriją informuoja raštu per 5 darbo dienas nuo šių</text:span><text:span text:style-name="T763"><text:s/>aplinkybių sužinojimo ar informacijos apie šias aplinkybes gavimo dienos. Vidaus reikalų ministerija, įvertinusi gautą informaciją,<text:s/></text:span><text:span text:style-name="T764">prireikus teikia pasiūlymus regiono plėtros tarybai dėl plano pakeitimo ir (ar) pagal kompetenciją atlieka kitus veiksmus,<text:s/></text:span><text:span text:style-name="T765">kurių reikia siekiant<text:s/></text:span><text:span text:style-name="T766">sumažinti plane nustatytų uždavinių neįvykdymo ir vertinimo kriterijų reikšmių nepasiekimo rizikas</text:span><text:span text:style-name="T767">.</text:span><text:s/></text:p>
      <text:p text:style-name="P768">Punkto pakeitimai:</text:p>
      <text:p text:style-name="P769"><text:span text:style-name="T770">Nr.<text:s/></text:span><text:a xlink:href="https://www.e-tar.lt/portal/legalAct.html?documentId=24c29430aefe11eba871a26c1fc3fbc1" office:target-frame-name="_top" xlink:show="replace"><text:span text:style-name="T771">1V-388</text:span></text:a><text:span text:style-name="T772">, 2021</text:span><text:span text:style-name="T773">-05-07, paskelbta TAR 2021-05-07, i. k. 2021-10158</text:span></text:p>
      <text:p text:style-name="Normal"/>
      <text:p text:style-name="P774"><text:span text:style-name="T775">35</text:span><text:span text:style-name="T776">.<text:s/></text:span><text:span text:style-name="T777">Regiono plėtros taryba<text:s/></text:span><text:span text:style-name="T778">kiekvieną ketvirtį, ne vėliau kaip per 2 savaites nuo praėjusio ketvirčio pabaigos, o prireikus – ir dažniau,<text:s/></text:span><text:span text:style-name="T779">įvertina SFMIS2014 registruotą informaciją apie<text:s/></text:span><text:span text:style-name="T780">p</text:span><text:span text:style-name="T781">lano dalyje<text:s/></text:span><text:span text:style-name="T782">„Priemonių planas“ nurodytus<text:s/></text:span><text:span text:style-name="T783">regiono projektus. Jeigu regiono plėtros taryba nustato, kad,<text:s/></text:span><text:span text:style-name="T784">pasirašius, pakeitus<text:s/></text:span><text:span text:style-name="T785">projekto finansavimo sutartį ar užbaigus tokį projektą,</text:span><text:span text:style-name="T786"><text:s/></text:span><text:span text:style-name="T787">prireikia tikslinti plano dalyje „Priemonių planas“ informaciją</text:span><text:span text:style-name="T788"><text:s/>apie regiono projektą<text:s/></text:span><text:span text:style-name="T789">ar</text:span><text:span text:style-name="T790">ba<text:s/></text:span><text:span text:style-name="T791">nustato plano įgyvendinimo trūkumų ar netinkamo plano įgyvendinimo rizikų</text:span><text:span text:style-name="T792">, ji prireikus pradeda plano pakeitimo procedūrą ir (ar)<text:s/></text:span><text:span text:style-name="T793">pagal kompetenciją atlieka kitus veiksmus, kurių reikia plano įgyvendinimo trūkumams ištaisyti ir nustatytai plano netinkam</text:span><text:span text:style-name="T794">o įgyvendinimo rizikai sumažinti.</text:span><text:s/></text:p>
      <text:p text:style-name="P795">Punkto pakeitimai:</text:p>
      <text:p text:style-name="P796"><text:span text:style-name="T797">Nr.<text:s/></text:span><text:a xlink:href="https://www.e-tar.lt/portal/legalAct.html?documentId=24c29430aefe11eba871a26c1fc3fbc1" office:target-frame-name="_top" xlink:show="replace"><text:span text:style-name="T798">1V-388</text:span></text:a><text:span text:style-name="T799">, 2021-05-07, paskelbta TAR 2021-05-07, i. k. 2021-10158</text:span></text:p>
      <text:p text:style-name="Normal"/>
      <text:p text:style-name="P800"><text:span text:style-name="T801">36</text:span><text:span text:style-name="T802">.</text:span><text:s/>Regiono plėtros taryba<text:s/><text:span text:style-name="T803">kasme</text:span><text:span text:style-name="T804">t iki gegužės 1 d.<text:s/></text:span>parengia, patvirtina, paskelbia regiono plėtros tarybos interneto svetainėje ir<text:s/><text:span text:style-name="T805">pateikia Vidaus reikalų ministerijai plano įgyvendinimo ataskaitą (metodikos 5 priedas).<text:s/></text:span><text:span text:style-name="T806">Paskutinė plano įgyvendinimo ataskaita rengiama už 2023 m. Kai proje</text:span><text:span text:style-name="T807">kto veiklos nebaigiamos ir (ar) projekto rezultatai nepasiekiami iki 2023 m. gruodžio 31 d., bet projekto vykdytojas projekto sutartyje įsipareigoja po 2023 m. gruodžio 31 d. projekto veiklas užbaigti ir (ar) projekto rezultatus pasiekti savo lėšomis, plan</text:span><text:span text:style-name="T808">o įgyvendinimą koordinuoja ir kontroliuoja regiono plėtros taryba metodikos 33 punkte nustatyta tvarka.</text:span><text:s/></text:p>
      <text:p text:style-name="P809">Punkto pakeitimai:</text:p>
      <text:p text:style-name="P810"><text:span text:style-name="T811">Nr.<text:s/></text:span><text:a xlink:href="https://www.e-tar.lt/portal/legalAct.html?documentId=24c29430aefe11eba871a26c1fc3fbc1" office:target-frame-name="_top" xlink:show="replace"><text:span text:style-name="T812">1V-388</text:span></text:a><text:span text:style-name="T813">, 2021-05-07, paskelbta<text:s/></text:span><text:span text:style-name="T814">TAR 2021-05-07, i. k. 2021-10158</text:span></text:p>
      <text:p text:style-name="P815"><text:span text:style-name="T816">Nr.<text:s/></text:span><text:a xlink:href="https://www.e-tar.lt/portal/legalAct.html?documentId=4cc9b424905211efa605b9842742bf37" office:target-frame-name="_top" xlink:show="replace"><text:span text:style-name="T817">1V-612</text:span></text:a><text:span text:style-name="T818">, 2024-10-22, paskelbta TAR 2024-10-22, i. k. 2024-18284</text:span></text:p>
      <text:p text:style-name="Normal"/>
      <text:p text:style-name="P819"><text:span text:style-name="T820">36</text:span><text:span text:style-name="T821">1</text:span><text:span text:style-name="T822">.<text:s/></text:span><text:span text:style-name="T823">Regiono plėtros taryba užtikrina, kad:</text:span></text:p>
      <text:p text:style-name="P824"><text:span text:style-name="T825">36</text:span><text:span text:style-name="T826">1</text:span><text:span text:style-name="T827">.1</text:span><text:span text:style-name="T828">.<text:s/></text:span><text:span text:style-name="T829">iki regiono plėtros tarybos sprendimo dėl regiono plėtros plano ataskaitos patvirtinimo priėmimo plano įgyvendinimo ataskaitos projektas būtų pateiktas svarstyti partnerių grupei ir įvertintos partnerių grupės regiono plėtros tarybos kolegijai pateiktos pa</text:span><text:span text:style-name="T830">stabos ir pasiūlymai dėl ataskaitos projekto;</text:span></text:p>
      <text:p text:style-name="P831"><text:span text:style-name="T832">36</text:span><text:span text:style-name="T833">1</text:span><text:span text:style-name="T834">.2</text:span><text:span text:style-name="T835">. ne vėliau kaip per 14 darbo dienų nuo plano įgyvendinimo ataskaitos patvirtinimo plano įgyvendinimo ataskaita būtų<text:s/></text:span><text:span text:style-name="T836">paskelbta regiono plėtros tarybos interneto svetainėje.<text:s/></text:span></text:p>
      <text:p text:style-name="P837">Papunkčio pakeitimai:</text:p>
      <text:p text:style-name="P838"><text:span text:style-name="T839">Nr.<text:s/></text:span><text:a xlink:href="https://www.e-tar.lt/portal/legalAct.html?documentId=64a110804b2e11ee9de9e7e0fd363afc" office:target-frame-name="_top" xlink:show="replace"><text:span text:style-name="T840">1V-583</text:span></text:a><text:span text:style-name="T841">, 2023-09-04, paskelbta TAR 2023-09-05, i. k. 2023-17463</text:span></text:p>
      <text:p text:style-name="Normal"/>
      <text:p text:style-name="P842">Papildyta punktu:</text:p>
      <text:p text:style-name="P843"><text:span text:style-name="T844">Nr.<text:s/></text:span><text:a xlink:href="https://www.e-tar.lt/portal/legalAct.html?documentId=24c29430aefe11eba871a26c1fc3fbc1" office:target-frame-name="_top" xlink:show="replace"><text:span text:style-name="T845">1V-388</text:span></text:a><text:span text:style-name="T846">, 2021-05-07, paskelbta TAR 2021-05-07, i. k. 2021-10158</text:span></text:p>
      <text:p text:style-name="Normal"/>
      <text:p text:style-name="P847"><text:span text:style-name="T848">37</text:span><text:span text:style-name="T849">. Plano įgyvendinimą stebi<text:s/></text:span><text:span text:style-name="T850">Vidaus reikalų ministerija,<text:s/></text:span><text:span text:style-name="T851">kuri, gavusi plano įgyvendinimo ataskaitą,<text:s/></text:span><text:span text:style-name="T852">vertina plano įgyvendinimo rezultatus, atsižvelgdama į ES str</text:span><text:span text:style-name="T853">uktūrinių fondų lėšų panaudojimo vertinimų, kurie atlikti vadovaujantis 2014–2020 metų Europos Sąjungos fondų investicijų veiksmų programos administravimo taisyklėmis, patvirtintomis Lietuvos Respublikos Vyriausybės 2014 m. spalio 3 d. nutarimu Nr. 1090 „D</text:span><text:span text:style-name="T854">ėl 2014–2020 metų Europos Sąjungos fondų investicijų veiksmų programos administravimo taisyklių patvirtinimo“, išvadas,<text:s/></text:span><text:span text:style-name="T855">SFMIS2014</text:span><text:span text:style-name="T856"> <text:s/></text:span><text:span text:style-name="T857">pateiktus duomenis ir savo surinktą informaciją, prireikus regiono plėtros tarybai teikia pasiūlymus dėl plano pakeitimo.</text:span><text:s/></text:p>
      <text:p text:style-name="P858">Punkto pakeitimai:</text:p>
      <text:p text:style-name="P859"><text:span text:style-name="T860">Nr.<text:s/></text:span><text:a xlink:href="https://www.e-tar.lt/portal/legalAct.html?documentId=24c29430aefe11eba871a26c1fc3fbc1" office:target-frame-name="_top" xlink:show="replace"><text:span text:style-name="T861">1V-388</text:span></text:a><text:span text:style-name="T862">, 2021-05-07, paskelbta TAR 2021-05-07, i. k. 2021-10158</text:span></text:p>
      <text:p text:style-name="Normal"/>
      <text:p text:style-name="P863">________________</text:p>
      <text:p text:style-name="Normal"/>
      <text:p text:style-name="Normal"/>
      <text:p text:style-name="Normal"/>
      <text:p text:style-name="P864">Priedų pakeitimai:</text:p>
      <text:p text:style-name="Normal"/>
      <text:p text:style-name="P865">1 priedas</text:p>
      <text:p text:style-name="P866">Priedo pakeitimai:</text:p>
      <text:p text:style-name="P867"><text:span text:style-name="T868">Nr.<text:s/></text:span><text:a xlink:href="https://www.e-tar.lt/portal/legalAct.html?documentId=ec66af0065b111e9917e8e4938a80ccb" office:target-frame-name="_top" xlink:show="replace"><text:span text:style-name="T869">1V-376</text:span></text:a><text:span text:style-name="T870">, 2019-04-23, paskelbta TAR 2019-04-23, i. k. 2019-06601</text:span></text:p>
      <text:p text:style-name="Normal"/>
      <text:p text:style-name="P871">2 priedas</text:p>
      <text:p text:style-name="P872">Priedo pakeitimai:</text:p>
      <text:p text:style-name="P873"><text:span text:style-name="T874">Nr.<text:s/></text:span><text:a xlink:href="https://www.e-tar.lt/portal/legalAct.html?documentId=ec66af0065b111e9917e8e4938a80ccb" office:target-frame-name="_top" xlink:show="replace"><text:span text:style-name="T875">1V-376</text:span></text:a><text:span text:style-name="T876">, 2019-04-23, paskelbta TAR 2019-04-23, i. k. 2019-06601</text:span></text:p>
      <text:p text:style-name="Normal"/>
      <text:p text:style-name="P877">3 priedas</text:p>
      <text:p text:style-name="P878">Priedo pakeitimai:</text:p>
      <text:p text:style-name="P879"><text:span text:style-name="T880">Nr.<text:s/></text:span><text:a xlink:href="https://www.e-tar.lt/portal/legalAct.html?documentId=ec66af0065b111e9917e8e4938a80ccb" office:target-frame-name="_top" xlink:show="replace"><text:span text:style-name="T881">1V-376</text:span></text:a><text:span text:style-name="T882">, 2019-04-23, paskelbta TAR 2019-04-23, i. k. 2019-06601</text:span></text:p>
      <text:p text:style-name="P883"><text:span text:style-name="T884">Nr.<text:s/></text:span><text:a xlink:href="https://www.e-tar.lt/portal/legalAct.html?documentId=24c29430aefe11eba871a26c1fc3fbc1" office:target-frame-name="_top" xlink:show="replace"><text:span text:style-name="T885">1V-388</text:span></text:a><text:span text:style-name="T886">, 2021-05-07, paskelbta TAR 2021-05-07, i. k. 2021-10158</text:span></text:p>
      <text:p text:style-name="Normal"/>
      <text:p text:style-name="P887">4 priedas</text:p>
      <text:p text:style-name="P888">Priedo pakeitimai:</text:p>
      <text:p text:style-name="P889"><text:span text:style-name="T890">Nr.<text:s/></text:span><text:a xlink:href="https://www.e-tar.lt/portal/legalAct.html?documentId=ec66af0065b111e9917e8e4938a80ccb" office:target-frame-name="_top" xlink:show="replace"><text:span text:style-name="T891">1V-376</text:span></text:a><text:span text:style-name="T892">, 2019-04-23, paskelbta TAR 2019-04-23, i. k. 2019</text:span><text:span text:style-name="T893">-06601</text:span></text:p>
      <text:p text:style-name="P894">Neteko galios nuo: 2021-05-08</text:p>
      <text:p text:style-name="P895"><text:span text:style-name="T896">Nr.<text:s/></text:span><text:a xlink:href="https://www.e-tar.lt/portal/legalAct.html?documentId=24c29430aefe11eba871a26c1fc3fbc1" office:target-frame-name="_top" xlink:show="replace"><text:span text:style-name="T897">1V-388</text:span></text:a><text:span text:style-name="T898">, 2021-05-07, paskelbta TAR 2021-05-07, i. k. 2021-10158</text:span></text:p>
      <text:p text:style-name="Normal"/>
      <text:p text:style-name="P899">5 pridas</text:p>
      <text:p text:style-name="P900">Priedo pakeitimai:</text:p>
      <text:p text:style-name="P901"><text:span text:style-name="T902">Nr.<text:s/></text:span><text:a xlink:href="https://www.e-tar.lt/portal/legalAct.html?documentId=ec66af0065b111e9917e8e4938a80ccb" office:target-frame-name="_top" xlink:show="replace"><text:span text:style-name="T903">1V-376</text:span></text:a><text:span text:style-name="T904">, 2019-04-23, paskelbta TAR 2019-04-23, i. k. 2019-06601</text:span></text:p>
      <text:p text:style-name="P905"><text:span text:style-name="T906">Nr.<text:s/></text:span><text:a xlink:href="https://www.e-tar.lt/portal/legalAct.html?documentId=24c29430aefe11eba871a26c1fc3fbc1" office:target-frame-name="_top" xlink:show="replace"><text:span text:style-name="T907">1V-388</text:span></text:a><text:span text:style-name="T908">, 2021-0</text:span><text:span text:style-name="T909">5-07, paskelbta TAR 2021-05-07, i. k. 2021-10158</text:span></text:p>
      <text:p text:style-name="Normal"/>
      <text:p text:style-name="P910">6 priedas</text:p>
      <text:p text:style-name="P911">Priedo pakeitimai:</text:p>
      <text:p text:style-name="P912"><text:span text:style-name="T913">Nr.<text:s/></text:span><text:a xlink:href="https://www.e-tar.lt/portal/legalAct.html?documentId=ec66af0065b111e9917e8e4938a80ccb" office:target-frame-name="_top" xlink:show="replace"><text:span text:style-name="T914">1V-376</text:span></text:a><text:span text:style-name="T915">, 2019-04-23, paskelbta TAR 2019-04-23, i. k. 2019-06601</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idaus reikalų ministerija, Įsakymas</text:span></text:p>
      <text:p text:style-name="P925"><text:span text:style-name="T926">Nr.<text:s/></text:span><text:a xlink:href="https://www.e-tar.lt/portal/legalAct.html?documentId=3ab4b9c02dc411e4a83cb4f588d2ac1a" office:target-frame-name="_top" xlink:show="replace"><text:span text:style-name="T927">1V-543</text:span></text:a><text:span text:style-name="T928">, 2014-08-27, paskelbta TAR 2014-08-27, i. k. 2014-11310</text:span></text:p>
      <text:p text:style-name="P929"><text:span text:style-name="T930">Dėl Lietuvos<text:s/></text:span><text:span text:style-name="T931">Respublikos vidaus reikalų ministro 2011 m. rugsėjo 23 d. įsakymo Nr. 1V-706 „Dėl Regionų plėtros planų rengimo metodikos patvirtinimo“ pakeitimo</text:span></text:p>
      <text:p text:style-name="P932"/>
      <text:p text:style-name="P933"><text:span text:style-name="T934">2.</text:span></text:p>
      <text:p text:style-name="P935"><text:span text:style-name="T936">Lietuvos Respublikos vidaus reikalų ministerija, Įsakymas</text:span></text:p>
      <text:p text:style-name="P937"><text:span text:style-name="T938">Nr.<text:s/></text:span><text:a xlink:href="https://www.e-tar.lt/portal/legalAct.html?documentId=2ca67010f44711e7a20bfa7c2b23a6b2" office:target-frame-name="_top" xlink:show="replace"><text:span text:style-name="T939">1V-17</text:span></text:a><text:span text:style-name="T940">, 2018-01-02, paskelbta TAR 2018-01-08, i. k. 2018-00300</text:span></text:p>
      <text:p text:style-name="P941"><text:span text:style-name="T942">Dėl Lietuvos Respublikos vidaus reikalų ministro 2011 m. rugsėjo 23 d. įsakymo Nr. 1V-706 „Dėl Regionų plėtros planų rengimo metodikos patvi</text:span><text:span text:style-name="T943">rtinimo“ pakeitimo</text:span></text:p>
      <text:p text:style-name="P944"/>
      <text:p text:style-name="P945"><text:span text:style-name="T946">3.</text:span></text:p>
      <text:p text:style-name="P947"><text:span text:style-name="T948">Lietuvos Respublikos vidaus reikalų ministerija, Įsakymas</text:span></text:p>
      <text:p text:style-name="P949"><text:span text:style-name="T950">Nr.<text:s/></text:span><text:a xlink:href="https://www.e-tar.lt/portal/legalAct.html?documentId=ec66af0065b111e9917e8e4938a80ccb" office:target-frame-name="_top" xlink:show="replace"><text:span text:style-name="T951">1V-376</text:span></text:a><text:span text:style-name="T952">, 2019-04-23, paskelbta TAR 2019-04-23, i. k. 2019-06601</text:span></text:p>
      <text:p text:style-name="P953"><text:span text:style-name="T954">Dėl Lietuv</text:span><text:span text:style-name="T955">os Respublikos vidaus reikalų ministro 2011 m. rugsėjo 23 d. įsakymo Nr. 1V-706 „Dėl Regionų plėtros planų rengimo metodikos patvirtinimo“ pakeitimo</text:span></text:p>
      <text:p text:style-name="P956"/>
      <text:p text:style-name="P957"><text:span text:style-name="T958">4.</text:span></text:p>
      <text:p text:style-name="P959"><text:span text:style-name="T960">Lietuvos Respublikos vidaus reikalų ministerija, Įsakymas</text:span></text:p>
      <text:p text:style-name="P961"><text:span text:style-name="T962">Nr.<text:s/></text:span><text:a xlink:href="https://www.e-tar.lt/portal/legalAct.html?documentId=24c29430aefe11eba871a26c1fc3fbc1" office:target-frame-name="_top" xlink:show="replace"><text:span text:style-name="T963">1V-388</text:span></text:a><text:span text:style-name="T964">, 2021-05-07, paskelbta TAR 2021-05-07, i. k. 2021-10158</text:span></text:p>
      <text:p text:style-name="P965"><text:span text:style-name="T966">Dėl Lietuvos Respublikos vidaus reikalų ministro 2011 m. rugsėjo 23 d. įsakymo Nr. 1V-706 „Dėl Regionų plėtros planų rengimo metodikos p</text:span><text:span text:style-name="T967">atvirtinimo“ pakeitimo</text:span></text:p>
      <text:p text:style-name="P968"/>
      <text:p text:style-name="P969"><text:span text:style-name="T970">5.</text:span></text:p>
      <text:p text:style-name="P971"><text:span text:style-name="T972">Lietuvos Respublikos vidaus reikalų ministerija, Įsakymas</text:span></text:p>
      <text:p text:style-name="P973"><text:span text:style-name="T974">Nr.<text:s/></text:span><text:a xlink:href="https://www.e-tar.lt/portal/legalAct.html?documentId=64a110804b2e11ee9de9e7e0fd363afc" office:target-frame-name="_top" xlink:show="replace"><text:span text:style-name="T975">1V-583</text:span></text:a><text:span text:style-name="T976">, 2023-09-04, paskelbta TAR 2023-09-05, i. k. 2023-17463</text:span></text:p>
      <text:p text:style-name="P977"><text:span text:style-name="T978">Dėl Li</text:span><text:span text:style-name="T979">etuvos Respublikos vidaus reikalų ministro 2011 m. rugsėjo 23 d. įsakymo Nr. 1V-706 „Dėl Regionų plėtros planų rengimo metodikos patvirtinimo“ pakeitimo</text:span></text:p>
      <text:p text:style-name="P980"/>
      <text:p text:style-name="P981"><text:span text:style-name="T982">6.</text:span></text:p>
      <text:p text:style-name="P983"><text:span text:style-name="T984">Lietuvos Respublikos vidaus reikalų ministerija, Įsakymas</text:span></text:p>
      <text:p text:style-name="P985"><text:span text:style-name="T986">Nr.<text:s/></text:span><text:a xlink:href="https://www.e-tar.lt/portal/legalAct.html?documentId=4cc9b424905211efa605b9842742bf37" office:target-frame-name="_top" xlink:show="replace"><text:span text:style-name="T987">1V-612</text:span></text:a><text:span text:style-name="T988">, 2024-10-22, paskelbta TAR 2024-10-22, i. k. 2024-18284</text:span></text:p>
      <text:p text:style-name="P989"><text:span text:style-name="T990">Dėl vidaus reikalų ministro 2011 m. rugsėjo 23 d. įsakymo Nr. 1V-706 „Dėl Regionų plėtros planų r</text:span><text:span text:style-name="T991">engimo metodikos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0-23T11:25:00Z</meta:creation-date>
    <dc:date>2024-10-23T11:25:00Z</dc:date>
    <meta:template xlink:href="Normal.dotm" xlink:type="simple"/>
    <meta:editing-cycles>2</meta:editing-cycles>
    <meta:editing-duration>PT0S</meta:editing-duration>
    <meta:document-statistic meta:page-count="5" meta:paragraph-count="196" meta:word-count="5119" meta:character-count="42040" meta:row-count="863" meta:non-whitespace-character-count="37117"/>
  </office:meta>
</office:document-meta>
</file>