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416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12-2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D0DE47275BE0" office:target-frame-name="_top" xlink:show="replace"><text:span text:style-name="T9">V-2498</text:span></text:a><text:span text:style-name="T10">, 2011-12-20, Žin., 2011, Nr. 156-7418 (2011-12-22), i. k.<text:s/></text:span><text:span text:style-name="T11">1112070ISAK00V-2498</text:span></text:p>
      <text:p text:style-name="P12"><text:span text:style-name="T13">Dėl Kauno technikos kolegijos tarybos sudarymo</text:span></text:p>
      <text:p text:style-name="P14"/>
      <text:p text:style-name="P15"><text:span text:style-name="T16">Suvestinė redakcija nuo 2007-09-16 iki 2011-12-22</text:span></text:p>
      <text:p text:style-name="P17"/>
      <text:p text:style-name="P18"><text:span text:style-name="T19">Įsakymas paskelbtas: Žin. 2003, Nr.<text:s/></text:span><text:a xlink:href="https://www.e-tar.lt/portal/legalAct.html?documentId=TAR.D4B6B841D7D3" office:target-frame-name="_top" xlink:show="replace"><text:span text:style-name="T20">4-129</text:span></text:a><text:span text:style-name="T21">, i. k. 102207</text:span><text:span text:style-name="T22">0ISAK00002084</text:span></text:p>
      <text:p text:style-name="P23"/>
      <text:p text:style-name="P24">Nauja redakcija nuo 2007-09-16:</text:p>
      <text:p text:style-name="Normal"><text:span text:style-name="T25">Nr.<text:s/></text:span><text:a xlink:href="https://www.e-tar.lt/portal/legalAct.html?documentId=TAR.48634926C494" office:target-frame-name="_top" xlink:show="replace"><text:span text:style-name="T26">ISAK-1795</text:span></text:a><text:span text:style-name="T27">, 2007-09-06, Žin. 2007, Nr. 98-3991 (2007-09-15), i. k. 1072070ISAKSAK-1795</text:span></text:p>
      <text:p text:style-name="P28"/>
      <text:p text:style-name="P29"><text:span text:style-name="T30">LIETUVOS RESPUBLIKOS ŠVIETIMO IR MOK</text:span><text:span text:style-name="T31">SLO MINISTRAS</text:span></text:p>
      <text:p text:style-name="P32"/>
      <text:p text:style-name="P33">ĮSAKYMAS<text:s/></text:p>
      <text:p text:style-name="P34"><text:span text:style-name="T35">DĖL KAUNO TECHNIKOS KOLEGIJOS STEIGIAMOSIOS TARYBOS PATVIRTINIMO</text:span></text:p>
      <text:p text:style-name="P36"/>
      <text:p text:style-name="P37"><text:span text:style-name="T38">2002 m. gruodžio 19 d. Nr. 2084</text:span></text:p>
      <text:p text:style-name="P39">Vilnius</text:p>
      <text:p text:style-name="P40"/>
      <text:p text:style-name="P41">Vadovaudamasis Lietuvos Respublikos aukštojo mokslo įstatymo (Žin., 2000, Nr.<text:s/><text:a xlink:href="https://www.e-tar.lt/portal/lt/legalAct/TAR.E064628D5A4F" office:target-frame-name="_blank" xlink:show="new"><text:span text:style-name="T42">27-715</text:span></text:a>; 2002, Nr.<text:s/><text:a xlink:href="https://www.e-tar.lt/portal/lt/legalAct/TAR.9330E14DE23E" office:target-frame-name="_blank" xlink:show="new"><text:span text:style-name="T43">3-75</text:span></text:a>) 14 straipsnio 4 dalimi:</text:p>
      <text:p text:style-name="P44"><text:span text:style-name="T45">tvirtinu</text:span><text:s/>Kauno technikos kolegijos steigiamąją tarybą.</text:p>
      <text:p text:style-name="P46">Tarybos pirmininkas – dr.<text:s/>Jonas Biržiškis, asociacijos „Lietuvos keliai“ prezidentas.</text:p>
      <text:p text:style-name="P47">Nariai:</text:p>
      <text:p text:style-name="P48">prof. habil. dr. Algimantas Fedaravičius, Kauno technologijos universiteto Mechanikos ir mechatronikos fakulteto dekanas;</text:p>
      <text:p text:style-name="P49">Algimantas Jankauskas, Kauno krašto pramonininkų ir darbdavių asociacijos prezidentas, atstovas Lietuvos Respublikos Seime ir Vyriausybėje;</text:p>
      <text:p text:style-name="P50">Marija Jotautienė, Kauno technikos kolegijos direktoriaus pavaduotoja akademinei veiklai;</text:p>
      <text:p text:style-name="P51">Algimantas Karkauskas, akcinės bendrovės „Kauno tiltai“ generalinio direktoriaus patarėjas;</text:p>
      <text:p text:style-name="P52">Zigmantas Benjaminas Kazakevičius, Kauno apskrities viršininko pavaduotojas;</text:p>
      <text:p text:style-name="P53">doc. dr. Jonas Krivickas, Kauno technikos kolegijos laikinasis direktorius;</text:p>
      <text:p text:style-name="P54">Antanas Levickas, Lietuvos Respublikos švietimo ir mokslo ministerijos Studijų departamento Profesinių<text:s/>studijų skyriaus vedėjas;</text:p>
      <text:p text:style-name="P55">Donatas Banaitis, Kauno technikos kolegijos Studentų atstovybės prezidentas;</text:p>
      <text:p text:style-name="P56">doc. dr. Jonas Rytis Puodžius, Lietuvos mokslo tarybos patarėjas;</text:p>
      <text:p text:style-name="P57">doc. dr. Raimundas Šiaučiūnas, Kauno technologijos universiteto rektorius;</text:p>
      <text:p text:style-name="P58">prof. habil.<text:s/>dr. Algirdas Vaclovas Valiulis, Vilniaus Gedimino technikos universiteto Mechanikos fakulteto dekanas.<text:s/></text:p>
      <text:p text:style-name="P59"/>
      <text:p text:style-name="P60"/>
      <text:p text:style-name="P61"/>
      <text:p text:style-name="P62"><text:span text:style-name="T63">ŠVIETIMO IR MOKSLO MINISTRAS</text:span><text:span text:style-name="T64"><text:tab/>ALGIRDAS MONKEVIČIU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švietimo ir mokslo ministerija, Įsakymas</text:span></text:p>
      <text:p text:style-name="P74"><text:span text:style-name="T75">Nr.<text:s/></text:span><text:a xlink:href="https://www.e-tar.lt/portal/legalAct.html?documentId=TAR.7A4430411FAB" office:target-frame-name="_top" xlink:show="replace"><text:span text:style-name="T76">ISAK-795</text:span></text:a><text:span text:style-name="T77">, 2003-06-05, Žin., 2003, Nr. 56-2516 (2003-06-11), i. k. 1032070ISAKISAK-795</text:span></text:p>
      <text:soft-page-break/>
      <text:p text:style-name="P78"><text:span text:style-name="T79">Dėl švietimo ir mokslo ministro 2002 m. gruodžio 19 d. įsakymo Nr. 2084 "Dėl Kauno technikos kole</text:span><text:span text:style-name="T80">gijos steigiamosios tarybos" pakeitimo</text:span></text:p>
      <text:p text:style-name="P81"/>
      <text:p text:style-name="P82"><text:span text:style-name="T83">2.</text:span></text:p>
      <text:p text:style-name="P84"><text:span text:style-name="T85">Lietuvos Respublikos švietimo ir mokslo ministerija, Įsakymas</text:span></text:p>
      <text:p text:style-name="P86"><text:span text:style-name="T87">Nr.<text:s/></text:span><text:a xlink:href="https://www.e-tar.lt/portal/legalAct.html?documentId=TAR.48634926C494" office:target-frame-name="_top" xlink:show="replace"><text:span text:style-name="T88">ISAK-1795</text:span></text:a><text:span text:style-name="T89">, 2007-09-06, Žin., 2007, Nr. 98-3991 (2007-09-15), i.<text:s/></text:span><text:span text:style-name="T90">k. 1072070ISAKSAK-1795</text:span></text:p>
      <text:p text:style-name="P91"><text:span text:style-name="T92">Dėl švietimo ir mokslo ministro 2002 m. gruodžio 19 d. įsakymo Nr. 2084 "Dėl Kauno technikos kolegijos steigiamosios tarybo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8T12:11:00Z</meta:creation-date>
    <dc:date>2017-09-28T12:11:00Z</dc:date>
    <meta:template xlink:href="Normal.dotm" xlink:type="simple"/>
    <meta:editing-cycles>2</meta:editing-cycles>
    <meta:editing-duration>PT0S</meta:editing-duration>
    <meta:document-statistic meta:page-count="2" meta:paragraph-count="52" meta:word-count="385" meta:character-count="3187" meta:row-count="89" meta:non-whitespace-character-count="2854"/>
  </office:meta>
</office:document-meta>
</file>