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6-12 iki 2007-09-15</text:span></text:p>
      <text:p text:style-name="P5"/>
      <text:p text:style-name="P6"><text:span text:style-name="T7">Įsakymas paskelbtas: Žin. 2003, Nr.<text:s/></text:span><text:a xlink:href="https://www.e-tar.lt/portal/legalAct.html?documentId=TAR.D4B6B841D7D3" office:target-frame-name="_top" xlink:show="replace"><text:span text:style-name="T8">4-129</text:span></text:a><text:span text:style-name="T9">, i. k. 1022070ISAK00002084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KAUNO TECHNIKOS KOLEGIJOS STEIGIAMOSIOS TARYBOS PATVIRTINIMO</text:p>
      <text:p text:style-name="P17"/>
      <text:p text:style-name="P18">2002 m. gruodžio 19 d. Nr. 2084</text:p>
      <text:p text:style-name="P19">Vilnius</text:p>
      <text:p text:style-name="P20"/>
      <text:p text:style-name="P21"><text:span text:style-name="T22">Vadovaudamasis Lietuvos Respublikos aukštojo mo</text:span><text:span text:style-name="T23">kslo įstatymo (Žin., 2000, Nr.<text:s/></text:span><text:a xlink:href="https://www.e-tar.lt/portal/lt/legalAct/TAR.E064628D5A4F" office:target-frame-name="_blank" xlink:show="new"><text:span text:style-name="T24">27-715</text:span></text:a><text:span text:style-name="T25">; 2002, Nr.<text:s/></text:span><text:a xlink:href="https://www.e-tar.lt/portal/lt/legalAct/TAR.9330E14DE23E" office:target-frame-name="_blank" xlink:show="new"><text:span text:style-name="T26">3-75</text:span></text:a><text:span text:style-name="T27">) 14 straipsnio 4 dalimi,</text:span></text:p>
      <text:p text:style-name="P28"><text:span text:style-name="T29">tvirt</text:span><text:span text:style-name="T30">inu</text:span><text:span text:style-name="T31"><text:s/>Kauno technikos kolegijos steigiamąją tarybą.</text:span></text:p>
      <text:p text:style-name="P32">Tarybos pirmininkas – dr. Jonas Biržiškis, akcinės bendrovės „Lietuvos geležinkeliai“ generalinis direktorius.</text:p>
      <text:p text:style-name="P33">Nariai:</text:p>
      <text:p text:style-name="P34">prof. habil. dr. Algimantas Fedaravičius, Kauno technologijos universiteto Mechanikos<text:s/>fakulteto dekanas;</text:p>
      <text:p text:style-name="P35">Algimantas Jankauskas, Kauno krašto pramonininkų ir darbdavių asociacijos prezidentas;</text:p>
      <text:p text:style-name="P36">Marija Jotautienė, Kauno technikos kolegijos Tarptautinių ryšių ir rinkodaros skyriaus vedėja;</text:p>
      <text:p text:style-name="P37">Algimantas Karkauskas, akcinės bendrovės „Kauno tiltai“<text:s/>generalinis direktorius;</text:p>
      <text:p text:style-name="P38">Zigmantas Benjaminas Kazakevičius, Kauno apskrities viršininko pavaduotojas;</text:p>
      <text:p text:style-name="P39">doc. dr. Jonas Krivickas, Kauno technikos kolegijos laikinasis direktorius;</text:p>
      <text:p text:style-name="P40">doc. dr. Jonas Rytis Puodžius, Lietuvos mokslo tarybos patarėjas;</text:p>
      <text:p text:style-name="P41">doc. dr. Raimundas Šiaučiūnas, Kauno technologijos universiteto akademinių reikalų prorektorius;</text:p>
      <text:p text:style-name="P42">prof. habil. dr. Algirdas Vaclovas Valiulis, Vilniaus Gedimino technikos universiteto infrastruktūros ir užsienio ryšių prorektorius;</text:p>
      <text:p text:style-name="P43"><text:span text:style-name="T44">Darius Medaiša, studentų tarybos<text:s/></text:span><text:span text:style-name="T45">atstovas</text:span><text:span text:style-name="T46">;</text:span></text:p>
      <text:p text:style-name="P47">dr. Sigitas Žilionis, Lietuvos Respublikos švietimo ir mokslo ministerijos Specialistų rengimo departamento Aukštesniųjų studijų skyriaus vyriausiasis specialistas.</text:p>
      <text:p text:style-name="P48">Pastraipos pakeitimai:</text:p>
      <text:p text:style-name="P49"><text:span text:style-name="T50">Nr.<text:s/></text:span><text:a xlink:href="https://www.e-tar.lt/portal/legalAct.html?documentId=TAR.7A4430411FAB" office:target-frame-name="_top" xlink:show="replace"><text:span text:style-name="T51">ISAK-795</text:span></text:a><text:span text:style-name="T52">, 2003-06-05, Žin., 2003, Nr. 56-2516 (2003-06-11), i. k. 1032070ISAKISAK-795</text:span></text:p>
      <text:p text:style-name="Normal"/>
      <text:p text:style-name="P53"/>
      <text:p text:style-name="P54"/>
      <text:p text:style-name="P55"/>
      <text:p text:style-name="P56"><text:span text:style-name="T57">ŠVIETIMO IR MOKSLO MINISTRAS</text:span><text:span text:style-name="T58"><text:tab/>ALGIRDAS MONKEVIČIU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 mokslo ministerija, Įsakymas</text:span></text:p>
      <text:p text:style-name="P68"><text:span text:style-name="T69">Nr.<text:s/></text:span><text:a xlink:href="https://www.e-tar.lt/portal/legalAct.html?documentId=TAR.7A4430411FAB" office:target-frame-name="_top" xlink:show="replace"><text:span text:style-name="T70">ISAK-795</text:span></text:a><text:span text:style-name="T71">, 2003-06-05, Žin., 2003, Nr. 56-2516 (2003-06-11), i. k. 1032070ISAKISAK-795</text:span></text:p>
      <text:p text:style-name="P72"><text:span text:style-name="T73">Dėl švietimo ir mokslo ministro 2002 m. gruodžio 19 d. įsakymo Nr. 2084 "Dėl Kauno<text:s/></text:span><text:span text:style-name="T74">technikos kolegijos steigiamosios tarybos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12:09:00Z</meta:creation-date>
    <dc:date>2017-09-28T12:09:00Z</dc:date>
    <meta:template xlink:href="Normal.dotm" xlink:type="simple"/>
    <meta:editing-cycles>2</meta:editing-cycles>
    <meta:editing-duration>PT0S</meta:editing-duration>
    <meta:document-statistic meta:page-count="1" meta:paragraph-count="28" meta:word-count="326" meta:character-count="2493" meta:row-count="87" meta:non-whitespace-character-count="2195"/>
  </office:meta>
</office:document-meta>
</file>