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break-before="page"/>
    </style:style>
    <style:style style:name="P66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3937in">
        <style:tab-stops>
          <style:tab-stop style:type="left" style:position="0.343in"/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P91" style:parent-style-name="Normal" style:family="paragraph">
      <style:paragraph-properties fo:widows="0" fo:orphans="0" fo:text-align="center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3937in">
        <style:tab-stops>
          <style:tab-stop style:type="left" style:position="0.3465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3937in">
        <style:tab-stops>
          <style:tab-stop style:type="left" style:position="0.4631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3937in">
        <style:tab-stops>
          <style:tab-stop style:type="left" style:position="0.4631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3937in">
        <style:tab-stops>
          <style:tab-stop style:type="left" style:position="0.4631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.4631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3937in">
        <style:tab-stops>
          <style:tab-stop style:type="left" style:position="0.4631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3937in">
        <style:tab-stops>
          <style:tab-stop style:type="left" style:position="0.4631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3937in">
        <style:tab-stops>
          <style:tab-stop style:type="left" style:position="0.4631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3937in">
        <style:tab-stops>
          <style:tab-stop style:type="left" style:position="0.4631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widows="0" fo:orphans="0" fo:text-align="center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text-indent="0.3937in">
        <style:tab-stops>
          <style:tab-stop style:type="left" style:position="0.343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5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5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P168" style:parent-style-name="Normal" style:family="paragraph">
      <style:paragraph-properties fo:widows="0" fo:orphans="0" fo:text-align="center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text-indent="0.3937in">
        <style:tab-stops>
          <style:tab-stop style:type="left" style:position="0.5368in"/>
        </style:tab-stops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fo:text-indent="0.3937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3937in"/>
    </style:style>
    <style:style style:name="P216" style:parent-style-name="Normal" style:family="paragraph">
      <style:paragraph-properties fo:widows="0" fo:orphans="0" fo:text-align="center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widows="0" fo:orphans="0" fo:text-align="justify" fo:text-indent="0.3937in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text-indent="0.3937in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widows="0" fo:orphans="0" fo:text-align="justify" fo:text-indent="0.3937in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widows="0" fo:orphans="0" fo:text-align="center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Nutarimas netenka galios 2017-08-24:</text:span></text:p>
      <text:p text:style-name="P3"><text:span text:style-name="T4">Lietuvos bankas, Nutarimas</text:span></text:p>
      <text:p text:style-name="P5"><text:span text:style-name="T6">Nr.<text:s/></text:span><text:a xlink:href="https://www.e-tar.lt/portal/legalAct.html?documentId=94a4aec0875511e7a3c4a5eb10f04386" office:target-frame-name="_top" xlink:show="replace"><text:span text:style-name="T7">03-127</text:span></text:a><text:span text:style-name="T8">, 2017-08-22, paskelbta TAR 2017-08-23, i. k. 2017-13560</text:span></text:p>
      <text:p text:style-name="P9"><text:span text:style-name="T10">Dėl Informacijos<text:s/></text:span><text:span text:style-name="T11">atskleidimo taisyklių patvirtinimo</text:span></text:p>
      <text:p text:style-name="P12"/>
      <text:p text:style-name="P13"><text:span text:style-name="T14">Suvestinė redakcija nuo 2016-02-13 iki 2017-08-23</text:span></text:p>
      <text:p text:style-name="P15"/>
      <text:p text:style-name="P16"><text:span text:style-name="T17">Nutarimas paskelbtas: Žin. 2013, Nr.<text:s/></text:span><text:a xlink:href="https://www.e-tar.lt/portal/legalAct.html?documentId=TAR.D4B0E0A0DE08" office:target-frame-name="_top" xlink:show="replace"><text:span text:style-name="T18">26-1270</text:span></text:a><text:span text:style-name="T19">, i. k. 113505ANUTA00003-50</text:span></text:p>
      <text:p text:style-name="P20"/>
      <text:p text:style-name="P21">LIETUVOS BANKO<text:s/>VALDYBOS</text:p>
      <text:p text:style-name="P22">N U T A R I M A S</text:p>
      <text:p text:style-name="P23"/>
      <text:p text:style-name="P24">DĖL Reglamentuojamos informacijos viešo skelbimo taisyklių patvirtinimo</text:p>
      <text:p text:style-name="P25"/>
      <text:p text:style-name="P26">2013 m. vasario 28 d. Nr. 03-50</text:p>
      <text:p text:style-name="P27">Vilnius</text:p>
      <text:p text:style-name="P28"/>
      <text:p text:style-name="P29"/>
      <text:p text:style-name="P30"><text:span text:style-name="T31">Vadovaudamasi Lietuvos Respublikos Lietuvos banko įstatymo 11 straipsnio 1 dalies 7 punktu, Lietuvos Respublikos</text:span><text:span text:style-name="T32"><text:s/>finansų rinkos priežiūros sistemos pertvarkos įstatymo 4 straipsnio 3 dalimi, Lietuvos Respublikos vertybinių popierių įstatymo 33 straipsniu ir įgyvendindama 2004 m. gruodžio 15 d. Europos Parlamento ir Tarybos direktyvą 2004/109/EB dėl informacijos apie</text:span><text:span text:style-name="T33"><text:s/>emitentus, kurių vertybiniais popieriais leista prekiauti reguliuojamoje rinkoje, skaidrumo reikalavimų suderinimo, iš dalies keičiančią Direktyvą 2001/34/EB (OL 2004 L 390, p. 38), su paskutiniais pakeitimais, padarytais 2013 m. spalio 22 d. Europos Parl</text:span><text:span text:style-name="T34">amento ir Tarybos direktyva 2013/50/ES (OL 2013 L 294, p. 13) ir 2007 m. kovo 8 d. Komisijos direktyvą 2007/14/EB, nustatančią išsamias tam tikrų Direktyvos 2004/109/EB dėl informacijos apie emitentus, kurių vertybiniais popieriais leista prekiauti reguliu</text:span><text:span text:style-name="T35">ojamoje rinkoje, skaidrumo reikalavimų suderinimo nuostatų įgyvendinimo taisykles (OL 2007 L 069, p. 27), Lietuvos banko valdyba n u t a r i a:</text:span><text:s/></text:p>
      <text:p text:style-name="P36">Preambulės pakeitimai:</text:p>
      <text:p text:style-name="P37"><text:span text:style-name="T38">Nr.<text:s/></text:span><text:a xlink:href="https://www.e-tar.lt/portal/legalAct.html?documentId=0ab35100d17911e583a295d9366c7ab3" office:target-frame-name="_top" xlink:show="replace"><text:span text:style-name="T39">03-24</text:span></text:a><text:span text:style-name="T40">, 2016-02-11, paskelbta TAR 2016-02-12, i. k. 2016-02814</text:span></text:p>
      <text:p text:style-name="Normal"/>
      <text:p text:style-name="P41"><text:span text:style-name="T42">1</text:span><text:span text:style-name="T43">. Patvirtinti Reglamentuojamos informacijos viešo skelbimo taisykles (pridedama).</text:span></text:p>
      <text:p text:style-name="P44"><text:span text:style-name="T45">2</text:span><text:span text:style-name="T46">. Pri</text:span><text:span text:style-name="T47">pažinti netekusiais galios:</text:span></text:p>
      <text:p text:style-name="P48"><text:span text:style-name="T49">2.1</text:span><text:span text:style-name="T50">. Lietuvos Respublikos vertybinių popierių komisijos 2007 m. vasario 23 d. nutarimą Nr. 1K-4 „Dėl Reglamentuojamos informacijos viešo skelbimo taisyklių patvirtinimo“ (Žin., 2007, Nr.<text:s/></text:span><text:a xlink:href="https://www.e-tar.lt/portal/lt/legalAct/TAR.9886069F8DF0" office:target-frame-name="_blank" xlink:show="new"><text:span text:style-name="T51">26-980</text:span></text:a><text:span text:style-name="T52">);</text:span></text:p>
      <text:p text:style-name="P53"><text:span text:style-name="T54">2.2</text:span><text:span text:style-name="T55">. Lietuvos Respublikos vertybinių popierių komisijos 2008 m. vasario 14 d. nutarimą Nr. 1K-4 „Dėl Lietuvos Respublikos vertybinių popierių komisijos 2007 m. vasario 23 d. nutarimo Nr. 1K-4 „Dėl<text:s/></text:span><text:span text:style-name="T56">Reglamentuojamos informacijos viešo skelbimo taisyklių patvirtinimo“ pakeitimo“ (Žin., 2008, Nr.<text:s/></text:span><text:a xlink:href="https://www.e-tar.lt/portal/lt/legalAct/TAR.2C9CB77537F3" office:target-frame-name="_blank" xlink:show="new"><text:span text:style-name="T57">21-802</text:span></text:a><text:span text:style-name="T58">).</text:span></text:p>
      <text:p text:style-name="P59"/>
      <text:p text:style-name="P60"/>
      <text:p text:style-name="P61"/>
      <text:p text:style-name="P62"><text:span text:style-name="T63">Valdybos pirmininkas</text:span><text:span text:style-name="T64"><text:tab/>Vitas Vasiliauskas</text:span></text:p>
      <text:p text:style-name="P65"/>
      <text:soft-page-break/>
      <text:p text:style-name="P66">PATVIRTINTA</text:p>
      <text:p text:style-name="P67">Lietuvos banko valdybos<text:s/></text:p>
      <text:p text:style-name="P68">2013 m. vasario 28 d. nutarimu Nr. 03-50</text:p>
      <text:p text:style-name="P69"/>
      <text:p text:style-name="P70"><text:span text:style-name="T71">REGLAMENTUOJAMOS INFORMACIJOS VIEŠO SKELBIMO TAISYKLĖS</text:span></text:p>
      <text:p text:style-name="P72"/>
      <text:p text:style-name="P73"><text:span text:style-name="T74">I</text:span><text:span text:style-name="T75">.<text:s/></text:span><text:span text:style-name="T76">TAIKYMO SRITIS IR VARTOJAMOS SĄVOKOS</text:span></text:p>
      <text:p text:style-name="P77"/>
      <text:p text:style-name="P78"><text:span text:style-name="T79">1</text:span><text:span text:style-name="T80">. Reglamentuojamos informacijos viešo skelbimo taisyklėse (toliau – Taisyklės)<text:s/></text:span><text:span text:style-name="T81">detalizuojami reikalavimai, taikomi Lietuvos Respublikos vertybinių popierių įstatymo (toliau – Įstatymas) 33 straipsnio nustatyta tvarka viešai skelbiamai reglamentuojamai informacijai.</text:span><text:s/></text:p>
      <text:p text:style-name="P82">Punkto pakeitimai:</text:p>
      <text:p text:style-name="P83"><text:span text:style-name="T84">Nr.<text:s/></text:span><text:a xlink:href="https://www.e-tar.lt/portal/legalAct.html?documentId=0ab35100d17911e583a295d9366c7ab3" office:target-frame-name="_top" xlink:show="replace"><text:span text:style-name="T85">03-24</text:span></text:a><text:span text:style-name="T86">, 2016-02-11, paskelbta TAR 2016-02-12, i. k. 2016-02814</text:span></text:p>
      <text:p text:style-name="Normal"/>
      <text:p text:style-name="P87"><text:span text:style-name="T88">2</text:span><text:span text:style-name="T89">. Taisyklėse vartojamos sąvokos suprantamos taip, kaip jos apibrėžtos Įstatyme.</text:span></text:p>
      <text:p text:style-name="P90"/>
      <text:p text:style-name="P91"><text:span text:style-name="T92">II</text:span><text:span text:style-name="T93">.<text:s/></text:span><text:span text:style-name="T94">VIEŠAI SKELBIAMA REGLAMENTUOJAMA INFORMACIJA</text:span></text:p>
      <text:p text:style-name="P95"/>
      <text:p text:style-name="P96"><text:span text:style-name="T97">3</text:span><text:span text:style-name="T98">. Šiose Taisyklėse nustatyta tvarka turi būti viešai skelbiama ši reglamentuojama informacija:</text:span></text:p>
      <text:p text:style-name="P99"><text:span text:style-name="T100">3.1</text:span><text:span text:style-name="T101">. metinė informacija (įskaitant mokėjimų valdžios institucijoms ataskaitą);</text:span></text:p>
      <text:p text:style-name="P102"><text:span text:style-name="T103">3.2</text:span><text:span text:style-name="T104">. pusmečio informacija;</text:span></text:p>
      <text:p text:style-name="P105"><text:span text:style-name="T106">3.3</text:span><text:span text:style-name="T107">. tarpinė informacija;</text:span></text:p>
      <text:p text:style-name="P108"><text:span text:style-name="T109">3.4</text:span><text:span text:style-name="T110">. pranešimai apie akcijų paketo įsigijimą ar netekimą;</text:span></text:p>
      <text:p text:style-name="P111"><text:span text:style-name="T112">3.5</text:span><text:span text:style-name="T113">. emitento pranešimai apie savų akcijų įsigijimą ar netekimą;</text:span></text:p>
      <text:p text:style-name="P114"><text:span text:style-name="T115">3.6</text:span><text:span text:style-name="T116">. papildoma informacija, reikalaujama atskleisti pagal Įstatymo 29 straipsnio 2–5 dalis;</text:span></text:p>
      <text:p text:style-name="P117"><text:span text:style-name="T118">3.7</text:span><text:span text:style-name="T119">. pranešimai apie esminius įv</text:span><text:span text:style-name="T120">ykius;</text:span></text:p>
      <text:p text:style-name="P121"><text:span text:style-name="T122">3.8</text:span><text:span text:style-name="T123">. pranešimai apie vadovų sandorius.</text:span><text:s/></text:p>
      <text:p text:style-name="P124">Punkto pakeitimai:</text:p>
      <text:p text:style-name="P125"><text:span text:style-name="T126">Nr.<text:s/></text:span><text:a xlink:href="https://www.e-tar.lt/portal/legalAct.html?documentId=0ab35100d17911e583a295d9366c7ab3" office:target-frame-name="_top" xlink:show="replace"><text:span text:style-name="T127">03-24</text:span></text:a><text:span text:style-name="T128">, 2016-02-11, paskelbta TAR 2016-02-12, i. k. 2016-02814</text:span></text:p>
      <text:p text:style-name="Normal"/>
      <text:p text:style-name="P129"><text:span text:style-name="T130">III</text:span><text:span text:style-name="T131">.<text:s/></text:span><text:span text:style-name="T132">VIEŠAS R</text:span><text:span text:style-name="T133">EGLAMENTUOJAMOS INFORMACIJOS SKELBIMAS LIETUVOS RESPUBLIKOJE</text:span></text:p>
      <text:p text:style-name="P134"/>
      <text:p text:style-name="P135"><text:span text:style-name="T136">4</text:span><text:span text:style-name="T137">. Emitentas, kurio vertybiniais popieriais reguliuojamoje rinkoje neprekiaujama, šių Taisyklių 3.1 ir 3.4–3.6 punktuose nurodytą reglamentuojamą informaciją turi viešai skelbti Lietuvos Res</text:span><text:span text:style-name="T138">publikoje.</text:span><text:s/></text:p>
      <text:p text:style-name="P139">Punkto pakeitimai:</text:p>
      <text:p text:style-name="P140"><text:span text:style-name="T141">Nr.<text:s/></text:span><text:a xlink:href="https://www.e-tar.lt/portal/legalAct.html?documentId=0ab35100d17911e583a295d9366c7ab3" office:target-frame-name="_top" xlink:show="replace"><text:span text:style-name="T142">03-24</text:span></text:a><text:span text:style-name="T143">, 2016-02-11, paskelbta TAR 2016-02-12, i. k. 2016-02814</text:span></text:p>
      <text:p text:style-name="Normal"/>
      <text:p text:style-name="P144"><text:span text:style-name="T145">5</text:span><text:span text:style-name="T146">. Laikoma, kad emitentas, kurio vertybiniais popieriais</text:span><text:span text:style-name="T147"><text:s/>reguliuojamoje rinkoje neprekiaujama, reglamentuojamą informaciją viešai paskelbė Lietuvos Respublikoje, jei ji buvo paskelbta:</text:span></text:p>
      <text:p text:style-name="P148"><text:span text:style-name="T149">5.1</text:span><text:span text:style-name="T150">. bent viename nacionaliniame dienraštyje; arba</text:span></text:p>
      <text:p text:style-name="P151"><text:span text:style-name="T152">5.2</text:span><text:span text:style-name="T153">. elektronine forma emitento interneto svetainėje; arba</text:span></text:p>
      <text:p text:style-name="P154"><text:span text:style-name="T155">5.3</text:span><text:span text:style-name="T156">. ki</text:span><text:span text:style-name="T157">tais būdais, kurie leidžia greitai ir be apribojimų prieiti prie šios Lietuvos Respublikoje viešai paskelbtos informacijos.</text:span></text:p>
      <text:p text:style-name="P158"><text:span text:style-name="T159">6</text:span><text:span text:style-name="T160">. Jei reglamentuojama informacija paskelbiama šių Taisyklių 5.1 punkte nustatytu būdu, ji papildomai turi būti skelbiama šių<text:s/></text:span><text:span text:style-name="T161">Taisyklių 5.2 punkte nustatytu būdu.</text:span></text:p>
      <text:p text:style-name="P162"><text:span text:style-name="T163">7</text:span><text:span text:style-name="T164">. Jei reglamentuojama informacija skelbiama per viešosios informacijos skleidėją ar reguliuojamos rinkos operatorių,<text:s/></text:span><text:span text:style-name="T165">mutatis mutandis</text:span><text:span text:style-name="T166"><text:s/>taikomi šių Taisyklių 10.1–10.5 punktai.</text:span></text:p>
      <text:p text:style-name="P167"/>
      <text:p text:style-name="P168"><text:span text:style-name="T169">IV</text:span><text:span text:style-name="T170">.<text:s/></text:span><text:span text:style-name="T171">VIEŠAS REGLAMENTUOJAMOS<text:s/></text:span><text:span text:style-name="T172">INFORMACIJOS SKELBIMAS VISOSE VALSTYBĖSE NARĖSE, ĮSKAITANT LIETUVOS RESPUBLIKĄ</text:span></text:p>
      <text:p text:style-name="P173"/>
      <text:p text:style-name="P174"><text:span text:style-name="T175">8</text:span><text:span text:style-name="T176">. Jeigu vertybiniais popieriais leista prekiauti vienos ar kelių valstybių narių reguliuojamose rinkose, emitentas arba asmuo, kuris kreipėsi dėl vertybinių popierių įtrau</text:span><text:span text:style-name="T177">kimo į prekybą reguliuojamoje rinkoje be emitento sutikimo, reglamentuojamą informaciją privalo viešai paskelbti Lietuvos Respublikoje ir visose kitose valstybėse narėse.</text:span></text:p>
      <text:p text:style-name="P178"><text:span text:style-name="T179">9</text:span><text:span text:style-name="T180">. Emitentas arba asmuo, kuris kreipėsi dėl vertybinių popierių įtraukimo į preky</text:span><text:span text:style-name="T181">bą reguliuojamoje rinkoje be emitento sutikimo, privalo reglamentuojamą informaciją paskelbti pats arba per viešosios informacijos skleidėją ar reguliuojamos rinkos operatorių. Jeigu reglamentuojama informacija bus skelbiama per viešosios informacijos skle</text:span><text:span text:style-name="T182">idėją ar reguliuojamos rinkos operatorių, šie asmenys turėtų užtikrinti emitentą, kad, laikantis šių Taisyklių 10.1–10.5 punktuose nustatytų reikalavimų, reglamentuojama informacija bus veiksmingai paskleista visose valstybėse narėse.</text:span></text:p>
      <text:p text:style-name="P183"><text:span text:style-name="T184">10</text:span><text:span text:style-name="T185">. Viešai skelbi</text:span><text:span text:style-name="T186">ant reglamentuojamą informaciją visose valstybėse narėse, turi būti laikomasi šių reikalavimų:</text:span></text:p>
      <text:p text:style-name="P187"><text:span text:style-name="T188">10.1</text:span><text:span text:style-name="T189">. reglamentuojama informacija turi būti skelbiama tokiu būdu, kad būtų užtikrinta galimybė su ja susipažinti kuo platesnei visuomenei ir kad ji būtų kuo gr</text:span><text:span text:style-name="T190">eičiau ir ne vėliau nei Įstatyme nustatytais terminais paskleista Lietuvos Respublikoje ir kitose valstybėse narėse;</text:span></text:p>
      <text:p text:style-name="P191"><text:span text:style-name="T192">10.2</text:span><text:span text:style-name="T193">. viešosios informacijos skleidėjui ar reguliuojamos rinkos operatoriui turi būti pateikiamas visas neredaguotas reglamentuojamos i</text:span><text:span text:style-name="T194">nformacijos tekstas. Viešai skelbiant metinę, pusmečio ir (ar) tarpinę informaciją, šis reikalavimas laikomas įvykdytu, jeigu viešosios informacijos skleidėjui ar reguliuojamos rinkos operatoriui perduodamas pranešimas su nurodytu interneto svetainės adres</text:span><text:span text:style-name="T195">u, kuriame, kaip ir Centrinėje reglamentuojamos informacijos bazėje, galima rasti atitinkamus reglamentuojamos informacijos dokumentus;</text:span><text:s/></text:p>
      <text:p text:style-name="P196">Punkto pakeitimai:</text:p>
      <text:p text:style-name="P197"><text:span text:style-name="T198">Nr.<text:s/></text:span><text:a xlink:href="https://www.e-tar.lt/portal/legalAct.html?documentId=0ab35100d17911e583a295d9366c7ab3" office:target-frame-name="_top" xlink:show="replace"><text:span text:style-name="T199">03-24</text:span></text:a><text:span text:style-name="T200">, 2016-02-11, paskelbta TAR 2016-02-12, i. k. 2016-02814</text:span></text:p>
      <text:p text:style-name="Normal"/>
      <text:p text:style-name="P201"><text:span text:style-name="T202">10.3</text:span><text:span text:style-name="T203">. reglamentuojama informacija viešosios informacijos skleidėjui ar reguliuojamos rinkos operatoriui turi būti perduodama tokiu būdu, kad būtų užtikrintas perdavimo saugumas, sumažinta</text:span><text:span text:style-name="T204"><text:s/>duomenų iškraipymo ir neteisėto naudojimo rizika bei garantuotas reglamentuojamos informacijos šaltinio tikrumas. Siekdamas užtikrinti reglamentuojamos informacijos gavimo saugumą, viešosios informacijos skleidėjas ar reguliuojamos rinkos operatorius turi</text:span><text:span text:style-name="T205"><text:s/>iš karto pašalinti bet kokį reglamentuojamos informacijos perdavimo pažeidimą ar iškraipymą;</text:span></text:p>
      <text:p text:style-name="P206"><text:span text:style-name="T207">10.4</text:span><text:span text:style-name="T208">. emitentas arba asmuo, kuris kreipėsi dėl vertybinių popierių įtraukimo į prekybą reguliuojamoje rinkoje be emitento sutikimo, neatsako už viešosios<text:s/></text:span><text:span text:style-name="T209">informacijos skleidėjo ar reguliuojamos rinkos operatoriaus padarytas sistemines klaidas ar kitokius viešai paskelbtos reglamentuojamos informacijos trūkumus, atsiradusius dėl jų kaltės;</text:span></text:p>
      <text:p text:style-name="P210"><text:span text:style-name="T211">10.5</text:span><text:span text:style-name="T212">. perduodant reglamentuojamą informaciją viešosios informacij</text:span><text:span text:style-name="T213">os skleidėjui ar reguliuojamos rinkos operatoriui, turi būti pažymima, kad perduodama informacija yra reglamentuojama informacija, nurodomas susijęs emitentas, informacijos perdavimo data ir laikas, informaciją perduodančio asmens vardas ir pavardė. Perduo</text:span><text:span text:style-name="T214">damos reglamentuojamos informacijos turinys turi būti aiškiai išdėstytas.</text:span></text:p>
      <text:p text:style-name="P215"/>
      <text:p text:style-name="P216"><text:span text:style-name="T217">V</text:span><text:span text:style-name="T218">.<text:s/></text:span><text:span text:style-name="T219">REGLAMENTUOJAMOS INFORMACIJOS PATEIKIMO LIETUVOS BANKUI TVARKA IR LIETUVOS BANKO TEISĖS<text:s/></text:span></text:p>
      <text:p text:style-name="P220">Pakeistas skyriaus pavadinimas:</text:p>
      <text:p text:style-name="P221"><text:span text:style-name="T222">Nr.<text:s/></text:span><text:a xlink:href="https://www.e-tar.lt/portal/legalAct.html?documentId=0ab35100d17911e583a295d9366c7ab3" office:target-frame-name="_top" xlink:show="replace"><text:span text:style-name="T223">03-24</text:span></text:a><text:span text:style-name="T224">, 2016-02-11, paskelbta TAR 2016-02-12, i. k. 2016-02814</text:span></text:p>
      <text:p text:style-name="Normal"/>
      <text:p text:style-name="P225"><text:span text:style-name="T226">11</text:span><text:span text:style-name="T227">. Jeigu reglamentuojamai informacijai viešai skelbti pasirenkama Lietuvos Respublikoje veikiančio reguliuojamos rinkos operatoriaus in</text:span><text:span text:style-name="T228">formacinė sistema, joje<text:s/></text:span><text:soft-page-break/><text:span text:style-name="T229">paskelbus informaciją laikoma, kad ji pateikta ir Lietuvos bankui. Kitais būdais viešai paskelbus informaciją, ji nedelsiant turi būti pateikta Lietuvos bankui el. būdu</text:span><text:s/>naudojantis nestruktūrizuotų ir iš dalies struktūrizuotų dokumentų pateikimo Lietuvos bankui priemone (Apsikeitimo failais sistema), kuri autentifikuoja banko vartotoją Lietuvos banke veikiančios sertifikatų (elektroninių liudijimų) sistemos išduotu sertifikatu.<text:s/></text:p>
      <text:p text:style-name="P230">Papildyta punktu:</text:p>
      <text:p text:style-name="P231"><text:span text:style-name="T232">Nr.<text:s/></text:span><text:a xlink:href="https://www.e-tar.lt/portal/legalAct.html?documentId=0ab35100d17911e583a295d9366c7ab3" office:target-frame-name="_top" xlink:show="replace"><text:span text:style-name="T233">03-24</text:span></text:a><text:span text:style-name="T234">, 2016-02-11, paskelbta TAR 2016-02-12, i. k. 2016-02814</text:span></text:p>
      <text:p text:style-name="Normal"/>
      <text:p text:style-name="P235"><text:span text:style-name="T236">12</text:span><text:span text:style-name="T237">. Lietuvos bankas turi teisę reikalauti, kad emitentas arba asmuo, kuris kreipėsi dėl vertybinių popierių įtraukimo į<text:s/></text:span><text:span text:style-name="T238">prekybą reguliuojamoje rinkoje be emitento sutikimo, vykdydamas pareigą viešai paskelbti reglamentuojamą informaciją, Lietuvos bankui pateiktų:</text:span></text:p>
      <text:p text:style-name="P239">Punkto numeracijos pakeitimas:</text:p>
      <text:p text:style-name="P240"><text:span text:style-name="T241">Nr.<text:s/></text:span><text:a xlink:href="https://www.e-tar.lt/portal/legalAct.html?documentId=0ab35100d17911e583a295d9366c7ab3" office:target-frame-name="_top" xlink:show="replace"><text:span text:style-name="T242">03-24</text:span></text:a><text:span text:style-name="T243">, 2016-02-11, paskelbta TAR 2016-02-12, i. k. 2016-02814</text:span></text:p>
      <text:p text:style-name="Normal"/>
      <text:p text:style-name="P244"><text:span text:style-name="T245">12.1</text:span><text:span text:style-name="T246">. informaciją viešai paskelbusio ar informaciją viešosios informacijos skleidėjui ar reguliuojamos rinkos operatoriui perdavusio asmens vardą ir pavardę;</text:span></text:p>
      <text:p text:style-name="P247"><text:span text:style-name="T248">12.2</text:span><text:span text:style-name="T249">.<text:s/></text:span><text:span text:style-name="T250">informacijos paskelbimo ar perdavimo viešosios informacijos skleidėjui ar reguliuojamos rinkos operatoriui laiką ir datą;</text:span></text:p>
      <text:p text:style-name="P251"><text:span text:style-name="T252">12.3</text:span><text:span text:style-name="T253">. duomenis apie tai, kokiu būdu informacija buvo perduota viešosios informacijos skleidėjui ar reguliuojamos rinkos operatoriu</text:span><text:span text:style-name="T254">i;</text:span></text:p>
      <text:p text:style-name="P255"><text:span text:style-name="T256">12.4</text:span><text:span text:style-name="T257">. informacijos perdavimo viešosios informacijos skleidėjui ar reguliuojamos rinkos operatoriui saugumo patvirtinimo duomenis;</text:span></text:p>
      <text:p text:style-name="P258"><text:span text:style-name="T259">12.5</text:span><text:span text:style-name="T260">. duomenis apie visus apribojimus, jei emitentas juos taiko reglamentuojamai informacijai</text:span><text:span text:style-name="T261">.</text:span></text:p>
      <text:p text:style-name="P262"><text:span text:style-name="T263">13</text:span><text:span text:style-name="T264">.</text:span><text:span text:style-name="T265"><text:s/>Emitentas<text:s/></text:span><text:span text:style-name="T266">privalo saugoti šių Taisyklių 12.1–12.5 punktuose nurodytą informaciją ne trumpiau nei dvejus metus nuo jos viešo paskelbimo.</text:span><text:s/></text:p>
      <text:p text:style-name="P267">Punkto pakeitimai:</text:p>
      <text:p text:style-name="P268"><text:span text:style-name="T269">Nr.<text:s/></text:span><text:a xlink:href="https://www.e-tar.lt/portal/legalAct.html?documentId=0ab35100d17911e583a295d9366c7ab3" office:target-frame-name="_top" xlink:show="replace"><text:span text:style-name="T270">03-24</text:span></text:a><text:span text:style-name="T271">, 2</text:span><text:span text:style-name="T272">016-02-11, paskelbta TAR 2016-02-12, i. k. 2016-02814</text:span></text:p>
      <text:p text:style-name="Normal"/>
      <text:p text:style-name="P273"><text:span text:style-name="T274">14</text:span><text:span text:style-name="T275">. Emitentas, prieš pirmą kartą viešai skelbdamas reglamentuojamą informaciją šiose Taisyklėse nustatyta tvarka, turi informuoti Lietuvos banką apie pasirinktą reglamentuojamos informacijos viešo<text:s/></text:span><text:span text:style-name="T276">skelbimo būdą. Emitentas arba asmuo, kuris kreipėsi dėl vertybinių popierių įtraukimo į prekybą reguliuojamoje rinkoje be emitento sutikimo, reglamentuojamą informaciją skelbsiantis visose valstybėse narėse, papildomai privalo pateikti dokumentus, patvirti</text:span><text:span text:style-name="T277">nančius, kad viešai skelbiant reglamentuojamą informaciją bus laikomasi šių Taisyklių 10.1–10.5 punktuose nustatytų reikalavimų. Informacija apie viešo informacijos skelbimo būdą ir apie tai, kaip laikomasi šiose Taisyklėse nustatytų reikalavimų, Lietuvos<text:s/></text:span><text:span text:style-name="T278">bankui turi būti pateikiama ir tuo atveju, kai pasirenkamas naujas viešo informacijos skelbimo būdas.</text:span></text:p>
      <text:p text:style-name="P279">Punkto numeracijos pakeitimas:</text:p>
      <text:p text:style-name="P280"><text:span text:style-name="T281">Nr.<text:s/></text:span><text:a xlink:href="https://www.e-tar.lt/portal/legalAct.html?documentId=0ab35100d17911e583a295d9366c7ab3" office:target-frame-name="_top" xlink:show="replace"><text:span text:style-name="T282">03-24</text:span></text:a><text:span text:style-name="T283">, 2016-02-11,<text:s/></text:span><text:span text:style-name="T284">paskelbta TAR 2016-02-12, i. k. 2016-02814</text:span></text:p>
      <text:p text:style-name="Normal"/>
      <text:p text:style-name="P285"><text:span text:style-name="T286">_________________</text:span></text:p>
      <text:p text:style-name="P287"/>
      <text:p text:style-name="P288"/>
      <text:p text:style-name="P289"><text:span text:style-name="T290">Pakeitimai:</text:span></text:p>
      <text:p text:style-name="P291"/>
      <text:p text:style-name="P292"><text:span text:style-name="T293">1.</text:span></text:p>
      <text:p text:style-name="P294"><text:span text:style-name="T295">Lietuvos bankas, Nutarimas</text:span></text:p>
      <text:p text:style-name="P296"><text:span text:style-name="T297">Nr.<text:s/></text:span><text:a xlink:href="https://www.e-tar.lt/portal/legalAct.html?documentId=0ab35100d17911e583a295d9366c7ab3" office:target-frame-name="_top" xlink:show="replace"><text:span text:style-name="T298">03-24</text:span></text:a><text:span text:style-name="T299">, 2016-02-11, paskelbta TAR 2016-02-</text:span><text:span text:style-name="T300">12, i. k. 2016-02814</text:span></text:p>
      <text:p text:style-name="P301"><text:span text:style-name="T302">Dėl Lietuvos banko valdybos 2013 m. vasario 28 d. nutarimo Nr. 03-50 „Dėl Reglamentuojamos informacijos viešo skelbimo taisyklių patvirtinimo“ pakeitimo</text:span></text:p>
      <text:p text:style-name="P303"/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 VALDYBOS</dc:title>
    <meta:initial-creator>Rima</meta:initial-creator>
    <dc:creator>adlibuser</dc:creator>
    <meta:creation-date>2018-12-12T12:40:00Z</meta:creation-date>
    <dc:date>2018-12-12T12:40:00Z</dc:date>
    <meta:template xlink:href="Normal.dotm" xlink:type="simple"/>
    <meta:editing-cycles>2</meta:editing-cycles>
    <meta:editing-duration>PT0S</meta:editing-duration>
    <meta:document-statistic meta:page-count="4" meta:paragraph-count="414" meta:word-count="2057" meta:character-count="12447" meta:row-count="720" meta:non-whitespace-character-count="10804"/>
  </office:meta>
</office:document-meta>
</file>