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indent="0.4923in"/>
    </style:style>
    <style:style style:name="P54" style:parent-style-name="Normal" style:family="paragraph">
      <style:paragraph-properties fo:margin-left="0.3937in" fo:text-indent="0.4923in" fo:background-color="#FFFFFF">
        <style:tab-stops/>
      </style:paragraph-properties>
    </style:style>
    <style:style style:name="P55" style:parent-style-name="Normal" style:family="paragraph">
      <style:paragraph-properties fo:margin-left="0.3937in" fo:text-indent="0.4923in" fo:background-color="#FFFFFF">
        <style:tab-stops/>
      </style:paragraph-properties>
    </style:style>
    <style:style style:name="P56" style:parent-style-name="Normal" style:family="paragraph">
      <style:paragraph-properties fo:margin-left="0.3937in" fo:text-indent="0.4923in" fo:background-color="#FFFFFF">
        <style:tab-stops/>
      </style:paragraph-properties>
    </style:style>
    <style:style style:name="P57" style:parent-style-name="Normal" style:family="paragraph">
      <style:paragraph-properties fo:widows="0" fo:orphans="0" fo:break-before="page"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center" fo:background-color="#FFFFFF"/>
    </style:style>
    <style:style style:name="P219" style:parent-style-name="Normal" style:family="paragraph">
      <style:paragraph-properties fo:widows="0" fo:orphans="0" fo:text-indent="0.4923in"/>
    </style:style>
    <style:style style:name="P220" style:parent-style-name="Normal" style:family="paragraph">
      <style:paragraph-properties fo:widows="0" fo:orphans="0" fo:break-before="page" fo:text-indent="3.543in" fo:background-color="#FFFFFF"/>
    </style:style>
    <style:style style:name="P221" style:parent-style-name="Normal" style:family="paragraph">
      <style:paragraph-properties fo:widows="0" fo:orphans="0" fo:text-indent="3.543in" fo:background-color="#FFFFFF"/>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widows="0" fo:orphans="0" fo:text-indent="3.543in" fo:background-color="#FFFFFF"/>
    </style:style>
    <style:style style:name="P225" style:parent-style-name="Normal" style:family="paragraph">
      <style:paragraph-properties fo:widows="0" fo:orphans="0" fo:text-indent="3.543in" fo:background-color="#FFFFFF"/>
    </style:style>
    <style:style style:name="P226" style:parent-style-name="Normal" style:family="paragraph">
      <style:paragraph-properties fo:widows="0" fo:orphans="0" fo:text-indent="3.543in" fo:background-color="#FFFFFF"/>
    </style:style>
    <style:style style:name="P227" style:parent-style-name="Normal" style:family="paragraph">
      <style:paragraph-properties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indent="0.4923in"/>
    </style:style>
    <style:style style:name="P23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32" style:parent-style-name="Normal" style:family="paragraph">
      <style:paragraph-properties fo:widows="0" fo:orphans="0" fo:text-align="center" fo:background-color="#FFFFFF"/>
      <style:text-properties fo:font-size="10pt" style:font-size-asian="10pt"/>
    </style:style>
    <style:style style:name="P233" style:parent-style-name="Normal" style:family="paragraph">
      <style:paragraph-properties fo:widows="0" fo:orphans="0" fo:text-align="center" fo:text-indent="0.0347in" fo:background-color="#FFFFFF"/>
      <style:text-properties fo:font-size="10pt" style:font-size-asian="10pt"/>
    </style:style>
    <style:style style:name="P234" style:parent-style-name="Normal" style:family="paragraph">
      <style:paragraph-properties fo:text-indent="0.4923in"/>
    </style:style>
    <style:style style:name="P235" style:parent-style-name="Normal" style:family="paragraph">
      <style:paragraph-properties fo:widows="0" fo:orphans="0" fo:text-indent="0.4923in" fo:background-color="#FFFFFF"/>
    </style:style>
    <style:style style:name="P236" style:parent-style-name="Normal" style:family="paragraph">
      <style:paragraph-properties fo:widows="0" fo:orphans="0" fo:text-indent="0.4923in" fo:background-color="#FFFFFF"/>
    </style:style>
    <style:style style:name="P237" style:parent-style-name="Normal" style:family="paragraph">
      <style:paragraph-properties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indent="0.4923in"/>
    </style:style>
    <style:style style:name="P241" style:parent-style-name="Normal" style:family="paragraph">
      <style:paragraph-properties fo:widows="0" fo:orphans="0" fo:text-align="center" fo:background-color="#FFFFFF"/>
    </style:style>
    <style:style style:name="P242" style:parent-style-name="Normal" style:family="paragraph">
      <style:paragraph-properties fo:widows="0" fo:orphans="0" fo:text-align="center" fo:background-color="#FFFFFF"/>
      <style:text-properties fo:font-size="10pt" style:font-size-asian="10pt"/>
    </style:style>
    <style:style style:name="P243" style:parent-style-name="Normal" style:family="paragraph">
      <style:paragraph-properties fo:widows="0" fo:orphans="0" fo:text-indent="0.4923in" fo:background-color="#FFFFFF"/>
    </style:style>
    <style:style style:name="P244" style:parent-style-name="Normal" style:family="paragraph">
      <style:paragraph-properties fo:widows="0" fo:orphans="0" fo:text-indent="0.4923in" fo:background-color="#FFFFFF"/>
    </style:style>
    <style:style style:name="TableColumn246" style:family="table-column">
      <style:table-column-properties style:column-width="0.4263in" style:use-optimal-column-width="false"/>
    </style:style>
    <style:style style:name="TableColumn247" style:family="table-column">
      <style:table-column-properties style:column-width="1.6881in" style:use-optimal-column-width="false"/>
    </style:style>
    <style:style style:name="TableColumn248" style:family="table-column">
      <style:table-column-properties style:column-width="1.1944in" style:use-optimal-column-width="false"/>
    </style:style>
    <style:style style:name="TableColumn249" style:family="table-column">
      <style:table-column-properties style:column-width="2.4819in" style:use-optimal-column-width="false"/>
    </style:style>
    <style:style style:name="TableColumn250" style:family="table-column">
      <style:table-column-properties style:column-width="0.9013in" style:use-optimal-column-width="false"/>
    </style:style>
    <style:style style:name="Table245" style:family="table">
      <style:table-properties style:width="6.6923in" fo:margin-left="0in" table:align="left"/>
    </style:style>
    <style:style style:name="TableRow251" style:family="table-row">
      <style:table-row-properties style:min-row-height="0.0152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font-weight="bold" style:font-weight-asian="bold" style:font-weight-complex="bold"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fo:font-weight="bold" style:font-weight-asian="bold" style:font-weight-complex="bold" fo:font-size="10pt" style:font-size-asian="10pt"/>
    </style:style>
    <style:style style:name="T258" style:parent-style-name="DefaultParagraphFont" style:family="text">
      <style:text-properties fo:font-weight="bold" style:font-weight-asian="bold" style:font-weight-complex="bold"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fo:font-weight="bold" style:font-weight-asian="bold" style:font-weight-complex="bold"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fo:font-weight="bold" style:font-weight-asian="bold" style:font-weight-complex="bold"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fo:font-weight="bold" style:font-weight-asian="bold" style:font-weight-complex="bold" fo:font-size="10pt" style:font-size-asian="10pt"/>
    </style:style>
    <style:style style:name="TableRow268" style:family="table-row">
      <style:table-row-properties style:min-row-height="0.0152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2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2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52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2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2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end" fo:background-color="#FFFFFF"/>
    </style:style>
    <style:style style:name="T326" style:parent-style-name="DefaultParagraphFont" style:family="text">
      <style:text-properties fo:font-weight="bold" style:font-weight-asian="bold" style:font-weight-complex="bold"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indent="0.4923in"/>
    </style:style>
    <style:style style:name="P337" style:parent-style-name="Normal" style:family="paragraph">
      <style:paragraph-properties>
        <style:tab-stops>
          <style:tab-stop style:type="center" style:position="2.9687in"/>
          <style:tab-stop style:type="center" style:position="5.3833in"/>
        </style:tab-stops>
      </style:paragraph-properties>
    </style:style>
    <style:style style:name="P338" style:parent-style-name="Normal" style:family="paragraph">
      <style:paragraph-properties fo:widows="0" fo:orphans="0" fo:margin-left="0.1979in" fo:text-indent="0.2506in" fo:background-color="#FFFFFF">
        <style:tab-stops>
          <style:tab-stop style:type="center" style:position="2.7708in"/>
          <style:tab-stop style:type="center" style:position="5.1062in"/>
        </style:tab-stops>
      </style:paragraph-properties>
      <style:text-properties fo:font-size="10pt" style:font-size-asian="10pt"/>
    </style:style>
    <style:style style:name="P339" style:parent-style-name="Normal" style:family="paragraph">
      <style:paragraph-properties fo:widows="0" fo:orphans="0" fo:text-align="center" fo:background-color="#FFFFFF"/>
    </style:style>
    <style:style style:name="P340" style:parent-style-name="Normal" style:family="paragraph">
      <style:paragraph-properties fo:widows="0" fo:orphans="0" fo:text-indent="0.4923in" fo:background-color="#FFFFFF"/>
    </style:style>
    <style:style style:name="P341" style:parent-style-name="Normal" style:family="paragraph">
      <style:paragraph-properties fo:widows="0" fo:orphans="0" fo:text-indent="0.4923in" fo:background-color="#FFFFFF"/>
    </style:style>
    <style:style style:name="P342" style:parent-style-name="Normal" style:family="paragraph">
      <style:paragraph-properties fo:widows="0" fo:orphans="0" fo:break-before="page" fo:text-indent="3.543in"/>
    </style:style>
    <style:style style:name="P343" style:parent-style-name="Normal" style:family="paragraph">
      <style:paragraph-properties fo:widows="0" fo:orphans="0" fo:text-indent="3.543in"/>
    </style:style>
    <style:style style:name="P344" style:parent-style-name="Normal" style:family="paragraph">
      <style:paragraph-properties fo:widows="0" fo:orphans="0" fo:text-indent="3.543in"/>
    </style:style>
    <style:style style:name="P345" style:parent-style-name="Normal" style:family="paragraph">
      <style:paragraph-properties fo:widows="0" fo:orphans="0" fo:text-indent="3.543in"/>
    </style:style>
    <style:style style:name="P346" style:parent-style-name="Normal" style:family="paragraph">
      <style:paragraph-properties fo:widows="0" fo:orphans="0" fo:text-indent="3.543in"/>
    </style:style>
    <style:style style:name="P347" style:parent-style-name="Normal" style:family="paragraph">
      <style:paragraph-properties fo:widows="0" fo:orphans="0" fo:text-indent="3.543in"/>
    </style:style>
    <style:style style:name="P348" style:parent-style-name="Normal" style:family="paragraph">
      <style:paragraph-properties fo:widows="0" fo:orphans="0" fo:text-indent="3.543in"/>
    </style:style>
    <style:style style:name="P349" style:parent-style-name="Normal" style:family="paragraph">
      <style:paragraph-properties fo:text-indent="0.4923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center"/>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indent="0.4923in"/>
    </style:style>
    <style:style style:name="P360" style:parent-style-name="Normal" style:family="paragraph">
      <style:paragraph-properties fo:widows="0" fo:orphans="0" fo:text-indent="0.4923in"/>
    </style:style>
    <style:style style:name="P361" style:parent-style-name="Normal" style:family="paragraph">
      <style:paragraph-properties fo:widows="0" fo:orphans="0" fo:margin-left="2.5076in" fo:text-indent="0.4923in">
        <style:tab-stops/>
      </style:paragraph-properties>
      <style:text-properties fo:font-size="10pt" style:font-size-asian="10pt"/>
    </style:style>
    <style:style style:name="P362" style:parent-style-name="Normal" style:family="paragraph">
      <style:paragraph-properties fo:text-indent="0.4923in"/>
    </style:style>
    <style:style style:name="P363" style:parent-style-name="Normal" style:family="paragraph">
      <style:paragraph-properties fo:widows="0" fo:orphans="0" fo:text-indent="0.4923in"/>
    </style:style>
    <style:style style:name="TableColumn365" style:family="table-column">
      <style:table-column-properties style:column-width="0.4194in" style:use-optimal-column-width="false"/>
    </style:style>
    <style:style style:name="TableColumn366" style:family="table-column">
      <style:table-column-properties style:column-width="1.0326in" style:use-optimal-column-width="false"/>
    </style:style>
    <style:style style:name="TableColumn367" style:family="table-column">
      <style:table-column-properties style:column-width="0.75in" style:use-optimal-column-width="false"/>
    </style:style>
    <style:style style:name="TableColumn368" style:family="table-column">
      <style:table-column-properties style:column-width="1.4902in" style:use-optimal-column-width="false"/>
    </style:style>
    <style:style style:name="TableColumn369" style:family="table-column">
      <style:table-column-properties style:column-width="2.0944in" style:use-optimal-column-width="false"/>
    </style:style>
    <style:style style:name="TableColumn370" style:family="table-column">
      <style:table-column-properties style:column-width="0.9055in" style:use-optimal-column-width="false"/>
    </style:style>
    <style:style style:name="Table364" style:family="table">
      <style:table-properties style:width="6.6923in" fo:margin-left="0in" table:align="lef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style>
    <style:style style:name="T374" style:parent-style-name="DefaultParagraphFont" style:family="text">
      <style:text-properties fo:font-weight="bold" style:font-weight-asian="bold" style:font-weight-complex="bold"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style>
    <style:style style:name="T377" style:parent-style-name="DefaultParagraphFont" style:family="text">
      <style:text-properties fo:font-weight="bold" style:font-weight-asian="bold" style:font-weight-complex="bold"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weight="bold" style:font-weight-asian="bold" style:font-weight-complex="bold"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font-size="10pt" style:font-size-asian="10pt"/>
    </style:style>
    <style:style style:name="T387" style:parent-style-name="DefaultParagraphFont" style:family="text">
      <style:text-properties fo:font-weight="bold" style:font-weight-asian="bold" style:font-weight-complex="bold"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weight="bold" style:font-weight-asian="bold" style:font-weight-complex="bold"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end"/>
    </style:style>
    <style:style style:name="T433" style:parent-style-name="DefaultParagraphFont" style:family="text">
      <style:text-properties fo:font-weight="bold" style:font-weight-asian="bold" style:font-weight-complex="bold"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text-indent="0.4923in"/>
    </style:style>
    <style:style style:name="P446" style:parent-style-name="Normal" style:family="paragraph">
      <style:paragraph-properties fo:text-indent="0.4923in"/>
    </style:style>
    <style:style style:name="P447" style:parent-style-name="Normal" style:family="paragraph">
      <style:paragraph-properties fo:widows="0" fo:orphans="0">
        <style:tab-stops>
          <style:tab-stop style:type="center" style:position="2.8104in"/>
          <style:tab-stop style:type="center" style:position="5.5416in"/>
        </style:tab-stops>
      </style:paragraph-properties>
    </style:style>
    <style:style style:name="P448" style:parent-style-name="Normal" style:family="paragraph">
      <style:paragraph-properties fo:widows="0" fo:orphans="0" fo:margin-left="2.0979in" fo:text-indent="0.3958in">
        <style:tab-stops>
          <style:tab-stop style:type="center" style:position="-0.1187in"/>
          <style:tab-stop style:type="center" style:position="3.4041in"/>
        </style:tab-stops>
      </style:paragraph-properties>
      <style:text-properties fo:font-size="10pt" style:font-size-asian="10pt"/>
    </style:style>
    <style:style style:name="P449" style:parent-style-name="Normal" style:family="paragraph">
      <style:paragraph-properties fo:widows="0" fo:orphans="0"/>
    </style:style>
    <style:style style:name="P450" style:parent-style-name="Normal" style:family="paragraph">
      <style:paragraph-properties fo:text-align="center"/>
    </style:style>
    <style:style style:name="P451" style:parent-style-name="Normal" style:family="paragraph">
      <style:paragraph-properties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9">Suvestinė redakcija nuo 2009-10-09</text:span></text:p>
      <text:p text:style-name="P10"/>
      <text:p text:style-name="P11"><text:span text:style-name="T12">Įsakymas paskelbtas: Žin. 2007, Nr.<text:s/></text:span><text:a xlink:href="https://www.e-tar.lt/portal/legalAct.html?documentId=TAR.D4A8D02341D4" office:target-frame-name="_top" xlink:show="replace"><text:span text:style-name="T13">88-3500</text:span></text:a><text:span text:style-name="T14">, i. k. 1072310ISAK001V-283</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EUROPOS BENDRIJŲ INICIATYVOS INTERREG IIIA KAIMYNYSTĖS PROGRAMOS TARP LIETUVOS, LENKIJOS IR RUSIJOS FEDERACIJOS (KALININGRADO SRITIES) TECHNINĖS PAGALBOS LĖŠŲ NAUDOJIMO LIETUVOJE TAISYKLIŲ PATVIRTINIMO IR ĮGALIOJIMŲ SUTEIKIMO</text:p>
      <text:p text:style-name="P23"/>
      <text:p text:style-name="P24">2007 m. rugpjūčio 6 d. Nr. 1V-283</text:p>
      <text:p text:style-name="P25">Vilnius</text:p>
      <text:p text:style-name="P26"/>
      <text:p text:style-name="P27">Įgyvendindamas Lietuvos Respublikos Vyriausybės 2006 m. lapkričio 15 d. nutarimo Nr. 1120 „Dėl Lietuvos Respublikos Vyriausybės 2006 m. sausio 19 d. nutarimo Nr. 58 „Dėl Europos Bendrijų iniciatyvos INTERREG III programų įgyvendinimo Lietuvoje taisyklių patvirtinimo“ pakeitimo“ (Žin., 2006, Nr.<text:s/><text:a xlink:href="https://www.e-tar.lt/portal/lt/legalAct/TAR.DA24E96F9A95" office:target-frame-name="_blank" xlink:show="new"><text:span text:style-name="T28">124-4693</text:span></text:a>) 2 punktą:</text:p>
      <text:p text:style-name="P29">1.<text:s/><text:span text:style-name="T30">Tvirtinu</text:span><text:s/>Europos Bendrijų iniciatyvos INTERREG IIIA kaimynystės programos tarp Lietuvos, Lenkijos ir Rusijos Federacijos (Kaliningrado srities) techninės pagalbos lėšų naudojimo Lietuvoje taisykles (pridedama).</text:p>
      <text:p text:style-name="P31">2.<text:s/><text:span text:style-name="T32">Įgalioju</text:span><text:s/>Vidaus reikalų viceministrą, kuriam pavesta administruoti valstybinės regioninės politikos ir tarpregioninio bendradarbiavimo įgyvendinimą:</text:p>
      <text:p text:style-name="P33">2.1. tvirtinti Europos Bendrijų iniciatyvos INTERREG IIIA kaimynystės programos tarp Lietuvos, Lenkijos ir Rusijos Federacijos (Kaliningrado srities) nenumatytiems atvejams skirto rezervo lėšų naudojimo sąmatas;</text:p>
      <text:p text:style-name="P34">2.2. tvirtinti Europos Bendrijų iniciatyvos INTERREG IIIA kaimynystės programos tarp Lietuvos, Lenkijos ir Rusijos Federacijos (Kaliningrado srities) įgyvendinimo<text:s/>ataskaitas, numatytas sutartyse dėl techninės pagalbos lėšų skyrimo ir naudojimo.</text:p>
      <text:p text:style-name="P35">Punkto pakeitimai:</text:p>
      <text:p text:style-name="P36"><text:span text:style-name="T37">Nr.<text:s/></text:span><text:a xlink:href="https://www.e-tar.lt/portal/legalAct.html?documentId=TAR.CADA1058A98F" office:target-frame-name="_top" xlink:show="replace"><text:span text:style-name="T38">1V-526</text:span></text:a><text:span text:style-name="T39">, 2009-10-02, Žin., 2009, Nr. 120-5180 (2009-10-08), i. k. 10</text:span><text:span text:style-name="T40">92310ISAK001V-526</text:span></text:p>
      <text:p text:style-name="Normal"/>
      <text:p text:style-name="P41">3.<text:s/><text:span text:style-name="T42">Pavedu</text:span><text:s/>Vidaus reikalų ministerijos kancleriui vykdyti šio įsakymo vykdymo kontrolę.</text:p>
      <text:p text:style-name="P43">Punkto pakeitimai:</text:p>
      <text:p text:style-name="P44"><text:span text:style-name="T45">Nr.<text:s/></text:span><text:a xlink:href="https://www.e-tar.lt/portal/legalAct.html?documentId=TAR.CADA1058A98F" office:target-frame-name="_top" xlink:show="replace"><text:span text:style-name="T46">1V-526</text:span></text:a><text:span text:style-name="T47">, 2009-10-02, Žin., 2009, Nr.<text:s/></text:span><text:span text:style-name="T48">120-5180 (2009-10-08), i. k. 1092310ISAK001V-526</text:span></text:p>
      <text:p text:style-name="Normal"/>
      <text:p text:style-name="P49"/>
      <text:p text:style-name="P50"/>
      <text:p text:style-name="P51"/>
      <text:p text:style-name="P52">VIDAUS REIKALŲ MINISTRAS<text:tab/>RAIMONDAS ŠUKYS</text:p>
      <text:p text:style-name="P53"/>
      <text:p text:style-name="P54">SUDERINTA</text:p>
      <text:p text:style-name="P55">Lietuvos Respublikos finansų ministerijos</text:p>
      <text:p text:style-name="P56">2007 m. liepos 25 d. raštu Nr. (18.6-7)-5K-0723021)-6K-0708380</text:p>
      <text:p text:style-name="P57"/>
      <text:soft-page-break/>
      <text:p text:style-name="P58">PATVIRTINTA</text:p>
      <text:p text:style-name="P59">Lietuvos Respublikos vidaus reikalų ministro<text:s/></text:p>
      <text:p text:style-name="P60">2007 m. rugpjūčio 6 d. įsakymu Nr. 1V-283</text:p>
      <text:p text:style-name="P61"/>
      <text:p text:style-name="P62"><text:span text:style-name="T63">EUROPOS BENDRIJŲ INICIATYVOS INTERREG IIIA KAIMYNYSTĖS PROGRAMOS TARP LIETUVOS, LENKIJOS IR RUSIJOS FEDERACIJOS (KALININGRADO SRITIES) TECHNINĖS PAGALBOS LĖŠŲ NAUDOJIMO LIETUVOJE TAISYKLĖS</text:span></text:p>
      <text:p text:style-name="P64"/>
      <text:p text:style-name="P65"><text:span text:style-name="T66">I</text:span><text:span text:style-name="T67">.<text:s/></text:span><text:span text:style-name="T68">BENDROSIOS NUOSTATOS</text:span></text:p>
      <text:p text:style-name="P69"/>
      <text:p text:style-name="P70">1. Europos Bendrijų iniciatyvos INTERREG IIIA kaimynystės programos tarp Lietuvos, Lenkijos ir Rusijos Federacijos (Kaliningrado srities) techninės pagalbos lėšų naudojimo Lietuvoje taisyklėse (toliau – Taisyklės) nustatyta Europos Bendrijų iniciatyvos INTERREG IIIA kaimynystės programos tarp Lietuvos, Lenkijos ir Rusijos Federacijos (Kaliningrado srities) (toliau – Kaimynystės programa) 3 prioriteto „Techninė pagalba“ lėšų, išskyrus Kaimynystės programą įgyvendinančioms Lenkijos Respublikos institucijoms skirtas lėšas (toliau – techninės pagalbos lėšos), naudojimo ir administravimo tvarka Lietuvoje.</text:p>
      <text:p text:style-name="P71">2. Taisyklėse vartojamos sąvokos atitinka Europos Bendrijų iniciatyvos INTERREG III programų įgyvendinimo Lietuvoje taisyklėse, patvirtintose Lietuvos Respublikos Vyriausybės 2006 m. sausio 19 d. nutarimu Nr. 58 (Žin., 2006, Nr.<text:s/><text:a xlink:href="https://www.e-tar.lt/portal/lt/legalAct/TAR.B6D9DF69A090" office:target-frame-name="_blank" xlink:show="new"><text:span text:style-name="T72">9-337</text:span></text:a>), ir Europos Bendrijų iniciatyvos INTERREG IIIA Lietuvos, Lenkijos ir Rusijos Federacijos (Kaliningrado srities) kaimynystės programos projektų įgyvendinimo išlaidų apmokėjimo ir ataskaitų teikimo taisyklėse, patvirtintose Lietuvos Respublikos finansų ministro 2006 m. spalio 25 d. įsakymu Nr. 1K-355 (Žin., 2006, Nr.<text:s/><text:a xlink:href="https://www.e-tar.lt/portal/lt/legalAct/TAR.0F5DD0C2DEB9" office:target-frame-name="_blank" xlink:show="new"><text:span text:style-name="T73">116-4424</text:span></text:a>), apibrėžtas sąvokas.</text:p>
      <text:p text:style-name="P74"/>
      <text:p text:style-name="P75"><text:span text:style-name="T76">II</text:span><text:span text:style-name="T77">.<text:s/></text:span><text:span text:style-name="T78">TECHNINĖS PAGALBOS LĖŠŲ PASKIRSTYMAS IR ATSAKOMYBĖ UŽ JŲ NAUDOJIMĄ</text:span></text:p>
      <text:p text:style-name="P79"/>
      <text:p text:style-name="P80">3. Sprendimą dėl techninės pagalbos lėšų paskirstymo Kaimynystės programą įgyvendinančioms institucijoms ir išlaidų kategorijoms (toliau – techninės pagalbos biudžetas) priima Kaimynystės programos Jungtinis priežiūros ir valdymo komitetas (toliau –<text:s/>JPVK), patvirtindamas techninės pagalbos biudžetą.</text:p>
      <text:p text:style-name="P81">4. Atsižvelgdama į patvirtintą techninės pagalbos biudžetą ir į Lietuvos Respublikos Vyriausybės patvirtintą atitinkamų metų valstybės biudžeto asignavimų paskirstymą pagal programas, Vidaus reikalų ministerija kasmet su viešąja įstaiga INTERREG Jungtiniu techniniu sekretoriatu (toliau – Jungtinis techninis sekretoriatas) sudaro sutartį dėl techninės pagalbos lėšų skyrimo ir naudojimo.</text:p>
      <text:p text:style-name="P82">5. Sutartyje dėl techninės pagalbos lėšų skyrimo ir naudojimo nustatomos atitinkamų metų techninės pagalbos lėšų naudojimo ir atsiskaitymo už šias lėšas sąlygos.</text:p>
      <text:p text:style-name="P83">6. Už tinkamą techninės pagalbos lėšų naudojimą yra atsakingas Jungtinis techninis sekretoriatas.</text:p>
      <text:p text:style-name="P84"/>
      <text:p text:style-name="P85"><text:span text:style-name="T86">III</text:span><text:span text:style-name="T87">.<text:s/></text:span><text:span text:style-name="T88">TINKAMOS FINANSUOTI IŠLAIDOS</text:span></text:p>
      <text:p text:style-name="P89"/>
      <text:p text:style-name="P90">7. Tinkamomis finansuoti išlaidomis gali būti pripažįstamos tik tos išlaidos, kurios yra tiesiogiai susijusios su Kaimynystės programos įgyvendinimo veikla, remiama pagal Kaimynystės programos 3.1 priemonę „Struktūrinių fondų programos valdymas, įgyvendinimas, priežiūra ir kontrolė“ (toliau – 3.1 priemonė) ir 3.2 priemonę „Kitos techninės pagalbos veiklos“ (toliau – 3.2 priemonė), ir atsiranda dėl šios veiklos vykdymo.</text:p>
      <text:p text:style-name="P91">8. Pagal Kaimynystės programos 3.1 priemonę gali būti finansuojamos šios išlaidos, atitinkančios 2004 m. kovo 10 d. Komisijos reglamento (EB) Nr. 448/2004, iš dalies pakeičiančio Reglamentą Nr. 1685/2000, nustatantį išsamias Tarybos reglamento (EB) Nr. 1260/1999<text:s/><text:soft-page-break/>įgyvendinimo taisykles dėl struktūrinių fondų bendrai finansuojamos veiklos išlaidų tinkamumo, ir panaikinančio Reglamentą (EB) Nr. 1145/2003 (OL 2004 L 72, p. 66) (toliau – Komisijos reglamentas Nr. 448/2004), priedo 11 taisyklės 2 punkto nuostatas, Kaimynystės programos ir jos priedo nuostatas ir techninės pagalbos biudžetą:</text:p>
      <text:p text:style-name="P92">8.1. Jungtinio techninio sekretoriato darbuotojų, atliekančių Kaimynystės programos administravimo funkcijas (toliau – Jungtinio techninio sekretoriato darbuotojai), išlaikymo išlaidos, kurias sudaro: apskaičiuotas darbo užmokestis, darbdavio mokamos socialinio draudimo įmokos ir įmokos į Garantinį fondą, ligos ir motinystės pašalpa, darbo užmokestis už kasmetines atostogas, gyvenamojo ploto nuomos išlaidų kompensavimas (tik Lenkijos Respublikos piliečiams) ir kitos su darbo santykiais susijusios išlaidos;</text:p>
      <text:p text:style-name="P93">8.2. pridėtinės išlaidos, susijusios su Jungtinio techninio sekretoriato darbu administruojant Kaimynystės programą:</text:p>
      <text:p text:style-name="P94">8.2.1. patalpų nuomos, eksploatavimo ir kitos susijusios išlaidos;</text:p>
      <text:p text:style-name="P95">8.2.2. Jungtinio techninio sekretoriato darbuotojų komandiruočių, dalyvavimo konferencijose, seminaruose, kituose renginiuose, tiesiogiai susijusiuose su Jungtiniam techniniam sekretoriatui priskirtomis Kaimynystės programos administravimo funkcijomis, išlaidos;</text:p>
      <text:p text:style-name="P96">8.2.3. su Jungtinio techninio sekretoriato darbuotojų atranka ir<text:s/>mokymu susijusios išlaidos;</text:p>
      <text:p text:style-name="P97">8.2.4. išlaidos, susijusios su Jungtinio techninio sekretoriato darbuotojų persikėlimu į Lietuvą ir įsikūrimu joje (tik Lenkijos Respublikos ir Rusijos Federacijos piliečiams);</text:p>
      <text:p text:style-name="P98">8.2.5. ryšio paslaugų išlaidos;</text:p>
      <text:p text:style-name="P99">8.2.6.<text:s/>išlaidos kanceliarinėms prekėms;</text:p>
      <text:p text:style-name="P100">8.2.7. įrangos eksploatavimo ir draudimo išlaidos;</text:p>
      <text:p text:style-name="P101">8.3. išlaidos ilgalaikiam turtui Jungtinio techninio sekretoriato darbuotojų darbo vietoms įrengti ir kitam ilgalaikiam turtui, būtinam Kaimynystės programos<text:s/>administravimo funkcijoms atlikti, įsigyti;</text:p>
      <text:p text:style-name="P102">8.4. dokumentų, susijusių su Kaimynystės programa ir jos įgyvendinimu, vertimo išlaidos;</text:p>
      <text:p text:style-name="P103">8.5. konsultavimo paslaugų, susijusių su projektų paraiškų vertinimu, pirkimo išlaidos;</text:p>
      <text:p text:style-name="P104">8.6. JPVK ir šio komiteto sudarytų darbo grupių posėdžių organizavimo išlaidos;</text:p>
      <text:p text:style-name="P105">8.7. kitų Kaimynystės programą įgyvendinančių institucijų (ne Jungtinio techninio sekretoriato) darbuotojų, atliekančių Kaimynystės programos administravimo funkcijas, mokymo ir pažintinių vizitų<text:s/>išlaidos;</text:p>
      <text:p text:style-name="P106">8.8. programų, kitą programavimo laikotarpį pakeisiančių Kaimynystės programą, rengimo išlaidos;</text:p>
      <text:p text:style-name="P107">8.9. išlaidos nenumatytiems atvejams (Kaimynystės programą įgyvendinančių institucijų išlaidos, susijusios su Kaimynystės programos įgyvendinimu ir (arba) pasiruošimu įgyvendinti programas, kitą programavimo laikotarpį pakeisiančias Kaimynystės programą); apmokamos iš nenumatytiems atvejams skirto rezervo (<text:span text:style-name="T108">angl. contingency reserve</text:span>) Taisyklių IV skyriuje nustatyta tvarka;</text:p>
      <text:p text:style-name="P109">8.10. užsienio banko rinkliavos už tarptautinius pavedimus;</text:p>
      <text:p text:style-name="P110">8.11. kitos išlaidos.</text:p>
      <text:p text:style-name="P111">9. Pagal Kaimynystės programos 3.2 priemonę gali būti finansuojamos šios išlaidos, atitinkančios Komisijos reglamento Nr. 448/2004 priedo 11 taisyklės 3 punkto nuostatas, Kaimynystės programos ir jos priedo nuostatas ir techninės pagalbos biudžetą:</text:p>
      <text:p text:style-name="P112">9.1. Kaimynystės programos valdymo ir priežiūros informacinės sistemos įsigijimo ir įdiegimo išlaidos;</text:p>
      <text:p text:style-name="P113">9.2. informavimo ir viešinimo veiklų, susijusių su JPVK kasmet tvirtinamo Kaimynystės programos informavimo ir viešinimo plano įgyvendinimu, išlaidos;</text:p>
      <text:p text:style-name="P114">9.3. Kaimynystės programos įgyvendinimo vertinimo išlaidos;</text:p>
      <text:p text:style-name="P115">9.4. programų, kitą programavimo laikotarpį pakeisiančių Kaimynystės programą, išankstinio vertinimo ir strateginio<text:s/>pasekmių aplinkai vertinimo išlaidos;</text:p>
      <text:p text:style-name="P116">9.5. informavimo ir viešinimo veiklų, susijusių su programomis, kitą programavimo laikotarpį pakeisiančiomis Kaimynystės programą, išlaidos;</text:p>
      <text:p text:style-name="P117">9.6. kitos išlaidos.</text:p>
      <text:p text:style-name="P118">10. Išlaidas, kurias patiria kitos Kaimynystės programą įgyvendinančios institucijos (ne Jungtinis techninis sekretoriatas), išskyrus išlaidas nenumatytiems atvejams, Jungtinis techninis sekretoriatas kompensuoja per 7 darbo dienas nuo Kaimynystės programą įgyvendinančios institucijos raštiško prašymo ir teisės aktų nustatyta tvarka patvirtintų išlaidų pagrindimo bei apmokėjimo įrodymo dokumentų kopijų gavimo dienos.</text:p>
      <text:p text:style-name="P119"/>
      <text:p text:style-name="P120"><text:span text:style-name="T121">IV</text:span><text:span text:style-name="T122">.<text:s/></text:span><text:span text:style-name="T123">NENUMATYTIEMS ATVEJAMS SKIRTO REZERVO LĖŠŲ NAUDOJIMAS</text:span></text:p>
      <text:p text:style-name="P124"/>
      <text:p text:style-name="P125">11. Vidaus reikalų ministerijos administracijos padaliniai,<text:s/>dalyvaujantys Kaimynystės programos įgyvendinime, ir kitos Kaimynystės programą įgyvendinančios institucijos iki kiekvienų kalendorinių metų gruodžio mėnesio 10 dienos pateikia Vidaus reikalų ministerijos Regioninės politikos departamentui Taisyklių 1 priede nustatytos formos prašymus dėl nenumatytiems atvejams skirto rezervo lėšų naudojimo (toliau – prašymas) kitais kalendoriniais metais.</text:p>
      <text:p text:style-name="P126">12. Esant papildomam nenumatytiems atvejams skirto rezervo lėšų poreikiui, Vidaus reikalų ministerijos<text:s/>administracijos padaliniai, dalyvaujantys Kaimynystės programos įgyvendinime, ir kitos Kaimynystės programą įgyvendinančios institucijos ne dažniau kaip 2 kartus per kalendorinius metus gali Vidaus reikalų ministerijos Regioninės politikos departamentui pateikti papildomus prašymus.</text:p>
      <text:p text:style-name="P127">13. Vidaus reikalų ministerijos Regioninės politikos departamentas, įvertinęs Vidaus reikalų ministerijos administracijos padalinių, dalyvaujančių Kaimynystės programos įgyvendinime, ir kitų Kaimynystės programą įgyvendinančių institucijų poreikius, pagal jų pateiktus prašymus iki gruodžio 20 dienos arba per 10 darbo dienų nuo papildomų prašymų gavimo dienos, jeigu yra pateikiami papildomi prašymai, parengia Taisyklių 2 priede nustatytos formos nenumatytiems atvejams skirto rezervo lėšų naudojimo sąmatas, suderina jas su Vidaus reikalų ministerijos Ekonomikos ir finansų departamentu ir teikia tvirtinti vidaus reikalų viceministrui, vidaus reikalų ministro įgaliotam tvirtinti nenumatytiems atvejams skirto rezervo lėšų naudojimo<text:s/>sąmatas.</text:p>
      <text:p text:style-name="P128">Punkto pakeitimai:</text:p>
      <text:p text:style-name="P129"><text:span text:style-name="T130">Nr.<text:s/></text:span><text:a xlink:href="https://www.e-tar.lt/portal/legalAct.html?documentId=TAR.CADA1058A98F" office:target-frame-name="_top" xlink:show="replace"><text:span text:style-name="T131">1V-526</text:span></text:a><text:span text:style-name="T132">, 2009-10-02, Žin., 2009, Nr. 120-5180 (2009-10-08), i. k. 1092310ISAK001V-526</text:span></text:p>
      <text:p text:style-name="Normal"/>
      <text:p text:style-name="P133">14. Įgaliotajam<text:s/><text:span text:style-name="T134">vidaus reikalų viceministrui</text:span><text:s/>patvirtinus nenumatytiems atvejams skirto rezervo lėšų naudojimo sąmatą, Vidaus reikalų ministerijos Regioninės politikos departamentas per 3 darbo dienas nuo sąmatos patvirtinimo dienos apie tai informuoja nenumatytiems atvejams skirto rezervo lėšų naudojimo sąmatoje nurodytas Kaimynystės programą įgyvendinančias institucijas ir (arba) Vidaus reikalų ministerijos administracijos padalinius, dalyvaujančius Kaimynystės programos įgyvendinime, Jungtinį techninį sekretoriatą ir Vidaus reikalų ministerijos Ekonomikos<text:s/>ir finansų departamentą, kartu pateikdamas jiems teisės aktų nustatyta tvarka patvirtintas nenumatytiems atvejams skirto rezervo lėšų naudojimo sąmatos kopijas.</text:p>
      <text:p text:style-name="P135">Punkto pakeitimai:</text:p>
      <text:p text:style-name="P136"><text:span text:style-name="T137">Nr.<text:s/></text:span><text:a xlink:href="https://www.e-tar.lt/portal/legalAct.html?documentId=TAR.CADA1058A98F" office:target-frame-name="_top" xlink:show="replace"><text:span text:style-name="T138">1V-526</text:span></text:a><text:span text:style-name="T139">, 2009-10-02, Žin., 2009, Nr. 120-5180 (2009-10-08), i. k. 1092310ISAK001V-526</text:span></text:p>
      <text:p text:style-name="Normal"/>
      <text:p text:style-name="P140">15. Jeigu nenumatytiems atvejams skirto rezervo lėšų naudojimo sąmata neatitinka Taisyklėse nustatytų reikalavimų, įgaliotasis<text:s/><text:span text:style-name="T141">vidaus reikalų viceministras</text:span><text:s/>nenumatytiems atvejams skirto rezervo lėšų naudojimo sąmatos nepatvirtina, nurodydamas tokio sprendimo priežastis. Vidaus reikalų ministerijos Regioninės politikos departamentas apie tai per 3 darbo dienas nuo sprendimo priėmimo dienos informuoja nenumatytiems atvejams skirto rezervo lėšų naudojimo sąmatoje nurodytas Kaimynystės programą įgyvendinančias institucijas ir (arba) Vidaus reikalų ministerijos administracijos padalinius, dalyvaujančius Kaimynystės programos įgyvendinime, bei Vidaus reikalų ministerijos Ekonomikos ir finansų departamentą, nurodydamas tokio sprendimo priežastis.</text:p>
      <text:p text:style-name="P142">Punkto pakeitimai:</text:p>
      <text:p text:style-name="P143"><text:span text:style-name="T144">Nr.<text:s/></text:span><text:a xlink:href="https://www.e-tar.lt/portal/legalAct.html?documentId=TAR.CADA1058A98F" office:target-frame-name="_top" xlink:show="replace"><text:span text:style-name="T145">1V-526</text:span></text:a><text:span text:style-name="T146">, 2009-10-02, Žin., 2009, Nr. 120-5180 (2009-10-08), i. k. 109</text:span><text:span text:style-name="T147">2310ISAK001V-526</text:span></text:p>
      <text:p text:style-name="Normal"/>
      <text:p text:style-name="P148">16. Tuo atveju, jeigu nenumatytiems atvejams skirto rezervo lėšų naudojimo sąmatoje nurodytas išlaidas prašoma kompensuoti ir jeigu su prašymu nebuvo pateiktos teisės aktų nustatyta tvarka patvirtintos išlaidų pagrindimo ir apmokėjimo<text:s/>įrodymo dokumentų kopijos, jas Vidaus reikalų ministerijos administracijos padaliniai, dalyvaujantys Kaimynystės programos įgyvendinime, ir kitos Kaimynystės programą įgyvendinančios institucijos privalo pateikti Jungtiniam techniniam sekretoriatui per 3<text:s/>mėnesius nuo išlaidų patyrimo dienos.</text:p>
      <text:p text:style-name="P149">17. Jungtinis techninis sekretoriatas per 7 darbo dienas:</text:p>
      <text:p text:style-name="P150">17.1. nuo patvirtintos nenumatytiems atvejams skirto rezervo lėšų naudojimo sąmatos kopijos gavimo iš Vidaus reikalų ministerijos Regioninės politikos departamento dienos inicijuoja pirkimo procedūras, nurodytas nenumatytiems atvejams skirto rezervo lėšų naudojimo sąmatoje, arba;</text:p>
      <text:p text:style-name="P151">17.2. kompensuoja nenumatytiems atvejams skirto rezervo lėšų naudojimo sąmatoje nurodytas Kaimynystės programą įgyvendinančių<text:s/>institucijų išlaidas nuo teisės aktų nustatyta tvarka patvirtintų išlaidų pagrindimo ir apmokėjimo įrodymo dokumentų kopijų iš atitinkamų Vidaus reikalų ministerijos administracijos padalinių, dalyvaujančių Kaimynystės programos įgyvendinime, ir kitų Kaimynystės programą įgyvendinančių institucijų gavimo dienos.</text:p>
      <text:p text:style-name="P152"/>
      <text:p text:style-name="P153"><text:span text:style-name="T154">V</text:span><text:span text:style-name="T155">.<text:s/></text:span><text:span text:style-name="T156">TECHNINĖS PAGALBOS LĖŠŲ IŠMOKĖJIMO JUNGTINIAM TECHNINIAM SEKRETORIATUI TVARKA</text:span></text:p>
      <text:p text:style-name="P157"/>
      <text:p text:style-name="P158">18. Techninės pagalbos lėšos yra išmokamos iš valstybės biudžeto specialiosios Europos regioninės plėtros fondo programos (Bendrijos iniciatyvai INTERREG įgyvendinti) (toliau – Specialioji programa) lėšų (Europos Sąjungos ir bendrojo finansavimo lėšos).</text:p>
      <text:p text:style-name="P159">19. Jungtinis techninis sekretoriatas, atsižvelgdamas į sutartyje dėl techninės pagalbos lėšų skyrimo ir naudojimo nustatytas išlaidų sąmatas, kas mėnesį Vidaus reikalų ministerijos Ekonomikos ir finansų departamentui teikia sutartyje dėl techninės pagalbos lėšų skyrimo ir naudojimo nustatytos formos mokėjimo paraiškas techninės pagalbos lėšoms gauti.</text:p>
      <text:p text:style-name="P160">20. Vidaus reikalų ministerijos Ekonomikos ir finansų departamentas, gavęs Jungtinio techninio sekretoriato pateiktą mokėjimo paraišką techninės pagalbos lėšoms gauti, per 7 darbo dienas nuo mokėjimo paraiškos gavimo dienos patikrina, ar parašai mokėjimo<text:s/>paraiškoje techninės pagalbos lėšoms gauti atitinka ją pasirašyti įgaliotų asmenų parašų pavyzdžius, ar mokėjimo paraiška techninės pagalbos lėšoms gauti atitinka išlaidų sąmatas, ir:</text:p>
      <text:p text:style-name="P161">20.1. jei Jungtinio techninio sekretoriato pateikta mokėjimo paraiška<text:s/>techninės pagalbos lėšoms gauti atitinka Taisyklėse nustatytus reikalavimus,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62">65-1976</text:span></text:a>; 2004, Nr.<text:s/><text:a xlink:href="https://www.e-tar.lt/portal/lt/legalAct/TAR.117B9EF1F7F0" office:target-frame-name="_blank" xlink:show="new"><text:span text:style-name="T163">17-513</text:span></text:a>), nuostatomis pagal Valstybės biudžeto lėšų išdavimo iš valstybės iždo sąskaitos taisyklėse nurodytą formą kompiuterizuotoje valstybės biudžeto, apskaitos ir mokėjimų sistemoje parengia mokėjimo paraišką ir pateikia ją valstybės iždui;</text:p>
      <text:p text:style-name="P164">20.2. jei Jungtinio techninio sekretoriato pateikta mokėjimo paraiška techninės pagalbos lėšoms gauti neatitinka Taisyklėse nustatytų reikalavimų, praneša apie tai Jungtiniam techniniam sekretoriatui, nurodydamas konkrečius mokėjimo paraiškos techninės pagalbos lėšoms gauti trūkumus; kai Jungtinis techninis sekretoriatas trūkumus ištaiso, Vidaus reikalų ministerijos Ekonomikos ir finansų departamentas mokėjimo paraišką techninės pagalbos lėšoms gauti nagrinėja iš naujo Taisyklių 20 punkte nustatyta tvarka.</text:p>
      <text:p text:style-name="P165">21. Gautas techninės pagalbos lėšas Jungtinis techninis sekretoriatas naudoja tinkamoms finansuoti išlaidoms padengti.</text:p>
      <text:p text:style-name="P166"/>
      <text:p text:style-name="P167"><text:span text:style-name="T168">VI</text:span><text:span text:style-name="T169">.<text:s/></text:span><text:span text:style-name="T170">TECHNINĖS PAGALBOS LĖŠŲ APSKAITA, IŠLAIDŲ TINKAMUMO PATIKRINIMAS IR IŠLAIDŲ PRIPAŽINIMAS DEKLARUOTINOMIS EUROPOS KOMISIJAI</text:span></text:p>
      <text:p text:style-name="P171"/>
      <text:p text:style-name="P172">22. Visos išlaidos, finansuojamos iš techninės pagalbos<text:s/>lėšų, privalo būti identifikuotos ir pagrįstos apskaitos dokumentais, turinčiais visus Lietuvos Respublikos buhalterinės apskaitos įstatymo (Žin., 2001, Nr.<text:s/><text:a xlink:href="https://www.e-tar.lt/portal/lt/legalAct/TAR.43178AA9832E" office:target-frame-name="_blank" xlink:show="new"><text:span text:style-name="T173">99-3515</text:span></text:a>) 13 straipsnyje nustatytus apskaitos dokumentų rekvizitus.</text:p>
      <text:p text:style-name="P174">23. Jungtinis techninis sekretoriatas privalo tvarkyti techninės pagalbos lėšų buhalterinę apskaitą pagal teisės aktuose nustatytus buhalterinės apskaitos tvarkymo reikalavimus ir užtikrinti tinkamą<text:s/>audito seką.</text:p>
      <text:p text:style-name="P175">24. Jungtinis techninis sekretoriatas per 10 darbo dienų nuo kiekvieno kalendorinio ketvirčio pabaigos Lietuvos pirmojo lygio kontrolės institucijai teikia per praėjusį kalendorinį ketvirtį patirtų išlaidų pagrindimo ir išlaidų apmokėjimo<text:s/>įrodymo dokumentus (arba teisės aktų nustatyta tvarka patvirtintas šių dokumentų kopijas). Vidaus reikalų ministerijai pareikalavus, Jungtinis techninis sekretoriatas privalo Lietuvos pirmojo lygio kontrolės institucijai pateikti minėtus dokumentus per Vidaus reikalų ministerijos nustatytus terminus.</text:p>
      <text:p text:style-name="P176">25. Jungtinis techninis sekretoriatas, gavęs Lietuvos pirmojo lygio kontrolės institucijos išvadą dėl išlaidų tinkamumo, per 5 darbo dienas nuo tokios išvados gavimo dienos teisės aktų nustatyta tvarka patvirtintas jos kopijas pateikia Vidaus reikalų ministerijos Regioninės politikos ir Ekonomikos ir finansų departamentams.</text:p>
      <text:p text:style-name="P177">26. Lietuvos pirmojo lygio kontrolės institucijos išvada ir sutartyje dėl techninės pagalbos lėšų skyrimo ir naudojimo nustatyta tvarka Jungtinio techninio sekretoriato pateikta Vidaus reikalų ministerijai biudžeto išlaidų sąmatos įvykdymo ataskaita (finansinės atskaitomybės forma Nr. 2, patvirtinta Lietuvos Respublikos finansų ministro 2004 m. gruodžio 29 d. įsakymu Nr. 1K-413 (Žin.,<text:s/>2005, Nr.<text:s/><text:a xlink:href="https://www.e-tar.lt/portal/lt/legalAct/TAR.C96E296E4CE6" office:target-frame-name="_blank" xlink:show="new"><text:span text:style-name="T178">2-21</text:span></text:a>; 2006, Nr.<text:s/><text:a xlink:href="https://www.e-tar.lt/portal/lt/legalAct/TAR.D46C844DAAEA" office:target-frame-name="_blank" xlink:show="new"><text:span text:style-name="T179">19-661</text:span></text:a>), yra pagrindas Vidaus reikalų ministerijos<text:s/>Ekonomikos ir finansų departamentui surašyti buhalterinę pažymą dėl per ataskaitinį laikotarpį patirtų tinkamų finansuoti išlaidų pripažinimo Vidaus reikalų ministerijos Specialiosios programos vykdymo faktinėmis išlaidomis.</text:p>
      <text:p text:style-name="P180">27. Išlaidos pripažįstamos<text:s/>deklaruotinomis Europos Komisijai tą dieną, kai Lietuvos pirmojo lygio kontrolės institucija Jungtiniam techniniam sekretoriatui pateikia išvadą dėl šių išlaidų tinkamumo finansuoti.</text:p>
      <text:p text:style-name="P181">28. Tuo atveju, jeigu dalis Jungtinio techninio sekretoriato iš techninės pagalbos lėšų apmokėtų išlaidų pripažįstama netinkamomis, Vidaus reikalų ministerijos Regioninės politikos departamentas per 10 darbo dienų nuo Lietuvos pirmojo lygio kontrolės institucijos išvados (kopijos) dėl išlaidų tinkamumo gavimo dienos parengia siūlymą dėl Jungtinio techninio sekretoriato netinkamai panaudotų techninės pagalbos lėšų padengimo iš kitų, ne techninės pagalbos, lėšų ir jį, suderinęs su Vidaus reikalų ministerijos Ekonomikos ir finansų departamentu, teikia Vidaus reikalų ministerijos kancleriui, kuris priima sprendimą dėl Jungtinio techninio sekretoriato netinkamai panaudotų techninės pagalbos lėšų padengimo.</text:p>
      <text:p text:style-name="P182"/>
      <text:p text:style-name="P183">Punkto pakeitimai:</text:p>
      <text:p text:style-name="P184"><text:span text:style-name="T185">Nr.<text:s/></text:span><text:a xlink:href="https://www.e-tar.lt/portal/legalAct.html?documentId=TAR.CADA1058A98F" office:target-frame-name="_top" xlink:show="replace"><text:span text:style-name="T186">1V-526</text:span></text:a><text:span text:style-name="T187">, 2009-10-02,<text:s/></text:span><text:span text:style-name="T188">Žin., 2009, Nr. 120-5180 (2009-10-08), i. k. 1092310ISAK001V-526</text:span></text:p>
      <text:p text:style-name="Normal"/>
      <text:p text:style-name="P189"><text:span text:style-name="T190">VII</text:span><text:span text:style-name="T191">.<text:s/></text:span><text:span text:style-name="T192">VIEŠIEJI PIRKIMAI</text:span></text:p>
      <text:p text:style-name="P193"/>
      <text:p text:style-name="P194">29. Visos prekės, paslaugos arba darbai, kuriems įsigyti naudojamos techninės pagalbos lėšos, privalo būti perkami vadovaujantis Lietuvos Respublikos viešųjų pirkimų įstatymo (Žin., 1996, Nr.<text:s/><text:a xlink:href="https://www.e-tar.lt/portal/lt/legalAct/TAR.C54AFFAA7622" office:target-frame-name="_blank" xlink:show="new"><text:span text:style-name="T195">84-2000</text:span></text:a>; 2006, Nr.<text:s/><text:a xlink:href="https://www.e-tar.lt/portal/lt/legalAct/TAR.C0DE35FFA738" office:target-frame-name="_blank" xlink:show="new"><text:span text:style-name="T196">4-102</text:span></text:a>) ir kitų teisės aktų, reglamentuojančių viešuosius pirkimus, nustatyta tvarka.</text:p>
      <text:p text:style-name="P197"/>
      <text:p text:style-name="P198"><text:span text:style-name="T199">VIII</text:span><text:span text:style-name="T200">.<text:s/></text:span><text:span text:style-name="T201">TECHNINĖS PAGALBOS LĖŠŲ NAUDOJIMO PRIEŽIŪRA IR KONTROLĖ</text:span></text:p>
      <text:p text:style-name="P202"/>
      <text:p text:style-name="P203">30. Už panaudotas techninės pagalbos lėšas Jungtinis techninis sekretoriatas Vidaus reikalų ministerijai atsiskaito teikdamas<text:s/>techninės pagalbos priemonių finansines ataskaitas Europos Bendrijų iniciatyvos INTERREG IIIA Lietuvos, Lenkijos ir Rusijos Federacijos (Kaliningrado srities) kaimynystės programos projektų įgyvendinimo išlaidų apmokėjimo ir ataskaitų teikimo taisyklių nustatyta tvarka ir Kaimynystės programos įgyvendinimo ataskaitas sutartyje dėl techninės<text:s/><text:soft-page-break/>pagalbos lėšų skyrimo ir naudojimo nustatyta tvarka.</text:p>
      <text:p text:style-name="P204"><text:span text:style-name="T205">31</text:span><text:span text:style-name="T206">. Jungtinio techninio sekretoriato Kaimynystės programos įgyvendinimo ataskaitą, numatytą sutartyje dėl techni</text:span><text:span text:style-name="T207">nės pagalbos lėšų skyrimo ir naudojimo, tvirtina Vidaus reikalų ministerijos kancleris. Jei Vidaus reikalų ministerijos kancleris Kaimynystės programos įgyvendinimo ataskaitos nepatvirtina arba ją tvirtina nurodydamas veiklos trūkumus, Vidaus reikalų minis</text:span><text:span text:style-name="T208">terija sustabdo techninės pagalbos lėšų pervedimą Jungtiniam techniniam sekretoriatui, iki bus pašalinti trūkumai.</text:span><text:s/></text:p>
      <text:p text:style-name="P209">Punkto pakeitimai:</text:p>
      <text:p text:style-name="P210"><text:span text:style-name="T211">Nr.<text:s/></text:span><text:a xlink:href="https://www.e-tar.lt/portal/legalAct.html?documentId=TAR.CADA1058A98F" office:target-frame-name="_top" xlink:show="replace"><text:span text:style-name="T212">1V-526</text:span></text:a><text:span text:style-name="T213">, 2009-10-02, Žin., 2009, Nr.</text:span><text:span text:style-name="T214"><text:s/>120-5180 (2009-10-08), i. k. 1092310ISAK001V-526</text:span></text:p>
      <text:p text:style-name="Normal"/>
      <text:p text:style-name="P215">32. Vidaus reikalų ministerijai pareikalavus, Jungtinis techninis sekretoriatas privalo per Vidaus reikalų ministerijos nustatytą terminą jai pateikti išlaidų pagrindimo ir išlaidų apmokėjimo įrodymo<text:s/>dokumentus.</text:p>
      <text:p text:style-name="P216">33. Vidaus reikalų ministerija turi teisę atlikti Jungtinio techninio sekretoriato techninės pagalbos lėšų naudojimo patikrą vietoje. Apie patikros vietoje rezultatus Vidaus reikalų ministerija informuoja Jungtinį techninį sekretoriatą ir Kaimynystės programos mokėjimo instituciją.</text:p>
      <text:p text:style-name="P217">34. Jungtinis techninis sekretoriatas užtikrina, kad visi dokumentai, susiję su techninės pagalbos lėšų naudojimu, būtų tinkamai saugomi ir prieinami teisę juos tikrinti turinčioms institucijoms ir asmenims Europos Sąjungos ir nacionalinių teisės aktų nustatyta tvarka.</text:p>
      <text:p text:style-name="P218">______________</text:p>
      <text:p text:style-name="P219"/>
      <text:p text:style-name="P220"/>
      <text:soft-page-break/>
      <text:p text:style-name="P221">Europos Bendrijų iniciatyvos INTERREG IIIA<text:s/></text:p>
      <text:p text:style-name="P222">kaimynystės programos tarp Lietuvos,<text:s/></text:p>
      <text:p text:style-name="P223">Lenkijos ir Rusijos Federacijos (Kaliningrado<text:s/></text:p>
      <text:p text:style-name="P224">srities) techninės pagalbos lėšų naudojimo<text:s/></text:p>
      <text:p text:style-name="P225">Lietuvoje taisyklių</text:p>
      <text:p text:style-name="P226">1<text:s/>priedas</text:p>
      <text:p text:style-name="P227"/>
      <text:p text:style-name="P228"><text:span text:style-name="T229">(Prašymo dėl nenumatytiems atvejams skirto rezervo lėšų naudojimo)</text:span></text:p>
      <text:p text:style-name="P230"/>
      <text:p text:style-name="P231"><text:tab/></text:p>
      <text:p text:style-name="P232">(Vidaus reikalų ministerijos administracijos padalinio, dalyvaujančio Kaimynystės programos</text:p>
      <text:p text:style-name="P233">įgyvendinime, ar Kaimynystės programą įgyvendinančios<text:s/>institucijos pavadinimas)</text:p>
      <text:p text:style-name="P234"/>
      <text:p text:style-name="P235">Vidaus reikalų ministerijos</text:p>
      <text:p text:style-name="P236">Regioninės politikos departamentui</text:p>
      <text:p text:style-name="P237"/>
      <text:p text:style-name="P238"><text:span text:style-name="T239">PRAŠYMAS DĖL NENUMATYTIEMS ATVEJAMS SKIRTO REZERVO LĖŠŲ NAUDOJIMO</text:span></text:p>
      <text:p text:style-name="P240"/>
      <text:p text:style-name="P241">______________</text:p>
      <text:p text:style-name="P242">(data)</text:p>
      <text:p text:style-name="P243"/>
      <text:p text:style-name="P244">1. Patirtos arba planuojamos patirti išlaidos:</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Eil. Nr.<text:s/></text:span></text:p>
          </table:table-cell>
          <table:table-cell table:style-name="TableCell255">
            <text:p text:style-name="P256"><text:span text:style-name="T257">Išlaidų pavadinima</text:span><text:span text:style-name="T258">s</text:span></text:p>
          </table:table-cell>
          <table:table-cell table:style-name="TableCell259">
            <text:p text:style-name="P260"><text:span text:style-name="T261">Bendra išlaidų suma, litais</text:span></text:p>
          </table:table-cell>
          <table:table-cell table:style-name="TableCell262">
            <text:p text:style-name="P263"><text:span text:style-name="T264">Išlaidų suma, kurią turi kompensuoti Jungtinis techninis sekretoriatas, litais</text:span></text:p>
          </table:table-cell>
          <table:table-cell table:style-name="TableCell265">
            <text:p text:style-name="P266"><text:span text:style-name="T267">Pastabos</text:span></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2">
            <text:p text:style-name="P325"><text:span text:style-name="T326">IŠ VISO IŠLAIDŲ:</text:span></text:p>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2. Informacija apie įgyvendintas arba planuojamas įgyvendinti veiklas, šių veiklų<text:s/>ryšys su priskirtomis Kaimynystės programos įgyvendinimo funkcijomis:</text:p>
      <text:p text:style-name="P334">3. Veiklų įgyvendinimo laikas, informacija apie vykdomus arba numatomus vykdyti viešuosius pirkimus (pirkimo objektą, pirkimo vykdymo laikotarpį, pirkimo būdą):</text:p>
      <text:p text:style-name="P335">Priedai: (išlaidų<text:s/>pagrindimo ir apmokėjimo įrodymo dokumentų kopijos, parengtos techninės užduotys, renginių darbotvarkės ir pan.).</text:p>
      <text:p text:style-name="P336"/>
      <text:p text:style-name="P337">__________________<text:tab/>_____________<text:tab/>_______________________</text:p>
      <text:p text:style-name="P338">(pareigos)<text:tab/>(parašas)<text:tab/>(vardas, pavardė)</text:p>
      <text:p text:style-name="P339">______________</text:p>
      <text:p text:style-name="P340"/>
      <text:p text:style-name="P341"/>
      <text:p text:style-name="P342"/>
      <text:soft-page-break/>
      <text:p text:style-name="P343">Europos Bendrijų iniciatyvos INTERREG IIIA<text:s/></text:p>
      <text:p text:style-name="P344">kaimynystės programos tarp Lietuvos,<text:s/></text:p>
      <text:p text:style-name="P345">Lenkijos ir Rusijos Federacijos (Kaliningrado<text:s/></text:p>
      <text:p text:style-name="P346">srities) techninės pagalbos lėšų naudojimo<text:s/></text:p>
      <text:p text:style-name="P347">Lietuvoje taisyklių</text:p>
      <text:p text:style-name="P348">2<text:s/>priedas</text:p>
      <text:p text:style-name="P349"/>
      <text:p text:style-name="P350"><text:span text:style-name="T351">(Nenumatytiems atvejams skirto rezervo lėšų naudoj</text:span><text:span text:style-name="T352">imo sąmatos forma)</text:span></text:p>
      <text:p text:style-name="P353"/>
      <text:p text:style-name="P354"><text:span text:style-name="T355">VIDAUS REIKALŲ MINISTERIJOS REGIONINĖS POLITIKOS DEPARTAMENTAS</text:span></text:p>
      <text:p text:style-name="P356"/>
      <text:p text:style-name="P357"><text:span text:style-name="T358">NENUMATYTIEMS ATVEJAMS SKIRTO REZERVO LĖŠŲ NAUDOJIMO SĄMATA</text:span></text:p>
      <text:p text:style-name="P359"/>
      <text:p text:style-name="P360">Vidaus reikalų viceministrui _______________________________</text:p>
      <text:p text:style-name="P361">(vardas, pavardė)</text:p>
      <text:p text:style-name="P362"/>
      <text:p text:style-name="P363">1. Patirtos arba planuojamos<text:s/>patirti išlaidos:</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Eil. Nr.<text:s/></text:span></text:p>
          </table:table-cell>
          <table:table-cell table:style-name="TableCell375">
            <text:p text:style-name="P376"><text:span text:style-name="T377">Išlaidų pavadinimas</text:span></text:p>
          </table:table-cell>
          <table:table-cell table:style-name="TableCell378">
            <text:p text:style-name="P379"><text:span text:style-name="T380">Bendra išlaidų suma, litais</text:span></text:p>
          </table:table-cell>
          <table:table-cell table:style-name="TableCell381">
            <text:p text:style-name="P382"><text:span text:style-name="T383">Išlaidų suma, kurią turi kompensuoti Jungtinis techninis sekretoriatas, litais</text:span></text:p>
          </table:table-cell>
          <table:table-cell table:style-name="TableCell384">
            <text:p text:style-name="P385"><text:span text:style-name="T386">Vidaus reikalų ministerijos administracijos padalinio, dalyvaujančio Kaimynystės programos<text:s/></text:span><text:span text:style-name="T387">įgyvendinime, Kaimynystės programą įgyvendinančios institucijos pavadinimas</text:span></text:p>
          </table:table-cell>
          <table:table-cell table:style-name="TableCell388">
            <text:p text:style-name="P389"><text:span text:style-name="T390">Pastabos</text:span></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2">
            <text:p text:style-name="P432"><text:span text:style-name="T433">IŠ VISO IŠLAIDŲ:</text:span></text:p>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2. Informacija apie įgyvendintas arba planuojamas įgyvendinti veiklas, šių veiklų ryšys su priskirtomis Kaimynystės programos<text:s/>įgyvendinimo funkcijomis:</text:p>
      <text:p text:style-name="P443">3. Veiklų įgyvendinimo laikas, informacija apie vykdomus arba numatomus vykdyti viešuosius pirkimus (pirkimo objektą, pirkimo vykdymo laikotarpį, pirkimo būdą):</text:p>
      <text:p text:style-name="P444">Priedai: (Vidaus reikalų ministerijos administracijos padalinių, dalyvaujančių Kaimynystės programos įgyvendinime, Kaimynystės programą įgyvendinančių institucijų prašymai su priedais).</text:p>
      <text:p text:style-name="P445"/>
      <text:p text:style-name="P446"/>
      <text:p text:style-name="P447">Direktorius<text:tab/>_______________<text:tab/>__________________</text:p>
      <text:p text:style-name="P448">(parašas)<text:tab/>(vardas, pavardė)</text:p>
      <text:p text:style-name="Normal"/>
      <text:p text:style-name="P449">(Rengėjo nuoroda)</text:p>
      <text:p text:style-name="P450">______________</text:p>
      <text:p text:style-name="P451"/>
      <text:p text:style-name="Normal"/>
      <text:p text:style-name="P452">Priedo pakeitimai:</text:p>
      <text:p text:style-name="P453"><text:span text:style-name="T454">Nr.<text:s/></text:span><text:a xlink:href="https://www.e-tar.lt/portal/legalAct.html?documentId=TAR.CADA1058A98F" office:target-frame-name="_top" xlink:show="replace"><text:span text:style-name="T455">1V-526</text:span></text:a><text:span text:style-name="T456">, 2009-10-02, Žin., 2009, Nr. 120-5180 (2009-10-08), i. k. 1092310ISAK001V-526</text:span></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vidaus reikalų ministerija, Įsakymas</text:span></text:p>
      <text:p text:style-name="P466"><text:span text:style-name="T467">Nr.<text:s/></text:span><text:a xlink:href="https://www.e-tar.lt/portal/legalAct.html?documentId=TAR.CADA1058A98F" office:target-frame-name="_top" xlink:show="replace"><text:span text:style-name="T468">1V-526</text:span></text:a><text:span text:style-name="T469">, 2009-10-02, Žin., 2009, Nr. 120-5180 (2009-10-08), i. k. 1092310ISAK001V-526</text:span></text:p>
      <text:p text:style-name="P470"><text:span text:style-name="T471">Dėl Lietuvos Respublikos vidaus reikalų ministro 2007 m. rugpjūčio 6 d. įsakymo Nr. 1V-283 "Dėl Eur</text:span><text:span text:style-name="T472">opos Bendrijų iniciatyvos INTERREG IIIA kaimynystės programos tarp Lietuvos, Lenkijos ir Rusijos Federacijos (Kaliningrado srities) techninės pagalbos lėšų naudojimo Lietuvoje taisyklių patvirtinimo ir įgaliojimų suteik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7T03:15:00Z</meta:creation-date>
    <dc:date>2016-03-17T03:15:00Z</dc:date>
    <meta:template xlink:href="Normal" xlink:type="simple"/>
    <meta:editing-cycles>2</meta:editing-cycles>
    <meta:editing-duration>PT0S</meta:editing-duration>
    <meta:document-statistic meta:page-count="10" meta:paragraph-count="203" meta:word-count="3190" meta:character-count="27429" meta:row-count="718" meta:non-whitespace-character-count="24442"/>
  </office:meta>
</office:document-meta>
</file>