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font-weight="bold" style:font-weight-asian="bold" style:font-weight-complex="bold"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together="always" fo:margin-left="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margin-left="3.1493in">
        <style:tab-stops/>
      </style:paragraph-properties>
      <style:text-properties fo:hyphenate="false"/>
    </style:style>
    <style:style style:name="P119" style:parent-style-name="Normal" style:family="paragraph">
      <style:paragraph-properties fo:break-before="page"/>
    </style:style>
    <style:style style:name="P12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color="#000000" style:font-size-complex="12pt" style:language-asian="lt" style:country-asian="LT"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break-before="page" fo:margin-left="3.1493in">
        <style:tab-stops/>
      </style:paragraph-properties>
      <style:text-properties fo:hyphenate="false"/>
    </style:style>
    <style:style style:name="P170" style:parent-style-name="Normal" style:family="paragraph">
      <style:paragraph-properties fo:keep-together="always" fo:widows="0" fo:orphans="0" fo:margin-left="3.1493in">
        <style:tab-stops/>
      </style:paragraph-properties>
      <style:text-properties fo:hyphenate="false"/>
    </style:style>
    <style:style style:name="P171" style:parent-style-name="Normal" style:family="paragraph">
      <style:paragraph-properties fo:keep-together="always" fo:widows="0" fo:orphans="0" fo:margin-left="3.1493in" fo:text-indent="0.0416in">
        <style:tab-stops/>
      </style:paragraph-properties>
      <style:text-properties fo:hyphenate="false"/>
    </style:style>
    <style:style style:name="P172" style:parent-style-name="Normal" style:family="paragraph">
      <style:paragraph-properties fo:keep-together="always" fo:widows="0" fo:orphans="0" fo:margin-left="3.1493in">
        <style:tab-stops/>
      </style:paragraph-properties>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style>
    <style:style style:name="P278" style:parent-style-name="Normal" style:family="paragraph">
      <style:paragraph-properties fo:margin-left="0.9in" fo:text-indent="0.9in">
        <style:tab-stops>
          <style:tab-stop style:type="right" style:leader-style="solid" style:leader-text="_" style:position="5.4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fo:text-indent="0.9in">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justify"/>
    </style:style>
    <style:style style:name="TableColumn296" style:family="table-column">
      <style:table-column-properties style:column-width="2.0916in"/>
    </style:style>
    <style:style style:name="TableColumn297" style:family="table-column">
      <style:table-column-properties style:column-width="2.0993in"/>
    </style:style>
    <style:style style:name="TableColumn298" style:family="table-column">
      <style:table-column-properties style:column-width="2.1076in"/>
    </style:style>
    <style:style style:name="Table295" style:family="table">
      <style:table-properties style:width="6.2986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align="justify"/>
    </style:style>
    <style:style style:name="TableColumn315" style:family="table-column">
      <style:table-column-properties style:column-width="2.0916in"/>
    </style:style>
    <style:style style:name="TableColumn316" style:family="table-column">
      <style:table-column-properties style:column-width="2.0993in"/>
    </style:style>
    <style:style style:name="TableColumn317" style:family="table-column">
      <style:table-column-properties style:column-width="2.1076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P329" style:parent-style-name="Normal" style:family="paragraph">
      <style:paragraph-properties fo:break-before="page"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ableColumn340" style:family="table-column">
      <style:table-column-properties style:column-width="0.543in"/>
    </style:style>
    <style:style style:name="TableColumn341" style:family="table-column">
      <style:table-column-properties style:column-width="2.0277in"/>
    </style:style>
    <style:style style:name="TableColumn342" style:family="table-column">
      <style:table-column-properties style:column-width="1.593in"/>
    </style:style>
    <style:style style:name="TableColumn343" style:family="table-column">
      <style:table-column-properties style:column-width="1.1291in"/>
    </style:style>
    <style:style style:name="TableColumn344" style:family="table-column">
      <style:table-column-properties style:column-width="1.0055in"/>
    </style:style>
    <style:style style:name="Table339"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justify"/>
    </style:style>
    <style:style style:name="TableColumn395" style:family="table-column">
      <style:table-column-properties style:column-width="2.1027in"/>
    </style:style>
    <style:style style:name="TableColumn396" style:family="table-column">
      <style:table-column-properties style:column-width="2.093in"/>
    </style:style>
    <style:style style:name="TableColumn397" style:family="table-column">
      <style:table-column-properties style:column-width="2.1027in"/>
    </style:style>
    <style:style style:name="Table394" style:family="table">
      <style:table-properties style:width="6.2986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break-before="page"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8111in" style:use-optimal-column-width="false"/>
    </style:style>
    <style:style style:name="TableColumn421" style:family="table-column">
      <style:table-column-properties style:column-width="3.3881in" style:use-optimal-column-width="false"/>
    </style:style>
    <style:style style:name="TableColumn422" style:family="table-column">
      <style:table-column-properties style:column-width="2.0993in" style:use-optimal-column-width="false"/>
    </style:style>
    <style:style style:name="Table419" style:family="table">
      <style:table-properties style:width="6.2986in" fo:margin-left="0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style:style>
    <style:style style:name="TableColumn456" style:family="table-column">
      <style:table-column-properties style:column-width="2.0868in"/>
    </style:style>
    <style:style style:name="TableColumn457" style:family="table-column">
      <style:table-column-properties style:column-width="2.102in"/>
    </style:style>
    <style:style style:name="TableColumn458" style:family="table-column">
      <style:table-column-properties style:column-width="2.1097in"/>
    </style:style>
    <style:style style:name="Table455"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fo:text-indent="1.5in">
        <style:tab-stops>
          <style:tab-stop style:type="right" style:position="5.4166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49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TableColumn503" style:family="table-column">
      <style:table-column-properties style:column-width="0.575in" style:use-optimal-column-width="false"/>
    </style:style>
    <style:style style:name="TableColumn504" style:family="table-column">
      <style:table-column-properties style:column-width="1.2319in" style:use-optimal-column-width="false"/>
    </style:style>
    <style:style style:name="TableColumn505" style:family="table-column">
      <style:table-column-properties style:column-width="0.6868in" style:use-optimal-column-width="false"/>
    </style:style>
    <style:style style:name="TableColumn506" style:family="table-column">
      <style:table-column-properties style:column-width="0.6868in" style:use-optimal-column-width="false"/>
    </style:style>
    <style:style style:name="TableColumn507" style:family="table-column">
      <style:table-column-properties style:column-width="0.6868in" style:use-optimal-column-width="false"/>
    </style:style>
    <style:style style:name="TableColumn508" style:family="table-column">
      <style:table-column-properties style:column-width="0.6868in" style:use-optimal-column-width="false"/>
    </style:style>
    <style:style style:name="TableColumn509" style:family="table-column">
      <style:table-column-properties style:column-width="0.6875in" style:use-optimal-column-width="false"/>
    </style:style>
    <style:style style:name="TableColumn510" style:family="table-column">
      <style:table-column-properties style:column-width="1.0569in" style:use-optimal-column-width="false"/>
    </style:style>
    <style:style style:name="Table502" style:family="table">
      <style:table-properties style:width="6.2986in" fo:margin-left="0in" table:align="left"/>
    </style:style>
    <style:style style:name="TableRow511" style:family="table-row">
      <style:table-row-properties style:min-row-height="0.3333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2875in" style:use-optimal-row-height="false" fo:keep-together="alway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335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645in" fo:text-indent="0.0645in">
        <style:tab-stops/>
      </style:paragraph-properties>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style>
    <style:style style:name="P608" style:parent-style-name="Normal" style:family="paragraph">
      <style:paragraph-properties fo:text-align="justify" fo:text-indent="0.1666in"/>
    </style:style>
    <style:style style:name="P609" style:parent-style-name="Normal" style:family="paragraph">
      <style:paragraph-properties fo:widows="0" fo:orphans="0" fo:text-align="center"/>
      <style:text-properties style:font-weight-complex="bold"/>
    </style:style>
    <style:style style:name="P610" style:parent-style-name="Normal" style:family="paragraph">
      <style:paragraph-properties fo:widows="0" fo:orphans="0" fo:break-before="page" fo:text-align="center"/>
      <style:text-properties style:font-weight-complex="bold" style:text-underline-type="single" style:text-underline-style="solid" style:text-underline-width="auto" style:text-underline-mode="continuous"/>
    </style:style>
    <style:style style:name="P611" style:parent-style-name="Normal" style:family="paragraph">
      <style:paragraph-properties fo:widows="0" fo:orphans="0" fo:text-align="center"/>
    </style:style>
    <style:style style:name="TableColumn613" style:family="table-column">
      <style:table-column-properties style:column-width="0.5368in"/>
    </style:style>
    <style:style style:name="TableColumn614" style:family="table-column">
      <style:table-column-properties style:column-width="1.9916in"/>
    </style:style>
    <style:style style:name="TableColumn615" style:family="table-column">
      <style:table-column-properties style:column-width="1in"/>
    </style:style>
    <style:style style:name="TableColumn616" style:family="table-column">
      <style:table-column-properties style:column-width="0.9333in"/>
    </style:style>
    <style:style style:name="TableColumn617" style:family="table-column">
      <style:table-column-properties style:column-width="0.9333in"/>
    </style:style>
    <style:style style:name="TableColumn618" style:family="table-column">
      <style:table-column-properties style:column-width="0.9034in"/>
    </style:style>
    <style:style style:name="Table612" style:family="table">
      <style:table-properties style:width="6.2986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5in"/>
      <style:text-properties style:text-underline-type="single" style:text-underline-style="solid" style:text-underline-width="auto" style:text-underline-mode="continuous"/>
    </style:style>
    <style:style style:name="P669" style:parent-style-name="Normal" style:family="paragraph">
      <style:paragraph-properties fo:text-align="center"/>
      <style:text-properties style:text-underline-type="single" style:text-underline-style="solid" style:text-underline-width="auto" style:text-underline-mode="continuous"/>
    </style:style>
    <style:style style:name="P670" style:parent-style-name="Normal" style:family="paragraph">
      <style:paragraph-properties fo:text-align="center" fo:text-indent="0.5in"/>
      <style:text-properties style:text-underline-type="single" style:text-underline-style="solid" style:text-underline-width="auto" style:text-underline-mode="continuous"/>
    </style:style>
    <style:style style:name="TableColumn672" style:family="table-column">
      <style:table-column-properties style:column-width="1.7145in" style:use-optimal-column-width="false"/>
    </style:style>
    <style:style style:name="TableColumn673" style:family="table-column">
      <style:table-column-properties style:column-width="1.1916in" style:use-optimal-column-width="false"/>
    </style:style>
    <style:style style:name="TableColumn674" style:family="table-column">
      <style:table-column-properties style:column-width="1.3729in" style:use-optimal-column-width="false"/>
    </style:style>
    <style:style style:name="TableColumn675" style:family="table-column">
      <style:table-column-properties style:column-width="1.0097in" style:use-optimal-column-width="false"/>
    </style:style>
    <style:style style:name="TableColumn676" style:family="table-column">
      <style:table-column-properties style:column-width="1.0097in" style:use-optimal-column-width="false"/>
    </style:style>
    <style:style style:name="Table671" style:family="table">
      <style:table-properties style:width="6.2986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text-underline-type="single" style:text-underline-style="solid" style:text-underline-width="auto" style:text-underline-mode="continuo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text-underline-type="single" style:text-underline-style="solid" style:text-underline-width="auto" style:text-underline-mode="continuo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text-underline-type="single" style:text-underline-style="solid" style:text-underline-width="auto" style:text-underline-mode="continuo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text-underline-type="single" style:text-underline-style="solid" style:text-underline-width="auto" style:text-underline-mode="continuo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text-underline-type="single" style:text-underline-style="solid" style:text-underline-width="auto" style:text-underline-mode="continuou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text-underline-type="single" style:text-underline-style="solid" style:text-underline-width="auto" style:text-underline-mode="continuo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text-underline-type="single" style:text-underline-style="solid" style:text-underline-width="auto" style:text-underline-mode="continuo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text-underline-type="single" style:text-underline-style="solid" style:text-underline-width="auto" style:text-underline-mode="continuo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text-underline-type="single" style:text-underline-style="solid" style:text-underline-width="auto" style:text-underline-mode="continuous"/>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text-underline-type="single" style:text-underline-style="solid" style:text-underline-width="auto" style:text-underline-mode="continuo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text-underline-type="single" style:text-underline-style="solid" style:text-underline-width="auto" style:text-underline-mode="continuou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6pt" style:font-size-asian="6pt" style:font-size-complex="6pt" style:text-underline-type="single" style:text-underline-style="solid" style:text-underline-width="auto" style:text-underline-mode="continuou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style>
    <style:style style:name="TableColumn737" style:family="table-column">
      <style:table-column-properties style:column-width="2.0902in"/>
    </style:style>
    <style:style style:name="TableColumn738" style:family="table-column">
      <style:table-column-properties style:column-width="2.1in"/>
    </style:style>
    <style:style style:name="TableColumn739" style:family="table-column">
      <style:table-column-properties style:column-width="2.1083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TableColumn750" style:family="table-column">
      <style:table-column-properties style:column-width="2.0881in"/>
    </style:style>
    <style:style style:name="TableColumn751" style:family="table-column">
      <style:table-column-properties style:column-width="2.1013in"/>
    </style:style>
    <style:style style:name="TableColumn752" style:family="table-column">
      <style:table-column-properties style:column-width="2.109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justify"/>
    </style:style>
    <style:style style:name="TableColumn763" style:family="table-column">
      <style:table-column-properties style:column-width="2.0812in"/>
    </style:style>
    <style:style style:name="TableColumn764" style:family="table-column">
      <style:table-column-properties style:column-width="2.1048in"/>
    </style:style>
    <style:style style:name="TableColumn765" style:family="table-column">
      <style:table-column-properties style:column-width="2.1125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tyle-complex="italic"/>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6pt" style:font-size-asian="6pt" style:font-size-complex="6p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TableColumn789" style:family="table-column">
      <style:table-column-properties style:column-width="2.0902in"/>
    </style:style>
    <style:style style:name="TableColumn790" style:family="table-column">
      <style:table-column-properties style:column-width="2.1in"/>
    </style:style>
    <style:style style:name="TableColumn791" style:family="table-column">
      <style:table-column-properties style:column-width="2.1083in"/>
    </style:style>
    <style:style style:name="Table788" style:family="table">
      <style:table-properties style:width="6.2986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1666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ableColumn803" style:family="table-column">
      <style:table-column-properties style:column-width="2.0902in"/>
    </style:style>
    <style:style style:name="TableColumn804" style:family="table-column">
      <style:table-column-properties style:column-width="2.1in"/>
    </style:style>
    <style:style style:name="TableColumn805" style:family="table-column">
      <style:table-column-properties style:column-width="2.1083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TableColumn816" style:family="table-column">
      <style:table-column-properties style:column-width="2.0902in"/>
    </style:style>
    <style:style style:name="TableColumn817" style:family="table-column">
      <style:table-column-properties style:column-width="2.1in"/>
    </style:style>
    <style:style style:name="TableColumn818" style:family="table-column">
      <style:table-column-properties style:column-width="2.1083in"/>
    </style:style>
    <style:style style:name="Table815"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1666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4">Įsakymas netenka galios 2016-10-22:</text:span></text:p>
      <text:p text:style-name="P5"><text:span text:style-name="T6">Valstybinė kelių transporto inspekcija prie Susisiekimo ministerijos, Įsakymas</text:span></text:p>
      <text:p text:style-name="P7"><text:span text:style-name="T8">Nr.<text:s/></text:span><text:a xlink:href="https://www.e-tar.lt/portal/legalAct.html?documentId=e1cb1ff096c811e69ad4c8713b612d0f" office:target-frame-name="_top" xlink:show="replace"><text:span text:style-name="T9">2BE-251</text:span></text:a><text:span text:style-name="T10">, 2016-10-20, paskelbta TAR<text:s/></text:span><text:span text:style-name="T11">2016-10-21, i. k. 2016-25476</text:span></text:p>
      <text:p text:style-name="P12"><text:span text:style-name="T13">Dėl Konkursų į Valstybinės kelių transporto inspekcijos prie Susisiekimo ministerijos darbuotojų, dirbančių pagal darbo sutartis, pareigas taisyklių patvirtinimo</text:span></text:p>
      <text:p text:style-name="P14"/>
      <text:p text:style-name="P15"><text:span text:style-name="T16">Suvestinė redakcija nuo 2012-10-12 iki 2016-10-21</text:span></text:p>
      <text:p text:style-name="P17"/>
      <text:p text:style-name="P18"><text:span text:style-name="T19">Įsakymas pask</text:span><text:span text:style-name="T20">elbtas: Žin. 2011, Nr.<text:s/></text:span><text:a xlink:href="https://www.e-tar.lt/portal/legalAct.html?documentId=TAR.D4A7253DBB87" office:target-frame-name="_top" xlink:show="replace"><text:span text:style-name="T21">158-7497</text:span></text:a><text:span text:style-name="T22">, i. k. 1112213ISAK002B-495</text:span></text:p>
      <text:p text:style-name="P23"/>
      <text:p text:style-name="P24">VALSTYBINĖS KELIŲ TRANSPORTO INSPEKCIJOS</text:p>
      <text:p text:style-name="P25">PRIE SUSISIEKIMO MINISTERIJOS VIRŠININKO</text:p>
      <text:p text:style-name="P26">Į S A K Y M A S</text:p>
      <text:p text:style-name="P27"/>
      <text:p text:style-name="P28">DĖL KONKURSŲ Į VALSTYBINĖS KELIŲ TRANSPORTO INSPEKCIJOS PRIE SUSISIEKIMO MINISTERIJOS DARBUOTOJŲ, DIRBANČIŲ PAGAL DARBO SUTARTIS, PAREIGAS TAISYKLIŲ PATVIRTINIMO</text:p>
      <text:p text:style-name="P29"/>
      <text:p text:style-name="P30">2011 m. gruodžio 16 d. Nr. 2B-495</text:p>
      <text:p text:style-name="P31">Vilnius</text:p>
      <text:p text:style-name="P32"/>
      <text:p text:style-name="P33">Vadovaudamasis Kvalifikacinių reikalavimų nustatymo ir egzaminų valstybės ir savivaldybių įmonėse, įstaigose ir organizacijose vykdymo tvarka, patvirtinta Lietuvos Respublikos Vyriausybės 2003 m. kovo 18 d. nutarimu Nr. 326 (Žin., 2003, Nr.<text:s/><text:a xlink:href="https://www.e-tar.lt/portal/lt/legalAct/TAR.C026E5B1C4AB" office:target-frame-name="_blank" xlink:show="new"><text:span text:style-name="T34">28-1138</text:span></text:a>),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Žin., 2007, Nr.<text:s/><text:a xlink:href="https://www.e-tar.lt/portal/lt/legalAct/TAR.F7C6BAF3B426" office:target-frame-name="_blank" xlink:show="new"><text:span text:style-name="T35">37-1374</text:span></text:a>; 2011, Nr.<text:s/><text:a xlink:href="https://www.e-tar.lt/portal/lt/legalAct/TAR.EB4913D1F84E" office:target-frame-name="_blank" xlink:show="new"><text:span text:style-name="T36">68-3241</text:span></text:a>) bei siekdamas nustatyti konkursų į Valstybinės kelių transporto inspekcijos prie Susisiekimo ministerijos darbuotojų, dirbančių pagal darbo sutartis, pareigas tvarką:</text:p>
      <text:p text:style-name="P37">1. T v i r t i n u pridedamus:</text:p>
      <text:p text:style-name="P38">1.1. Valstybinės kelių transporto inspekcijos prie Susisiekimo ministerijos darbuotojų, dirbančių pagal darbo sutartis, konkursinių pareigybių sąrašą;</text:p>
      <text:p text:style-name="P39">1.2. Valstybinės kelių transporto inspekcijos prie Susisiekimo ministerijos darbuotojų, dirbančių pagal darbo sutartis, konkursinių pareigybių, kurios reikalauja specialiųjų žinių, sąrašą;</text:p>
      <text:p text:style-name="P40">1.3. Konkursų į Valstybinės kelių transporto inspekcijos prie Susisiekimo ministerijos darbuotojų, dirbančių pagal darbo sutartis, pareigas taisykles.</text:p>
      <text:p text:style-name="P41">2. P r i p a ž į s t u netekusiu galios Valstybinės kelių transporto inspekcijos prie Susisiekimo ministerijos<text:s/>viršininko 2008 m. lapkričio 26 d. įsakymą Nr. 2B-467 „Dėl Konkursų į Valstybinės kelių transporto inspekcijos prie Susisiekimo ministerijos darbuotojų pareigas taisyklių patvirtinimo“.</text:p>
      <text:p text:style-name="P42">3. Šis įsakymas nustatyta tvarka skelbiamas „Valstybės žiniose“ ir<text:s/>Valstybinės kelių transporto inspekcijos prie Susisiekimo ministerijos interneto svetainėje.</text:p>
      <text:p text:style-name="P43"/>
      <text:p text:style-name="P44"/>
      <text:p text:style-name="P45"/>
      <text:p text:style-name="P46"><text:span text:style-name="T47">Inspekcijos viršininkas</text:span><text:span text:style-name="T48"><text:tab/>Vidmantas Žukauskas</text:span></text:p>
      <text:p text:style-name="P49"/>
      <text:p text:style-name="P50"/>
      <text:soft-page-break/>
      <text:p text:style-name="P51">PATVIRTINTA</text:p>
      <text:p text:style-name="P52">Valstybinės kelių transporto inspekcijos prie Susisiekimo ministerijos viršininko 2011 m. gruodžio 16 d. įsakymu Nr. 2B-495</text:p>
      <text:p text:style-name="P53">(Valstybinės kelių transporto inspekcijos prie Susisiekimo ministerijos viršininko 2012 m. spalio 8 d. įsakymo Nr. 2B-382 redakcija)</text:p>
      <text:p text:style-name="P54"/>
      <text:p text:style-name="P55"><text:span text:style-name="T56">VALSTYBINĖS KELIŲ TRANSPORTO INSPEKCIJOS PRIE SUSISIEKIMO MINISTERIJOS DARBUOTOJŲ, DIRBANČIŲ</text:span><text:span text:style-name="T57"><text:s/>PAGAL DARBO SUTARTIS, KONKURSINIŲ PAREIGYBIŲ SĄRAŠAS</text:span></text:p>
      <text:p text:style-name="P58"/>
      <text:p text:style-name="P59"><text:span text:style-name="T60">1</text:span><text:span text:style-name="T61">. Finansų skyriaus vyresnysis specialistas (2);</text:span></text:p>
      <text:p text:style-name="P62"><text:span text:style-name="T63">2</text:span><text:span text:style-name="T64">. Informacinių technologijų skyriaus vyriausiasis specialistas (3);</text:span></text:p>
      <text:p text:style-name="P65"><text:span text:style-name="T66">3</text:span><text:span text:style-name="T67">. Informacinių technologijų skyriaus vyresnysis specialistas (3);</text:span></text:p>
      <text:p text:style-name="P68"><text:span text:style-name="T69">4</text:span><text:span text:style-name="T70">. Bendrojo skyriaus vyriausiasis specialistas;</text:span></text:p>
      <text:p text:style-name="P71"><text:span text:style-name="T72">5</text:span><text:span text:style-name="T73">. Bendrojo skyriaus vyresnysis specialistas (1);</text:span></text:p>
      <text:p text:style-name="P74"><text:span text:style-name="T75">6</text:span><text:span text:style-name="T76">. Bendrojo skyriaus vyresnysis specialistas (2);</text:span></text:p>
      <text:p text:style-name="P77"><text:span text:style-name="T78">7</text:span><text:span text:style-name="T79">. Bendrojo skyriaus vyresnysis specialistas (3);</text:span></text:p>
      <text:p text:style-name="P80"><text:span text:style-name="T81">8</text:span><text:span text:style-name="T82">. Viešųjų pirkimų ir turto valdymo skyria</text:span><text:span text:style-name="T83">us vyresnysis specialistas (1);</text:span></text:p>
      <text:p text:style-name="P84"><text:span text:style-name="T85">9</text:span><text:span text:style-name="T86">. Viešųjų pirkimų ir turto valdymo skyriaus vyresnysis specialistas (2);</text:span></text:p>
      <text:p text:style-name="P87"><text:span text:style-name="T88">10</text:span><text:span text:style-name="T89">. Viešųjų pirkimų ir turto valdymo skyriaus vyresnysis specialistas (3);</text:span></text:p>
      <text:p text:style-name="P90"><text:span text:style-name="T91">11</text:span><text:span text:style-name="T92">. Viešųjų pirkimų ir turto valdymo skyriaus<text:s/></text:span><text:span text:style-name="T93">vairuotojas-ūkvedys;</text:span></text:p>
      <text:p text:style-name="P94"><text:span text:style-name="T95">12</text:span><text:span text:style-name="T96">. Kauno regiono departamento vyresnysis specialistas;</text:span></text:p>
      <text:p text:style-name="P97"><text:span text:style-name="T98">13</text:span><text:span text:style-name="T99">. Klaipėdos regiono departamento vyresnysis specialistas;</text:span></text:p>
      <text:p text:style-name="P100"><text:span text:style-name="T101">14</text:span><text:span text:style-name="T102">. Šiaulių regiono departamento vyresnysis specialistas;</text:span></text:p>
      <text:p text:style-name="P103"><text:span text:style-name="T104">15</text:span><text:span text:style-name="T105">. Panevėžio regiono departamento vyresnysis</text:span><text:span text:style-name="T106"><text:s/>specialistas;</text:span></text:p>
      <text:p text:style-name="P107"><text:span text:style-name="T108">16</text:span><text:span text:style-name="T109">. Panevėžio regiono departamento Paslaugų administravimo skyriaus specialistas.</text:span></text:p>
      <text:p text:style-name="P110"><text:span text:style-name="T111">_________________</text:span></text:p>
      <text:p text:style-name="P112">Priedo pakeitimai:</text:p>
      <text:p text:style-name="P113"><text:span text:style-name="T114">Nr.<text:s/></text:span><text:a xlink:href="https://www.e-tar.lt/portal/legalAct.html?documentId=TAR.EEDA8F7A34F3" office:target-frame-name="_top" xlink:show="replace"><text:span text:style-name="T115">2B-382</text:span></text:a><text:span text:style-name="T116">, 2012-10-08, Žin.,<text:s/></text:span><text:span text:style-name="T117">2012, Nr. 118-5967 (2012-10-11), i. k. 1122213ISAK002B-382</text:span></text:p>
      <text:p text:style-name="Normal"/>
      <text:p text:style-name="P118"/>
      <text:p text:style-name="P119"/>
      <text:soft-page-break/>
      <text:p text:style-name="P120">PATVIRTINTA</text:p>
      <text:p text:style-name="P121">Valstybinės kelių transporto inspekcijos prie Susisiekimo ministerijos viršininko 2011 m. gruodžio 16 d. įsakymu Nr. 2B-495</text:p>
      <text:p text:style-name="P122">(Valstybinės kelių transporto inspekcijos prie Susisiekimo ministerijos viršininko 2012 m. spalio 8 d. įsakymo Nr. 2B-382 redakcija)</text:p>
      <text:p text:style-name="P123"/>
      <text:p text:style-name="P124"><text:span text:style-name="T125">VALSTYBINĖS KELIŲ TRANSPORTO INSPEKCIJOS PRIE SUSISIEKIMO MINISTERIJOS DARBUOTOJŲ, DIRBANČIŲ PAGAL DARBO SUTARTIS, PAREIGYBIŲ, KURIOS REIKALAUJA SPECIALIŲJŲ ŽINIŲ, SĄRAŠAS</text:span></text:p>
      <text:p text:style-name="P126"/>
      <text:p text:style-name="P127"><text:span text:style-name="T128">1</text:span><text:span text:style-name="T129">. Finansų skyriaus vyresnysis specialistas (2);</text:span></text:p>
      <text:p text:style-name="P130"><text:span text:style-name="T131">2</text:span><text:span text:style-name="T132">. Informacinių technologijų skyriaus vyriausiasis specialistas (3);</text:span></text:p>
      <text:p text:style-name="P133"><text:span text:style-name="T134">3</text:span><text:span text:style-name="T135">. Informacinių technologijų skyriaus vyresnysis specialistas (3);</text:span></text:p>
      <text:p text:style-name="P136"><text:span text:style-name="T137">4</text:span><text:span text:style-name="T138">. Bendrojo skyriaus vyriausiasis specialistas;</text:span></text:p>
      <text:p text:style-name="P139"><text:span text:style-name="T140">5</text:span><text:span text:style-name="T141">. Bend</text:span><text:span text:style-name="T142">rojo skyriaus vyresnysis specialistas (1);</text:span></text:p>
      <text:p text:style-name="P143"><text:span text:style-name="T144">6</text:span><text:span text:style-name="T145">. Bendrojo skyriaus vyresnysis specialistas (2);</text:span></text:p>
      <text:p text:style-name="P146"><text:span text:style-name="T147">7</text:span><text:span text:style-name="T148">. Bendrojo skyriaus vyresnysis specialistas (3);</text:span></text:p>
      <text:p text:style-name="P149"><text:span text:style-name="T150">8</text:span><text:span text:style-name="T151">. Viešųjų pirkimų ir turto valdymo skyriaus vyresnysis specialistas (1);</text:span></text:p>
      <text:p text:style-name="P152"><text:span text:style-name="T153">9</text:span><text:span text:style-name="T154">. Viešųjų pirkimų ir<text:s/></text:span><text:span text:style-name="T155">turto valdymo skyriaus vyresnysis specialistas (2);</text:span></text:p>
      <text:p text:style-name="P156"><text:span text:style-name="T157">10</text:span><text:span text:style-name="T158">. Viešųjų pirkimų ir turto valdymo skyriaus vyresnysis specialistas (3);</text:span></text:p>
      <text:p text:style-name="P159"><text:span text:style-name="T160">11</text:span><text:span text:style-name="T161">. Panevėžio regiono departamento Paslaugų administravimo skyriaus specialistas.</text:span></text:p>
      <text:p text:style-name="P162"><text:span text:style-name="T163">_________________</text:span></text:p>
      <text:p text:style-name="P164">Priedo pakeitimai:</text:p>
      <text:p text:style-name="P165"><text:span text:style-name="T166">Nr.<text:s/></text:span><text:a xlink:href="https://www.e-tar.lt/portal/legalAct.html?documentId=TAR.EEDA8F7A34F3" office:target-frame-name="_top" xlink:show="replace"><text:span text:style-name="T167">2B-382</text:span></text:a><text:span text:style-name="T168">, 2012-10-08, Žin., 2012, Nr. 118-5967 (2012-10-11), i. k. 1122213ISAK002B-382</text:span></text:p>
      <text:p text:style-name="Normal"/>
      <text:soft-page-break/>
      <text:p text:style-name="P169">PATVIRTINTA</text:p>
      <text:p text:style-name="P170">Valstybinės kelių transporto inspekcijos prie</text:p>
      <text:p text:style-name="P171">Susisiekimo ministerijos viršininko<text:s/></text:p>
      <text:p text:style-name="P172">2011 m. gruodžio 16 d. įsakymu Nr. 2B-495</text:p>
      <text:p text:style-name="P173"/>
      <text:p text:style-name="P174"><text:span text:style-name="T175">KONKURSŲ Į VALSTYBINĖS KELIŲ TRANSPORTO INSPEKCIJOS</text:span></text:p>
      <text:p text:style-name="P176"><text:span text:style-name="T177">PRIE SUSISIEKIMO MINISTERIJOS DARBUOTOJŲ, DIRBANČIŲ PAGAL DARBO SUTARTIS, PAREIGAS TAISYKLĖS</text:span></text:p>
      <text:p text:style-name="P178"/>
      <text:p text:style-name="P179"><text:span text:style-name="T180">I</text:span><text:span text:style-name="T181">.<text:s/></text:span><text:span text:style-name="T182">BENDROSIOS NUOSTATOS</text:span></text:p>
      <text:p text:style-name="P183"/>
      <text:p text:style-name="P184">1. Konkursų į Valstybinės kelių transporto inspekcijos prie Susisiekimo ministerijos darbuotojų, dirbančių pagal darbo sutartis, pareigas taisyklės (toliau – Taisyklės) nustato konkursų į Valstybinės kelių transporto inspekcijos prie Susisiekimo ministerijos darbuotojų, dirbančių pagal darbo sutartis, konkursinių pareigybių sąraše ir Valstybinės kelių transporto inspekcijos prie Susisiekimo ministerijos darbuotojų, dirbančių pagal darbo sutartis, konkursinių pareigybių, kurios reikalauja specialiųjų žinių, sąraše nurodytas pareigybes organizavimo Valstybinėje kelių transporto inspekcijoje prie Susisiekimo ministerijos (toliau – Inspekcija) tvarką.</text:p>
      <text:p text:style-name="P185">2. Šios Taisyklės parengtos vadovaujantis Konkursų pareigoms, įtrauktoms į konkursinių pareigų sąrašą, organizavimo tvarkos aprašu, patvirtintu Lietuvos Respublikos Vyriausybės 2007 m. kovo 21 d. nutarimu Nr. 301 (Žin., 2007, Nr.<text:s/><text:a xlink:href="https://www.e-tar.lt/portal/lt/legalAct/TAR.F7C6BAF3B426" office:target-frame-name="_blank" xlink:show="new"><text:span text:style-name="T186">37-1374</text:span></text:a>), ir Kvalifikacinių reikalavimų nustatymo ir egzaminų valstybės ir savivaldybių įmonėse, įstaigose ir organizacijose vykdymo tvarka, patvirtinta Lietuvos Respublikos Vyriausybės 2003 m. kovo 18 d. nutarimu Nr. 326 (Žin., 2003, Nr.<text:s/><text:a xlink:href="https://www.e-tar.lt/portal/lt/legalAct/TAR.C026E5B1C4AB" office:target-frame-name="_blank" xlink:show="new"><text:span text:style-name="T187">28-1138</text:span></text:a>).</text:p>
      <text:p text:style-name="P188">3. Taisyklėse vartojamos sąvokos:</text:p>
      <text:p text:style-name="P189"><text:span text:style-name="T190">Bendrieji kvalifikaciniai reikalavimai</text:span><text:s/>– išsilavinimas ir darbo patirtis (stažas) atitinkamoje profesinėje veikloje.</text:p>
      <text:p text:style-name="P191"><text:span text:style-name="T192">Specialieji kvalifikaciniai reikalavimai<text:s/></text:span>– profesinė kompetencija (gebėjimai taikyti profesines žinias ir įgūdžius) ir specialios žinios, kurių reikia tam tikroms pareigoms atlikti (vykdyti) (užsienio kalbos mokėjimas, kompiuterinės žinios ir pan.).</text:p>
      <text:p text:style-name="P193"/>
      <text:p text:style-name="P194"><text:span text:style-name="T195">I</text:span><text:span text:style-name="T196">I</text:span><text:span text:style-name="T197">.<text:s/></text:span><text:span text:style-name="T198">KONKURSŲ Į DARBUOTOJŲ PAREIGAS ORGANIZAVIMAS</text:span></text:p>
      <text:p text:style-name="P199"/>
      <text:p text:style-name="P200">4. Konkursų į Inspekcijos darbuotojų, dirbančių pagal darbo sutartis, (toliau – darbuotojų) pareigybes, įtrauktas į konkursinių pareigų sąrašą, nustatytą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Žin., 2007, Nr.<text:s/><text:a xlink:href="https://www.e-tar.lt/portal/lt/legalAct/TAR.F7C6BAF3B426" office:target-frame-name="_blank" xlink:show="new"><text:span text:style-name="T201">37-1374</text:span></text:a>; 2011, Nr.<text:s/><text:a xlink:href="https://www.e-tar.lt/portal/lt/legalAct/TAR.EB4913D1F84E" office:target-frame-name="_blank" xlink:show="new"><text:span text:style-name="T202">68-3241</text:span></text:a>) (toliau – Nutarimas), reglamentuoja šiuo nutarimu patvirtintas Konkursų pareigoms, įtrauktoms į konkursinių pareigų sąrašą, organizavimo tvarkos aprašas.</text:p>
      <text:p text:style-name="P203">5. Konkurso į Valstybinės kelių transporto inspekcijos prie Susisiekimo ministerijos darbuotojų, dirbančių pagal darbo sutartis, konkursinių pareigybių sąraše nurodytas darbuotojų pareigas organizavimas apima:</text:p>
      <text:p text:style-name="P204">5.1. konkurso į darbuotojų pareigas paskelbimą;</text:p>
      <text:p text:style-name="P205">5.2. asmenų, pretenduojančių dalyvauti konkurse, dokumentų priėmimą;</text:p>
      <text:p text:style-name="P206">5.3. konkurso komisijos sudarymą;</text:p>
      <text:p text:style-name="P207">5.4. konkursą.</text:p>
      <text:p text:style-name="P208">6. Informacija apie laisvas darbuotojo pareigas skelbiama Inspekcijos interneto<text:s/><text:soft-page-break/>svetainėje bei viename iš Lietuvos Respublikos dienraščių ir (arba) interneto portalų.</text:p>
      <text:p text:style-name="P209">7. Skelbime Inspekcijos interneto svetainėje pateikiami šie duomenys: pareigų pavadinimas, bendrieji ir specialieji kvalifikaciniai reikalavimai, pagrindinės funkcijos, kur ir kokius dokumentus būtina pateikti, data, iki kurios priimami pretendentų dokumentai, kur galima gauti išsamią informaciją. Dienraštyje ir (arba) interneto portaluose pateikiama sutrumpinta informacija, pateikiant nuorodą į išsamesnę<text:s/>informaciją Inspekcijos interneto svetainėje.</text:p>
      <text:p text:style-name="P210">8. Pretendentai privalo pateikti šiuos dokumentus:</text:p>
      <text:p text:style-name="P211">8.1. prašymą leisti dalyvauti konkurse;</text:p>
      <text:p text:style-name="P212">8.2. asmens tapatybę patvirtinantį dokumentą;</text:p>
      <text:p text:style-name="P213">8.3. išsilavinimą patvirtinantį dokumentą;</text:p>
      <text:p text:style-name="P214">8.4.<text:s/>valstybinį socialinį draudimo pažymėjimą arba pažymą apie valstybinio socialinio draudimo laikotarpius;</text:p>
      <text:p text:style-name="P215">8.5. darbo patirtį (stažą) patvirtinančius dokumentus, jeigu pareigybės, kuriai užimti paskelbtas konkursas, aprašyme pretendentui nustatytas bendrasis kvalifikacinis reikalavimas turėti atitinkamą darbo patirtį;</text:p>
      <text:p text:style-name="P216">8.6. gyvenimo aprašymą;</text:p>
      <text:p text:style-name="P217">8.7. pretendento anketą (1 priedas); pretendento anketa gali būti pildoma vietoje, pateikiant prašymą, arba siunčiama registruotu laišku ar elektroniniu paštu<text:s/>kartu su prašymu;</text:p>
      <text:p text:style-name="P218">8.8. kitus reikalaujamus dokumentus, būtinus patvirtinti pretendento atitiktį pareigybės, į kurią užimti paskelbtas konkursas, aprašyme nustatytiems specialiesiems kvalifikaciniams reikalavimams.</text:p>
      <text:p text:style-name="P219"><text:span text:style-name="T220">9</text:span><text:span text:style-name="T221">. Pretendentai gali pateikti do</text:span><text:span text:style-name="T222">kumentus Personalo skyriui asmeniškai arba dokumentų kopijas siųsti registruotu laišku ar elektroniniu paštu.</text:span></text:p>
      <text:p text:style-name="P223">10. Jeigu dokumentai siunčiami registruotu laišku ar elektroniniu paštu, pateikiamos šiose Taisyklėse nurodytų dokumentų kopijos. Jeigu pretendentų pateiktos dokumentų kopijos nepatvirtintos notaro, pretendentai privalo pateikti dokumentus konkurso dieną jiems praneštu laiku. Pretendentams, nepateikusiems dokumentų, ar sutikrinant nustačius, kad pateiktos dokumentų kopijos neatitinka pateiktų dokumentų, neleidžiama dalyvauti konkurse ir apie tai pažymima Pretendentų į darbuotojo, dirbančio pagal darbo sutartį, pareigas, kuriems dėl dokumentų ir jų kopijų neatitikimo ar nepateikimo neleista dalyvauti konkurse, lentelėje. Neatitinkančių dokumentų kopijos pridedamos prie užpildytos lentelės (2 priedas).</text:p>
      <text:p text:style-name="P224">11. Dokumentai registruojami atitinkamame registre.</text:p>
      <text:p text:style-name="P225">12. Dokumentus pateikusiems pretendentams, kurie pagal pateiktų dokumentų duomenis atitinka nustatytus bendruosius ir specialiuosius kvalifikacinius reikalavimus, ne vėliau kaip prieš 5 darbo dienas iki konkurso registruotu laišku arba pretendentui prašant jo nurodytu elektroniniu paštu išsiunčiamas pranešimas apie konkurso datą, laiką, vietą. Jeigu pretendentas neatitinka bendrųjų ir (ar) specialiųjų kvalifikacinių reikalavimų, nustatytų pareigybės aprašyme, jam per 5 darbo dienas nuo dokumentų gavimo registruotu laišku arba pretendentui prašant jo nurodytu elektroniniu paštu išsiunčiamas pranešimas apie tai, kad jam neleidžiama dalyvauti konkurse nurodant priežastis (pretendentų prašymai, anketos ir dokumentų kopijos negrąžinami).</text:p>
      <text:p text:style-name="P226">13. Konkurso komisija (toliau – komisija) sudaroma Inspekcijos viršininko įsakymu iš 3–5 narių. Įsakyme nurodomi komisijos pirmininkas, kiti komisijos nariai ir<text:s/>komisijos sekretorius. Komisijos sudėtyje turi būti būsimojo darbuotojo tiesioginis vadovas arba jį pavaduojantis asmuo, personalo specialistas ir pagal galimybes specialistai, galintys patikrinti pretendento atitiktį pareigybės, į kurią užimti paskelbtas<text:s/>konkursas, aprašyme nustatytiems specialiesiems kvalifikaciniams reikalavimams.</text:p>
      <text:p text:style-name="P227">14. Konkursas vyksta žodžiu ir (arba) raštu. Užduotis raštu parengia būsimo darbuotojo vadovas (ar jį pavaduojantis asmuo). Komisijos nariai išnagrinėja pretendento pateiktus dokumentus ir užduoda klausimus. Konkurso žodžiu eigai fiksuoti gali būti daromas skaitmeninis garso įrašas prieš tai įspėjus pretendentą.</text:p>
      <text:soft-page-break/>
      <text:p text:style-name="P228">Kiekvienas komisijos narys pateikia vienodus klausimus visiems pretendentams, siekdamas patikrinti pretendento gebėjimus atlikti darbuotojo pareigybės aprašyme nustatytas funkcijas. Pretendentams taip pat gali būti užduodami jų atsakymus patikslinantys klausimai. Kiekvienas komisijos narys pretendentų žinias vertina nuo 1 iki 10 balų ir užpildo Pretendentų į darbuotojo, dirbančio pagal darbo sutartį, pareigas egzamino žodžiu individualaus vertinimo lentelę (3 priedas). Pretendentui skirti balai sumuojami, dalijami iš komisijos narių skaičiaus ir gaunamas balų vidurkis.</text:p>
      <text:p text:style-name="P229">15. Pretendentams gali būti duodamos praktinės<text:s/>užduotys siekiant nustatyti pretendentų atitiktį pareigybės, į kurią užimti paskelbtas konkursas, aprašyme nustatytiems specialiesiems kvalifikaciniams reikalavimams. Kiekvienos praktinės užduoties atlikimas vertinamas nuo 1 iki 10 balų. Visų praktinių užduočių balai sumuojami, dalijami iš užduočių skaičiaus ir gaunamas balų vidurkis.</text:p>
      <text:p text:style-name="P230"><text:span text:style-name="T231">16</text:span><text:span text:style-name="T232">. Konkurso rezultatai surašomi Pretendentų į darbuotojo, dirbančio pagal darbo sutartį, pareigas konkurso protokole (4 priedas). Skaitmeninis garso įrašas (jeigu įrašas</text:span><text:span text:style-name="T233"><text:s/>yra daromas) perkeliamas į kompiuterinę laikmeną ir pridedamas prie protokolo. Konkursą laimi daugiausia balų surinkęs pretendentas. Jeigu didžiausią vienodą balų skaičių surinko keli pretendentai, konkurso laimėtoją pasirenka būsimo darbuotojo tiesiogini</text:span><text:span text:style-name="T234">s vadovas (ar jį pavaduojantis asmuo). Mažiau kaip pusę galimų balų surinkę pretendentai laikomi netinkamais eiti siūlomas pareigas.</text:span></text:p>
      <text:p text:style-name="P235">17. Konkursas laikomas įvykusiu, jeigu jame dalyvavo nors vienas pretendentas ir jis surinko daugiau kaip pusę galimų balų.</text:p>
      <text:p text:style-name="P236">18. Pretendentai su konkurso rezultatais supažindinami pasirašytinai.</text:p>
      <text:p text:style-name="P237">19. Konkursas turi prasidėti ir baigtis tą pačią dieną.</text:p>
      <text:p text:style-name="P238">20. Jeigu konkursą laimėjęs pretendentas nepasirašo darbo sutarties ir atsisako eiti pareigas, į pareigas gali<text:s/>būti priimamas kitas atranką perėjęs ir surinkęs daugiausiai balų (palyginti su kitų atranką perėjusių pretendentų rezultatais) pretendentas.</text:p>
      <text:p text:style-name="P239"/>
      <text:p text:style-name="P240"><text:span text:style-name="T241">III</text:span><text:span text:style-name="T242">.<text:s/></text:span><text:span text:style-name="T243">KVALIFIKACINIŲ EGZAMINŲ ORGANIZAVIMAS</text:span></text:p>
      <text:p text:style-name="P244"/>
      <text:p text:style-name="P245"><text:span text:style-name="T246">21</text:span><text:span text:style-name="T247">. Inspekcijos viršininkas gali pareikalauti, kad pretende</text:span><text:span text:style-name="T248">ntai į Valstybinės kelių transporto inspekcijos prie Susisiekimo ministerijos darbuotojų, dirbančių pagal darbo sutartis, pareigybių, kurios reikalauja specialiųjų žinių, sąraše nurodytas pareigybes ir neturintys tai patvirtinančių dokumentų, išlaikytų kva</text:span><text:span text:style-name="T249">lifikacinius egzaminus pagal Kvalifikacinių reikalavimų nustatymo ir egzaminų valstybės ir savivaldybių įmonėse, įstaigose ir organizacijose vykdymo tvarką, patvirtintą Lietuvos Respublikos Vyriausybės 2003 m. kovo 18 d. nutarimu Nr. 326.</text:span></text:p>
      <text:p text:style-name="P250">22. Kvalifikaciniai egzaminai skelbiami šių Taisyklių 5–6 punktuose nurodyta tvarka.</text:p>
      <text:p text:style-name="P251">23. Kvalifikacinių egzaminų užduotys parengiamos, egzamino organizavimo formos, trukmė ir rezultatų vertinimo kriterijai nustatomi atsižvelgiant į pareigų, kurias kandidatas pretenduoja eiti, specifiką ir tvirtinami Inspekcijos viršininko.</text:p>
      <text:p text:style-name="P252"><text:span text:style-name="T253">24</text:span><text:span text:style-name="T254">. Pretendentai prieš egzaminą supažindinami su kvalifikacinių egzaminų organizavimo forma, trukme ir rezultatų vertinimo kriterijais.</text:span></text:p>
      <text:p text:style-name="P255"/>
      <text:p text:style-name="P256"><text:span text:style-name="T257">IV</text:span><text:span text:style-name="T258">.<text:s/></text:span><text:span text:style-name="T259">BAIGIAMOSIOS NUOSTATOS</text:span></text:p>
      <text:p text:style-name="P260"/>
      <text:p text:style-name="P261">25. Šios Taisyklės netaikomos:</text:p>
      <text:p text:style-name="P262">25.1. perkeliant Inspekcijos darbuotojus į aukštesnes pareigas;</text:p>
      <text:p text:style-name="P263"><text:span text:style-name="T264">25.2</text:span><text:span text:style-name="T265">. esant būtinybei skubiai priimti darbuotoją pagal terminuotą ar laikinojo darbo sutartį vietoje negalinčio eiti pareigų darbuotojo.</text:span></text:p>
      <text:p text:style-name="P266">26. Šių Taisyklių 25 punkte nurodytais atvejais darbuotojai priimami į pareigas po pokalbio su Inspekcijos vadovybės atstovu ir tiesioginiu vadovu, regionų departamentuose – su regiono departamento direktoriumi.</text:p>
      <text:p text:style-name="P267">27. Konkurso rezultatai per 5 darbo dienas gali būti apskųsti Inspekcijos viršininkui. Skundas turi būti išnagrinėtas per 5 darbo dienas nuo skundo gavimo dienos. Inspekcijos<text:s/><text:soft-page-break/>viršininko priimtas sprendimas gali būti apskųstas Lietuvos Respublikos įstatymų nustatyta tvarka.</text:p>
      <text:p text:style-name="P268">_________________</text:p>
      <text:soft-page-break/>
      <text:p text:style-name="P269">Konkursų į Valstybinės kelių transporto<text:s/></text:p>
      <text:p text:style-name="P270">inspekcijos prie Susisiekimo ministerijos<text:s/></text:p>
      <text:p text:style-name="P271">darbuotojų, dirbančių pagal darbo sutartis,<text:s/></text:p>
      <text:p text:style-name="P272">pareigas taisyklių<text:s/></text:p>
      <text:p text:style-name="P273">1<text:s/>priedas</text:p>
      <text:p text:style-name="Normal"/>
      <text:p text:style-name="P274"><text:span text:style-name="T275">PRETENDENTO ANKETA</text:span></text:p>
      <text:p text:style-name="Normal"/>
      <text:p text:style-name="P276">1. Pretendentas<text:s/><text:tab/></text:p>
      <text:p text:style-name="P277">(vardas ir pavardė)</text:p>
      <text:p text:style-name="P278"/>
      <text:p text:style-name="P279">2. Pareigos Valstybinėje kelių transporto inspekcijoje prie Susisiekimo ministerijos (toliau – Inspekcija), į kurias pretenduojama<text:s/></text:p>
      <text:p text:style-name="P280">_<text:tab/></text:p>
      <text:p text:style-name="P281">_<text:tab/></text:p>
      <text:p text:style-name="P282"/>
      <text:p text:style-name="P283">3. Ar Inspekcij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Inspekcijoje taptų susijęs su vieno tiesioginiu pavaldumu kitam arba su vieno teise kontroliuoti kitą?<text:s/></text:p>
      <text:p text:style-name="P284">_<text:tab/></text:p>
      <text:p text:style-name="P285">_<text:tab/></text:p>
      <text:p text:style-name="P286">(jeigu taip – nurodykite tokio asmens pareigas, vardą ir pavardę)</text:p>
      <text:p text:style-name="P287"/>
      <text:p text:style-name="P288">4. Ar Lietuvos Respublikos įstatymai draudžia Jums eiti pareigas, nurodytas šios anketos 2 punkte, taip pat pareigas Inspekcijoje?<text:s/></text:p>
      <text:p text:style-name="P289">_<text:tab/></text:p>
      <text:p text:style-name="P290">_<text:tab/></text:p>
      <text:p text:style-name="P291"/>
      <text:p text:style-name="P292">5. Ar esate pripažintas neveiksniu (ribotai veiksniu)?<text:s/></text:p>
      <text:p text:style-name="P293">_<text:tab/></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Pretendentas</text:p>
          </table:table-cell>
          <table:table-cell table:style-name="TableCell301">
            <text:p text:style-name="P302">____________</text:p>
            <text:p text:style-name="P303">(Parašas)</text:p>
          </table:table-cell>
          <table:table-cell table:style-name="TableCell304">
            <text:p text:style-name="P305">______________</text:p>
            <text:p text:style-name="P306">(Vardas ir pavardė)</text:p>
          </table:table-cell>
        </table:table-row>
      </table:table>
      <text:p text:style-name="P307">_______________</text:p>
      <text:p text:style-name="P308">(Data)</text:p>
      <text:p text:style-name="P309"/>
      <text:p text:style-name="P310">Žyma apie pretendento atitiktį reikalavimams<text:s/></text:p>
      <text:p text:style-name="P311">_<text:tab/></text:p>
      <text:p text:style-name="P312">_<text:tab/></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Pretendentas</text:p>
          </table:table-cell>
          <table:table-cell table:style-name="TableCell320">
            <text:p text:style-name="P321">____________</text:p>
            <text:p text:style-name="P322">(Parašas)</text:p>
          </table:table-cell>
          <table:table-cell table:style-name="TableCell323">
            <text:p text:style-name="P324">______________</text:p>
            <text:p text:style-name="P325">(Vardas ir pavardė)</text:p>
          </table:table-cell>
        </table:table-row>
      </table:table>
      <text:p text:style-name="P326">_______________</text:p>
      <text:p text:style-name="P327">(Data)</text:p>
      <text:p text:style-name="P328">_________________</text:p>
      <text:soft-page-break/>
      <text:p text:style-name="P329">Konkursų į Valstybinės kelių transporto<text:s/></text:p>
      <text:p text:style-name="P330">inspekcijos prie Susisiekimo ministerijos<text:s/></text:p>
      <text:p text:style-name="P331">darbuotojų, dirbančių pagal darbo sutartis,<text:s/></text:p>
      <text:p text:style-name="P332">pareigas taisyklių</text:p>
      <text:p text:style-name="P333">2<text:s/>priedas</text:p>
      <text:p text:style-name="P334"/>
      <text:p text:style-name="P335"><text:span text:style-name="T336">P</text:span><text:span text:style-name="T337">RETENDENTŲ Į DARBUOTOJO, DIRBANČIO PAGAL DARBO SUTARTĮ, PAREIGAS, KURIEMS DĖL DOKUMENTŲ IR JŲ KOPIJŲ NEATITIKIMO AR NEPATEIKIMO NELEISTA DALYVAUTI KONKURSE, LENTEL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Pretendento vardas, pavardė</text:p>
          </table:table-cell>
          <table:table-cell table:style-name="TableCell350">
            <text:p text:style-name="P351">Priežastis, dėl kurios neleista dalyvauti konkurse</text:p>
          </table:table-cell>
          <table:table-cell table:style-name="TableCell352">
            <text:p text:style-name="P353">Pretendento parašas?</text:p>
          </table:table-cell>
          <table:table-cell table:style-name="TableCell354">
            <text:p text:style-name="P355">Data, laikas</text:p>
          </table:table-cell>
        </table:table-row>
        <table:table-row table:style-name="TableRow356">
          <table:table-cell table:style-name="TableCell357">
            <text:p text:style-name="P358"/>
          </table:table-cell>
          <table:table-cell table:style-name="TableCell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Normal">?Pretendentui atsisakius pasirašyti, apie tai pažymi lentelę pildantis asmuo.</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Normal">______________</text:p>
            <text:p text:style-name="Normal">(pareigų pavadinimas)</text:p>
          </table:table-cell>
          <table:table-cell table:style-name="TableCell400">
            <text:p text:style-name="P401">____________</text:p>
            <text:p text:style-name="P402">(parašas)</text:p>
          </table:table-cell>
          <table:table-cell table:style-name="TableCell403">
            <text:p text:style-name="P404">______________</text:p>
            <text:p text:style-name="P405">(vardas ir pavardė)</text:p>
          </table:table-cell>
        </table:table-row>
      </table:table>
      <text:p text:style-name="P406"/>
      <text:p text:style-name="P407"><text:span text:style-name="T408">_________________</text:span></text:p>
      <text:soft-page-break/>
      <text:p text:style-name="P409">Konkursų į Valstybinės kelių transporto<text:s/></text:p>
      <text:p text:style-name="P410">inspekcijos prie Susisiekimo ministerijos<text:s/></text:p>
      <text:p text:style-name="P411">darbuotojų, dirbančių pagal darbo sutartis,<text:s/></text:p>
      <text:p text:style-name="P412">pareigas taisyklių</text:p>
      <text:p text:style-name="P413">3<text:s/>priedas</text:p>
      <text:p text:style-name="P414"/>
      <text:p text:style-name="P415"><text:span text:style-name="T416">PRETENDENTŲ Į DARBUOTOJO, DIRBANČIO PAGAL DARBO SUTARTĮ, PAREIGAS EGZAMINO ŽODŽIU INDIVIDUALAUS</text:span><text:span text:style-name="T417"><text:s/>VERTINIMO LENTELĖ</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s/></text:p>
          </table:table-cell>
          <table:table-cell table:style-name="TableCell426">
            <text:p text:style-name="P427">Pretendento vardas ir pavardė</text:p>
          </table:table-cell>
          <table:table-cell table:style-name="TableCell428">
            <text:p text:style-name="P429">Įvertinimas balais</text:p>
          </table:table-cell>
        </table:table-row>
        <table:table-row table:style-name="TableRow430">
          <table:table-cell table:style-name="TableCell431">
            <text:p text:style-name="P432"/>
          </table:table-cell>
          <table:table-cell table:style-name="TableCell433">
            <text:p text:style-name="P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Normal">Komisijos narys</text:p>
          </table:table-cell>
          <table:table-cell table:style-name="TableCell461">
            <text:p text:style-name="P462">____________</text:p>
            <text:p text:style-name="P463">(parašas)</text:p>
          </table:table-cell>
          <table:table-cell table:style-name="TableCell464">
            <text:p text:style-name="P465">______________</text:p>
            <text:p text:style-name="P466">(vardas ir pavardė)</text:p>
          </table:table-cell>
        </table:table-row>
      </table:table>
      <text:p text:style-name="P467"/>
      <text:p text:style-name="P468"><text:span text:style-name="T469">_________________</text:span></text:p>
      <text:soft-page-break/>
      <text:p text:style-name="P470">Konkursų į Valstybinės kelių transporto<text:s/></text:p>
      <text:p text:style-name="P471">inspekcijos prie Susisiekimo ministerijos<text:s/></text:p>
      <text:p text:style-name="P472">darbuotojų, dirbančių pagal darbo sutartis,<text:s/></text:p>
      <text:p text:style-name="P473">pareigas taisyklių</text:p>
      <text:p text:style-name="P474">4<text:s/>priedas</text:p>
      <text:p text:style-name="P475"/>
      <text:p text:style-name="P476"><text:span text:style-name="T477">VALSTYBINĖ KELIŲ TRANSPORTO INSPEKCIJA</text:span></text:p>
      <text:p text:style-name="P478"><text:span text:style-name="T479">PRIE SUSISIEKIMO MINISTERIJOS</text:span></text:p>
      <text:p text:style-name="P480"/>
      <text:p text:style-name="P481">PRETENDENTŲ Į DARBUOTOJO, DIRBANČIO PAGAL DARBO SUTARTĮ,<text:s/>PAREIGAS KONKURSO PROTOKOLAS</text:p>
      <text:p text:style-name="P482"/>
      <text:p text:style-name="P483">20____-___-___ Nr. _______</text:p>
      <text:p text:style-name="P484">Vilnius</text:p>
      <text:p text:style-name="P485"/>
      <text:p text:style-name="P486">Pretendentų į darbuotojo, dirbančio pagal darbo sutartį, pareigas konkurso komisijos, sudarytos<text:s/><text:tab/></text:p>
      <text:p text:style-name="P487">_<text:tab/></text:p>
      <text:p text:style-name="P488">(įsakymo ar potvarkio, kuriuo sudaryta komisija, data, numeris)</text:p>
      <text:p text:style-name="P489">posėdis įvyko<text:s/>_______________, posėdžio pradžia<text:tab/>,</text:p>
      <text:p text:style-name="P490">(data)<text:tab/>(nurodomas laikas)</text:p>
      <text:p text:style-name="P491">posėdžio pabaiga ___________________.</text:p>
      <text:p text:style-name="P492">(nurodomas laikas)</text:p>
      <text:p text:style-name="P493">Komisijos pirmininkas ________________________</text:p>
      <text:p text:style-name="P494">Komisijos sekretorius _________________________</text:p>
      <text:p text:style-name="P495">Komisijos nariai<text:s/><text:tab/></text:p>
      <text:p text:style-name="P496"/>
      <text:p text:style-name="P497">Pareigybės, į kurią organizuojamas priėmimas, pavadinimas<text:s/><text:tab/></text:p>
      <text:p text:style-name="P498">Pretendentai:<text:s/><text:tab/></text:p>
      <text:p text:style-name="P499">_<text:tab/></text:p>
      <text:p text:style-name="P500"/>
      <text:p text:style-name="P501">Egzamino žodžiu vertinimo suvestinė lentelė</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 Nr.</text:p>
          </table:table-cell>
          <table:table-cell table:style-name="TableCell514" table:number-rows-spanned="2">
            <text:p text:style-name="P515">Pretendento vardas ir pavardė</text:p>
          </table:table-cell>
          <table:table-cell table:style-name="TableCell516" table:number-columns-spanned="5">
            <text:p text:style-name="P517">Komisijos nariai</text:p>
          </table:table-cell>
          <table:covered-table-cell/>
          <table:covered-table-cell/>
          <table:covered-table-cell/>
          <table:covered-table-cell/>
          <table:table-cell table:style-name="TableCell518" table:number-rows-spanned="2">
            <text:p text:style-name="P519">Balų vidurkis</text:p>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
          </table:table-cell>
          <table:table-cell table:style-name="TableCell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
          </table:table-cell>
          <table:table-cell table:style-name="TableCell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Pretendentų egzamino žodžiu<text:s/>komisijos narių vertinimai suvestinėje lentelėje įrašyti teisingai.</text:p>
      <text:p text:style-name="P603"/>
      <text:p text:style-name="P604">Komisijos sekretorius</text:p>
      <text:p text:style-name="P605">___________________</text:p>
      <text:p text:style-name="P606">(parašas)</text:p>
      <text:p text:style-name="P607">___________________</text:p>
      <text:p text:style-name="P608">(vardas ir pavardė)</text:p>
      <text:p text:style-name="P609"/>
      <text:soft-page-break/>
      <text:p text:style-name="P610">Praktinių užduočių vertinimo lentelė</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 Nr.</text:p>
          </table:table-cell>
          <table:table-cell table:style-name="TableCell622" table:number-rows-spanned="2">
            <text:p text:style-name="Normal">Pretendento vardas ir pavardė</text:p>
          </table:table-cell>
          <table:table-cell table:style-name="TableCell623" table:number-columns-spanned="3">
            <text:p text:style-name="P624">Įvertinimas<text:s/>balais</text:p>
          </table:table-cell>
          <table:covered-table-cell/>
          <table:covered-table-cell/>
          <table:table-cell table:style-name="TableCell625" table:number-rows-spanned="2">
            <text:p text:style-name="P626">Balų vidurkis</text:p>
          </table:table-cell>
        </table:table-row>
        <table:table-row table:style-name="TableRow627">
          <table:covered-table-cell>
            <text:p text:style-name="Normal"/>
          </table:covered-table-cell>
          <table:covered-table-cell>
            <text:p text:style-name="Normal"/>
          </table:covered-table-cell>
          <table:table-cell table:style-name="TableCell628">
            <text:p text:style-name="P629">1 užduotis</text:p>
          </table:table-cell>
          <table:table-cell table:style-name="TableCell630">
            <text:p text:style-name="P631">2 užduotis</text:p>
          </table:table-cell>
          <table:table-cell table:style-name="TableCell632">
            <text:p text:style-name="P633">3 užduotis</text:p>
          </table:table-cell>
          <table:covered-table-cell>
            <text:p text:style-name="Normal"/>
          </table:covered-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
      <text:p text:style-name="P668"/>
      <text:p text:style-name="P669">Pretendentų egzamino žodžiu bei praktinių užduočių vertinimo balais suvestinė lentelė</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retendento vardas ir pavardė</text:p>
          </table:table-cell>
          <table:table-cell table:style-name="TableCell680">
            <text:p text:style-name="P681">Egzamino žodžiu rezultatas (balų vidurkis)</text:p>
          </table:table-cell>
          <table:table-cell table:style-name="TableCell682">
            <text:p text:style-name="P683">Egzamino raštu ir (ar) praktinių užduočių rezultatas (balų vidurkis)</text:p>
          </table:table-cell>
          <table:table-cell table:style-name="TableCell684">
            <text:p text:style-name="P685">Bendra gautų balų suma</text:p>
            <text:p text:style-name="P686">(2+3)</text:p>
          </table:table-cell>
          <table:table-cell table:style-name="TableCell687">
            <text:p text:style-name="P688">Konkurse užimta viet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Komisijos sprendimas dėl konkurso laimėtojo<text:s/><text:tab/>.</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Normal">Komisijos pirmininkas</text:p>
          </table:table-cell>
          <table:table-cell table:style-name="TableCell742">
            <text:p text:style-name="P743">____________</text:p>
            <text:p text:style-name="P744">(parašas)</text:p>
          </table:table-cell>
          <table:table-cell table:style-name="TableCell745">
            <text:p text:style-name="P746">______________</text:p>
            <text:p text:style-name="P747">(vardas ir pavardė)</text:p>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Komisijos sekretorius</text:p>
          </table:table-cell>
          <table:table-cell table:style-name="TableCell755">
            <text:p text:style-name="P756">____________</text:p>
            <text:p text:style-name="P757">(parašas)</text:p>
          </table:table-cell>
          <table:table-cell table:style-name="TableCell758">
            <text:p text:style-name="P759">______________</text:p>
            <text:p text:style-name="P760">(vardas ir pavardė)</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Nariai:</text:p>
          </table:table-cell>
          <table:table-cell table:style-name="TableCell768">
            <text:p text:style-name="P769">____________</text:p>
            <text:p text:style-name="P770">(parašas)</text:p>
            <text:p text:style-name="P771">____________</text:p>
            <text:p text:style-name="P772">(parašas)</text:p>
          </table:table-cell>
          <table:table-cell table:style-name="TableCell773">
            <text:p text:style-name="P774">______________</text:p>
            <text:p text:style-name="P775">(vardas ir pavardė)</text:p>
            <text:p text:style-name="P776">______________</text:p>
            <text:p text:style-name="P777">(vardas ir pavardė)</text:p>
          </table:table-cell>
        </table:table-row>
      </table:table>
      <text:p text:style-name="P778"/>
      <text:p text:style-name="P779">Sutinku<text:s/>eiti konkurse laimėtas pareigas</text:p>
      <text:p text:style-name="P780">_____________________</text:p>
      <text:p text:style-name="P781">(konkurso laimėtojo parašas)</text:p>
      <text:p text:style-name="P782">_____________________</text:p>
      <text:p text:style-name="P783">(konkurso laimėtojo vardas ir pavardė)</text:p>
      <text:p text:style-name="P784">_____________________</text:p>
      <text:p text:style-name="P785">(data)</text:p>
      <text:p text:style-name="P786"/>
      <text:p text:style-name="P787">Su konkurso rezultatais susipažinome:</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____________</text:p>
            <text:p text:style-name="P794">(parašas)</text:p>
          </table:table-cell>
          <table:table-cell table:style-name="TableCell795">
            <text:p text:style-name="P796">____________</text:p>
            <text:p text:style-name="P797">(parašas)</text:p>
          </table:table-cell>
          <table:table-cell table:style-name="TableCell798">
            <text:p text:style-name="P799">____________</text:p>
            <text:p text:style-name="P800">(parašas)</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____________</text:p>
            <text:p text:style-name="Normal">(pretendento vardas ir pavardė)</text:p>
          </table:table-cell>
          <table:table-cell table:style-name="TableCell808">
            <text:p text:style-name="P809">____________</text:p>
            <text:p text:style-name="P810">(pretendento vardas ir pavardė)</text:p>
          </table:table-cell>
          <table:table-cell table:style-name="TableCell811">
            <text:p text:style-name="P812">____________</text:p>
            <text:p text:style-name="P813">(pretendento vardas ir pavardė)</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____________</text:p>
            <text:p text:style-name="P821">(data)</text:p>
          </table:table-cell>
          <table:table-cell table:style-name="TableCell822">
            <text:p text:style-name="P823">____________</text:p>
            <text:p text:style-name="P824">(data)</text:p>
          </table:table-cell>
          <table:table-cell table:style-name="TableCell825">
            <text:p text:style-name="P826">____________</text:p>
            <text:p text:style-name="P827">(data)</text:p>
          </table:table-cell>
        </table:table-row>
      </table:table>
      <text:p text:style-name="P828">_________________</text:p>
      <text:p text:style-name="P829"/>
      <text:p text:style-name="P830"/>
      <text:p text:style-name="P831"><text:span text:style-name="T832">Pakeitimai:</text:span></text:p>
      <text:p text:style-name="P833"/>
      <text:p text:style-name="P834"><text:span text:style-name="T835">1.</text:span></text:p>
      <text:p text:style-name="P836"><text:span text:style-name="T837">Valstybinė kelių transporto inspekcija prie Lietuvos Respublikos susisiekimo ministerijos, Įsakymas</text:span></text:p>
      <text:p text:style-name="P838"><text:span text:style-name="T839">Nr.<text:s/></text:span><text:a xlink:href="https://www.e-tar.lt/portal/legalAct.html?documentId=TAR.EEDA8F7A34F3" office:target-frame-name="_top" xlink:show="replace"><text:span text:style-name="T840">2B-382</text:span></text:a><text:span text:style-name="T841">, 2012-10-08, Žin., 2012, Nr. 118-5967<text:s/></text:span><text:span text:style-name="T842">(2012-10-11), i. k. 1122213ISAK002B-382</text:span></text:p>
      <text:p text:style-name="P843"><text:span text:style-name="T844">Dėl Valstybinės kelių transporto inspekcijos prie Susisiekimo ministerijos viršininko 2011 m. gruodžio 16 d. įsakymo Nr. 2B-495 "Dėl Konkursų į Valstybinės kelių transporto inspekcijos prie Susisiekimo ministerijos d</text:span><text:span text:style-name="T845">arbuotojų, dirbančių pagal darbo sutartis, pareigas taisyklių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6-10-25T11:04:00Z</meta:creation-date>
    <dc:date>2016-10-25T11:04:00Z</dc:date>
    <meta:template xlink:href="Normal.dotm" xlink:type="simple"/>
    <meta:editing-cycles>2</meta:editing-cycles>
    <meta:editing-duration>PT0S</meta:editing-duration>
    <meta:document-statistic meta:page-count="13" meta:paragraph-count="307" meta:word-count="2515" meta:character-count="23086" meta:row-count="907" meta:non-whitespace-character-count="20878"/>
  </office:meta>
</office:document-meta>
</file>